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Footer">
      <style:paragraph-properties fo:margin-top="0cm" fo:margin-bottom="0.3cm" loext:contextual-spacing="false" fo:text-align="end" style:justify-single-word="false"/>
    </style:style>
    <style:style style:name="P2" style:family="paragraph" style:parent-style-name="Heading_20_1">
      <style:text-properties fo:language="en" fo:country="US" fo:font-weight="bold" style:language-asian="zh" style:country-asian="CN" style:font-weight-asian="bold" style:language-complex="hi" style:country-complex="IN" style:font-weight-complex="bold"/>
    </style:style>
    <style:style style:name="P3" style:family="paragraph" style:parent-style-name="Heading_20_3">
      <style:text-properties fo:language="en" fo:country="US" style:language-asian="zh" style:country-asian="CN" style:language-complex="hi" style:country-complex="IN"/>
    </style:style>
    <style:style style:name="P4" style:family="paragraph" style:parent-style-name="Standard">
      <style:text-properties fo:language="en" fo:country="US" style:language-asian="zh" style:country-asian="CN" style:language-complex="hi" style:country-complex="IN"/>
    </style:style>
    <style:style style:name="P5" style:family="paragraph" style:parent-style-name="Standard">
      <style:text-properties fo:language="en" fo:country="US" officeooo:paragraph-rsid="0035e3a9" style:language-asian="zh" style:country-asian="CN" style:language-complex="hi" style:country-complex="IN"/>
    </style:style>
    <style:style style:name="P6" style:family="paragraph" style:parent-style-name="Standard" style:list-style-name="L1">
      <style:text-properties fo:language="en" fo:country="US" style:language-asian="zh" style:country-asian="CN" style:language-complex="hi" style:country-complex="IN"/>
    </style:style>
    <style:style style:name="P7" style:family="paragraph" style:parent-style-name="Standard">
      <style:paragraph-properties fo:margin-left="1.251cm" fo:margin-right="0cm" fo:text-indent="0cm" style:auto-text-indent="false"/>
    </style:style>
    <style:style style:name="P8" style:family="paragraph" style:parent-style-name="Text_20_body">
      <style:text-properties fo:language="en" fo:country="US" style:language-asian="zh" style:country-asian="CN" style:language-complex="hi" style:country-complex="IN"/>
    </style:style>
    <style:style style:name="T1" style:family="text">
      <style:text-properties officeooo:rsid="0035e3a9"/>
    </style:style>
    <style:style style:name="T2" style:family="text">
      <style:text-properties fo:font-weight="bold" style:font-weight-asian="bold" style:font-weight-complex="bold"/>
    </style:style>
    <style:style style:name="T3" style:family="text">
      <style:text-properties fo:font-weight="bold" officeooo:rsid="0035e3a9" style:font-weight-asian="bold" style:font-weight-complex="bold"/>
    </style:style>
    <style:style style:name="T4" style:family="text">
      <style:text-properties fo:color="#c9211e" fo:font-weight="bold" style:font-weight-asian="bold" style:font-weight-complex="bold"/>
    </style:style>
    <style:style style:name="T5" style:family="text">
      <style:text-properties style:use-window-font-color="true" style:font-name="Liberation Sans" fo:font-size="10.5pt" fo:letter-spacing="0.018cm" fo:language="de" fo:country="DE" fo:font-weight="bold" officeooo:rsid="0035e3a9"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6" style:family="text">
      <style:text-properties style:use-window-font-color="true" style:font-name="Liberation Sans" fo:font-size="10.5pt" fo:letter-spacing="0.018cm" fo:language="de" fo:country="DE" officeooo:rsid="00369d0d" style:letter-kerning="true" style:font-name-asian="Noto Sans CJK SC Regular" style:font-size-asian="10.5pt" style:language-asian="zh" style:country-asian="CN" style:font-name-complex="FreeSans" style:font-size-complex="12pt" style:language-complex="hi" style:country-complex="IN"/>
    </style:style>
    <style:style style:name="T7" style:family="text">
      <style:text-properties style:use-window-font-color="true" style:font-name="Liberation Sans" fo:font-size="10.5pt" fo:letter-spacing="0.018cm" fo:language="en" fo:country="US" fo:font-weight="bold" officeooo:rsid="0036ceab"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8" style:family="text">
      <style:text-properties fo:color="#0000a0" fo:font-weight="bold" style:font-weight-asian="bold" style:font-weight-complex="bold"/>
    </style:style>
    <style:style style:name="T9" style:family="text">
      <style:text-properties fo:color="#0000a0" fo:font-weight="bold" officeooo:rsid="0035e3a9" style:font-weight-asian="bold" style:font-weight-complex="bold"/>
    </style:style>
    <style:style style:name="T10" style:family="text">
      <style:text-properties fo:color="#0000a0" style:font-name="Liberation Sans" fo:font-size="10.5pt" fo:letter-spacing="0.018cm" fo:language="de" fo:country="DE" fo:font-weight="bold" officeooo:rsid="0035e3a9"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style:style style:name="T11" style:family="text">
      <style:text-properties fo:color="#0000a0" style:font-name="Liberation Sans" fo:font-size="10.5pt" fo:letter-spacing="0.018cm" fo:font-weight="bold" officeooo:rsid="0035e3a9" style:letter-kerning="true" style:font-name-asian="Noto Sans CJK SC Regular" style:font-size-asian="10.5pt" style:font-weight-asian="bold" style:font-name-complex="FreeSans" style:font-size-complex="12pt" style:font-weight-complex="bold"/>
    </style:style>
    <style:style style:name="T12" style:family="text">
      <style:text-properties officeooo:rsid="00365f83"/>
    </style:style>
    <style:style style:name="T13" style:family="text">
      <style:text-properties fo:color="#5b277d"/>
    </style:style>
    <style:style style:name="T14" style:family="text">
      <style:text-properties fo:color="#5b277d" style:font-name="Liberation Sans" fo:font-size="10.5pt" fo:letter-spacing="0.018cm" fo:language="de" fo:country="DE" officeooo:rsid="00365f83" style:letter-kerning="true" style:font-name-asian="Noto Sans CJK SC Regular" style:font-size-asian="10.5pt" style:font-name-complex="FreeSans" style:font-size-complex="12pt"/>
    </style:style>
    <style:style style:name="T15" style:family="text">
      <style:text-properties fo:font-style="italic" style:font-style-asian="italic" style:font-style-complex="italic"/>
    </style:style>
    <style:style style:name="T16" style:family="text">
      <style:text-properties fo:language="en" fo:country="US" style:language-asian="zh" style:country-asian="CN" style:language-complex="hi" style:country-complex="IN"/>
    </style:style>
    <style:style style:name="T17" style:family="text">
      <style:text-properties fo:language="en" fo:country="US" fo:font-weight="bold" style:language-asian="zh" style:country-asian="CN" style:font-weight-asian="bold" style:language-complex="hi" style:country-complex="IN" style:font-weight-complex="bold"/>
    </style:style>
    <style:style style:name="T18" style:family="text">
      <style:text-properties fo:language="en" fo:country="US" fo:font-weight="bold" officeooo:rsid="0036ceab" style:language-asian="zh" style:country-asian="CN" style:font-weight-asian="bold" style:language-complex="hi" style:country-complex="IN" style:font-weight-complex="bold"/>
    </style:style>
    <style:style style:name="T19" style:family="text">
      <style:text-properties officeooo:rsid="00369d0d"/>
    </style:style>
    <style:style style:name="T20" style:family="text">
      <style:text-properties officeooo:rsid="0036ce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6">Example direct vs. style sheet formatting</text:span></text:p>
      <text:p text:style-name="P8">The next paragraph contains an example to try it out:</text:p>
      <text:p text:style-name="P7"><text:span text:style-name="T16">Why does </text:span><text:span text:style-name="fett_20_für_20_Gegenbeispiel">one highlighting</text:span><text:span text:style-name="T16"> in this sentence not go away, </text:span><text:span text:style-name="T17">but the other</text:span><text:span text:style-name="T7">s</text:span><text:span text:style-name="T17"> do</text:span><text:span text:style-name="T16"> if I select the whole sentence and then press </text:span><text:span text:style-name="T17">Ctrl+M</text:span><text:span text:style-name="T16">?</text:span></text:p>
      <text:p text:style-name="P5">Open the styles catalog for character formats (F11): Where the bold mark is retained, it came from the character format <text:span text:style-name="fett_20_für_20_Gegenbeispiel">fett für Gegenbeispiel</text:span><text:span text:style-name="T12">.</text:span></text:p>
      <text:p text:style-name="P5">Unfortunately, the definition of character formats in LO Writer is <text:span text:style-name="T15">final</text:span>: you have to define all character properties that can be influenced at all. Although you can change the character format in the style sheet afterwards, which will change all the places formatted with it consistently, for example, double underline instead of bold, <text:span text:style-name="T13">you cannot say: adopt all other settings from the current paragraph format</text:span>.</text:p>
      <text:p text:style-name="P4">If I change the "Standard" paragraph format of this document (e.g. change the font size from 10.5 pt to 12 pt), the places highlighted by character format from the style will remain at 10.5 pt. If they were formatted directly, they would change the size as well.</text:p>
      <text:h text:style-name="P3" text:outline-level="3">Does it give you everything you need?</text:h>
      <text:p text:style-name="P4">No: For a theatre manuscript in which each role should have its own paragraph and in which the words to be emphasized should be highlighted so that</text:p>
      <text:list xml:id="list3486813088" text:style-name="L1">
        <text:list-item>
          <text:p text:style-name="P6">your own texts are slightly larger, have more line spacing and are written in bold type, in addition, your own paragraph is never separated by a page break,</text:p>
        </text:list-item>
        <text:list-item>
          <text:p text:style-name="P6">the texts of all other roles are printed smaller and not bold,</text:p>
        </text:list-item>
      </text:list>
      <text:p text:style-name="P5">the <text:span text:style-name="fett_20_für_20_Gegenbeispiel">fett für Gegenbeispiel</text:span> feature could be changed to double underlined in this style, in order to be able to print your own role in bold without the highlights disappearing, but at the same time the font size of these places would be fixed - and this gets in the way of the fact that words to be emphasized also appear in the roles of the others, which are to be displayed with a smaller font.</text:p>
      <text:p text:style-name="P4">The way out for the director (with current LibreOffice) would be to provide a different character format for each role, i.e. <text:span text:style-name="T2">h1</text:span>, <text:span text:style-name="T2">h2</text:span>, <text:span text:style-name="T2">h3</text:span>, etc. But while he then corrects the accentuation of individual roles, he has to be careful to choose the correct variant for the accentuation in the respective paragraph!</text:p>
      <text:p text:style-name="P4">If, when defining a character format, he had the additional option "from paragraph style", this would be better: Then the character format at the concrete application site would inherit the rest of the parent style - just as the direct formatting currently does. This also avoids confusion, as we currently experience when direct formatting encounters (similar) inherited formatting from the style<text:span text:style-name="T1">sheet</text:span>:</text:p>
      <text:h text:style-name="P2" text:outline-level="1"><text:soft-page-break/>Why does the following body text continue in bold, although the body text is without bold?</text:h>
      <text:p text:style-name="P5"><text:span text:style-name="T2">I pressed ENTER at the end of the heading. A normal paragraph (Text Body) began. But it is still bold, because this headline is bolded by a style sheet, </text:span><text:span text:style-name="T4">but in addition it is also directly bold formatted</text:span><text:span text:style-name="T2">! This is simply confusing: </text:span><text:span text:style-name="T8">A new paragraph should start with its </text:span><text:span text:style-name="T9">default </text:span><text:span text:style-name="T8">format </text:span><text:span text:style-name="T11">for the paragraph from the stylesheet</text:span><text:span text:style-name="T8"> - without </text:span><text:span text:style-name="T9">any </text:span><text:span text:style-name="T8">direct formatt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loext: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style:font-name="Liberation Sans" fo:font-family="'Liberation Sans'" style:font-family-generic="swiss" fo:font-size="10.5pt" fo:letter-spacing="0.018cm" fo:language="de" fo:country="DE"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master-page-name="">
      <style:paragraph-properties fo:margin-left="0cm" fo:margin-right="0cm" fo:margin-top="0cm" fo:margin-bottom="0.247cm" loext:contextual-spacing="false" fo:line-height="120%" fo:text-align="start" style:justify-single-word="false" fo:text-indent="0cm" style:auto-text-indent="false" style:page-number="auto" style:writing-mode="lr-tb"/>
      <style:text-properties style:font-name="Liberation Sans" fo:font-family="'Liberation Sans'" style:font-family-generic="swiss" fo:font-size="10.5pt" style:font-size-asian="10.5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loext: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default-outline-level="" style:class="index">
      <style:paragraph-properties fo:margin-left="1.499cm" fo:margin-right="0cm" fo:margin-top="0.049cm" fo:margin-bottom="0.049cm" loext: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loext:contextual-spacing="true" fo:text-align="start" style:justify-single-word="false" fo:text-indent="-1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2.499cm" fo:margin-right="0cm" fo:margin-top="0.049cm" fo:margin-bottom="0.049cm" loext:contextual-spacing="true" fo:text-align="start" style:justify-single-word="false" fo:text-indent="-1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3cm" fo:margin-right="0cm" fo:margin-top="0.049cm" fo:margin-bottom="0.049cm" loext:contextual-spacing="true" fo:text-indent="-1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3.5cm" fo:margin-right="0cm" fo:margin-top="0.049cm" fo:margin-bottom="0.049cm" loext: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loext: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loext: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loext: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loext: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loext: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loext:contextual-spacing="true" fo:line-height="100%" fo:text-align="start" style:justify-single-word="false" fo:text-indent="0cm" style:auto-text-indent="false" style:writing-mode="lr-tb"/>
      <style:text-properties style:font-name="TlwgTypewriter" fo:font-family="TlwgTypewriter" style:font-family-generic="swiss" fo:font-size="9pt" fo:language="zxx" fo:country="none" fo:font-weight="normal" style:font-size-asian="9pt" style:font-weight-asian="normal" style:font-size-complex="9.5pt"/>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loext: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style:style>
    <style:style style:name="Text" style:family="paragraph" style:parent-style-name="Caption" style:default-outline-level="" style:class="extra"/>
    <style:style style:name="ÜÜ" style:family="paragraph" style:parent-style-name="Text" style:default-outline-level="">
      <style:paragraph-properties fo:margin-left="0.76cm" fo:margin-right="0cm" fo:margin-top="0cm" fo:margin-bottom="0.7cm" loext: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loext: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_32__20_cm_20_eingerückt_2c__20_1_20_cm_20_hängend" style:display-name="2 cm eingerückt, 1 cm hängend" style:family="paragraph" style:parent-style-name="Standard">
      <style:paragraph-properties fo:margin-left="2cm" fo:margin-right="0cm" fo:text-indent="-1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E4_28_eingerückt_29_" style:default-outline-level="">
      <loext:graphic-properties draw:fill="none" draw:fill-color="#729fcf"/>
      <style:paragraph-properties fo:margin-left="1cm" fo:margin-right="0cm" fo:margin-top="0cm" fo:margin-bottom="0.3cm" loext: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Standard" style:default-outline-level="">
      <style:paragraph-properties fo:margin-left="4.001cm" fo:margin-right="0cm" fo:text-indent="-4.001cm" style:auto-text-indent="false">
        <style:tab-stops>
          <style:tab-stop style:position="4.001cm"/>
        </style:tab-stops>
      </style:paragraph-properties>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600"/>
    </style:style>
    <style:style style:name="Internet_20_link" style:display-name="Internet link" style:family="text">
      <style:text-properties fo:color="#000080" style:font-name="Liberation Sans1"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dex_20_Link" style:display-name="Index Link" style:family="text" style:hidden="true"/>
    <style:style style:name="Visited_20_Internet_20_Link" style:display-name="Visited Internet Link" style:family="text">
      <style:text-properties fo:color="#800000" style:font-name="Liberation Sans1"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1" fo:font-family="'Liberation Sans'" style:font-style-name="Standard" style:font-family-generic="swiss" style:font-pitch="variable" style:font-size-asian="10.5pt"/>
    </style:style>
    <style:style style:name="Strong_20_Emphasis" style:display-name="Strong Emphasis" style:family="text">
      <style:text-properties style:font-name="Liberation Sans2"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3"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style:text-properties style:font-name="Liberation Mono1" fo:font-family="'Liberation Mono'" style:font-family-generic="modern" style:font-pitch="fixed" fo:font-size="10.5pt" style:font-name-asian="DejaVu Sans Mono1" style:font-family-asian="'DejaVu Sans Mono'" style:font-family-generic-asian="modern" style:font-pitch-asian="fixed" style:font-size-asian="10.5pt" style:font-name-complex="Liberation Mono1"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language="zxx" fo:country="none" fo:font-weight="normal" style:font-size-asian="10pt" style:font-weight-asian="normal" style:font-size-complex="9.5pt"/>
    </style:style>
    <style:style style:name="Page_20_Number" style:display-name="Page Number" style:family="text">
      <style:text-properties style:font-name="Liberation Sans1" fo:font-family="'Liberation Sans'" style:font-style-name="Standard" style:font-family-generic="swiss" style:font-pitch="variable" style:font-size-asian="10.5pt"/>
    </style:style>
    <style:style style:name="User_20_Entry" style:display-name="User Entry" style:family="text" style:hidden="true">
      <style:text-properties style:font-name="Liberation Mono"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1"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1"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text-properties style:font-name="Liberation Sans1"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style:hidden="true">
      <style:text-properties fo:font-style="italic" style:font-style-asian="italic" style:font-style-complex="italic"/>
    </style:style>
    <style:style style:name="Variable" style:family="text" style:hidden="true">
      <style:text-properties fo:font-style="italic" style:font-style-asian="italic" style:font-style-complex="italic"/>
    </style:style>
    <style:style style:name="Endnote_20_anchor" style:display-name="Endnote anchor" style:family="text">
      <style:text-properties style:text-position="super 58%" style:font-name="Liberation Sans1"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1" fo:font-family="'Liberation Sans'" style:font-style-name="Standard" style:font-family-generic="swiss" style:font-pitch="variable" fo:font-size="10.5pt" style:font-size-asian="10.5pt"/>
    </style:style>
    <style:style style:name="Rubies" style:family="text" style:hidden="true">
      <style:text-properties fo:font-size="6pt" style:text-underline-style="none" style:font-size-asian="6pt" style:font-size-complex="6pt" style:text-emphasize="none"/>
    </style:style>
    <style:style style:name="Character_5f_20_5f_style" style:display-name="Character_20_style" style:family="text"/>
    <style:style style:name="Main_20_index_20_entry" style:display-name="Main index entry" style:family="text">
      <style:text-properties style:font-name="Liberation Sans2"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1" fo:font-family="'Liberation Sans'" style:font-style-name="Standard" style:font-family-generic="swiss" style:font-pitch="variable" fo:font-size="11pt" style:font-size-asian="10.5pt"/>
    </style:style>
    <style:style style:name="Example" style:family="text" style:hidden="true">
      <style:text-properties style:font-name="Liberation Mono1" fo:font-family="'Liberation Mono'" style:font-family-generic="modern" style:font-pitch="fixed" style:font-name-asian="DejaVu Sans Mono1" style:font-family-asian="'DejaVu Sans Mono'" style:font-family-generic-asian="modern" style:font-pitch-asian="fixed" style:font-name-complex="Liberation Mono1" style:font-family-complex="'Liberation Mono'" style:font-family-generic-complex="modern" style:font-pitch-complex="fixed"/>
    </style:style>
    <style:style style:name="Placeholder" style:family="text" style:hidden="true">
      <style:text-properties fo:font-variant="small-caps" fo:color="#008080" style:text-underline-style="dotted" style:text-underline-width="auto" style:text-underline-color="font-color"/>
    </style:style>
    <style:style style:name="Caption_20_characters" style:display-name="Caption characters" style:family="text">
      <style:text-properties style:font-name="Liberation Sans1" fo:font-family="'Liberation Sans'" style:font-style-name="Standard" style:font-family-generic="swiss" style:font-pitch="variable" fo:font-size="10.5pt" style:font-size-asian="10.5pt"/>
    </style:style>
    <style:style style:name="Line_20_numbering" style:display-name="Line numbering" style:family="text" style:hidden="true"/>
    <style:style style:name="Vertical_20_Numbering_20_Symbols" style:display-name="Vertical Numbering Symbols" style:family="text" style:hidden="true">
      <style:text-properties style:text-rotation-angle="90" style:text-rotation-scale="line-height"/>
    </style:style>
    <style:style style:name="fett_20_für_20_Gegenbeispiel" style:display-name="fett für Gegenbeispiel" style:family="text">
      <style:text-properties style:use-window-font-color="true" style:font-name="Liberation Sans" fo:font-family="'Liberation Sans'" style:font-family-generic="swiss" fo:font-size="10.5pt" fo:letter-spacing="0.014cm" fo:language="de" fo:country="DE" fo:font-weight="bold" officeooo:rsid="008231fd" style:letter-kerning="true" style:font-name-asian="Noto Sans CJK SC Regular" style:font-family-asian="'Noto Sans CJK SC Regular'" style:font-family-generic-asian="system" style:font-pitch-asian="variable" style:font-size-asian="10.5pt" style:language-asian="zh" style:country-asian="CN" style:font-weight-asian="bold" style:font-name-complex="FreeSans" style:font-family-complex="FreeSans" style:font-family-generic-complex="system" style:font-pitch-complex="variable" style:font-size-complex="12pt" style:language-complex="hi" style:country-complex="IN" style:font-weight-complex="bold"/>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Character_5f_20_5f_style"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Character_5f_20_5f_style"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Character_5f_20_5f_style" style:num-suffix="" text:bullet-char="">
        <style:list-level-properties text:list-level-position-and-space-mode="label-alignment">
          <style:list-level-label-alignment text:label-followed-by="listtab" text:list-tab-stop-position="1.7cm" fo:text-indent="-0.635cm" fo:margin-left="1.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97cm" fo:text-indent="-0.635cm" fo:margin-left="2.97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605cm" fo:text-indent="-0.635cm" fo:margin-left="3.60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4.24cm" fo:text-indent="-0.635cm" fo:margin-left="4.24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875cm" fo:text-indent="-0.635cm" fo:margin-left="4.87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51cm" fo:text-indent="-0.635cm" fo:margin-left="5.51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145cm" fo:text-indent="-0.635cm" fo:margin-left="6.14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78cm" fo:text-indent="-0.635cm" fo:margin-left="6.78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51cm" fo:text-indent="-0.635cm" fo:margin-left="2.951cm"/>
        </style:list-level-properties>
      </text:list-level-style-number>
      <text:list-level-style-number text:level="2"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3"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4" style:num-suffix="." style:num-format="1">
        <style:list-level-properties text:list-level-position-and-space-mode="label-alignment">
          <style:list-level-label-alignment text:label-followed-by="listtab" text:list-tab-stop-position="4.856cm" fo:text-indent="-0.635cm" fo:margin-left="4.856cm"/>
        </style:list-level-properties>
      </text:list-level-style-number>
      <text:list-level-style-number text:level="5" style:num-suffix="." style:num-format="1">
        <style:list-level-properties text:list-level-position-and-space-mode="label-alignment">
          <style:list-level-label-alignment text:label-followed-by="listtab" text:list-tab-stop-position="5.491cm" fo:text-indent="-0.635cm" fo:margin-left="5.491cm"/>
        </style:list-level-properties>
      </text:list-level-style-number>
      <text:list-level-style-number text:level="6" style:num-suffix="." style:num-format="1">
        <style:list-level-properties text:list-level-position-and-space-mode="label-alignment">
          <style:list-level-label-alignment text:label-followed-by="listtab" text:list-tab-stop-position="6.126cm" fo:text-indent="-0.635cm" fo:margin-left="6.126cm"/>
        </style:list-level-properties>
      </text:list-level-style-number>
      <text:list-level-style-number text:level="7" style:num-suffix="." style:num-format="1">
        <style:list-level-properties text:list-level-position-and-space-mode="label-alignment">
          <style:list-level-label-alignment text:label-followed-by="listtab" text:list-tab-stop-position="6.761cm" fo:text-indent="-0.635cm" fo:margin-left="6.761cm"/>
        </style:list-level-properties>
      </text:list-level-style-number>
      <text:list-level-style-number text:level="8" style:num-suffix="." style:num-format="1">
        <style:list-level-properties text:list-level-position-and-space-mode="label-alignment">
          <style:list-level-label-alignment text:label-followed-by="listtab" text:list-tab-stop-position="7.396cm" fo:text-indent="-0.635cm" fo:margin-left="7.396cm"/>
        </style:list-level-properties>
      </text:list-level-style-number>
      <text:list-level-style-number text:level="9" style:num-suffix="." style:num-format="1">
        <style:list-level-properties text:list-level-position-and-space-mode="label-alignment">
          <style:list-level-label-alignment text:label-followed-by="listtab" text:list-tab-stop-position="8.031cm" fo:text-indent="-0.635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Character_5f_20_5f_style"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loext:contextual-spacing="false" fo:text-align="end" style:justify-single-word="false"/>
    </style:style>
    <style:style style:name="MT1" style:family="text">
      <style:text-properties style:use-window-font-color="true" style:font-name="Liberation Sans" fo:font-size="10.5pt" fo:letter-spacing="0.018cm" fo:language="de" fo:country="DE" officeooo:rsid="00369d0d" style:letter-kerning="true" style:font-name-asian="Noto Sans CJK SC Regular" style:font-size-asian="10.5pt" style:language-asian="zh" style:country-asian="CN" style:font-name-complex="FreeSans" style:font-size-complex="12pt" style:language-complex="hi" style:country-complex="I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file-name text:display="name-and-extension">2020-04-17_Example direct vs. style sheet formatting.odt</text:file-name>, <text:tab/><text:span text:style-name="MT1">page</text:span> <text:page-number text:select-page="current">2</text:page-number><text:s/><text:span text:style-name="MT1">of</text:span> <text:page-count>2</text:page-count></text:p>
      </style:footer>
    </style:master-page>
    <style:master-page style:name="Converted1"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3"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4"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5"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6"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7"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8"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9"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0"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1"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2"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3"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4"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5"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6"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7"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8"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19"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0"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1"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2"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3"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4"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5"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6"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7"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8"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29"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30" style:page-layout-name="Mpm3">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31"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32"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style:master-page style:name="Converted33" style:page-layout-name="Mpm2">
      <style:footer>
        <text:p text:style-name="MP1"><text:file-name text:display="name-and-extension">2020-04-17_Example direct vs. style sheet formatting.odt</text:file-name>, Seite <text:page-number text:select-page="current">0</text:page-number><text:s/>von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31T22:12:26.730602128</meta:creation-date>
    <dc:title>Standarddokumentvorlage_2020-04-14</dc:title>
    <meta:editing-duration>PT5M1S</meta:editing-duration>
    <meta:editing-cycles>4</meta:editing-cycles>
    <meta:generator>LibreOffice/6.3.5.2$Linux_X86_64 LibreOffice_project/dd0751754f11728f69b42ee2af66670068624673</meta:generator>
    <dc:date>2020-05-31T22:27:39.349383680</dc:date>
    <meta:document-statistic meta:table-count="0" meta:image-count="0" meta:object-count="0" meta:page-count="2" meta:paragraph-count="49" meta:word-count="688" meta:character-count="3500" meta:non-whitespace-character-count="2862"/>
    <meta:template xlink:type="simple" xlink:actuate="onRequest" xlink:title="Standarddokumentvorlage_2020-04-14" xlink:href="../../../Vorlagen/Standarddokumentvorlage_2020-04-14.ott" meta:date="2020-05-31T22:12:25.858345130"/>
  </office:meta>
</office:document-meta>
</file>