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fo:font-weight="bold" officeooo:rsid="0012e648" officeooo:paragraph-rsid="0012e648" style:font-weight-asian="bold" style:font-weight-complex="bold"/>
    </style:style>
    <style:style style:name="P2" style:family="paragraph" style:parent-style-name="Standard">
      <style:paragraph-properties fo:text-align="center" style:justify-single-word="false"/>
      <style:text-properties style:font-name="Times New Roman" fo:font-weight="bold" officeooo:rsid="00140474" officeooo:paragraph-rsid="00140474" style:font-weight-asian="bold" style:font-weight-complex="bold"/>
    </style:style>
    <style:style style:name="P3" style:family="paragraph" style:parent-style-name="Standard">
      <style:paragraph-properties fo:text-align="center" style:justify-single-word="false"/>
      <style:text-properties style:font-name="Times New Roman" fo:font-weight="bold" officeooo:rsid="0015114a" officeooo:paragraph-rsid="0015114a" style:font-weight-asian="bold" style:font-weight-complex="bold"/>
    </style:style>
    <style:style style:name="P4" style:family="paragraph" style:parent-style-name="Standard">
      <style:paragraph-properties fo:text-align="center" style:justify-single-word="false"/>
      <style:text-properties style:font-name="Times New Roman" fo:font-weight="bold" officeooo:rsid="0015ba07" officeooo:paragraph-rsid="0015ba07" style:font-weight-asian="bold" style:font-weight-complex="bold"/>
    </style:style>
    <style:style style:name="P5" style:family="paragraph" style:parent-style-name="Standard">
      <style:paragraph-properties fo:text-align="center" style:justify-single-word="false"/>
      <style:text-properties style:font-name="Times New Roman" fo:font-weight="bold" officeooo:rsid="001699de" officeooo:paragraph-rsid="001699de" style:font-weight-asian="bold" style:font-weight-complex="bold"/>
    </style:style>
    <style:style style:name="P6" style:family="paragraph" style:parent-style-name="Standard">
      <style:paragraph-properties fo:text-align="center" style:justify-single-word="false"/>
      <style:text-properties style:font-name="Times New Roman" fo:font-weight="bold" officeooo:rsid="00173d12" officeooo:paragraph-rsid="00173d12" style:font-weight-asian="bold" style:font-weight-complex="bold"/>
    </style:style>
    <style:style style:name="P7" style:family="paragraph" style:parent-style-name="Standard">
      <style:paragraph-properties fo:text-align="center" style:justify-single-word="false"/>
      <style:text-properties style:font-name="Times New Roman" fo:font-weight="bold" officeooo:rsid="0017ff9b" officeooo:paragraph-rsid="0017ff9b" style:font-weight-asian="bold" style:font-weight-complex="bold"/>
    </style:style>
    <style:style style:name="P8" style:family="paragraph" style:parent-style-name="Standard">
      <style:paragraph-properties fo:text-align="center" style:justify-single-word="false"/>
      <style:text-properties style:font-name="Times New Roman" fo:font-weight="bold" officeooo:rsid="001961bf" officeooo:paragraph-rsid="001961bf" style:font-weight-asian="bold" style:font-weight-complex="bold"/>
    </style:style>
    <style:style style:name="P9" style:family="paragraph" style:parent-style-name="Standard">
      <style:paragraph-properties fo:text-align="center" style:justify-single-word="false"/>
      <style:text-properties style:font-name="Times New Roman" officeooo:rsid="0012e648" officeooo:paragraph-rsid="0012e648"/>
    </style:style>
    <style:style style:name="P10" style:family="paragraph" style:parent-style-name="Standard">
      <style:paragraph-properties fo:text-align="start" style:justify-single-word="false"/>
      <style:text-properties style:font-name="Times New Roman" officeooo:rsid="0012e648" officeooo:paragraph-rsid="0012e648"/>
    </style:style>
    <style:style style:name="P11" style:family="paragraph" style:parent-style-name="Standard">
      <style:paragraph-properties fo:text-align="start" style:justify-single-word="false"/>
      <style:text-properties style:font-name="Times New Roman" officeooo:rsid="00140474" officeooo:paragraph-rsid="00140474"/>
    </style:style>
    <style:style style:name="P12" style:family="paragraph" style:parent-style-name="Standard">
      <style:paragraph-properties fo:text-align="start" style:justify-single-word="false"/>
      <style:text-properties style:font-name="Times New Roman" officeooo:rsid="0015114a" officeooo:paragraph-rsid="0015114a"/>
    </style:style>
    <style:style style:name="P13" style:family="paragraph" style:parent-style-name="Standard">
      <style:paragraph-properties fo:text-align="start" style:justify-single-word="false"/>
      <style:text-properties style:font-name="Times New Roman" fo:font-weight="normal" officeooo:rsid="0015114a" officeooo:paragraph-rsid="0015114a" style:font-weight-asian="normal" style:font-weight-complex="normal"/>
    </style:style>
    <style:style style:name="P14" style:family="paragraph" style:parent-style-name="Standard">
      <style:paragraph-properties fo:text-align="start" style:justify-single-word="false"/>
      <style:text-properties style:font-name="Times New Roman" fo:font-weight="normal" officeooo:rsid="0015ba07" officeooo:paragraph-rsid="0015ba07" style:font-weight-asian="normal" style:font-weight-complex="normal"/>
    </style:style>
    <style:style style:name="P15" style:family="paragraph" style:parent-style-name="Standard">
      <style:paragraph-properties fo:text-align="start" style:justify-single-word="false"/>
      <style:text-properties style:font-name="Times New Roman" fo:font-weight="normal" officeooo:rsid="001699de" officeooo:paragraph-rsid="001699de" style:font-weight-asian="normal" style:font-weight-complex="normal"/>
    </style:style>
    <style:style style:name="P16" style:family="paragraph" style:parent-style-name="Standard">
      <style:paragraph-properties fo:text-align="start" style:justify-single-word="false"/>
      <style:text-properties style:font-name="Times New Roman" fo:font-weight="normal" officeooo:rsid="00173d12" officeooo:paragraph-rsid="00173d12" style:font-weight-asian="normal" style:font-weight-complex="normal"/>
    </style:style>
    <style:style style:name="P17" style:family="paragraph" style:parent-style-name="Standard">
      <style:paragraph-properties fo:text-align="start" style:justify-single-word="false"/>
      <style:text-properties style:font-name="Times New Roman" fo:font-weight="normal" officeooo:rsid="001961bf" officeooo:paragraph-rsid="001961bf" style:font-weight-asian="normal" style:font-weight-complex="normal"/>
    </style:style>
    <style:style style:name="P18" style:family="paragraph" style:parent-style-name="Standard">
      <style:paragraph-properties fo:text-align="start" style:justify-single-word="false"/>
      <style:text-properties style:font-name="Times New Roman" fo:font-weight="normal" officeooo:rsid="0017ff9b" officeooo:paragraph-rsid="0017ff9b" style:font-weight-asian="normal" style:font-weight-complex="normal"/>
    </style:style>
    <style:style style:name="P19" style:family="paragraph" style:parent-style-name="Standard" style:list-style-name="L3">
      <style:paragraph-properties fo:text-align="start" style:justify-single-word="false"/>
      <style:text-properties style:font-name="Times New Roman" fo:font-weight="normal" officeooo:rsid="0015114a" officeooo:paragraph-rsid="0015114a" style:font-weight-asian="normal" style:font-weight-complex="normal"/>
    </style:style>
    <style:style style:name="P20" style:family="paragraph" style:parent-style-name="Standard" style:list-style-name="L4">
      <style:paragraph-properties fo:text-align="start" style:justify-single-word="false"/>
      <style:text-properties style:font-name="Times New Roman" fo:font-weight="normal" officeooo:rsid="0015114a" officeooo:paragraph-rsid="0015114a" style:font-weight-asian="normal" style:font-weight-complex="normal"/>
    </style:style>
    <style:style style:name="P21" style:family="paragraph" style:parent-style-name="Standard" style:list-style-name="L5">
      <style:paragraph-properties fo:text-align="start" style:justify-single-word="false"/>
      <style:text-properties style:font-name="Times New Roman" fo:font-weight="normal" officeooo:rsid="0015114a" officeooo:paragraph-rsid="0015114a" style:font-weight-asian="normal" style:font-weight-complex="normal"/>
    </style:style>
    <style:style style:name="P22" style:family="paragraph" style:parent-style-name="Standard" style:list-style-name="L6">
      <style:paragraph-properties fo:text-align="start" style:justify-single-word="false"/>
      <style:text-properties style:font-name="Times New Roman" fo:font-weight="normal" officeooo:rsid="0015ba07" officeooo:paragraph-rsid="0015ba07" style:font-weight-asian="normal" style:font-weight-complex="normal"/>
    </style:style>
    <style:style style:name="P23" style:family="paragraph" style:parent-style-name="Standard" style:list-style-name="L7">
      <style:paragraph-properties fo:text-align="start" style:justify-single-word="false"/>
      <style:text-properties style:font-name="Times New Roman" fo:font-weight="normal" officeooo:rsid="0015ba07" officeooo:paragraph-rsid="0015ba07" style:font-weight-asian="normal" style:font-weight-complex="normal"/>
    </style:style>
    <style:style style:name="P24" style:family="paragraph" style:parent-style-name="Standard" style:list-style-name="L8">
      <style:paragraph-properties fo:text-align="start" style:justify-single-word="false"/>
      <style:text-properties style:font-name="Times New Roman" fo:font-weight="normal" officeooo:rsid="0015ba07" officeooo:paragraph-rsid="0015ba07" style:font-weight-asian="normal" style:font-weight-complex="normal"/>
    </style:style>
    <style:style style:name="P25" style:family="paragraph" style:parent-style-name="Standard" style:list-style-name="L12">
      <style:paragraph-properties fo:text-align="start" style:justify-single-word="false"/>
      <style:text-properties style:font-name="Times New Roman" fo:font-weight="normal" officeooo:rsid="0017ff9b" officeooo:paragraph-rsid="0017ff9b" style:font-weight-asian="normal" style:font-weight-complex="normal"/>
    </style:style>
    <style:style style:name="P26" style:family="paragraph" style:parent-style-name="Standard">
      <style:paragraph-properties fo:text-align="start" style:justify-single-word="false"/>
      <style:text-properties style:font-name="Times New Roman" fo:font-weight="normal" officeooo:rsid="001961bf" officeooo:paragraph-rsid="001961bf" style:font-weight-asian="normal" style:font-weight-complex="normal"/>
    </style:style>
    <style:style style:name="P27" style:family="paragraph" style:parent-style-name="Standard" style:list-style-name="L12">
      <style:paragraph-properties fo:text-align="start" style:justify-single-word="false"/>
      <style:text-properties style:font-name="Times New Roman" fo:font-weight="normal" officeooo:rsid="001961bf" officeooo:paragraph-rsid="001961bf" style:font-weight-asian="normal" style:font-weight-complex="normal"/>
    </style:style>
    <style:style style:name="P28" style:family="paragraph" style:parent-style-name="Standard" style:list-style-name="L13">
      <style:paragraph-properties fo:text-align="start" style:justify-single-word="false"/>
      <style:text-properties style:font-name="Times New Roman" fo:font-weight="normal" officeooo:rsid="001961bf" officeooo:paragraph-rsid="001961bf" style:font-weight-asian="normal" style:font-weight-complex="normal"/>
    </style:style>
    <style:style style:name="P29" style:family="paragraph" style:parent-style-name="Standard" style:list-style-name="L9">
      <style:paragraph-properties fo:text-align="start" style:justify-single-word="false"/>
      <style:text-properties style:font-name="Times New Roman" fo:font-weight="normal" officeooo:rsid="001699de" officeooo:paragraph-rsid="001699de" style:font-weight-asian="normal" style:font-weight-complex="normal"/>
    </style:style>
    <style:style style:name="P30" style:family="paragraph" style:parent-style-name="Standard">
      <style:paragraph-properties fo:text-align="start" style:justify-single-word="false"/>
      <style:text-properties style:font-name="Times New Roman" fo:font-weight="normal" officeooo:rsid="001699de" officeooo:paragraph-rsid="001699de" style:font-weight-asian="normal" style:font-weight-complex="normal"/>
    </style:style>
    <style:style style:name="P31" style:family="paragraph" style:parent-style-name="Standard" style:list-style-name="L10">
      <style:paragraph-properties fo:text-align="start" style:justify-single-word="false"/>
      <style:text-properties style:font-name="Times New Roman" fo:font-weight="normal" officeooo:rsid="00173d12" officeooo:paragraph-rsid="00173d12" style:font-weight-asian="normal" style:font-weight-complex="normal"/>
    </style:style>
    <style:style style:name="P32" style:family="paragraph" style:parent-style-name="Standard" style:list-style-name="L11">
      <style:paragraph-properties fo:text-align="start" style:justify-single-word="false"/>
      <style:text-properties style:font-name="Times New Roman" fo:font-weight="normal" officeooo:rsid="00173d12" officeooo:paragraph-rsid="00173d12" style:font-weight-asian="normal" style:font-weight-complex="normal"/>
    </style:style>
    <style:style style:name="P33" style:family="paragraph" style:parent-style-name="Standard">
      <style:paragraph-properties fo:text-align="start" style:justify-single-word="false"/>
      <style:text-properties style:font-name="Times New Roman" fo:font-weight="normal" officeooo:rsid="00173d12" officeooo:paragraph-rsid="00173d12" style:font-weight-asian="normal" style:font-weight-complex="normal"/>
    </style:style>
    <style:style style:name="P34" style:family="paragraph" style:parent-style-name="Standard" style:list-style-name="L1">
      <style:paragraph-properties fo:text-align="start" style:justify-single-word="false"/>
      <style:text-properties style:font-name="Times New Roman" officeooo:rsid="0012e648" officeooo:paragraph-rsid="0012e648"/>
    </style:style>
    <style:style style:name="P35" style:family="paragraph" style:parent-style-name="Standard" style:list-style-name="L2">
      <style:paragraph-properties fo:text-align="start" style:justify-single-word="false"/>
      <style:text-properties style:font-name="Times New Roman" officeooo:rsid="00140474" officeooo:paragraph-rsid="0015114a"/>
    </style:style>
    <style:style style:name="P36" style:family="paragraph" style:parent-style-name="Standard" style:list-style-name="L2">
      <style:paragraph-properties fo:text-align="start" style:justify-single-word="false"/>
      <style:text-properties style:font-name="Times New Roman" officeooo:rsid="0015114a" officeooo:paragraph-rsid="0015114a"/>
    </style:style>
    <style:style style:name="P37" style:family="paragraph" style:parent-style-name="Standard">
      <style:paragraph-properties fo:text-align="center" style:justify-single-word="false"/>
      <style:text-properties style:font-name="Times New Roman" fo:font-weight="bold" officeooo:rsid="0012e648" officeooo:paragraph-rsid="0012e648" style:font-weight-asian="bold" style:font-weight-complex="bold"/>
    </style:style>
    <style:style style:name="P38" style:family="paragraph" style:parent-style-name="Standard" style:list-style-name="L5">
      <style:paragraph-properties fo:text-align="start" style:justify-single-word="false"/>
      <style:text-properties officeooo:paragraph-rsid="0015114a"/>
    </style:style>
    <style:style style:name="P39" style:family="paragraph" style:parent-style-name="Standard" style:list-style-name="L8">
      <style:paragraph-properties fo:text-align="start" style:justify-single-word="false"/>
      <style:text-properties officeooo:paragraph-rsid="0015ba07"/>
    </style:style>
    <style:style style:name="P40" style:family="paragraph" style:parent-style-name="Standard" style:list-style-name="L10">
      <style:paragraph-properties fo:text-align="start" style:justify-single-word="false"/>
      <style:text-properties officeooo:paragraph-rsid="00173d12"/>
    </style:style>
    <style:style style:name="P41" style:family="paragraph" style:parent-style-name="Standard" style:list-style-name="L11">
      <style:paragraph-properties fo:text-align="start" style:justify-single-word="false"/>
      <style:text-properties officeooo:paragraph-rsid="00173d12"/>
    </style:style>
    <style:style style:name="P42" style:family="paragraph" style:parent-style-name="Standard" style:list-style-name="L12">
      <style:paragraph-properties fo:text-align="start" style:justify-single-word="false"/>
      <style:text-properties officeooo:paragraph-rsid="0017ff9b"/>
    </style:style>
    <style:style style:name="P43" style:family="paragraph" style:parent-style-name="Standard" style:list-style-name="L13">
      <style:paragraph-properties fo:text-align="start" style:justify-single-word="false"/>
      <style:text-properties officeooo:paragraph-rsid="001961bf"/>
    </style:style>
    <style:style style:name="P44" style:family="paragraph" style:parent-style-name="Standard">
      <style:paragraph-properties fo:text-align="start" style:justify-single-word="false"/>
      <style:text-properties officeooo:paragraph-rsid="001961bf"/>
    </style:style>
    <style:style style:name="P45" style:family="paragraph" style:parent-style-name="Standard">
      <style:paragraph-properties fo:text-align="start" style:justify-single-word="false"/>
      <style:text-properties officeooo:paragraph-rsid="0015114a"/>
    </style:style>
    <style:style style:name="P46" style:family="paragraph" style:parent-style-name="Standard">
      <style:paragraph-properties fo:text-align="start" style:justify-single-word="false"/>
      <style:text-properties officeooo:paragraph-rsid="0015ba07"/>
    </style:style>
    <style:style style:name="P47" style:family="paragraph" style:parent-style-name="Standard">
      <style:paragraph-properties fo:text-align="start" style:justify-single-word="false"/>
      <style:text-properties officeooo:paragraph-rsid="0017ff9b"/>
    </style:style>
    <style:style style:name="T1" style:family="text">
      <style:text-properties officeooo:rsid="001b5af3"/>
    </style:style>
    <style:style style:name="T2" style:family="text">
      <style:text-properties officeooo:rsid="001ba563"/>
    </style:style>
    <style:style style:name="T3" style:family="text">
      <style:text-properties style:font-name="Times New Roman" fo:font-weight="normal" officeooo:rsid="0015ba07" style:font-weight-asian="normal" style:font-weight-complex="normal"/>
    </style:style>
    <style:style style:name="T4" style:family="text">
      <style:text-properties style:font-name="Times New Roman" fo:font-weight="normal" officeooo:rsid="001c4341" style:font-weight-asian="normal" style:font-weight-complex="normal"/>
    </style:style>
    <style:style style:name="T5" style:family="text">
      <style:text-properties style:font-name="Times New Roman" fo:font-weight="normal" officeooo:rsid="00173d12" style:font-weight-asian="normal" style:font-weight-complex="normal"/>
    </style:style>
    <style:style style:name="T6" style:family="text">
      <style:text-properties style:font-name="Times New Roman" fo:font-weight="normal" officeooo:rsid="001ca5fa" style:font-weight-asian="normal" style:font-weight-complex="normal"/>
    </style:style>
    <style:style style:name="T7" style:family="text">
      <style:text-properties style:font-name="Times New Roman" fo:font-weight="normal" officeooo:rsid="0017ff9b" style:font-weight-asian="normal" style:font-weight-complex="normal"/>
    </style:style>
    <style:style style:name="T8" style:family="text">
      <style:text-properties style:font-name="Times New Roman" fo:font-weight="normal" officeooo:rsid="001961bf" style:font-weight-asian="normal" style:font-weight-complex="normal"/>
    </style:style>
    <style:style style:name="T9" style:family="text">
      <style:text-properties style:font-name="Times New Roman" fo:font-weight="normal" officeooo:rsid="0015114a" style:font-weight-asian="normal" style:font-weight-complex="normal"/>
    </style:style>
    <style:style style:name="T10" style:family="text">
      <style:text-properties style:font-name="Times New Roman" fo:font-weight="normal" officeooo:rsid="001ba563" style:font-weight-asian="normal" style:font-weight-complex="normal"/>
    </style:style>
    <style:style style:name="T11" style:family="text">
      <style:text-properties officeooo:rsid="001c4341"/>
    </style:style>
    <style:style style:name="T12" style:family="text">
      <style:text-properties officeooo:rsid="001ca5fa"/>
    </style:style>
    <style:style style:name="T13" style:family="text">
      <style:text-properties officeooo:rsid="001d05f8"/>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2322428697008" text:id="ct2322428697008">
          <text:deletion>
            <office:change-info>
              <dc:creator>Wolfgang Andreas</dc:creator>
              <dc:date>2023-02-01T15:01:35</dc:date>
            </office:change-info>
            <text:p text:style-name="P1"><text:s/></text:p>
          </text:deletion>
        </text:changed-region>
        <text:changed-region xml:id="ct2322316760048" text:id="ct2322316760048">
          <text:insertion>
            <office:change-info>
              <dc:creator>Wolfgang Andreas</dc:creator>
              <dc:date>2019-12-27T19:59:10</dc:date>
            </office:change-info>
          </text:insertion>
        </text:changed-region>
        <text:changed-region xml:id="ct2322316765808" text:id="ct2322316765808">
          <text:deletion>
            <office:change-info>
              <dc:creator>Wolfgang Andreas</dc:creator>
              <dc:date>2019-12-27T19:59:10</dc:date>
            </office:change-info>
            <text:p text:style-name="P45"><text:span text:style-name="T9">ß</text:span></text:p>
          </text:deletion>
        </text:changed-region>
        <text:changed-region xml:id="ct2322316762208" text:id="ct2322316762208">
          <text:deletion>
            <office:change-info>
              <dc:creator>Wolfgang Andreas</dc:creator>
              <dc:date>2019-12-27T19:59:31</dc:date>
            </office:change-info>
            <text:p text:style-name="P45"><text:span text:style-name="T9">ß</text:span></text:p>
          </text:deletion>
        </text:changed-region>
        <text:changed-region xml:id="ct2322316766048" text:id="ct2322316766048">
          <text:insertion>
            <office:change-info>
              <dc:creator>Wolfgang Andreas</dc:creator>
              <dc:date>2019-12-27T20:00:23</dc:date>
            </office:change-info>
          </text:insertion>
        </text:changed-region>
        <text:changed-region xml:id="ct2322316769408" text:id="ct2322316769408">
          <text:deletion>
            <office:change-info>
              <dc:creator>Wolfgang Andreas</dc:creator>
              <dc:date>2019-12-27T19:59:33</dc:date>
            </office:change-info>
            <text:p text:style-name="P45"><text:span text:style-name="T9">ß</text:span></text:p>
          </text:deletion>
        </text:changed-region>
        <text:changed-region xml:id="ct2322316766288" text:id="ct2322316766288">
          <text:insertion>
            <office:change-info>
              <dc:creator>Wolfgang Andreas</dc:creator>
              <dc:date>2019-12-27T20:00:18</dc:date>
            </office:change-info>
          </text:insertion>
        </text:changed-region>
        <text:changed-region xml:id="ct2322316766528" text:id="ct2322316766528">
          <text:deletion>
            <office:change-info>
              <dc:creator>Wolfgang Andreas</dc:creator>
              <dc:date>2019-12-27T19:59:48</dc:date>
            </office:change-info>
            <text:p text:style-name="P45"><text:span text:style-name="T9">ß</text:span></text:p>
          </text:deletion>
        </text:changed-region>
        <text:changed-region xml:id="ct2322316767008" text:id="ct2322316767008">
          <text:insertion>
            <office:change-info>
              <dc:creator>Wolfgang Andreas</dc:creator>
              <dc:date>2019-12-27T19:59:48</dc:date>
            </office:change-info>
          </text:insertion>
        </text:changed-region>
        <text:changed-region xml:id="ct2322316756208" text:id="ct2322316756208">
          <text:deletion>
            <office:change-info>
              <dc:creator>Wolfgang Andreas</dc:creator>
              <dc:date>2019-12-27T20:00:12</dc:date>
            </office:change-info>
            <text:p text:style-name="P45"><text:span text:style-name="T9">ß</text:span></text:p>
          </text:deletion>
        </text:changed-region>
        <text:changed-region xml:id="ct2322316766768" text:id="ct2322316766768">
          <text:insertion>
            <office:change-info>
              <dc:creator>Wolfgang Andreas</dc:creator>
              <dc:date>2019-12-27T20:00:12</dc:date>
            </office:change-info>
          </text:insertion>
        </text:changed-region>
        <text:changed-region xml:id="ct2322316755488" text:id="ct2322316755488">
          <text:insertion>
            <office:change-info>
              <dc:creator>Wolfgang Andreas</dc:creator>
              <dc:date>2019-12-27T20:02:32</dc:date>
            </office:change-info>
          </text:insertion>
        </text:changed-region>
        <text:changed-region xml:id="ct2322316768448" text:id="ct2322316768448">
          <text:insertion>
            <office:change-info>
              <dc:creator>Wolfgang Andreas</dc:creator>
              <dc:date>2019-12-27T20:02:33</dc:date>
            </office:change-info>
          </text:insertion>
        </text:changed-region>
        <text:changed-region xml:id="ct2322332830288" text:id="ct2322332830288">
          <text:deletion>
            <office:change-info>
              <dc:creator>Wolfgang Andreas</dc:creator>
              <dc:date>2019-12-27T20:02:44</dc:date>
            </office:change-info>
            <text:p text:style-name="P46"><text:span text:style-name="T3">ß</text:span></text:p>
          </text:deletion>
        </text:changed-region>
        <text:changed-region xml:id="ct2322332823328" text:id="ct2322332823328">
          <text:insertion>
            <office:change-info>
              <dc:creator>Wolfgang Andreas</dc:creator>
              <dc:date>2019-12-27T20:02:44</dc:date>
            </office:change-info>
          </text:insertion>
        </text:changed-region>
        <text:changed-region xml:id="ct2322332827888" text:id="ct2322332827888">
          <text:deletion>
            <office:change-info>
              <dc:creator>Wolfgang Andreas</dc:creator>
              <dc:date>2019-12-27T20:03:19</dc:date>
            </office:change-info>
            <text:p text:style-name="P46"><text:span text:style-name="T3">e</text:span></text:p>
          </text:deletion>
        </text:changed-region>
        <text:changed-region xml:id="ct2322332828848" text:id="ct2322332828848">
          <text:insertion>
            <office:change-info>
              <dc:creator>Wolfgang Andreas</dc:creator>
              <dc:date>2019-12-27T20:08:18</dc:date>
            </office:change-info>
          </text:insertion>
        </text:changed-region>
        <text:changed-region xml:id="ct2322332834608" text:id="ct2322332834608">
          <text:deletion>
            <office:change-info>
              <dc:creator>Wolfgang Andreas</dc:creator>
              <dc:date>2019-12-27T20:04:16</dc:date>
            </office:change-info>
            <text:p text:style-name="P15">ß</text:p>
          </text:deletion>
        </text:changed-region>
        <text:changed-region xml:id="ct2322332834848" text:id="ct2322332834848">
          <text:insertion>
            <office:change-info>
              <dc:creator>Wolfgang Andreas</dc:creator>
              <dc:date>2019-12-27T20:04:17</dc:date>
            </office:change-info>
          </text:insertion>
        </text:changed-region>
        <text:changed-region xml:id="ct2322332829088" text:id="ct2322332829088">
          <text:insertion>
            <office:change-info>
              <dc:creator>Wolfgang Andreas</dc:creator>
              <dc:date>2019-12-27T20:09:14</dc:date>
            </office:change-info>
          </text:insertion>
        </text:changed-region>
        <text:changed-region xml:id="ct2322332826928" text:id="ct2322332826928">
          <text:insertion>
            <office:change-info>
              <dc:creator>Wolfgang Andreas</dc:creator>
              <dc:date>2019-12-27T20:09:55</dc:date>
            </office:change-info>
          </text:insertion>
        </text:changed-region>
        <text:changed-region xml:id="ct2322332822128" text:id="ct2322332822128">
          <text:insertion>
            <office:change-info>
              <dc:creator>Wolfgang Andreas</dc:creator>
              <dc:date>2019-12-27T20:10:11</dc:date>
            </office:change-info>
          </text:insertion>
        </text:changed-region>
        <text:changed-region xml:id="ct2322332823808" text:id="ct2322332823808">
          <text:deletion>
            <office:change-info>
              <dc:creator>Wolfgang Andreas</dc:creator>
              <dc:date>2019-12-27T20:10:28</dc:date>
            </office:change-info>
            <text:p text:style-name="P15">ß</text:p>
          </text:deletion>
        </text:changed-region>
        <text:changed-region xml:id="ct2322332825008" text:id="ct2322332825008">
          <text:insertion>
            <office:change-info>
              <dc:creator>Wolfgang Andreas</dc:creator>
              <dc:date>2019-12-27T20:10:28</dc:date>
            </office:change-info>
          </text:insertion>
        </text:changed-region>
        <text:changed-region xml:id="ct2322332821408" text:id="ct2322332821408">
          <text:deletion>
            <office:change-info>
              <dc:creator>Wolfgang Andreas</dc:creator>
              <dc:date>2019-12-27T20:10:30</dc:date>
            </office:change-info>
            <text:p text:style-name="P15">ß</text:p>
          </text:deletion>
        </text:changed-region>
        <text:changed-region xml:id="ct2322332832448" text:id="ct2322332832448">
          <text:insertion>
            <office:change-info>
              <dc:creator>Wolfgang Andreas</dc:creator>
              <dc:date>2019-12-27T20:10:30</dc:date>
            </office:change-info>
          </text:insertion>
        </text:changed-region>
        <text:changed-region xml:id="ct2322332824048" text:id="ct2322332824048">
          <text:deletion>
            <office:change-info>
              <dc:creator>Wolfgang Andreas</dc:creator>
              <dc:date>2019-12-27T20:10:37</dc:date>
            </office:change-info>
            <text:p text:style-name="P15">ß</text:p>
          </text:deletion>
        </text:changed-region>
        <text:changed-region xml:id="ct2322332825728" text:id="ct2322332825728">
          <text:insertion>
            <office:change-info>
              <dc:creator>Wolfgang Andreas</dc:creator>
              <dc:date>2019-12-27T20:10:37</dc:date>
            </office:change-info>
          </text:insertion>
        </text:changed-region>
        <text:changed-region xml:id="ct2322332821888" text:id="ct2322332821888">
          <text:deletion>
            <office:change-info>
              <dc:creator>Wolfgang Andreas</dc:creator>
              <dc:date>2019-12-27T20:10:40</dc:date>
            </office:change-info>
            <text:p text:style-name="P15">ß</text:p>
          </text:deletion>
        </text:changed-region>
        <text:changed-region xml:id="ct2322332833168" text:id="ct2322332833168">
          <text:insertion>
            <office:change-info>
              <dc:creator>Wolfgang Andreas</dc:creator>
              <dc:date>2019-12-27T20:10:41</dc:date>
            </office:change-info>
          </text:insertion>
        </text:changed-region>
        <text:changed-region xml:id="ct2322332827168" text:id="ct2322332827168">
          <text:deletion>
            <office:change-info>
              <dc:creator>Wolfgang Andreas</dc:creator>
              <dc:date>2019-12-27T20:10:46</dc:date>
            </office:change-info>
            <text:p text:style-name="P16">ß</text:p>
          </text:deletion>
        </text:changed-region>
        <text:changed-region xml:id="ct2322332832688" text:id="ct2322332832688">
          <text:insertion>
            <office:change-info>
              <dc:creator>Wolfgang Andreas</dc:creator>
              <dc:date>2019-12-27T20:10:46</dc:date>
            </office:change-info>
          </text:insertion>
        </text:changed-region>
        <text:changed-region xml:id="ct2322332819968" text:id="ct2322332819968">
          <text:deletion>
            <office:change-info>
              <dc:creator>Wolfgang Andreas</dc:creator>
              <dc:date>2019-12-27T20:11:02</dc:date>
            </office:change-info>
            <text:p text:style-name="P16">ß</text:p>
          </text:deletion>
        </text:changed-region>
        <text:changed-region xml:id="ct2322332830768" text:id="ct2322332830768">
          <text:insertion>
            <office:change-info>
              <dc:creator>Wolfgang Andreas</dc:creator>
              <dc:date>2019-12-27T20:11:02</dc:date>
            </office:change-info>
          </text:insertion>
        </text:changed-region>
        <text:changed-region xml:id="ct2322332831248" text:id="ct2322332831248">
          <text:insertion>
            <office:change-info>
              <dc:creator>Wolfgang Andreas</dc:creator>
              <dc:date>2019-12-27T20:43:27</dc:date>
            </office:change-info>
          </text:insertion>
        </text:changed-region>
        <text:changed-region xml:id="ct2322332822368" text:id="ct2322332822368">
          <text:insertion>
            <office:change-info>
              <dc:creator>Wolfgang Andreas</dc:creator>
              <dc:date>2019-12-27T20:25:05</dc:date>
            </office:change-info>
          </text:insertion>
        </text:changed-region>
        <text:changed-region xml:id="ct2322332831488" text:id="ct2322332831488">
          <text:insertion>
            <office:change-info>
              <dc:creator>Wolfgang Andreas</dc:creator>
              <dc:date>2019-12-27T20:26:41</dc:date>
            </office:change-info>
          </text:insertion>
        </text:changed-region>
        <text:changed-region xml:id="ct2322332831728" text:id="ct2322332831728">
          <text:insertion>
            <office:change-info>
              <dc:creator>Wolfgang Andreas</dc:creator>
              <dc:date>2019-12-27T20:25:15</dc:date>
            </office:change-info>
          </text:insertion>
        </text:changed-region>
        <text:changed-region xml:id="ct2322332835088" text:id="ct2322332835088">
          <text:insertion>
            <office:change-info>
              <dc:creator>Wolfgang Andreas</dc:creator>
              <dc:date>2019-12-27T20:12:13</dc:date>
            </office:change-info>
          </text:insertion>
        </text:changed-region>
        <text:changed-region xml:id="ct2322332835328" text:id="ct2322332835328">
          <text:insertion>
            <office:change-info>
              <dc:creator>Wolfgang Andreas</dc:creator>
              <dc:date>2019-12-27T20:12:21</dc:date>
            </office:change-info>
          </text:insertion>
        </text:changed-region>
        <text:changed-region xml:id="ct2322332835568" text:id="ct2322332835568">
          <text:insertion>
            <office:change-info>
              <dc:creator>Wolfgang Andreas</dc:creator>
              <dc:date>2019-12-27T20:22:28</dc:date>
            </office:change-info>
          </text:insertion>
        </text:changed-region>
        <text:changed-region xml:id="ct2322332930848" text:id="ct2322332930848">
          <text:insertion>
            <office:change-info>
              <dc:creator>Wolfgang Andreas</dc:creator>
              <dc:date>2019-12-27T20:22:41</dc:date>
            </office:change-info>
          </text:insertion>
        </text:changed-region>
        <text:changed-region xml:id="ct2322332922688" text:id="ct2322332922688">
          <text:insertion>
            <office:change-info>
              <dc:creator>Wolfgang Andreas</dc:creator>
              <dc:date>2019-12-27T20:23:12</dc:date>
            </office:change-info>
          </text:insertion>
        </text:changed-region>
        <text:changed-region xml:id="ct2322332929888" text:id="ct2322332929888">
          <text:insertion>
            <office:change-info>
              <dc:creator>Wolfgang Andreas</dc:creator>
              <dc:date>2019-12-27T20:23:54</dc:date>
            </office:change-info>
          </text:insertion>
        </text:changed-region>
        <text:changed-region xml:id="ct2322332923888" text:id="ct2322332923888">
          <text:insertion>
            <office:change-info>
              <dc:creator>Wolfgang Andreas</dc:creator>
              <dc:date>2019-12-27T20:24:08</dc:date>
            </office:change-info>
          </text:insertion>
        </text:changed-region>
        <text:changed-region xml:id="ct2322332925088" text:id="ct2322332925088">
          <text:deletion>
            <office:change-info>
              <dc:creator>Wolfgang Andreas</dc:creator>
              <dc:date>2019-12-27T20:24:26</dc:date>
            </office:change-info>
            <text:p text:style-name="P16"><text:s/><text:tab/></text:p>
          </text:deletion>
        </text:changed-region>
        <text:changed-region xml:id="ct2322332931808" text:id="ct2322332931808">
          <text:insertion>
            <office:change-info>
              <dc:creator>Wolfgang Andreas</dc:creator>
              <dc:date>2019-12-27T20:24:27</dc:date>
            </office:change-info>
          </text:insertion>
        </text:changed-region>
        <text:changed-region xml:id="ct2322332926768" text:id="ct2322332926768">
          <text:insertion>
            <office:change-info>
              <dc:creator>Wolfgang Andreas</dc:creator>
              <dc:date>2019-12-27T20:27:03</dc:date>
            </office:change-info>
          </text:insertion>
        </text:changed-region>
        <text:changed-region xml:id="ct2322332931568" text:id="ct2322332931568">
          <text:insertion>
            <office:change-info>
              <dc:creator>Wolfgang Andreas</dc:creator>
              <dc:date>2019-12-27T20:27:12</dc:date>
            </office:change-info>
          </text:insertion>
        </text:changed-region>
        <text:changed-region xml:id="ct2322332932048" text:id="ct2322332932048">
          <text:insertion>
            <office:change-info>
              <dc:creator>Wolfgang Andreas</dc:creator>
              <dc:date>2019-12-27T20:27:18</dc:date>
            </office:change-info>
          </text:insertion>
        </text:changed-region>
        <text:changed-region xml:id="ct2322332930128" text:id="ct2322332930128">
          <text:insertion>
            <office:change-info>
              <dc:creator>Wolfgang Andreas</dc:creator>
              <dc:date>2019-12-27T20:27:23</dc:date>
            </office:change-info>
          </text:insertion>
        </text:changed-region>
        <text:changed-region xml:id="ct2322332920528" text:id="ct2322332920528">
          <text:deletion>
            <office:change-info>
              <dc:creator>Wolfgang Andreas</dc:creator>
              <dc:date>2019-12-27T20:27:35</dc:date>
            </office:change-info>
            <text:p text:style-name="P16">ß</text:p>
          </text:deletion>
        </text:changed-region>
        <text:changed-region xml:id="ct2322332922928" text:id="ct2322332922928">
          <text:insertion>
            <office:change-info>
              <dc:creator>Wolfgang Andreas</dc:creator>
              <dc:date>2019-12-27T20:27:36</dc:date>
            </office:change-info>
          </text:insertion>
        </text:changed-region>
        <text:changed-region xml:id="ct2322332926048" text:id="ct2322332926048">
          <text:insertion>
            <office:change-info>
              <dc:creator>Wolfgang Andreas</dc:creator>
              <dc:date>2019-12-27T20:27:43</dc:date>
            </office:change-info>
          </text:insertion>
        </text:changed-region>
        <text:changed-region xml:id="ct2322332930368" text:id="ct2322332930368">
          <text:insertion>
            <office:change-info>
              <dc:creator>Wolfgang Andreas</dc:creator>
              <dc:date>2019-12-27T20:27:56</dc:date>
            </office:change-info>
          </text:insertion>
        </text:changed-region>
        <text:changed-region xml:id="ct2322332932288" text:id="ct2322332932288">
          <text:insertion>
            <office:change-info>
              <dc:creator>Wolfgang Andreas</dc:creator>
              <dc:date>2019-12-27T20:28:01</dc:date>
            </office:change-info>
          </text:insertion>
        </text:changed-region>
        <text:changed-region xml:id="ct2322332928208" text:id="ct2322332928208">
          <text:insertion>
            <office:change-info>
              <dc:creator>Wolfgang Andreas</dc:creator>
              <dc:date>2019-12-27T20:28:10</dc:date>
            </office:change-info>
          </text:insertion>
        </text:changed-region>
        <text:changed-region xml:id="ct2322332927008" text:id="ct2322332927008">
          <text:insertion>
            <office:change-info>
              <dc:creator>Wolfgang Andreas</dc:creator>
              <dc:date>2019-12-27T20:28:22</dc:date>
            </office:change-info>
          </text:insertion>
        </text:changed-region>
        <text:changed-region xml:id="ct2322332926288" text:id="ct2322332926288">
          <text:insertion>
            <office:change-info>
              <dc:creator>Wolfgang Andreas</dc:creator>
              <dc:date>2019-12-27T20:28:37</dc:date>
            </office:change-info>
          </text:insertion>
        </text:changed-region>
        <text:changed-region xml:id="ct2322332918368" text:id="ct2322332918368">
          <text:insertion>
            <office:change-info>
              <dc:creator>Wolfgang Andreas</dc:creator>
              <dc:date>2019-12-27T20:28:48</dc:date>
            </office:change-info>
          </text:insertion>
        </text:changed-region>
        <text:changed-region xml:id="ct2322332932528" text:id="ct2322332932528">
          <text:insertion>
            <office:change-info>
              <dc:creator>Wolfgang Andreas</dc:creator>
              <dc:date>2019-12-27T20:20:45</dc:date>
            </office:change-info>
          </text:insertion>
        </text:changed-region>
        <text:changed-region xml:id="ct2322332924848" text:id="ct2322332924848">
          <text:deletion>
            <office:change-info>
              <dc:creator>Wolfgang Andreas</dc:creator>
              <dc:date>2019-12-27T20:20:45</dc:date>
            </office:change-info>
            <text:p text:style-name="P16">ß</text:p>
          </text:deletion>
        </text:changed-region>
        <text:changed-region xml:id="ct2322332923648" text:id="ct2322332923648">
          <text:insertion>
            <office:change-info>
              <dc:creator>Wolfgang Andreas</dc:creator>
              <dc:date>2019-12-27T20:29:22</dc:date>
            </office:change-info>
          </text:insertion>
        </text:changed-region>
        <text:changed-region xml:id="ct2322332926528" text:id="ct2322332926528">
          <text:deletion>
            <office:change-info>
              <dc:creator>Wolfgang Andreas</dc:creator>
              <dc:date>2019-12-27T20:21:03</dc:date>
            </office:change-info>
            <text:p text:style-name="P16">ß</text:p>
          </text:deletion>
        </text:changed-region>
        <text:changed-region xml:id="ct2322332925328" text:id="ct2322332925328">
          <text:insertion>
            <office:change-info>
              <dc:creator>Wolfgang Andreas</dc:creator>
              <dc:date>2019-12-27T20:21:03</dc:date>
            </office:change-info>
          </text:insertion>
        </text:changed-region>
        <text:changed-region xml:id="ct2322332918608" text:id="ct2322332918608">
          <text:insertion>
            <office:change-info>
              <dc:creator>Wolfgang Andreas</dc:creator>
              <dc:date>2019-12-27T20:29:35</dc:date>
            </office:change-info>
          </text:insertion>
        </text:changed-region>
        <text:changed-region xml:id="ct2322332922208" text:id="ct2322332922208">
          <text:insertion>
            <office:change-info>
              <dc:creator>Wolfgang Andreas</dc:creator>
              <dc:date>2019-12-27T20:29:43</dc:date>
            </office:change-info>
          </text:insertion>
        </text:changed-region>
        <text:changed-region xml:id="ct2322332929408" text:id="ct2322332929408">
          <text:insertion>
            <office:change-info>
              <dc:creator>Wolfgang Andreas</dc:creator>
              <dc:date>2019-12-27T20:29:51</dc:date>
            </office:change-info>
          </text:insertion>
        </text:changed-region>
        <text:changed-region xml:id="ct2322332919808" text:id="ct2322332919808">
          <text:deletion>
            <office:change-info>
              <dc:creator>Wolfgang Andreas</dc:creator>
              <dc:date>2019-12-27T20:29:58</dc:date>
            </office:change-info>
            <text:p text:style-name="P47"><text:span text:style-name="T7">DM</text:span></text:p>
          </text:deletion>
        </text:changed-region>
        <text:changed-region xml:id="ct2322332923168" text:id="ct2322332923168">
          <text:insertion>
            <office:change-info>
              <dc:creator>Wolfgang Andreas</dc:creator>
              <dc:date>2019-12-27T20:29:58</dc:date>
            </office:change-info>
          </text:insertion>
        </text:changed-region>
        <text:changed-region xml:id="ct2322332924368" text:id="ct2322332924368">
          <text:insertion>
            <office:change-info>
              <dc:creator>Wolfgang Andreas</dc:creator>
              <dc:date>2019-12-27T20:30:16</dc:date>
            </office:change-info>
          </text:insertion>
        </text:changed-region>
        <text:changed-region xml:id="ct2322332918848" text:id="ct2322332918848">
          <text:insertion>
            <office:change-info>
              <dc:creator>Wolfgang Andreas</dc:creator>
              <dc:date>2019-12-27T20:30:21</dc:date>
            </office:change-info>
          </text:insertion>
        </text:changed-region>
        <text:changed-region xml:id="ct2322332930608" text:id="ct2322332930608">
          <text:insertion>
            <office:change-info>
              <dc:creator>Wolfgang Andreas</dc:creator>
              <dc:date>2019-12-27T20:30:29</dc:date>
            </office:change-info>
          </text:insertion>
        </text:changed-region>
        <text:changed-region xml:id="ct2322332922448" text:id="ct2322332922448">
          <text:insertion>
            <office:change-info>
              <dc:creator>Wolfgang Andreas</dc:creator>
              <dc:date>2019-12-27T20:30:33</dc:date>
            </office:change-info>
          </text:insertion>
        </text:changed-region>
        <text:changed-region xml:id="ct2322332924608" text:id="ct2322332924608">
          <text:insertion>
            <office:change-info>
              <dc:creator>Wolfgang Andreas</dc:creator>
              <dc:date>2019-12-27T20:30:39</dc:date>
            </office:change-info>
          </text:insertion>
        </text:changed-region>
        <text:changed-region xml:id="ct2322332931088" text:id="ct2322332931088">
          <text:insertion>
            <office:change-info>
              <dc:creator>Wolfgang Andreas</dc:creator>
              <dc:date>2019-12-27T20:30:58</dc:date>
            </office:change-info>
          </text:insertion>
        </text:changed-region>
        <text:changed-region xml:id="ct2322332927968" text:id="ct2322332927968">
          <text:insertion>
            <office:change-info>
              <dc:creator>Wolfgang Andreas</dc:creator>
              <dc:date>2019-12-27T20:31:20</dc:date>
            </office:change-info>
          </text:insertion>
        </text:changed-region>
        <text:changed-region xml:id="ct2322332925808" text:id="ct2322332925808">
          <text:deletion>
            <office:change-info>
              <dc:creator>Wolfgang Andreas</dc:creator>
              <dc:date>2019-12-27T20:31:31</dc:date>
            </office:change-info>
            <text:p text:style-name="P17">ß</text:p>
          </text:deletion>
        </text:changed-region>
        <text:changed-region xml:id="ct2322332921248" text:id="ct2322332921248">
          <text:insertion>
            <office:change-info>
              <dc:creator>Wolfgang Andreas</dc:creator>
              <dc:date>2019-12-27T20:31:31</dc:date>
            </office:change-info>
          </text:insertion>
        </text:changed-region>
        <text:changed-region xml:id="ct2322332919568" text:id="ct2322332919568">
          <text:insertion>
            <office:change-info>
              <dc:creator>Wolfgang Andreas</dc:creator>
              <dc:date>2019-12-27T20:31:43</dc:date>
            </office:change-info>
          </text:insertion>
        </text:changed-region>
        <text:changed-region xml:id="ct2322332921728" text:id="ct2322332921728">
          <text:deletion>
            <office:change-info>
              <dc:creator>Wolfgang Andreas</dc:creator>
              <dc:date>2019-12-27T20:32:04</dc:date>
            </office:change-info>
            <text:p text:style-name="P44"><text:span text:style-name="T8">ß</text:span></text:p>
          </text:deletion>
        </text:changed-region>
        <text:changed-region xml:id="ct2322332921968" text:id="ct2322332921968">
          <text:insertion>
            <office:change-info>
              <dc:creator>Wolfgang Andreas</dc:creator>
              <dc:date>2019-12-27T20:32:0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atzung</text:p>
      <text:p text:style-name="P1"/>
      <text:p text:style-name="P1">Förderverein<text:change text:change-id="ct2322428697008"/></text:p>
      <text:p text:style-name="P9"/>
      <text:p text:style-name="P9">§ 1 Name, Sitz, Rechtsform</text:p>
      <text:p text:style-name="P10"/>
      <text:list xml:id="list3646943034" text:style-name="L1">
        <text:list-item>
          <text:p text:style-name="P34">Der Verein trägt den Name<text:span text:style-name="T1">n</text:span> „“.</text:p>
        </text:list-item>
      </text:list>
      <text:p text:style-name="P10"/>
      <text:list xml:id="list150402777600716" text:continue-numbering="true" text:style-name="L1">
        <text:list-item>
          <text:p text:style-name="P34">Er hat die Rechtsform eines eingetragenen Vereines.</text:p>
        </text:list-item>
      </text:list>
      <text:p text:style-name="P10"/>
      <text:list xml:id="list150402713796255" text:continue-numbering="true" text:style-name="L1">
        <text:list-item>
          <text:p text:style-name="P34">Der Sitz des Vereines ist .</text:p>
        </text:list-item>
      </text:list>
      <text:p text:style-name="P10"/>
      <text:list xml:id="list150403624593801" text:continue-numbering="true" text:style-name="L1">
        <text:list-item>
          <text:p text:style-name="P34">Der Verein soll in das Vereinsregister des Amtsgerichtes <text:s/>eingetragen werden.</text:p>
        </text:list-item>
      </text:list>
      <text:p text:style-name="P10"/>
      <text:list xml:id="list150404055206721" text:continue-numbering="true" text:style-name="L1">
        <text:list-item>
          <text:p text:style-name="P34">Das Geschäftsjahr ist das Kalenderjahr.</text:p>
        </text:list-item>
      </text:list>
      <text:p text:style-name="P10"/>
      <text:p text:style-name="P2">§ 2 Zweck des Vereines</text:p>
      <text:p text:style-name="P11"/>
      <text:list xml:id="list1555792367" text:style-name="L2">
        <text:list-item>
          <text:p text:style-name="P35">Der Verein hat die Aufgabe, den Feuerwehrgedanken nach dem Landesgesetz über den Brandschutz, die Allgemeine Hilfe und den Katastrophenschutz vom 02.11.1981 zu fördern. Dieser Satzungszweck wird insbesondere verwirklicht durch<text:line-break/></text:p>
          <text:list>
            <text:list-item>
              <text:p text:style-name="P36">ideele und materielle Unterstützung des Feuerwehrwesens in der Gemeinde ;<text:line-break/></text:p>
            </text:list-item>
            <text:list-item>
              <text:p text:style-name="P36">die Betreuung der Jugendfeuerwehr;<text:line-break/></text:p>
            </text:list-item>
            <text:list-item>
              <text:p text:style-name="P36">die Beratung der Aufgabenträger in Fragen des Brandschutzes, der Allgemeinen Hilfe und des Katastrophenschutzes;<text:line-break/></text:p>
            </text:list-item>
            <text:list-item>
              <text:p text:style-name="P36">Öffentlichkeitsarbeit</text:p>
            </text:list-item>
          </text:list>
        </text:list-item>
      </text:list>
      <text:p text:style-name="P12"/>
      <text:list xml:id="list150403685373156" text:continue-numbering="true" text:style-name="L2">
        <text:list-item>
          <text:p text:style-name="P36">Der Verein verfolgt ausschließlich und unmittelbar gemeinnützige Zwecke im Sinne des Abschnittes „Steuerbegünstigte Zwecke“ der Abgabenordnung.<text:line-break/><text:line-break/>Der Verein ist selbstlos tätig; er verfolgt nicht in erster Linie eigenwirtschaftliche Zwecke. Mittel des Vereines dürfen nur für die satzungsmäßigen Zwecke verwendet werden. Die Mitglieder erhalten keine Zuwendungen aus Mitteln des Vereines.<text:line-break/></text:p>
        </text:list-item>
        <text:list-item>
          <text:p text:style-name="P36"><text:soft-page-break/>Es darf keine Person durch Ausgaben, die dem Zweck des Vereines fremd sind, durch unverhältnismäßig hohe Vergütungen begünstigt werden.<text:line-break/></text:p>
        </text:list-item>
        <text:list-item>
          <text:p text:style-name="P36">Der Verein ist politisch neutral.</text:p>
        </text:list-item>
      </text:list>
      <text:p text:style-name="P12"/>
      <text:p text:style-name="P3">§ 3 Mitglieder des Vereines</text:p>
      <text:p text:style-name="P3"/>
      <text:p text:style-name="P13">Dem Verein können angehören:</text:p>
      <text:p text:style-name="P13"/>
      <text:list text:style-name="L3">
        <text:list-item>
          <text:p text:style-name="P19">passive Mitglieder</text:p>
        </text:list-item>
        <text:list-item>
          <text:p text:style-name="P19">Feuerwehrangehörige (im aktiven Dienst)</text:p>
        </text:list-item>
        <text:list-item>
          <text:p text:style-name="P19">Mitglieder der Jugendfeuerwehr</text:p>
        </text:list-item>
        <text:list-item>
          <text:p text:style-name="P19">Ehrenmitglieder</text:p>
        </text:list-item>
      </text:list>
      <text:p text:style-name="P3">§ 4 Erwerb der Mitgliedschaft</text:p>
      <text:p text:style-name="P13"/>
      <text:list text:style-name="L4">
        <text:list-item>
          <text:p text:style-name="P20">Die Mitgliedschaft ist beim Vorstand schriftlich zu beantragen und beginnt mit dem Tag der Aufnahme. Über die Aufnahme entscheidet der Vorstand.<text:line-break/></text:p>
        </text:list-item>
        <text:list-item>
          <text:p text:style-name="P20">Zu Ehrenmitgliedern können natürliche Personen gewählt werden, die sich besondere Verdienste erworben haben. Ehrenmitglieder werden auf Vorschlag des Vorstandes von der Mitgliederversammlung ernannt.<text:line-break/></text:p>
        </text:list-item>
        <text:list-item>
          <text:p text:style-name="P20">Als fördernde Mitglieder können natürliche oder juristische Personen aufgenommen werden, die durch ihren Beitritt ihre Verbundenheit mit dem Feuerwehrwesen bekunden wollen.</text:p>
        </text:list-item>
      </text:list>
      <text:p text:style-name="P13"/>
      <text:p text:style-name="P3">§ 5 Beendigung der Mitgliedschaft</text:p>
      <text:p text:style-name="P13"/>
      <text:list text:style-name="L5">
        <text:list-item>
          <text:p text:style-name="P21">Die Mitgliedschaft kann zum Ende des Geschäftsjahres mit einer Frist von 3 Monaten schriftlich gegenüber einem Vorstandsmitglied gekündigt werden.<text:line-break/></text:p>
        </text:list-item>
        <text:list-item>
          <text:p text:style-name="P38"><text:span text:style-name="T9">Ein Mitglied kann durch den Beschlu</text:span><text:change-start text:change-id="ct2322316760048"/><text:span text:style-name="T10">ss</text:span><text:change-end text:change-id="ct2322316760048"/><text:change text:change-id="ct2322316765808"/><text:span text:style-name="T9"> des Vorstandes von der Mitgliederliste gestrichen werden, wenn es trotz zweimaliger Mahnung mit der Zahlung des Beitrages im Rückstand ist. Die Streichung darf erst beschlossen werden, wenn seit der Absendung des zweiten Mahnschreibens 2 Monate vergangen sind und die Schuld nicht beglichen ist. Die Streichung ist dem Mitglied mitzuteilen.<text:line-break/></text:span></text:p>
        </text:list-item>
        <text:list-item>
          <text:p text:style-name="P38"><text:span text:style-name="T9">Die Mitgliedschaft endet ferner durch Ausschlu</text:span><text:change text:change-id="ct2322316762208"/><text:change-start text:change-id="ct2322316766048"/><text:span text:style-name="T10">ss</text:span><text:change-end text:change-id="ct2322316766048"/><text:span text:style-name="T9"> aus dem Verein. Der Ausschlu</text:span><text:change text:change-id="ct2322316769408"/><text:change-start text:change-id="ct2322316766288"/><text:span text:style-name="T10">ss</text:span><text:change-end text:change-id="ct2322316766288"/><text:span text:style-name="T9"> ist auszusprechen, wenn ein Mitglied gegen die Interessen des Vereines verstößt.<text:line-break/></text:span></text:p>
        </text:list-item>
        <text:list-item>
          <text:p text:style-name="P38"><text:span text:style-name="T9">Über den Ausschlu</text:span><text:change text:change-id="ct2322316766528"/><text:change-start text:change-id="ct2322316767008"/><text:span text:style-name="T10">ss</text:span><text:change-end text:change-id="ct2322316767008"/><text:span text:style-name="T9"> eines Mitgliedes entscheidet der Vorstand. Gegen diese Entscheidung ist Beschwerde an den Vorstand zulässig. Über die Beschwerde entscheidet die Mitgliederversammlung. Bis zu deren Entscheidung ruht die Mitgliedschaft.<text:line-break/></text:span></text:p>
        </text:list-item>
        <text:list-item>
          <text:p text:style-name="P38"><text:span text:style-name="T9">In allen Fällen ist der Auszuschließende vorher anzuhören. Der Ausschlu</text:span><text:change text:change-id="ct2322316756208"/><text:change-start text:change-id="ct2322316766768"/><text:span text:style-name="T10">ss</text:span><text:change-end text:change-id="ct2322316766768"/><text:span text:style-name="T9"> ist schriftlich zu begründen.</text:span></text:p>
        </text:list-item>
      </text:list>
      <text:p text:style-name="P14"/>
      <text:p text:style-name="P4">§ 6 Mittel</text:p>
      <text:p text:style-name="P14"><text:soft-page-break/></text:p>
      <text:p text:style-name="P14">Die Mittel zur Erreichung des Vereinszweckes werden aufgebracht durch:</text:p>
      <text:p text:style-name="P14"/>
      <text:list text:style-name="L6">
        <text:list-item>
          <text:p text:style-name="P22">jährliche Mitgliederbeiträge, deren Höhe von der Mitgliederversammlung festzusetzen ist. Hierbei können die Mitglieder zu § 3 a<text:change-start text:change-id="ct2322316755488"/><text:span text:style-name="T2">)</text:span><text:change-end text:change-id="ct2322316755488"/> bis d<text:change-start text:change-id="ct2322316768448"/><text:span text:style-name="T2">)</text:span><text:change-end text:change-id="ct2322316768448"/> unterschiedlich behandelt werden.<text:line-break/></text:p>
        </text:list-item>
        <text:list-item>
          <text:p text:style-name="P22">freiwillige Zuwendungen<text:line-break/></text:p>
        </text:list-item>
        <text:list-item>
          <text:p text:style-name="P22">Zuschüsse aus öffentlichen Mitteln</text:p>
        </text:list-item>
      </text:list>
      <text:p text:style-name="P14"/>
      <text:p text:style-name="P4">§ 7 Organe des Vereines</text:p>
      <text:p text:style-name="P14"/>
      <text:p text:style-name="P14">Die Organe des Vereines sind:</text:p>
      <text:p text:style-name="P14"/>
      <text:list text:style-name="L7">
        <text:list-item>
          <text:p text:style-name="P23">die Mitgliederversammlung</text:p>
        </text:list-item>
        <text:list-item>
          <text:p text:style-name="P23">der Vereinsvorstand</text:p>
        </text:list-item>
      </text:list>
      <text:p text:style-name="P14"/>
      <text:p text:style-name="P4">§ 8 Mitgliederversammlung</text:p>
      <text:p text:style-name="P14"/>
      <text:list text:style-name="L8">
        <text:list-item>
          <text:p text:style-name="P39"><text:span text:style-name="T3">Die Mitgliederversammlung setzt sich aus den Vereinsmitgliedern zusammen und ist das oberste Beschlu</text:span><text:change text:change-id="ct2322332830288"/><text:change-start text:change-id="ct2322332823328"/><text:span text:style-name="T10">ss</text:span><text:change-end text:change-id="ct2322332823328"/><text:span text:style-name="T3">organ<text:line-break/></text:span></text:p>
        </text:list-item>
        <text:list-item>
          <text:p text:style-name="P39"><text:span text:style-name="T3">Die Mitgliederversammlung wird vom Vereinsvorsitzenden oder im Verhinderungsfall</text:span><text:change text:change-id="ct2322332827888"/><text:span text:style-name="T3"> von seinem Vertreter geleitet und ist mindestens einmal jährlich unter Bekanntgabe der vorgesehenen Tagesordnung mit einer 14-tägigen Frist einzuberufen. Die Einberufung erfolgt schriftlich.<text:line-break/></text:span></text:p>
        </text:list-item>
        <text:list-item>
          <text:p text:style-name="P39"><text:span text:style-name="T3">Anträge auf Ergänzung der Tagesordnung müssen spätestens eine Woche vor der Mitgliederversammlung </text:span><text:change-start text:change-id="ct2322332828848"/><text:span text:style-name="T4">der </text:span><text:span text:style-name="T6">/</text:span><text:span text:style-name="T4"> </text:span><text:change-end text:change-id="ct2322332828848"/><text:span text:style-name="T3">dem Vereinsvorsitzenden schriftlich mitgeteilt werden.<text:line-break/></text:span></text:p>
        </text:list-item>
        <text:list-item>
          <text:p text:style-name="P24">Auf Antrag von mindestens einem Drittel der Stimmberechtigten ist innerhalb einer vierwöchigen Frist eine außerordentliche Mitgliederversammlung einzuberufen. In dem Antrag müssen die zu behandelnden Tagesordnungspunkte bezeichnet sein.</text:p>
        </text:list-item>
      </text:list>
      <text:p text:style-name="P14"/>
      <text:p text:style-name="P4">§ 9 Aufgaben der Mitgliederversammlung</text:p>
      <text:p text:style-name="P14"/>
      <text:p text:style-name="P14">Die Aufgaben der Mitgliederversammlung sind:</text:p>
      <text:p text:style-name="P14"/>
      <text:list text:style-name="L9">
        <text:list-item>
          <text:p text:style-name="P29">Beratung und Beschlu<text:change text:change-id="ct2322332834608"/><text:change-start text:change-id="ct2322332834848"/><text:span text:style-name="T2">ss</text:span><text:change-end text:change-id="ct2322332834848"/>fassung über eingebrachte Anträge</text:p>
        </text:list-item>
        <text:list-item>
          <text:p text:style-name="P29"><text:soft-page-break/>die Wahl der Mitglieder des Vereinsvorstandes</text:p>
        </text:list-item>
        <text:list-item>
          <text:p text:style-name="P29">die Festsetzung der Mitgliederbeiträge</text:p>
        </text:list-item>
        <text:list-item>
          <text:p text:style-name="P29">die Genehmigung der Jahresrechnung</text:p>
        </text:list-item>
        <text:list-item>
          <text:p text:style-name="P29">die Entlastung des Vorstandes und <text:change-start text:change-id="ct2322332829088"/><text:span text:style-name="T11">der Schatzmeisterin / </text:span><text:change-end text:change-id="ct2322332829088"/>des Schatzmeisters</text:p>
        </text:list-item>
        <text:list-item>
          <text:p text:style-name="P29">die jährliche Wahl von zwei <text:change-start text:change-id="ct2322332826928"/><text:span text:style-name="T11">Kassenprüferinnen / </text:span><text:change-end text:change-id="ct2322332826928"/>Kassenprüfern sowie <text:change-start text:change-id="ct2322332822128"/><text:span text:style-name="T11">einer Ersatzkassenprüferin / </text:span><text:change-end text:change-id="ct2322332822128"/>einen Ersatzprüfer. Ein Mitglied ist höchstens zweimal hintereinander wählbar</text:p>
        </text:list-item>
        <text:list-item>
          <text:p text:style-name="P29">Beschlu<text:change text:change-id="ct2322332823808"/><text:change-start text:change-id="ct2322332825008"/><text:span text:style-name="T11">ss</text:span><text:change-end text:change-id="ct2322332825008"/>fassung über Satzungsänderungen</text:p>
        </text:list-item>
        <text:list-item>
          <text:p text:style-name="P29">Beschlu<text:change text:change-id="ct2322332821408"/><text:change-start text:change-id="ct2322332832448"/><text:span text:style-name="T11">ss</text:span><text:change-end text:change-id="ct2322332832448"/>fassung über die Verleihung der Ehrenmitgliedschaft</text:p>
        </text:list-item>
        <text:list-item>
          <text:p text:style-name="P29">Entscheidung über die Beschwerden von Mitgliedern gegen den Ausschlu<text:change text:change-id="ct2322332824048"/><text:change-start text:change-id="ct2322332825728"/><text:span text:style-name="T11">ss</text:span><text:change-end text:change-id="ct2322332825728"/> aus dem Verein</text:p>
        </text:list-item>
        <text:list-item>
          <text:p text:style-name="P29">Beschlu<text:change text:change-id="ct2322332821888"/><text:change-start text:change-id="ct2322332833168"/><text:span text:style-name="T11">ss</text:span><text:change-end text:change-id="ct2322332833168"/>fassung über die Auflösung des Vereines</text:p>
        </text:list-item>
      </text:list>
      <text:p text:style-name="P15"/>
      <text:p text:style-name="P5">§ 10 Verfahrensordnung für die Mitgliederversammlung</text:p>
      <text:p text:style-name="P15"/>
      <text:list text:style-name="L10">
        <text:list-item>
          <text:p text:style-name="P31">Die Mitgliederversammlung ist beschlu<text:change text:change-id="ct2322332827168"/><text:change-start text:change-id="ct2322332832688"/><text:span text:style-name="T11">ss</text:span><text:change-end text:change-id="ct2322332832688"/>fähig, wenn sie ordnungsgemäß eingeladen ist.<text:line-break/></text:p>
        </text:list-item>
        <text:list-item>
          <text:p text:style-name="P31">Die Mitgliederversammlung beschließt mit einfacher Mehrheit der abgegebenen Stimmen; Stimmengleichheit bedeutet Ablehnung. Satzungsänderungen bedürfen der Mehrheit von zwei Dritteln der abgegebenen Stimmen. Stimmenthaltungen bleiben bei der Berechnung außer Betracht. Abstimmungen erfolgen grundsätzlich offen. Dem Antrag eines Mitgliedes auf geheime Abstimmung mu<text:change text:change-id="ct2322332819968"/><text:change-start text:change-id="ct2322332830768"/><text:span text:style-name="T11">ss</text:span><text:change-end text:change-id="ct2322332830768"/> entsprochen werden.<text:line-break/></text:p>
        </text:list-item>
        <text:list-item>
          <text:p text:style-name="P31">Minderjährige haben Stimmrecht, wenn eine schriftliche Einwilligung <text:change-start text:change-id="ct2322332831248"/><text:span text:style-name="T13">der gesetzlichen Vertreterin / </text:span><text:change-end text:change-id="ct2322332831248"/>des gesetzlichen Vertreters vorliegt.<text:line-break/></text:p>
        </text:list-item>
        <text:list-item>
          <text:p text:style-name="P40"><text:span text:style-name="T5">Über die Mitgliederversammlung ist eine Niederschrift zu fertigen, deren Richtigkeit </text:span><text:change-start text:change-id="ct2322332822368"/><text:span text:style-name="T6">von der Schriftführerin / </text:span><text:change-end text:change-id="ct2322332822368"/><text:span text:style-name="T5">vom Schriftführer und </text:span><text:change-start text:change-id="ct2322332831488"/><text:span text:style-name="T6">der</text:span><text:change-end text:change-id="ct2322332831488"/><text:change-start text:change-id="ct2322332831728"/><text:span text:style-name="T6"> / </text:span><text:change-end text:change-id="ct2322332831728"/><text:span text:style-name="T5">dem Vorsitzenden zu bescheinigen ist.<text:line-break/></text:span></text:p>
        </text:list-item>
        <text:list-item>
          <text:p text:style-name="P31">Jedes Mitglied ist berechtigt, <text:span text:style-name="T11">s</text:span>eine Anträge zur Niederschrift zu geben.</text:p>
        </text:list-item>
      </text:list>
      <text:p text:style-name="P16"/>
      <text:p text:style-name="P6">§ 11 Vereinsvorstand</text:p>
      <text:p text:style-name="P16"/>
      <text:list xml:id="list2567393166" text:style-name="L11">
        <text:list-item>
          <text:p text:style-name="P32">Der Vorstand besteht aus<text:line-break/></text:p>
          <text:list>
            <text:list-item>
              <text:p text:style-name="P32"><text:change-start text:change-id="ct2322332835088"/><text:span text:style-name="T11">der / </text:span><text:change-end text:change-id="ct2322332835088"/>dem Vorsitzenden</text:p>
            </text:list-item>
            <text:list-item>
              <text:p text:style-name="P32"><text:change-start text:change-id="ct2322332835328"/><text:span text:style-name="T11">einer / </text:span><text:change-end text:change-id="ct2322332835328"/>einem stellvertretenden Vorsitzenden</text:p>
            </text:list-item>
            <text:list-item>
              <text:p text:style-name="P32"><text:change-start text:change-id="ct2322332835568"/><text:span text:style-name="T11">der Schatzmeisterin / </text:span><text:change-end text:change-id="ct2322332835568"/>dem Schatzmeister</text:p>
            </text:list-item>
            <text:list-item>
              <text:p text:style-name="P41"><text:change-start text:change-id="ct2322332930848"/><text:span text:style-name="T4">der Schriftführerin / </text:span><text:change-end text:change-id="ct2322332930848"/><text:span text:style-name="T5">dem Schriftführer</text:span></text:p>
            </text:list-item>
            <text:list-item>
              <text:p text:style-name="P32">bis zu 5 <text:change-start text:change-id="ct2322332922688"/><text:span text:style-name="T12">Beisitzerinnen / </text:span><text:change-end text:change-id="ct2322332922688"/>Beisitzern</text:p>
            </text:list-item>
          </text:list>
        </text:list-item>
      </text:list>
      <text:p text:style-name="P16"><text:soft-page-break/></text:p>
      <text:p text:style-name="P16"><text:tab/>Dem Vorstand müssen <text:change-start text:change-id="ct2322332929888"/><text:span text:style-name="T12">die jeweilige Wehführerin, bzw. </text:span><text:change-end text:change-id="ct2322332929888"/>der jeweilige Wehrführer und <text:change-start text:change-id="ct2322332923888"/><text:span text:style-name="T12">die <text:tab/>jeweilige Jugendfeuerwehrwartin, bzw. </text:span><text:change-end text:change-id="ct2322332923888"/>der jeweilige Jugendfeuerwehrwart der<text:change text:change-id="ct2322332925088"/><text:change-start text:change-id="ct2322332931808"/> <text:tab/><text:change-end text:change-id="ct2322332931808"/>freiwilligen Feuerwehr <text:s/>angehören.<text:line-break/></text:p>
      <text:list xml:id="list150404111093589" text:continue-numbering="true" text:style-name="L11">
        <text:list-item>
          <text:p text:style-name="P32">Vorstand im Sinne des § 26 BGB ist <text:change-start text:change-id="ct2322332926768"/><text:span text:style-name="T12">die / </text:span><text:change-end text:change-id="ct2322332926768"/>der Vorsitzende, <text:change-start text:change-id="ct2322332931568"/><text:span text:style-name="T12">die / </text:span><text:change-end text:change-id="ct2322332931568"/>der stellvertretende Vorsitzende, <text:change-start text:change-id="ct2322332932048"/><text:span text:style-name="T12">die Schatzmeisterin / </text:span><text:change-end text:change-id="ct2322332932048"/>der Schatzmeister und <text:change-start text:change-id="ct2322332930128"/><text:span text:style-name="T12">die Schriftführerin / </text:span><text:change-end text:change-id="ct2322332930128"/>der Schriftführer. Jeweils zwei von ihnen vertreten gemeinsam, einer von beiden ist der Vorsitzende oder der stellvertretende Vorsitzende. Im Innenverhältnis wird geregelt, da<text:change text:change-id="ct2322332920528"/><text:change-start text:change-id="ct2322332922928"/><text:span text:style-name="T12">ss</text:span><text:change-end text:change-id="ct2322332922928"/> <text:change-start text:change-id="ct2322332926048"/><text:span text:style-name="T12">die Stellvertreterin / </text:span><text:change-end text:change-id="ct2322332926048"/>der Stellvertreter, <text:change-start text:change-id="ct2322332930368"/><text:span text:style-name="T12">die Schatzmeisterin / </text:span><text:change-end text:change-id="ct2322332930368"/>der Schatzmeister und <text:change-start text:change-id="ct2322332932288"/><text:span text:style-name="T12">die Schriftführerin / </text:span><text:change-end text:change-id="ct2322332932288"/>der Schriftführer nur im Verhinderungsfall <text:change-start text:change-id="ct2322332928208"/><text:span text:style-name="T12">der / </text:span><text:change-end text:change-id="ct2322332928208"/>des Vorsitzenden zur Vertretung befugt sind.<text:line-break/></text:p>
        </text:list-item>
        <text:list-item>
          <text:p text:style-name="P32">Der Vereinsvorstand führt die Geschäfte der Vereines nach den Beschlüssen und Richtlinien der Mitgliederversammlung ehrenamtlich. <text:change-start text:change-id="ct2322332927008"/><text:span text:style-name="T12">Sie / </text:span><text:change-end text:change-id="ct2322332927008"/>Er hat die erforderlichen Beschlüsse herbeizuführen und die Mitglieder angemessen über die Vereinsangelegenheiten zu unterrichten. Der Vorstand bleibt bis zur Neuwahl im Amt.<text:line-break/></text:p>
        </text:list-item>
        <text:list-item>
          <text:p text:style-name="P32">Die Vorstandsmitglieder werden von der Mitgliederversammlung jeweils auf die Dauer von 2 Jahren gewählt.<text:line-break/></text:p>
        </text:list-item>
        <text:list-item>
          <text:p text:style-name="P32"><text:change-start text:change-id="ct2322332926288"/><text:span text:style-name="T12">Die / </text:span><text:change-end text:change-id="ct2322332926288"/>Der Vorsitzende lädt die Mitglieder zu der Mitgliederversammlung ein und leitet die Versammlung. <text:change-start text:change-id="ct2322332918368"/><text:span text:style-name="T12">Sie / </text:span><text:change-end text:change-id="ct2322332918368"/>Er beruft die Vorstandssitzung ein und leitet diese. Über die in der Vorstandssitzung gefa<text:change-start text:change-id="ct2322332932528"/><text:span text:style-name="T11">ss</text:span><text:change-end text:change-id="ct2322332932528"/><text:change text:change-id="ct2322332924848"/>ten Beschlüsse und die wesentlichen erörterten Angelegenheiten ist eine Niederschrift zu fertigen und <text:change-start text:change-id="ct2322332923648"/><text:span text:style-name="T12">von der Vorsitzenden / </text:span><text:change-end text:change-id="ct2322332923648"/>vom Vorsitzenden zu unterzeichnen.<text:line-break/></text:p>
        </text:list-item>
        <text:list-item>
          <text:p text:style-name="P32">Der Vorstand beschließt mit Stimmenmehrheit. Bei Stimmengleichheit gibt die Stimme des Vorsitzenden den Ausschlag.<text:line-break/></text:p>
        </text:list-item>
        <text:list-item>
          <text:p text:style-name="P32">In jedem Quartal eines Geschäftsjahres mu<text:change text:change-id="ct2322332926528"/><text:change-start text:change-id="ct2322332925328"/><text:span text:style-name="T11">ss</text:span><text:change-end text:change-id="ct2322332925328"/> eine Vorstandssitzung abgehalten werden.</text:p>
        </text:list-item>
      </text:list>
      <text:p text:style-name="P16"/>
      <text:p text:style-name="P7">§ 12 Rechnungswesen</text:p>
      <text:p text:style-name="P18"/>
      <text:list text:style-name="L12">
        <text:list-item>
          <text:p text:style-name="P25"><text:change-start text:change-id="ct2322332918608"/><text:span text:style-name="T12">Die Schatzmeisterin / </text:span><text:change-end text:change-id="ct2322332918608"/>Der Schatzmeister ist für die ordnungsgemäße Erledigung der Kassengeschäfte verantwortlich. <text:change-start text:change-id="ct2322332922208"/><text:span text:style-name="T12">Sie / </text:span><text:change-end text:change-id="ct2322332922208"/>Er führt Buch über Einnahmen und Ausgaben des Vereines und erteilt Spendenquittungen.<text:line-break/></text:p>
        </text:list-item>
        <text:list-item>
          <text:p text:style-name="P42"><text:change-start text:change-id="ct2322332929408"/><text:span text:style-name="T6">Sie / </text:span><text:change-end text:change-id="ct2322332929408"/><text:span text:style-name="T7">Er darf Auszahlungen bis zu einem Betrag von </text:span><text:change text:change-id="ct2322332919808"/><text:change-start text:change-id="ct2322332923168"/><text:span text:style-name="T7">E</text:span><text:span text:style-name="T6">UR</text:span><text:change-end text:change-id="ct2322332923168"/><text:span text:style-name="T7"> 200,- ohne eine Auszahlungsanordnung </text:span><text:change-start text:change-id="ct2322332924368"/><text:span text:style-name="T6">der / </text:span><text:change-end text:change-id="ct2322332924368"/><text:span text:style-name="T7">des Vorsitzenden oder </text:span><text:change-start text:change-id="ct2322332918848"/><text:span text:style-name="T6">seiner Stellvertretin / </text:span><text:change-end text:change-id="ct2322332918848"/><text:span text:style-name="T7">seines Stellvertreters leisten. Darüber hinaus darf </text:span><text:change-start text:change-id="ct2322332930608"/><text:span text:style-name="T6">sie / </text:span><text:change-end text:change-id="ct2322332930608"/><text:span text:style-name="T7">er Auszahlungen nur leisten, wenn </text:span><text:change-start text:change-id="ct2322332922448"/><text:span text:style-name="T6">die / </text:span><text:change-end text:change-id="ct2322332922448"/><text:span text:style-name="T7">der Vorsitzende, oder im Verhinderungsfall, </text:span><text:change-start text:change-id="ct2322332924608"/><text:span text:style-name="T6">seine Stellvertreterin / </text:span><text:change-end text:change-id="ct2322332924608"/><text:span text:style-name="T7">sein Stellvertreter, schriftlich eine Auszahlungsanordnung erteilt hat und wenn nach dem von der Mitgliederversammlung beschlossenen Haushaltsansatz Mittel für die Ausgabenzwecke vorgesehen sind.<text:line-break/></text:span></text:p>
        </text:list-item>
        <text:list-item>
          <text:p text:style-name="P27">Die Kasse des Vereines ist durch die gewählten Kassenprüfer<text:change-start text:change-id="ct2322332931088"/><text:span text:style-name="T12">innen / Kassenprüfer</text:span><text:change-end text:change-id="ct2322332931088"/> jährlich zu prüfen. Die Kassenprüfer<text:change-start text:change-id="ct2322332927968"/><text:span text:style-name="T12">innen / Kassenprüfer</text:span><text:change-end text:change-id="ct2322332927968"/> haben dann der Mitgliederversammlung Bericht zu erstatten.</text:p>
        </text:list-item>
      </text:list>
      <text:p text:style-name="P17"/>
      <text:p text:style-name="P8">§ 13 Vermögen</text:p>
      <text:p text:style-name="P17"/>
      <text:p text:style-name="P17">Alle Beiträge, Einnahmen und Mittel des Vereines werden ausschließlich zur Erreichung des Vereinszweckes verwendet.</text:p>
      <text:p text:style-name="P17"/>
      <text:p text:style-name="P8">§ 14 Vereinsauflösung</text:p>
      <text:p text:style-name="P17"/>
      <text:list text:style-name="L13">
        <text:list-item>
          <text:p text:style-name="P28">Die Auflösung des Vereines erfolgt durch Beschlu<text:change text:change-id="ct2322332925808"/><text:change-start text:change-id="ct2322332921248"/><text:span text:style-name="T12">ss</text:span><text:change-end text:change-id="ct2322332921248"/> der Mitgliederversammlung, wobei drei Viertel der Vereinsmitglieder für die Auflösung stimmen müssen.<text:line-break/></text:p>
        </text:list-item>
        <text:list-item>
          <text:p text:style-name="P28"><text:soft-page-break/>Die Mitgliederversammlung ernennt zur Abwicklung der Geschäfte drei <text:change-start text:change-id="ct2322332919568"/><text:span text:style-name="T12">Liquidatorinnen / </text:span><text:change-end text:change-id="ct2322332919568"/>Liquidatoren.<text:line-break/></text:p>
        </text:list-item>
        <text:list-item>
          <text:p text:style-name="P43"><text:span text:style-name="T8">Bei Auflösung des Vereines fällt das Vermögen des Vereines an die Verbandsgemeinde , die es ausschließlich für die Förderung des Brandschutzes in der Gemeinde <text:s/>verwenden mu</text:span><text:change text:change-id="ct2322332921728"/><text:change-start text:change-id="ct2322332921968"/><text:span text:style-name="T6">ss</text:span><text:change-end text:change-id="ct2322332921968"/><text:span text:style-name="T8">.</text:span></text:p>
        </text:list-item>
      </text:list>
      <text:p text:style-name="P17"/>
      <text:p text:style-name="P17"/>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olfgang Andreas</meta:initial-creator>
    <meta:creation-date>2019-12-27T00:27:31.100000000</meta:creation-date>
    <dc:date>2023-02-01T15:04:01.918000000</dc:date>
    <dc:creator>Wolfgang Andreas</dc:creator>
    <meta:editing-duration>PT1H25M26S</meta:editing-duration>
    <meta:editing-cycles>12</meta:editing-cycles>
    <meta:generator>LibreOffice/7.4.4.2$Windows_X86_64 LibreOffice_project/85569322deea74ec9134968a29af2df5663baa21</meta:generator>
    <meta:document-statistic meta:table-count="0" meta:image-count="0" meta:object-count="0" meta:page-count="6" meta:paragraph-count="89" meta:word-count="1278" meta:character-count="9515" meta:non-whitespace-character-count="8354"/>
  </office:meta>
</office:document-meta>
</file>