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left" style:horizontal-rel="paragraph" loext:rel-width-rel="paragraph" loext:rel-height-rel="paragraph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left" style:horizontal-rel="paragraph" fo:padding="0.15cm" fo:border="0.06pt solid #ff0000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17cm" style:rel-width="100%" svg:height="25.442cm" style:rel-height="99%" draw:z-index="0"><draw:text-box><text:p text:style-name="Frame_20_contents"/></draw:text-box></draw:frame></text:p>
      <text:p text:style-name="Standard"><draw:frame draw:style-name="fr2" draw:name="Frame2" text:anchor-type="paragraph" svg:width="17cm" style:rel-width="100%" svg:height="25.442cm" style:rel-height="99%" draw:z-index="1"><draw:text-box><text:p text:style-name="Frame_20_contents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21:28:29.091629145</meta:creation-date>
    <dc:date>2018-06-16T21:35:09.939156570</dc:date>
    <meta:editing-duration>PT4M43S</meta:editing-duration>
    <meta:editing-cycles>2</meta:editing-cycles>
    <meta:generator>LibreOfficeDev/6.2.0.0.alpha0$Linux_X86_64 LibreOffice_project/25fdc074528a39ff8aacf74c8db888ec9ef19a97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