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80000001E01C3D646CFB46FC6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781f6" officeooo:paragraph-rsid="001781f6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picture below is a 1 bit image.</text:p>
      <text:p text:style-name="P1"><draw:frame draw:style-name="fr1" draw:name="Image1" text:anchor-type="char" svg:width="2.1335in" svg:height="1.6in" draw:z-index="0"><draw:image xlink:href="Pictures/1000000000000280000001E01C3D646CFB46FC6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4T17:22:24.105822098</meta:creation-date>
    <dc:date>2022-09-04T17:22:59.066976233</dc:date>
    <meta:editing-duration>PT35S</meta:editing-duration>
    <meta:editing-cycles>1</meta:editing-cycles>
    <meta:document-statistic meta:table-count="0" meta:image-count="1" meta:object-count="0" meta:page-count="1" meta:paragraph-count="1" meta:word-count="8" meta:character-count="35" meta:non-whitespace-character-count="28"/>
    <meta:generator>LibreOfficeDev/7.5.0.0.alpha0$Linux_X86_64 LibreOffice_project/f0fbf30a9c9dab41fce10f3ad4bfc83434122c70</meta:generator>
  </office:meta>
</office:document-meta>
</file>