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style:writing-mode="lr-tb"/>
      <style:text-properties officeooo:rsid="00055d1b" officeooo:paragraph-rsid="00055d1b"/>
    </style:style>
    <style:style style:name="P2" style:family="paragraph" style:parent-style-name="Text_20_body">
      <style:paragraph-properties style:writing-mode="lr-tb">
        <style:tab-stops>
          <style:tab-stop style:position="100.01mm"/>
        </style:tab-stops>
      </style:paragraph-properties>
      <style:text-properties officeooo:paragraph-rsid="00055d1b"/>
    </style:style>
    <style:style style:name="P3" style:family="paragraph" style:parent-style-name="Text_20_body">
      <style:paragraph-properties style:writing-mode="lr-tb">
        <style:tab-stops>
          <style:tab-stop style:position="100.01mm"/>
        </style:tab-stops>
      </style:paragraph-properties>
      <style:text-properties officeooo:rsid="00055d1b" officeooo:paragraph-rsid="00069687"/>
    </style:style>
    <style:style style:name="P4" style:family="paragraph" style:parent-style-name="Text_20_body">
      <style:paragraph-properties>
        <style:tab-stops>
          <style:tab-stop style:position="100.01mm"/>
        </style:tab-stops>
      </style:paragraph-properties>
      <style:text-properties officeooo:paragraph-rsid="00069687"/>
    </style:style>
    <style:style style:name="P5" style:family="paragraph" style:parent-style-name="Text_20_body">
      <style:paragraph-properties>
        <style:tab-stops>
          <style:tab-stop style:position="100.01mm"/>
        </style:tab-stops>
      </style:paragraph-properties>
      <style:text-properties officeooo:paragraph-rsid="00063cc1"/>
    </style:style>
    <style:style style:name="P6" style:family="paragraph" style:parent-style-name="Text_20_body">
      <style:text-properties officeooo:rsid="00069687" officeooo:paragraph-rsid="00069687"/>
    </style:style>
    <style:style style:name="T1" style:family="text">
      <style:text-properties officeooo:rsid="00069687"/>
    </style:style>
    <style:style style:name="T2" style:family="text">
      <style:text-properties officeooo:rsid="00055d1b"/>
    </style:style>
    <style:style style:name="T3" style:family="text">
      <style:text-properties fo:background-color="#ff0000" loext:char-shading-value="0"/>
    </style:style>
    <style:style style:name="T4" style:family="text">
      <style:text-properties fo:background-color="#00a933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Example of <text:span text:style-name="T1">cross-reference</text:span></text:h>
      <text:p text:style-name="P2"><text:span text:style-name="T2">I put a cross-reference here:<text:tab/></text:span><text:span text:style-name="T2"><text:bookmark-ref text:reference-format="text" text:ref-name="__RefHeading___Toc1_1277248692">Destination with « » no-break espace</text:bookmark-ref></text:span>.</text:p>
      <text:p text:style-name="P3"><text:span text:style-name="T1">Last point with highlighting color</text:span>:<text:tab/><text:bookmark-ref text:reference-format="text" text:ref-name="__RefHeading___Toc1_1277248692">Destination with « » no-break espace</text:bookmark-ref><text:span text:style-name="T3">.</text:span></text:p>
      <text:p text:style-name="P4"><text:span text:style-name="T1">C</text:span><text:span text:style-name="T2">ross-ref. </text:span><text:span text:style-name="T1">(excluding last point) </text:span>with highlighting color:<text:tab/><text:span text:style-name="T3"><text:bookmark-ref text:reference-format="text" text:ref-name="__RefHeading___Toc1_1277248692">Destination with « » no-break espace</text:bookmark-ref></text:span>.</text:p>
      <text:p text:style-name="P5">Idem <text:span text:style-name="T1">without last point</text:span>:<text:tab/><text:span text:style-name="T3"><text:bookmark-ref text:reference-format="text" text:ref-name="__RefHeading___Toc1_1277248692">Destination with « » no-break espace</text:bookmark-ref></text:span></text:p>
      <text:p text:style-name="P5"><text:span text:style-name="T1">Cross-ref. and last point with same highlighting color</text:span>:<text:tab/><text:span text:style-name="T3"><text:bookmark-ref text:reference-format="text" text:ref-name="__RefHeading___Toc1_1277248692">Destination with « » no-break espace</text:bookmark-ref></text:span><text:span text:style-name="T3">.</text:span></text:p>
      <text:p text:style-name="P4"><text:span text:style-name="T1">Last point with different highlighting color</text:span>:<text:tab/><text:span text:style-name="T3"><text:bookmark-ref text:reference-format="text" text:ref-name="__RefHeading___Toc1_1277248692">Destination with « » no-break espace</text:bookmark-ref></text:span><text:span text:style-name="T4">.</text:span></text:p>
      <text:p text:style-name="P6">The last character could be anyone (not just a point).</text:p>
      <text:h text:style-name="Heading_20_1" text:outline-level="1"><text:bookmark-start text:name="__RefHeading___Toc1_1277248692"/>Destination <text:span text:style-name="T1">with</text:span> « » <text:span text:style-name="T1">no-break </text:span>espace<text:bookmark-end text:name="__RefHeading___Toc1_1277248692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FreeSerif" fo:font-size="12pt" fo:language="fr" fo:country="FR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FreeSerif" fo:font-size="12pt" fo:language="fr" fo:country="FR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FreeSans" fo:font-family="FreeSans" style:font-family-generic="swiss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rnard Choppy</meta:initial-creator>
    <meta:creation-date>2025-08-11T13:45:54.693107675</meta:creation-date>
    <dc:date>2025-08-11T16:14:27.606000000</dc:date>
    <meta:editing-duration>PT15M14S</meta:editing-duration>
    <meta:editing-cycles>2</meta:editing-cycles>
    <meta:generator>LibreOffice/24.8.7.2$Windows_X86_64 LibreOffice_project/e07d0a63a46349d29051da79b1fde8160bab2a89</meta:generator>
    <meta:document-statistic meta:table-count="0" meta:image-count="0" meta:object-count="0" meta:page-count="1" meta:paragraph-count="9" meta:word-count="90" meta:character-count="589" meta:non-whitespace-character-count="508"/>
  </office:meta>
</office:document-meta>
</file>