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30C0000024CA2F949CD3406E70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22ea66" officeooo:paragraph-rsid="0022ea66"/>
    </style:style>
    <style:style style:name="P2" style:family="paragraph" style:parent-style-name="Standard" style:list-style-name="L4">
      <style:text-properties officeooo:paragraph-rsid="0022ea66"/>
    </style:style>
    <style:style style:name="T1" style:family="text">
      <style:text-properties officeooo:rsid="0022ea66"/>
    </style:style>
    <style:style style:name="T2" style:family="text">
      <style:text-properties officeooo:rsid="0022ea66" fo:background-color="#ffff00" loext:char-shading-value="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 text</text:p>
      <text:list text:style-name="L4">
        <text:list-item>
          <text:p text:style-name="P2"><draw:frame draw:style-name="fr1" draw:name="Image1" text:anchor-type="char" svg:x="17.6mm" svg:y="1.96mm" svg:width="157.97mm" svg:height="32.16mm" draw:z-index="0"><draw:image xlink:href="Pictures/100000010000030C0000024CA2F949CD3406E707.png" xlink:type="simple" xlink:show="embed" xlink:actuate="onLoad" draw:mime-type="image/png"/></draw:frame><text:span text:style-name="T2">Some other text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SC Regular" svg:font-family="'Noto Sans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1" fo:font-size="12pt" fo:language="es" fo:country="AR" style:letter-kerning="true" style:font-name-asian="Noto Sans SC Regular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iberation Serif" style:font-family-complex="'Liberation Serif'" style:font-family-generic-complex="roman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1.99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16:43:27.375445897</meta:creation-date>
    <meta:editing-duration>PT5M49S</meta:editing-duration>
    <meta:editing-cycles>2</meta:editing-cycles>
    <meta:generator>LibreOffice/7.6.2.1$Linux_X86_64 LibreOffice_project/60$Build-1</meta:generator>
    <meta:initial-creator>Leroy Geisse</meta:initial-creator>
    <dc:date>2025-01-19T16:55:07.082827748</dc:date>
    <dc:creator>Leroy Geisse</dc:creator>
    <meta:document-statistic meta:table-count="0" meta:image-count="1" meta:object-count="0" meta:page-count="1" meta:paragraph-count="2" meta:word-count="6" meta:character-count="25" meta:non-whitespace-character-count="22"/>
    <meta:template xlink:type="simple" xlink:actuate="onRequest" xlink:title="A4" xlink:href="../../Templates/A4.ott" meta:date="2025-01-19T16:43:26.002188416"/>
  </office:meta>
</office:document-meta>
</file>