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yle_20_2" style:list-style-name="List_20_1">
      <style:text-properties officeooo:paragraph-rsid="001b6fb5"/>
    </style:style>
    <style:style style:name="P2" style:family="paragraph" style:parent-style-name="Style_20_1">
      <style:text-properties officeooo:rsid="001839d1" officeooo:paragraph-rsid="001839d1"/>
    </style:style>
    <style:style style:name="P3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4" style:family="paragraph">
      <loext:graphic-properties draw:fill-color="#b4c7dc" draw:opacity="50%"/>
      <style:paragraph-properties fo:text-align="center" style:writing-mode="lr-tb"/>
      <style:text-properties style:font-name="Liberation Sans" fo:font-weight="bold" style:font-weight-asian="bold" style:font-weight-complex="bold"/>
    </style:style>
    <style:style style:name="P5" style:family="paragraph" style:parent-style-name="Style_20_1">
      <style:paragraph-properties fo:break-before="page"/>
    </style:style>
    <style:style style:name="P6" style:family="paragraph" style:parent-style-name="Style_20_3" style:list-style-name="List_20_1">
      <style:text-properties officeooo:paragraph-rsid="001b6fb5"/>
    </style:style>
    <style:style style:name="P7" style:family="paragraph" style:parent-style-name="Standard">
      <style:text-properties officeooo:paragraph-rsid="001839d1"/>
    </style:style>
    <style:style style:name="P8" style:family="paragraph" style:parent-style-name="Style_20_1">
      <style:paragraph-properties fo:break-before="page"/>
      <style:text-properties officeooo:rsid="001839d1" officeooo:paragraph-rsid="001a2a0f"/>
    </style:style>
    <style:style style:name="P9" style:family="paragraph" style:parent-style-name="Style_20_4" style:list-style-name="List_20_1">
      <style:text-properties officeooo:paragraph-rsid="001b6fb5"/>
    </style:style>
    <style:style style:name="P10" style:family="paragraph" style:parent-style-name="Style_20_1">
      <style:text-properties officeooo:rsid="001839d1" officeooo:paragraph-rsid="001a2a0f"/>
    </style:style>
    <style:style style:name="P11" style:family="paragraph" style:parent-style-name="Standard">
      <style:text-properties officeooo:paragraph-rsid="001a2a0f"/>
    </style:style>
    <style:style style:name="T1" style:family="text">
      <style:text-properties officeooo:rsid="001b6fb5"/>
    </style:style>
    <style:style style:name="T2" style:family="text">
      <style:text-properties style:font-name="Liberation Sans" fo:font-size="14pt" fo:font-weight="bold" style:font-size-asian="12pt" style:font-weight-asian="bold" style:font-size-complex="14pt" style:font-weight-complex="bold"/>
    </style:style>
    <style:style style:name="T3" style:family="text">
      <style:text-properties officeooo:rsid="001a2a0f"/>
    </style:style>
    <style:style style:name="T4" style:family="text">
      <style:text-properties fo:font-family="'Liberation Serif'" style:font-family-generic="roman" officeooo:rsid="001a2a0f" style:font-family-asian="'Liberation Serif'" style:font-family-generic-asian="roman" style:font-family-complex="'Liberation Serif'" style:font-family-generic-complex="roman"/>
    </style:style>
    <style:style style:name="T5" style:family="text">
      <style:text-properties officeooo:rsid="001f85ea"/>
    </style:style>
    <style:style style:name="gr1" style:family="graphic">
      <style:graphic-properties draw:fill-color="#b4c7dc" draw:opacity="50%" draw:textarea-horizontal-align="justify" draw:textarea-vertical-align="middle" draw:auto-grow-height="false" fo:min-height="4.84cm" fo:min-width="8.4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b4c7dc" draw:opacity="50%" draw:textarea-horizontal-align="justify" draw:textarea-vertical-align="middle" draw:auto-grow-height="false" fo:min-height="3.842cm" fo:min-width="7.987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b4c7dc" draw:opacity="50%" draw:textarea-horizontal-align="justify" draw:textarea-vertical-align="middle" draw:auto-grow-height="false" fo:min-height="3.336cm" fo:min-width="6.88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yle_20_1">This is a paragraph in Style 1. It has 1x line spacing, 0.2cm inter-paragraph spacing before, and 0.2cm inter-paragraph spacing after.... Let's extend it further with some more text: Style 1, Style 1, Style 1, Style 1, Style 1, Style 1, Style 1, Style 1, Style 1.</text:p>
      <text:list text:style-name="List_20_1">
        <text:list-item>
          <text:p text:style-name="P1">This is a paragraph in Style 2. It has 1x line spacing, 0.2cm inter-paragraph spacing before, and 0.2cm inter-paragraph spacing after. Note that the bulleting is a separate style. Let's extend it further with some more text: Style 2, Style 2, Style 2, Style 2, Style 2, Style 2, Style 2, Style 2<text:span text:style-name="T1">, St</text:span></text:p>
        </text:list-item>
        <text:list-item>
          <text:p text:style-name="P1">This is a paragraph in Style 2. It has 1x line spacing, 0.2cm inter-paragraph spacing before, and 0.2cm inter-paragraph spacing after. Note that the bulleting is a separate style. Let's extend it further with some more text: Style 2, Style 2, Style 2, Style 2, Style 2, Style 2, Style 2, Style 2<text:span text:style-name="T1">, St</text:span></text:p>
        </text:list-item>
        <text:list-item>
          <text:p text:style-name="P1">This is a paragraph in Style 2. It has 1x line spacing, 0.2cm inter-paragraph spacing before, and 0.2cm inter-paragraph spacing after. Note that the bulleting is a separate style. Let's extend it further with some more text: Style 2, Style 2, Style 2, Style 2, Style 2, Style 2, Style 2, Style 2<text:span text:style-name="T1">, St</text:span></text:p>
        </text:list-item>
      </text:list>
      <text:p text:style-name="P2">This is a paragraph in Style 1. It has 1x line spacing, 0.2cm inter-paragraph spacing before, and 0.2cm inter-paragraph spacing after.... Let's extend it further with some more text: Style 1, Style 1, Style 1, Style 1, Style 1, Style 1, Style 1, Style 1, Style 1.</text:p>
      <text:p text:style-name="Standard"><draw:custom-shape text:anchor-type="paragraph" draw:z-index="0" draw:name="Shape 1" draw:style-name="gr1" draw:text-style-name="P4" svg:width="9.129cm" svg:height="5.225cm" svg:x="8.95cm" svg:y="2.002cm"><text:p text:style-name="P3"><text:span text:style-name="T2">If we removed the background </text:span><text:span text:style-name="T2">color, there would be no visual </text:span><text:span text:style-name="T2">distinction between the inter-</text:span><text:span text:style-name="T2">paragraph transitions within the </text:span><text:span text:style-name="T2">list and from the list to the </text:span><text:span text:style-name="T2">surrounding text ... i.e. the inter-</text:span><text:span text:style-name="T2">paragraph spacing within the list </text:span><text:span text:style-name="T2">excessive.</text:span></text:p><draw:enhanced-geometry svg:viewBox="0 0 21600 21600" draw:text-areas="800 800 20800 20800" draw:type="round-rectangular-callout" draw:modifiers="5512.67387944359 -31550.7256159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P5">This is a paragraph in Style 1. It has 1x line spacing, 0.2cm inter-paragraph spacing before, and 0.2cm inter-paragraph spacing after.... Let's extend it further with some more text: Style 1, Style 1, Style 1, Style 1, Style 1, Style 1, Style 1, Style 1, Style 1.</text:p>
      <text:list text:continue-numbering="true" text:style-name="List_20_1">
        <text:list-item>
          <text:p text:style-name="P6">This is a paragraph in Style <text:span text:style-name="T3">3</text:span>. It has 1x line spacing, 0.2cm inter-paragraph spacing before, and 0.2cm inter-paragraph spacing after <text:span text:style-name="T4">—</text:span> but no spacing between paragraphs of the same style. Note that the bulleting is a separate style.<text:span text:style-name="T1"> <text:s text:c="2"/>Style 3, Style 3, Style 3, Style 3, Style 3, Style 3, Style </text:span></text:p>
        </text:list-item>
        <text:list-item>
          <text:p text:style-name="P6">This is a paragraph in Style <text:span text:style-name="T3">3</text:span>. It has 1x line spacing, 0.2cm inter-paragraph spacing before, and 0.2cm inter-paragraph spacing after <text:span text:style-name="T4">—</text:span> but no spacing between paragraphs of the same style. Note that the bulleting is a separate style.<text:span text:style-name="T1"> <text:s text:c="2"/>Style 3, Style 3, Style 3, Style 3, Style 3, Style 3, Style </text:span></text:p>
        </text:list-item>
        <text:list-item>
          <text:p text:style-name="P6">This is a paragraph in Style <text:span text:style-name="T3">3</text:span>. It has 1x line spacing, 0.2cm inter-paragraph spacing before, and 0.2cm inter-paragraph spacing after <text:span text:style-name="T4">—</text:span> but no spacing between paragraphs of the same style. Note that the bulleting is a separate style.<text:span text:style-name="T1"> <text:s text:c="2"/>Style 3, Style 3, Style 3, Style 3, Style 3, Style 3, Style </text:span></text:p>
        </text:list-item>
      </text:list>
      <text:p text:style-name="P2">This is a paragraph in Style 1. It has 1x line spacing, 0.2cm inter-paragraph spacing before, and 0.2cm inter-paragraph spacing after.... Let's extend it further with some more text: Style 1, Style 1, Style 1, Style 1, Style 1, Style 1, Style 1, Style 1, Style 1.</text:p>
      <text:p text:style-name="P7"/>
      <text:p text:style-name="P7"><draw:custom-shape text:anchor-type="paragraph" draw:z-index="1" draw:name="Shape 2" draw:style-name="gr2" draw:text-style-name="P4" svg:width="8.626cm" svg:height="4.149cm" svg:x="9.453cm" svg:y="2.115cm"><text:p text:style-name="P3"><text:span text:style-name="T2">Without inter-paragraph </text:span><text:span text:style-name="T2">spacing, there is no </text:span><text:span text:style-name="T2">distinction between intra-</text:span><text:span text:style-name="T2">paragraph and inter-</text:span><text:span text:style-name="T2">paragraph line transitions... </text:span><text:span text:style-name="T2">i.e. not enough space </text:span><text:span text:style-name="T2">between list paragraphs</text:span></text:p><draw:enhanced-geometry svg:viewBox="0 0 21600 21600" draw:text-areas="800 800 20800 20800" draw:type="round-rectangular-callout" draw:modifiers="5233.28562666121 -35911.26221844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P8">This is a paragraph in Style 1. It has 1x line spacing, 0.2cm inter-paragraph spacing before, and 0.2cm inter-paragraph spacing after.... Let's extend it further with some more text: Style 1, Style 1, Style 1, Style 1, Style 1, Style 1, Style 1, Style 1, Style 1.</text:p>
      <text:list text:continue-numbering="true" text:style-name="List_20_1">
        <text:list-item>
          <text:p text:style-name="P9">This is a paragraph in Style <text:span text:style-name="T5">4</text:span>. It has 1.15x line spacing, 0.2cm inter-paragraph spacing before, and 0.2cm inter-paragraph spacing after — but no spacing between paragraphs of the same style. Note that the bulleting is a separate style.<text:span text:style-name="T1"> <text:s text:c="2"/>Style 4, Style 4, Style 4, Style 4, Style 4, Style 4, Style </text:span></text:p>
        </text:list-item>
        <text:list-item>
          <text:p text:style-name="P9">This is a paragraph in Style <text:span text:style-name="T5">4</text:span>. It has 1.15x line spacing, 0.2cm inter-paragraph spacing before, and 0.2cm inter-paragraph spacing after — but no spacing between paragraphs of the same style. Note that the bulleting is a separate style.<text:span text:style-name="T1"> <text:s text:c="2"/>Style 4, Style 4, Style 4, Style 4, Style 4, Style 4, Style </text:span></text:p>
        </text:list-item>
        <text:list-item>
          <text:p text:style-name="P9">This is a paragraph in Style <text:span text:style-name="T5">4</text:span>. It has 1.15x line spacing, 0.2cm inter-paragraph spacing before, and 0.2cm inter-paragraph spacing after — but no spacing between paragraphs of the same style. Note that the bulleting is a separate style.<text:span text:style-name="T1"> <text:s text:c="2"/>Style 4, Style 4, Style 4, Style 4, Style 4, Style 4, Style </text:span></text:p>
        </text:list-item>
      </text:list>
      <text:p text:style-name="P10">This is a paragraph in Style 1. It has 1x line spacing, 0.2cm inter-paragraph spacing before, and 0.2cm inter-paragraph spacing after.... Let's extend it further with some more text: Style 1, Style 1, Style 1, Style 1, Style 1, Style 1, Style 1, Style 1, Style 1.</text:p>
      <text:p text:style-name="P11"/>
      <text:p text:style-name="P11"><draw:custom-shape text:anchor-type="paragraph" draw:z-index="2" draw:name="Shape 3" draw:style-name="gr3" draw:text-style-name="P4" svg:width="7.436cm" svg:height="3.601cm" svg:x="10.643cm" svg:y="1.515cm"><text:p text:style-name="P3"><text:span text:style-name="T2">Adding space between lines creates discrepancy with rest of text, and doesn’t distinguish between paragraphs well enough.</text:span></text:p><draw:enhanced-geometry svg:viewBox="0 0 21600 21600" draw:text-areas="800 800 20800 20800" draw:type="round-rectangular-callout" draw:modifiers="2618.0265654649 -41380.60724779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Style_20_1" style:display-name="Style 1" style:family="paragraph" style:parent-style-name="Standard">
      <loext:graphic-properties draw:fill="solid" draw:fill-color="#ffe994"/>
      <style:paragraph-properties fo:margin-top="0.199cm" fo:margin-bottom="0.199cm" style:contextual-spacing="false" fo:text-align="justify" style:justify-single-word="false" fo:background-color="#ffe994"/>
    </style:style>
    <style:style style:name="Style_20_2" style:display-name="Style 2" style:family="paragraph" style:parent-style-name="Standard">
      <loext:graphic-properties draw:fill="solid" draw:fill-color="#e8f2a1"/>
      <style:paragraph-properties fo:margin-top="0.199cm" fo:margin-bottom="0.199cm" style:contextual-spacing="false" fo:background-color="#e8f2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3" style:display-name="Style 3" style:family="paragraph" style:parent-style-name="Standard">
      <loext:graphic-properties draw:fill="solid" draw:fill-color="#ffd7d7"/>
      <style:paragraph-properties fo:margin-top="0.199cm" fo:margin-bottom="0.199cm" style:contextual-spacing="true" fo:background-color="#ffd7d7"/>
    </style:style>
    <style:style style:name="Style_20_4" style:display-name="Style 4" style:family="paragraph" style:parent-style-name="Standard">
      <loext:graphic-properties draw:fill="solid" draw:fill-color="#ffffa6"/>
      <style:paragraph-properties fo:margin-top="0.199cm" fo:margin-bottom="0.199cm" style:contextual-spacing="true" fo:line-height="115%" fo:background-color="#ffffa6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yal Rozenberg</meta:initial-creator>
    <meta:creation-date>2024-12-06T11:23:43.069514591</meta:creation-date>
    <dc:date>2024-12-06T20:47:24.255497463</dc:date>
    <dc:creator>Eyal Rozenberg</dc:creator>
    <meta:editing-duration>PT20M35S</meta:editing-duration>
    <meta:editing-cycles>6</meta:editing-cycles>
    <meta:generator>LibreOfficeDev/25.2.0.0.alpha1$Linux_X86_64 LibreOffice_project/0f3f3710280d2476425bb86bc2e065e3e7a82952</meta:generator>
    <meta:document-statistic meta:table-count="0" meta:image-count="0" meta:object-count="0" meta:page-count="3" meta:paragraph-count="15" meta:word-count="759" meta:character-count="4269" meta:non-whitespace-character-count="3510"/>
  </office:meta>
</office:document-meta>
</file>