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break-before="page"/>
      <style:text-properties officeooo:rsid="001d84d9" officeooo:paragraph-rsid="001d84d9"/>
    </style:style>
    <style:style style:name="P3" style:family="paragraph" style:parent-style-name="Heading_20_1">
      <style:text-properties officeooo:paragraph-rsid="001d84d9"/>
    </style:style>
    <style:style style:name="P4" style:family="paragraph" style:parent-style-name="Text_20_body">
      <style:text-properties officeooo:rsid="001d84d9" officeooo:paragraph-rsid="001d84d9"/>
    </style:style>
    <style:style style:name="T1" style:family="text">
      <style:text-properties officeooo:rsid="001d84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36169_1825905902"/><text:span text:style-name="T1">First</text:span><text:bookmark-end text:name="__RefHeading___Toc36169_1825905902"/></text:h>
      <text:p text:style-name="P4">Two-digit reference: <text:bookmark-ref text:reference-format="number" text:ref-name="__RefHeading___Toc36169_1825905902">23</text:bookmark-ref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af" fo:country="NA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af" fo:country="NA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" style:num-format="1" text:start-value="2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00:40:09.445382941</meta:creation-date>
    <dc:date>2022-11-16T00:43:37.479448077</dc:date>
    <meta:editing-duration>PT3M29S</meta:editing-duration>
    <meta:editing-cycles>1</meta:editing-cycles>
    <meta:document-statistic meta:table-count="0" meta:image-count="0" meta:object-count="0" meta:page-count="1" meta:paragraph-count="3" meta:word-count="6" meta:character-count="34" meta:non-whitespace-character-count="32"/>
    <meta:generator>LibreOfficeDev/7.5.0.0.alpha0$Linux_X86_64 LibreOffice_project/2486d99c6053af1414117faac2c0db18c0d344c4</meta:generator>
  </office:meta>
</office:document-meta>
</file>