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S linkin-park" svg:font-family="'ANS linkin-park'"/>
    <style:font-face style:name="ANS linkin-park1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ssistant" svg:font-family="Assistant" style:font-family-generic="roman" style:font-pitch="variable"/>
    <style:font-face style:name="Assistant1" svg:font-family="Assistant" style:font-family-generic="system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Acronym">
      <style:paragraph-properties fo:text-align="justify" style:justify-single-word="false"/>
    </style:style>
    <style:style style:name="P4" style:family="paragraph" style:parent-style-name="Body_20_Text_20_Indent_20_2">
      <style:paragraph-properties fo:text-align="justify" style:justify-single-word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665in" fo:margin-bottom="0.0417in" style:contextual-spacing="false" fo:text-align="justify" style:justify-single-word="false"/>
    </style:style>
    <style:style style:name="P10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1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1daa4f"/>
    </style:style>
    <style:style style:name="P12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b905ef"/>
    </style:style>
    <style:style style:name="P13" style:family="paragraph" style:parent-style-name="Standard">
      <style:paragraph-properties fo:margin-top="0.083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b905ef"/>
    </style:style>
    <style:style style:name="P14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ba8e3a"/>
    </style:style>
    <style:style style:name="P15" style:family="paragraph" style:parent-style-name="Standard">
      <style:paragraph-properties fo:margin-top="0.0835in" fo:margin-bottom="0.0417in" style:contextual-spacing="false" fo:text-align="justify" style:justify-single-word="false"/>
    </style:style>
    <style:style style:name="P16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P17" style:family="paragraph" style:parent-style-name="Standard">
      <style:paragraph-properties fo:text-align="justify" style:justify-single-word="false"/>
      <style:text-properties officeooo:paragraph-rsid="008145ae"/>
    </style:style>
    <style:style style:name="P18" style:family="paragraph" style:parent-style-name="Heading_20_2">
      <style:paragraph-properties fo:text-align="justify" style:justify-single-word="false"/>
      <style:text-properties officeooo:paragraph-rsid="009dab14"/>
    </style:style>
    <style:style style:name="P19" style:family="paragraph" style:parent-style-name="Standard">
      <loext:graphic-properties draw:fill="none"/>
      <style:paragraph-properties fo:margin-left="3in" fo:margin-right="0in" fo:text-align="justify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officeooo:paragraph-rsid="0129e6d0"/>
    </style:style>
    <style:style style:name="P21" style:family="paragraph" style:parent-style-name="Standard">
      <style:paragraph-properties fo:text-align="justify" style:justify-single-word="false"/>
      <style:text-properties officeooo:paragraph-rsid="012ff084"/>
    </style:style>
    <style:style style:name="P22" style:family="paragraph" style:parent-style-name="Acronym">
      <style:paragraph-properties fo:text-align="justify" style:justify-single-word="false"/>
      <style:text-properties officeooo:paragraph-rsid="0187390d"/>
    </style:style>
    <style:style style:name="P23" style:family="paragraph" style:parent-style-name="Acronym">
      <style:paragraph-properties fo:text-align="justify" style:justify-single-word="false"/>
      <style:text-properties officeooo:paragraph-rsid="019cb0af"/>
    </style:style>
    <style:style style:name="P24" style:family="paragraph" style:parent-style-name="Heading_20_2">
      <style:paragraph-properties fo:text-align="justify" style:justify-single-word="false"/>
      <style:text-properties officeooo:paragraph-rsid="01b29826"/>
    </style:style>
    <style:style style:name="P25" style:family="paragraph" style:parent-style-name="Standard">
      <style:paragraph-properties fo:text-align="justify" style:justify-single-word="false"/>
      <style:text-properties officeooo:paragraph-rsid="01b29826"/>
    </style:style>
    <style:style style:name="P26" style:family="paragraph" style:parent-style-name="Heading_20_2">
      <style:paragraph-properties fo:text-align="justify" style:justify-single-word="false"/>
      <style:text-properties officeooo:paragraph-rsid="01b905ef"/>
    </style:style>
    <style:style style:name="P27" style:family="paragraph" style:parent-style-name="Standard">
      <style:paragraph-properties fo:text-align="justify" style:justify-single-word="false"/>
      <style:text-properties officeooo:paragraph-rsid="01b905ef"/>
    </style:style>
    <style:style style:name="P28" style:family="paragraph" style:parent-style-name="Heading_20_2">
      <style:paragraph-properties fo:text-align="justify" style:justify-single-word="false"/>
      <style:text-properties officeooo:paragraph-rsid="01c43614"/>
    </style:style>
    <style:style style:name="P29" style:family="paragraph" style:parent-style-name="Heading_20_3">
      <style:paragraph-properties fo:text-align="justify" style:justify-single-word="false"/>
      <style:text-properties officeooo:paragraph-rsid="01c43614"/>
    </style:style>
    <style:style style:name="P30" style:family="paragraph" style:parent-style-name="Standard">
      <style:paragraph-properties fo:text-align="justify" style:justify-single-word="false"/>
      <style:text-properties officeooo:paragraph-rsid="01c43614"/>
    </style:style>
    <style:style style:name="P31" style:family="paragraph" style:parent-style-name="Heading_20_3">
      <style:paragraph-properties fo:text-align="justify" style:justify-single-word="false"/>
      <style:text-properties officeooo:paragraph-rsid="01be2ea4"/>
    </style:style>
    <style:style style:name="P32" style:family="paragraph" style:parent-style-name="Standard">
      <style:paragraph-properties fo:text-align="justify" style:justify-single-word="false"/>
      <style:text-properties officeooo:paragraph-rsid="01be2ea4"/>
    </style:style>
    <style:style style:name="P33" style:family="paragraph" style:parent-style-name="Standard">
      <style:paragraph-properties fo:text-align="justify" style:justify-single-word="false" style:writing-mode="rl-tb">
        <style:tab-stops>
          <style:tab-stop style:position="1.6728in"/>
        </style:tab-stops>
      </style:paragraph-properties>
      <style:text-properties officeooo:paragraph-rsid="018309ce"/>
    </style:style>
    <style:style style:name="P34" style:family="paragraph" style:parent-style-name="Standard">
      <style:paragraph-properties fo:text-align="justify" style:justify-single-word="false"/>
      <style:text-properties officeooo:paragraph-rsid="0191520b"/>
    </style:style>
    <style:style style:name="P35" style:family="paragraph" style:parent-style-name="Standard">
      <style:paragraph-properties fo:text-align="justify" style:justify-single-word="false"/>
      <style:text-properties officeooo:paragraph-rsid="0141b6ff"/>
    </style:style>
    <style:style style:name="P36" style:family="paragraph" style:parent-style-name="Standard">
      <style:paragraph-properties fo:text-align="justify" style:justify-single-word="false"/>
      <style:text-properties officeooo:paragraph-rsid="01b359db"/>
    </style:style>
    <style:style style:name="P37" style:family="paragraph" style:parent-style-name="Standard">
      <style:paragraph-properties fo:text-align="justify" style:justify-single-word="false"/>
      <style:text-properties officeooo:paragraph-rsid="01ba8e3a"/>
    </style:style>
    <style:style style:name="P38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paragraph-rsid="01ba8e3a"/>
    </style:style>
    <style:style style:name="P39" style:family="paragraph" style:parent-style-name="Standard">
      <style:paragraph-properties fo:text-align="justify" style:justify-single-word="false"/>
      <style:text-properties officeooo:paragraph-rsid="01bb2c75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827in"/>
        </style:tab-stops>
      </style:paragraph-properties>
      <style:text-properties officeooo:paragraph-rsid="01c43614"/>
    </style:style>
    <style:style style:name="P41" style:family="paragraph" style:parent-style-name="Standard">
      <style:paragraph-properties fo:text-align="justify" style:justify-single-word="false"/>
      <style:text-properties officeooo:paragraph-rsid="01c5f62e"/>
    </style:style>
    <style:style style:name="P42" style:family="paragraph" style:parent-style-name="Standard">
      <style:paragraph-properties fo:text-align="justify" style:justify-single-word="false"/>
      <style:text-properties officeooo:paragraph-rsid="01cdb9da"/>
    </style:style>
    <style:style style:name="P43" style:family="paragraph" style:parent-style-name="Standard">
      <style:paragraph-properties fo:text-align="justify" style:justify-single-word="false"/>
      <style:text-properties officeooo:paragraph-rsid="01cf8093"/>
    </style:style>
    <style:style style:name="P44" style:family="paragraph" style:parent-style-name="Standard">
      <style:paragraph-properties fo:text-align="justify" style:justify-single-word="false"/>
      <style:text-properties officeooo:paragraph-rsid="01d9048a"/>
    </style:style>
    <style:style style:name="P45" style:family="paragraph" style:parent-style-name="Standard">
      <style:paragraph-properties fo:text-align="justify" style:justify-single-word="false"/>
      <style:text-properties officeooo:paragraph-rsid="01dae798"/>
    </style:style>
    <style:style style:name="P46" style:family="paragraph" style:parent-style-name="Footer">
      <style:paragraph-properties fo:text-align="center" style:justify-single-word="false" fo:padding="0in" fo:border="none" style:shadow="none"/>
    </style:style>
    <style:style style:name="P47" style:family="paragraph" style:parent-style-name="Version">
      <style:paragraph-properties fo:margin-top="0in" fo:margin-bottom="0in" style:contextual-spacing="false"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b76444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Heading">
      <style:paragraph-properties fo:margin-top="0.5in" fo:margin-bottom="0.25in" style:contextual-spacing="false" fo:line-height="0.5in" fo:text-align="center" style:justify-single-word="false"/>
      <style:text-properties officeooo:paragraph-rsid="0172f8f5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1b29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1b29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1b29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.5pt" fo:language="en" fo:country="US" style:font-name-asian="Times New Roman1" style:font-size-asian="7.5pt" style:language-asian="none" style:country-asian="none" style:font-name-complex="Arial" style:font-size-complex="7.5pt" style:language-complex="he" style:country-complex="IL" style:text-scale="95%"/>
    </style:style>
    <style:style style:name="P55" style:family="paragraph" style:parent-style-name="Standard">
      <style:paragraph-properties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1763a0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P56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1763a0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P57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1825fe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P5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1b64d9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P59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</style:style>
    <style:style style:name="P60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</style:style>
    <style:style style:name="P61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62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63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a662cd"/>
    </style:style>
    <style:style style:name="P64" style:family="paragraph" style:parent-style-name="Heading_20_7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David1" style:font-size-complex="7.5pt" style:text-scale="95%"/>
    </style:style>
    <style:style style:name="P65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 style:text-scale="95%"/>
    </style:style>
    <style:style style:name="P66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Arial" style:font-size-complex="7.5pt" style:text-scale="95%"/>
    </style:style>
    <style:style style:name="P67" style:family="paragraph" style:parent-style-name="Standard">
      <style:paragraph-properties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68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69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fo:font-weight="normal" style:font-size-asian="7.5pt" style:font-weight-asian="normal" style:font-name-complex="Arial" style:font-size-complex="7.5pt" style:font-weight-complex="normal" style:text-scale="95%"/>
    </style:style>
    <style:style style:name="P70" style:family="paragraph" style:parent-style-name="Standard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71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72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style:font-size-asian="10pt" style:font-name-complex="Arial" style:font-size-complex="11pt"/>
    </style:style>
    <style:style style:name="P73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officeooo:paragraph-rsid="01b29826" style:font-size-asian="10pt" style:font-name-complex="Arial" style:font-size-complex="11pt"/>
    </style:style>
    <style:style style:name="P74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officeooo:paragraph-rsid="01ba8e3a" style:font-size-asian="10pt" style:font-name-complex="Arial" style:font-size-complex="11pt"/>
    </style:style>
    <style:style style:name="P75" style:family="paragraph" style:parent-style-name="Standard">
      <style:paragraph-properties fo:margin-top="0.0209in" fo:margin-bottom="0.0209in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76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font-size-asian="10pt" style:font-name-complex="Arial" style:font-size-complex="11pt"/>
    </style:style>
    <style:style style:name="P77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officeooo:paragraph-rsid="01ba8e3a" style:font-size-asian="10pt" style:font-name-complex="Arial" style:font-size-complex="11pt"/>
    </style:style>
    <style:style style:name="P78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fo:font-weight="bold" officeooo:paragraph-rsid="01b29826" style:font-size-asian="10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.0209in" fo:margin-bottom="0.0209in" style:contextual-spacing="false" fo:line-height="100%" fo:text-align="center" style:justify-single-word="false" fo:keep-with-next="always"/>
      <style:text-properties style:font-name="Arial" fo:font-size="10pt" fo:font-weight="bold" officeooo:paragraph-rsid="01b29826" style:font-size-asian="10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text-underline-style="solid" style:text-underline-width="auto" style:text-underline-color="font-color" fo:font-weight="bold" officeooo:paragraph-rsid="01ba8e3a" style:font-size-asian="10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84" style:family="paragraph" style:parent-style-name="Heading_20_9">
      <style:paragraph-properties fo:margin-top="0.0209in" fo:margin-bottom="0.0209in" style:contextual-spacing="false" fo:line-height="100%" fo:text-align="center" style:justify-single-word="false"/>
      <style:text-properties officeooo:paragraph-rsid="01ba8e3a"/>
    </style:style>
    <style:style style:name="P85" style:family="paragraph" style:parent-style-name="Standard">
      <loext:graphic-properties draw:fill="none"/>
      <style:paragraph-properties fo:margin-left="3in" fo:margin-right="0in" fo:margin-top="0in" fo:margin-bottom="0in" style:contextual-spacing="false" fo:line-height="100%" fo:text-align="start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  <style:tab-stop style:position="6.2984in" style:type="right"/>
        </style:tab-stops>
      </style:paragraph-properties>
    </style:style>
    <style:style style:name="P86" style:family="paragraph" style:parent-style-name="Heading_20_9">
      <style:paragraph-properties fo:margin-top="0.0209in" fo:margin-bottom="0.0209in" style:contextual-spacing="false" fo:line-height="100%" fo:text-align="center" style:justify-single-word="false"/>
      <style:text-properties style:text-underline-style="none"/>
    </style:style>
    <style:style style:name="P8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font-size-complex="9pt"/>
    </style:style>
    <style:style style:name="P8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9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90" style:family="paragraph" style:parent-style-name="Standard">
      <style:paragraph-properties fo:margin-top="0.0835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91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92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93" style:family="paragraph" style:parent-style-name="Standard">
      <style:text-properties officeooo:paragraph-rsid="0041174a"/>
    </style:style>
    <style:style style:name="P94" style:family="paragraph" style:parent-style-name="Standard">
      <style:text-properties officeooo:paragraph-rsid="0037f392"/>
    </style:style>
    <style:style style:name="P95" style:family="paragraph" style:parent-style-name="Standard">
      <style:text-properties officeooo:paragraph-rsid="004227c7"/>
    </style:style>
    <style:style style:name="P96" style:family="paragraph" style:parent-style-name="Standard">
      <style:text-properties officeooo:rsid="0045898a" officeooo:paragraph-rsid="0045f6fb"/>
    </style:style>
    <style:style style:name="P97" style:family="paragraph" style:parent-style-name="Standard">
      <style:text-properties officeooo:paragraph-rsid="0048f179"/>
    </style:style>
    <style:style style:name="P98" style:family="paragraph" style:parent-style-name="Standard">
      <style:text-properties officeooo:paragraph-rsid="004a6389"/>
    </style:style>
    <style:style style:name="P99" style:family="paragraph" style:parent-style-name="Standard">
      <style:text-properties officeooo:rsid="0057fa80" officeooo:paragraph-rsid="0057fa80"/>
    </style:style>
    <style:style style:name="P100" style:family="paragraph" style:parent-style-name="Standard">
      <style:text-properties officeooo:paragraph-rsid="005ceabb"/>
    </style:style>
    <style:style style:name="P10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92be1d"/>
    </style:style>
    <style:style style:name="P102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ab5702"/>
    </style:style>
    <style:style style:name="P103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8e20ca"/>
    </style:style>
    <style:style style:name="P104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26ce2"/>
    </style:style>
    <style:style style:name="P105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763a07"/>
    </style:style>
    <style:style style:name="P106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763a07"/>
    </style:style>
    <style:style style:name="P107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a499ed"/>
    </style:style>
    <style:style style:name="P108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aaa720"/>
    </style:style>
    <style:style style:name="P109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aaf1ac"/>
    </style:style>
    <style:style style:name="P110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b64d9f"/>
    </style:style>
    <style:style style:name="P111" style:family="paragraph" style:parent-style-name="Acronym">
      <style:paragraph-properties fo:text-align="justify" style:justify-single-word="false"/>
      <style:text-properties officeooo:rsid="0076ef93" officeooo:paragraph-rsid="0076ef93"/>
    </style:style>
    <style:style style:name="P112" style:family="paragraph" style:parent-style-name="Standard">
      <style:text-properties officeooo:paragraph-rsid="00893d77"/>
    </style:style>
    <style:style style:name="P113" style:family="paragraph" style:parent-style-name="Standard">
      <style:text-properties officeooo:rsid="00669fcf" officeooo:paragraph-rsid="00669fcf"/>
    </style:style>
    <style:style style:name="P114" style:family="paragraph" style:parent-style-name="Standard">
      <style:text-properties officeooo:paragraph-rsid="00685a3e"/>
    </style:style>
    <style:style style:name="P115" style:family="paragraph" style:parent-style-name="Acronym">
      <style:paragraph-properties fo:text-align="justify" style:justify-single-word="false"/>
      <style:text-properties officeooo:rsid="009b3127" officeooo:paragraph-rsid="009b3127"/>
    </style:style>
    <style:style style:name="P116" style:family="paragraph" style:parent-style-name="Heading_20_2">
      <style:paragraph-properties fo:text-align="justify" style:justify-single-word="false"/>
      <style:text-properties officeooo:rsid="009dab14" officeooo:paragraph-rsid="009dab14"/>
    </style:style>
    <style:style style:name="P117" style:family="paragraph" style:parent-style-name="Standard">
      <style:paragraph-properties fo:margin-left="3.15in" fo:margin-right="0in" fo:text-align="justify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rsid="009dab14" officeooo:paragraph-rsid="009dab14"/>
    </style:style>
    <style:style style:name="P118" style:family="paragraph" style:parent-style-name="Heading_20_2">
      <style:paragraph-properties fo:text-align="justify" style:justify-single-word="false"/>
      <style:text-properties officeooo:rsid="009f9015" officeooo:paragraph-rsid="009f9015"/>
    </style:style>
    <style:style style:name="P119" style:family="paragraph" style:parent-style-name="Standard">
      <style:text-properties officeooo:rsid="009d2b8f" officeooo:paragraph-rsid="009d2b8f"/>
    </style:style>
    <style:style style:name="P120" style:family="paragraph" style:parent-style-name="Standard">
      <style:paragraph-properties fo:text-align="justify" style:justify-single-word="false"/>
      <style:text-properties officeooo:rsid="00834044" officeooo:paragraph-rsid="00834044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officeooo:rsid="0084043c" officeooo:paragraph-rsid="0084043c"/>
    </style:style>
    <style:style style:name="P122" style:family="paragraph" style:parent-style-name="Standard">
      <style:text-properties officeooo:paragraph-rsid="009564bf"/>
    </style:style>
    <style:style style:name="P123" style:family="paragraph" style:parent-style-name="Body_20_Text_20_3">
      <style:text-properties officeooo:paragraph-rsid="00bfb926"/>
    </style:style>
    <style:style style:name="P124" style:family="paragraph" style:parent-style-name="Standard">
      <style:text-properties officeooo:paragraph-rsid="00bfb926"/>
    </style:style>
    <style:style style:name="P125" style:family="paragraph" style:parent-style-name="Comment_20_Text">
      <style:text-properties officeooo:rsid="00e88e41" officeooo:paragraph-rsid="00e88e41"/>
    </style:style>
    <style:style style:name="P126" style:family="paragraph" style:parent-style-name="Standard">
      <style:text-properties officeooo:rsid="00e88e41" officeooo:paragraph-rsid="00e88e41"/>
    </style:style>
    <style:style style:name="P127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1daa4f"/>
    </style:style>
    <style:style style:name="P128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b29826"/>
    </style:style>
    <style:style style:name="P129" style:family="paragraph" style:parent-style-name="Standard">
      <style:paragraph-properties fo:margin-top="0.166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b29826"/>
    </style:style>
    <style:style style:name="P130" style:family="paragraph" style:parent-style-name="Comment_20_Text">
      <style:text-properties officeooo:rsid="011daa4f" officeooo:paragraph-rsid="011daa4f"/>
    </style:style>
    <style:style style:name="P131" style:family="paragraph" style:parent-style-name="Standard">
      <style:text-properties officeooo:rsid="011daa4f" officeooo:paragraph-rsid="011daa4f"/>
    </style:style>
    <style:style style:name="P132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11daa4f" officeooo:paragraph-rsid="011daa4f"/>
    </style:style>
    <style:style style:name="P133" style:family="paragraph" style:parent-style-name="Comment_20_Text">
      <style:text-properties officeooo:paragraph-rsid="011daa4f"/>
    </style:style>
    <style:style style:name="P134" style:family="paragraph" style:parent-style-name="Standard">
      <style:text-properties officeooo:paragraph-rsid="011daa4f"/>
    </style:style>
    <style:style style:name="P135" style:family="paragraph" style:parent-style-name="Footnote">
      <style:text-properties officeooo:rsid="00bfb926" officeooo:paragraph-rsid="00bfb926"/>
    </style:style>
    <style:style style:name="P136" style:family="paragraph" style:parent-style-name="Heading_20_2">
      <style:paragraph-properties fo:text-align="justify" style:justify-single-word="false"/>
      <style:text-properties officeooo:rsid="00a662cd" officeooo:paragraph-rsid="00a662cd"/>
    </style:style>
    <style:style style:name="P137" style:family="paragraph" style:parent-style-name="Standard">
      <style:paragraph-properties fo:margin-top="0in" fo:margin-bottom="0.0835in" style:contextual-spacing="false" fo:text-align="justify" style:justify-single-word="false"/>
      <style:text-properties officeooo:rsid="00a662cd" officeooo:paragraph-rsid="00a662cd"/>
    </style:style>
    <style:style style:name="P138" style:family="paragraph" style:parent-style-name="Heading_20_2">
      <style:text-properties officeooo:rsid="00dc7afd" officeooo:paragraph-rsid="00dc7afd"/>
    </style:style>
    <style:style style:name="P139" style:family="paragraph" style:parent-style-name="Heading_20_2">
      <style:text-properties officeooo:rsid="00dda474" officeooo:paragraph-rsid="00dda474"/>
    </style:style>
    <style:style style:name="P140" style:family="paragraph" style:parent-style-name="Standard">
      <style:text-properties officeooo:rsid="00dda474" officeooo:paragraph-rsid="016966eb"/>
    </style:style>
    <style:style style:name="P141" style:family="paragraph" style:parent-style-name="Heading_20_2">
      <style:text-properties officeooo:rsid="00ed2a02" officeooo:paragraph-rsid="011daa4f"/>
    </style:style>
    <style:style style:name="P142" style:family="paragraph" style:parent-style-name="Heading_20_2">
      <style:text-properties officeooo:paragraph-rsid="00f0aa8e"/>
    </style:style>
    <style:style style:name="P143" style:family="paragraph" style:parent-style-name="Standard">
      <style:text-properties officeooo:paragraph-rsid="00f0aa8e"/>
    </style:style>
    <style:style style:name="P144" style:family="paragraph" style:parent-style-name="Standard">
      <style:text-properties officeooo:rsid="01204378" officeooo:paragraph-rsid="01204378"/>
    </style:style>
    <style:style style:name="P145" style:family="paragraph" style:parent-style-name="Heading_20_2">
      <style:paragraph-properties fo:text-align="justify" style:justify-single-word="false"/>
      <style:text-properties officeooo:rsid="01319b14" officeooo:paragraph-rsid="01319b14"/>
    </style:style>
    <style:style style:name="P146" style:family="paragraph" style:parent-style-name="Standard">
      <style:paragraph-properties fo:text-align="justify" style:justify-single-word="false"/>
      <style:text-properties officeooo:rsid="01319b14" officeooo:paragraph-rsid="01319b14"/>
    </style:style>
    <style:style style:name="P147" style:family="paragraph" style:parent-style-name="Standard">
      <style:paragraph-properties fo:text-align="justify" style:justify-single-word="false"/>
      <style:text-properties officeooo:rsid="01319b14" officeooo:paragraph-rsid="01b905ef"/>
    </style:style>
    <style:style style:name="P148" style:family="paragraph" style:parent-style-name="Standard">
      <style:paragraph-properties fo:text-align="justify" style:justify-single-word="false"/>
      <style:text-properties officeooo:rsid="01319b14" officeooo:paragraph-rsid="01be2ea4"/>
    </style:style>
    <style:style style:name="P149" style:family="paragraph" style:parent-style-name="Standard">
      <style:text-properties officeooo:paragraph-rsid="00e9a824"/>
    </style:style>
    <style:style style:name="P150" style:family="paragraph" style:parent-style-name="Standard">
      <style:text-properties officeooo:paragraph-rsid="00f655fa"/>
    </style:style>
    <style:style style:name="P151" style:family="paragraph" style:parent-style-name="Standard">
      <style:paragraph-properties style:writing-mode="rl-tb"/>
      <style:text-properties officeooo:paragraph-rsid="00f655fa"/>
    </style:style>
    <style:style style:name="P152" style:family="paragraph" style:parent-style-name="Standard">
      <style:text-properties officeooo:rsid="00d55451" officeooo:paragraph-rsid="00d55451"/>
    </style:style>
    <style:style style:name="P153" style:family="paragraph" style:parent-style-name="Standard">
      <style:text-properties officeooo:rsid="00f2b3f4" officeooo:paragraph-rsid="00f2b3f4"/>
    </style:style>
    <style:style style:name="P154" style:family="paragraph" style:parent-style-name="Standard">
      <style:text-properties officeooo:rsid="01211aa9" officeooo:paragraph-rsid="01211aa9"/>
    </style:style>
    <style:style style:name="P155" style:family="paragraph" style:parent-style-name="Standard">
      <style:text-properties officeooo:paragraph-rsid="00ec6153"/>
    </style:style>
    <style:style style:name="P156" style:family="paragraph" style:parent-style-name="Standard">
      <style:paragraph-properties style:writing-mode="rl-tb"/>
      <style:text-properties officeooo:paragraph-rsid="00adfc08"/>
    </style:style>
    <style:style style:name="P157" style:family="paragraph" style:parent-style-name="Standard">
      <style:paragraph-properties style:writing-mode="rl-tb"/>
      <style:text-properties officeooo:paragraph-rsid="00afd846"/>
    </style:style>
    <style:style style:name="P158" style:family="paragraph" style:parent-style-name="Standard">
      <style:text-properties officeooo:paragraph-rsid="00b76444"/>
    </style:style>
    <style:style style:name="P159" style:family="paragraph" style:parent-style-name="Standard">
      <style:text-properties officeooo:rsid="00b8deb7" officeooo:paragraph-rsid="00b8deb7"/>
    </style:style>
    <style:style style:name="P160" style:family="paragraph" style:parent-style-name="Standard">
      <style:text-properties officeooo:paragraph-rsid="00c02b6b"/>
    </style:style>
    <style:style style:name="P161" style:family="paragraph" style:parent-style-name="Standard">
      <style:text-properties officeooo:paragraph-rsid="00c3182b"/>
    </style:style>
    <style:style style:name="P162" style:family="paragraph" style:parent-style-name="Standard">
      <style:text-properties officeooo:paragraph-rsid="00c6def8"/>
    </style:style>
    <style:style style:name="P163" style:family="paragraph" style:parent-style-name="Standard">
      <style:text-properties officeooo:paragraph-rsid="00ca655a"/>
    </style:style>
    <style:style style:name="P164" style:family="paragraph" style:parent-style-name="Standard">
      <style:text-properties officeooo:paragraph-rsid="00d2e4a8"/>
    </style:style>
    <style:style style:name="P165" style:family="paragraph" style:parent-style-name="Standard">
      <style:paragraph-properties fo:text-align="center" style:justify-single-word="false" style:writing-mode="rl-tb"/>
      <style:text-properties officeooo:rsid="007b5889" officeooo:paragraph-rsid="00d55451"/>
    </style:style>
    <style:style style:name="P166" style:family="paragraph" style:parent-style-name="Standard">
      <style:paragraph-properties style:writing-mode="rl-tb"/>
      <style:text-properties officeooo:rsid="007b5889" officeooo:paragraph-rsid="00d55451"/>
    </style:style>
    <style:style style:name="P167" style:family="paragraph" style:parent-style-name="Standard">
      <style:text-properties officeooo:rsid="00d8b926" officeooo:paragraph-rsid="00d8b926"/>
    </style:style>
    <style:style style:name="P168" style:family="paragraph" style:parent-style-name="Standard">
      <style:text-properties officeooo:paragraph-rsid="00dc7afd"/>
    </style:style>
    <style:style style:name="P169" style:family="paragraph" style:parent-style-name="Standard">
      <style:text-properties officeooo:rsid="00e43140" officeooo:paragraph-rsid="00f655fa"/>
    </style:style>
    <style:style style:name="P170" style:family="paragraph" style:parent-style-name="Standard">
      <style:text-properties officeooo:paragraph-rsid="00e4552c"/>
    </style:style>
    <style:style style:name="P171" style:family="paragraph" style:parent-style-name="Standard">
      <style:text-properties officeooo:rsid="00ee13b1" officeooo:paragraph-rsid="00ee13b1"/>
    </style:style>
    <style:style style:name="P172" style:family="paragraph" style:parent-style-name="Standard">
      <style:text-properties officeooo:paragraph-rsid="00f2b3f4"/>
    </style:style>
    <style:style style:name="P173" style:family="paragraph" style:parent-style-name="Standard">
      <style:text-properties officeooo:paragraph-rsid="00f4783a"/>
    </style:style>
    <style:style style:name="P174" style:family="paragraph" style:parent-style-name="Standard">
      <style:text-properties officeooo:paragraph-rsid="00f766fc"/>
    </style:style>
    <style:style style:name="P175" style:family="paragraph" style:parent-style-name="Standard">
      <style:text-properties officeooo:rsid="00faa7f9" officeooo:paragraph-rsid="00faa7f9"/>
    </style:style>
    <style:style style:name="P176" style:family="paragraph" style:parent-style-name="Standard">
      <style:text-properties officeooo:rsid="00fb1d2d" officeooo:paragraph-rsid="00fb1d2d"/>
    </style:style>
    <style:style style:name="P177" style:family="paragraph" style:parent-style-name="Standard">
      <style:text-properties officeooo:paragraph-rsid="00fcd528"/>
    </style:style>
    <style:style style:name="P178" style:family="paragraph" style:parent-style-name="Standard">
      <style:text-properties officeooo:rsid="0101b208" officeooo:paragraph-rsid="0101b208"/>
    </style:style>
    <style:style style:name="P179" style:family="paragraph" style:parent-style-name="Standard">
      <style:text-properties officeooo:rsid="01039834" officeooo:paragraph-rsid="01039834"/>
    </style:style>
    <style:style style:name="P180" style:family="paragraph" style:parent-style-name="Standard">
      <style:text-properties officeooo:rsid="01053ec2"/>
    </style:style>
    <style:style style:name="P181" style:family="paragraph" style:parent-style-name="Standard">
      <style:text-properties officeooo:paragraph-rsid="01053ec2"/>
    </style:style>
    <style:style style:name="P182" style:family="paragraph" style:parent-style-name="Standard">
      <style:text-properties officeooo:paragraph-rsid="0119876a"/>
    </style:style>
    <style:style style:name="P183" style:family="paragraph" style:parent-style-name="Standard">
      <style:text-properties officeooo:rsid="011e4e71" officeooo:paragraph-rsid="011e4e71"/>
    </style:style>
    <style:style style:name="P184" style:family="paragraph" style:parent-style-name="Comment_20_Text">
      <style:text-properties officeooo:rsid="011e4e71" officeooo:paragraph-rsid="011e4e71"/>
    </style:style>
    <style:style style:name="P185" style:family="paragraph" style:parent-style-name="Standard">
      <style:text-properties officeooo:rsid="011f60f2" officeooo:paragraph-rsid="011f60f2"/>
    </style:style>
    <style:style style:name="P186" style:family="paragraph" style:parent-style-name="Standard">
      <style:text-properties officeooo:paragraph-rsid="0121daaa"/>
    </style:style>
    <style:style style:name="P187" style:family="paragraph" style:parent-style-name="Standard">
      <style:text-properties officeooo:rsid="0123b6f6" officeooo:paragraph-rsid="0123b6f6"/>
    </style:style>
    <style:style style:name="P188" style:family="paragraph" style:parent-style-name="Standard">
      <style:paragraph-properties fo:text-align="justify" style:justify-single-word="false"/>
      <style:text-properties officeooo:rsid="0129e6d0" officeooo:paragraph-rsid="0129e6d0"/>
    </style:style>
    <style:style style:name="P189" style:family="paragraph" style:parent-style-name="Standard">
      <style:paragraph-properties fo:text-align="justify" style:justify-single-word="false"/>
      <style:text-properties officeooo:rsid="0129e6d0" officeooo:paragraph-rsid="012e1578"/>
    </style:style>
    <style:style style:name="P190" style:family="paragraph" style:parent-style-name="Standard">
      <style:text-properties officeooo:paragraph-rsid="014084e8"/>
    </style:style>
    <style:style style:name="P191" style:family="paragraph" style:parent-style-name="Standard">
      <style:text-properties officeooo:paragraph-rsid="0140c45e"/>
    </style:style>
    <style:style style:name="P192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cf82c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3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4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f82c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6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c7afd"/>
    </style:style>
    <style:style style:name="P197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da474"/>
    </style:style>
    <style:style style:name="P198" style:family="paragraph" style:parent-style-name="Heading_20_2">
      <style:text-properties officeooo:rsid="011ca55c" officeooo:paragraph-rsid="011daa4f"/>
    </style:style>
    <style:style style:name="P199" style:family="paragraph" style:parent-style-name="Standard">
      <style:text-properties officeooo:rsid="00f965bf" officeooo:paragraph-rsid="00f965bf"/>
    </style:style>
    <style:style style:name="P200" style:family="paragraph" style:parent-style-name="Standard">
      <style:text-properties officeooo:rsid="0119876a" officeooo:paragraph-rsid="0119876a"/>
    </style:style>
    <style:style style:name="P201" style:family="paragraph" style:parent-style-name="Standard">
      <style:text-properties officeooo:rsid="011ad83f" officeooo:paragraph-rsid="011ad83f"/>
    </style:style>
    <style:style style:name="P202" style:family="paragraph" style:parent-style-name="Standard">
      <style:text-properties officeooo:rsid="00f655fa" officeooo:paragraph-rsid="00f655fa"/>
    </style:style>
    <style:style style:name="P203" style:family="paragraph" style:parent-style-name="Standard">
      <style:paragraph-properties fo:text-align="justify" style:justify-single-word="false"/>
      <style:text-properties officeooo:rsid="012e1578" officeooo:paragraph-rsid="012e1578"/>
    </style:style>
    <style:style style:name="P204" style:family="paragraph" style:parent-style-name="Standard">
      <style:text-properties officeooo:paragraph-rsid="0141b6ff"/>
    </style:style>
    <style:style style:name="P205" style:family="paragraph" style:parent-style-name="Standard">
      <style:text-properties officeooo:paragraph-rsid="011f60f2"/>
    </style:style>
    <style:style style:name="P206" style:family="paragraph" style:parent-style-name="Standard">
      <style:text-properties officeooo:rsid="0149bf29" officeooo:paragraph-rsid="0149bf29"/>
    </style:style>
    <style:style style:name="P207" style:family="paragraph" style:parent-style-name="Standard">
      <style:text-properties officeooo:paragraph-rsid="0149bf29"/>
    </style:style>
    <style:style style:name="P208" style:family="paragraph" style:parent-style-name="Standard">
      <style:text-properties officeooo:paragraph-rsid="015f44ab"/>
    </style:style>
    <style:style style:name="P209" style:family="paragraph" style:parent-style-name="Standard">
      <style:text-properties officeooo:paragraph-rsid="00b8deb7"/>
    </style:style>
    <style:style style:name="P210" style:family="paragraph" style:parent-style-name="Standard">
      <style:text-properties officeooo:paragraph-rsid="016b7352"/>
    </style:style>
    <style:style style:name="P211" style:family="paragraph" style:parent-style-name="Standard">
      <style:text-properties officeooo:rsid="016c34fd" officeooo:paragraph-rsid="016c34fd"/>
    </style:style>
    <style:style style:name="P212" style:family="paragraph" style:parent-style-name="Footnote">
      <style:text-properties officeooo:paragraph-rsid="0070de0b"/>
    </style:style>
    <style:style style:name="P213" style:family="paragraph" style:parent-style-name="Footnote">
      <style:text-properties officeooo:rsid="01d1062f" officeooo:paragraph-rsid="01d1062f"/>
    </style:style>
    <style:style style:name="P214" style:family="paragraph" style:parent-style-name="Heading_20_2">
      <style:text-properties officeooo:paragraph-rsid="01b29826"/>
    </style:style>
    <style:style style:name="P215" style:family="paragraph" style:parent-style-name="Standard">
      <style:text-properties officeooo:paragraph-rsid="01b29826"/>
    </style:style>
    <style:style style:name="P216" style:family="paragraph" style:parent-style-name="Table_20_Contents">
      <style:text-properties officeooo:paragraph-rsid="01b29826"/>
    </style:style>
    <style:style style:name="P217" style:family="paragraph" style:parent-style-name="Table_20_Row_20_Heading">
      <style:text-properties officeooo:paragraph-rsid="01b29826"/>
    </style:style>
    <style:style style:name="P218" style:family="paragraph" style:parent-style-name="Heading_20_2">
      <style:paragraph-properties fo:text-align="justify" style:justify-single-word="false"/>
      <style:text-properties officeooo:rsid="0173f5a9" officeooo:paragraph-rsid="0173f5a9"/>
    </style:style>
    <style:style style:name="P219" style:family="paragraph" style:parent-style-name="Heading_20_2">
      <style:text-properties officeooo:paragraph-rsid="01b359db"/>
    </style:style>
    <style:style style:name="P220" style:family="paragraph" style:parent-style-name="Standard">
      <style:text-properties officeooo:paragraph-rsid="01b359db"/>
    </style:style>
    <style:style style:name="P221" style:family="paragraph" style:parent-style-name="Heading_20_2">
      <style:text-properties officeooo:rsid="01364fe1" officeooo:paragraph-rsid="01c43614"/>
    </style:style>
    <style:style style:name="P222" style:family="paragraph" style:parent-style-name="Heading_20_2">
      <style:text-properties officeooo:paragraph-rsid="01c43614"/>
    </style:style>
    <style:style style:name="P223" style:family="paragraph" style:parent-style-name="Standard">
      <style:text-properties officeooo:paragraph-rsid="01c43614"/>
    </style:style>
    <style:style style:name="P224" style:family="paragraph" style:parent-style-name="Heading_20_2">
      <style:text-properties officeooo:paragraph-rsid="01dae798"/>
    </style:style>
    <style:style style:name="P225" style:family="paragraph" style:parent-style-name="Heading_20_2">
      <style:text-properties officeooo:rsid="01dae798" officeooo:paragraph-rsid="01dae798"/>
    </style:style>
    <style:style style:name="P226" style:family="paragraph" style:parent-style-name="Standard">
      <style:text-properties officeooo:paragraph-rsid="01763a07"/>
    </style:style>
    <style:style style:name="P227" style:family="paragraph" style:parent-style-name="Table_20_Contents">
      <style:text-properties officeooo:paragraph-rsid="01763a07"/>
    </style:style>
    <style:style style:name="P228" style:family="paragraph" style:parent-style-name="Table_20_Heading">
      <style:text-properties officeooo:paragraph-rsid="01763a07"/>
    </style:style>
    <style:style style:name="P229" style:family="paragraph" style:parent-style-name="Standard">
      <style:text-properties officeooo:paragraph-rsid="0176275b"/>
    </style:style>
    <style:style style:name="P230" style:family="paragraph" style:parent-style-name="Table_20_Contents">
      <style:text-properties officeooo:paragraph-rsid="0176275b"/>
    </style:style>
    <style:style style:name="P231" style:family="paragraph" style:parent-style-name="Table_20_Heading">
      <style:text-properties officeooo:paragraph-rsid="0176275b"/>
    </style:style>
    <style:style style:name="P232" style:family="paragraph" style:parent-style-name="Standard">
      <style:text-properties officeooo:paragraph-rsid="01936d7f"/>
    </style:style>
    <style:style style:name="P233" style:family="paragraph" style:parent-style-name="Standard">
      <style:text-properties officeooo:paragraph-rsid="01991468"/>
    </style:style>
    <style:style style:name="P234" style:family="paragraph" style:parent-style-name="Standard">
      <style:text-properties officeooo:rsid="015f44ab" officeooo:paragraph-rsid="01c43614"/>
    </style:style>
    <style:style style:name="P235" style:family="paragraph" style:parent-style-name="Standard">
      <style:paragraph-properties fo:text-align="justify" style:justify-single-word="false"/>
      <style:text-properties officeooo:rsid="013a01b9" officeooo:paragraph-rsid="01b359db"/>
    </style:style>
    <style:style style:name="P236" style:family="paragraph" style:parent-style-name="Table_20_Contents">
      <style:text-properties officeooo:rsid="01cdb9da" officeooo:paragraph-rsid="01cdb9da"/>
    </style:style>
    <style:style style:name="P237" style:family="paragraph" style:parent-style-name="Table_20_Contents">
      <style:paragraph-properties fo:text-align="center" style:justify-single-word="false"/>
      <style:text-properties officeooo:rsid="01cdb9da" officeooo:paragraph-rsid="01cdb9da"/>
    </style:style>
    <style:style style:name="P238" style:family="paragraph" style:parent-style-name="Standard">
      <style:text-properties officeooo:rsid="016eae1d" officeooo:paragraph-rsid="01c43614"/>
    </style:style>
    <style:style style:name="P239" style:family="paragraph" style:parent-style-name="Standard">
      <style:text-properties officeooo:paragraph-rsid="0106c3e3"/>
    </style:style>
    <style:style style:name="P240" style:family="paragraph" style:parent-style-name="Standard">
      <style:text-properties officeooo:rsid="004e427c" officeooo:paragraph-rsid="01763a07"/>
    </style:style>
    <style:style style:name="P241" style:family="paragraph" style:parent-style-name="Standard">
      <style:text-properties officeooo:rsid="00725db1" officeooo:paragraph-rsid="01763a07"/>
    </style:style>
    <style:style style:name="P242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06216a0" officeooo:paragraph-rsid="01763a07"/>
    </style:style>
    <style:style style:name="P243" style:family="paragraph" style:parent-style-name="Standard">
      <style:text-properties officeooo:paragraph-rsid="017d00e9"/>
    </style:style>
    <style:style style:name="P244" style:family="paragraph" style:parent-style-name="Standard">
      <style:text-properties officeooo:rsid="017d00e9" officeooo:paragraph-rsid="017d00e9"/>
    </style:style>
    <style:style style:name="P245" style:family="paragraph" style:parent-style-name="Standard">
      <style:text-properties officeooo:rsid="017ebe10" officeooo:paragraph-rsid="017ebe10"/>
    </style:style>
    <style:style style:name="P246" style:family="paragraph" style:parent-style-name="Standard">
      <style:paragraph-properties fo:text-align="justify" style:justify-single-word="false"/>
      <style:text-properties officeooo:rsid="0180b785" officeooo:paragraph-rsid="0180b785"/>
    </style:style>
    <style:style style:name="P247" style:family="paragraph" style:parent-style-name="Standard">
      <style:paragraph-properties fo:text-align="justify" style:justify-single-word="false"/>
      <style:text-properties officeooo:rsid="0126e5e3" officeooo:paragraph-rsid="01b29826"/>
    </style:style>
    <style:style style:name="P248" style:family="paragraph" style:parent-style-name="Standard">
      <style:text-properties officeooo:paragraph-rsid="018309ce"/>
    </style:style>
    <style:style style:name="P249" style:family="paragraph" style:parent-style-name="Standard">
      <style:text-properties officeooo:paragraph-rsid="018be7e9"/>
    </style:style>
    <style:style style:name="P250" style:family="paragraph" style:parent-style-name="Standard">
      <style:text-properties officeooo:paragraph-rsid="018e01a1"/>
    </style:style>
    <style:style style:name="P251" style:family="paragraph" style:parent-style-name="Standard">
      <style:text-properties officeooo:rsid="011f7703" officeooo:paragraph-rsid="01991468"/>
    </style:style>
    <style:style style:name="P252" style:family="paragraph" style:parent-style-name="Standard">
      <style:text-properties officeooo:rsid="0140c45e" officeooo:paragraph-rsid="0140c45e"/>
    </style:style>
    <style:style style:name="P253" style:family="paragraph" style:parent-style-name="Standard">
      <style:text-properties officeooo:paragraph-rsid="019551d9"/>
    </style:style>
    <style:style style:name="P254" style:family="paragraph" style:parent-style-name="Standard">
      <style:text-properties officeooo:rsid="01986599" officeooo:paragraph-rsid="01986599"/>
    </style:style>
    <style:style style:name="P255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1a7701d" officeooo:paragraph-rsid="01a7701d"/>
    </style:style>
    <style:style style:name="P256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1ac470b" officeooo:paragraph-rsid="01ac470b"/>
    </style:style>
    <style:style style:name="P257" style:family="paragraph" style:parent-style-name="Table_20_Contents">
      <style:text-properties officeooo:rsid="01ac470b" officeooo:paragraph-rsid="01ac470b"/>
    </style:style>
    <style:style style:name="P25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rsid="01ae7b97" officeooo:paragraph-rsid="01ae7b97"/>
    </style:style>
    <style:style style:name="P259" style:family="paragraph" style:parent-style-name="Standard">
      <style:text-properties officeooo:rsid="01b127bc" officeooo:paragraph-rsid="01b29826"/>
    </style:style>
    <style:style style:name="P260" style:family="paragraph" style:parent-style-name="Standard">
      <style:text-properties officeooo:rsid="01b29826" officeooo:paragraph-rsid="01b29826"/>
    </style:style>
    <style:style style:name="P261" style:family="paragraph" style:parent-style-name="Standard">
      <style:text-properties officeooo:rsid="01170bda" officeooo:paragraph-rsid="01b29826"/>
    </style:style>
    <style:style style:name="P262" style:family="paragraph" style:parent-style-name="Standard">
      <style:paragraph-properties fo:text-align="justify" style:justify-single-word="false"/>
      <style:text-properties officeooo:rsid="012826a4" officeooo:paragraph-rsid="01b29826"/>
    </style:style>
    <style:style style:name="P263" style:family="paragraph" style:parent-style-name="Standard">
      <style:text-properties officeooo:rsid="015c86a7" officeooo:paragraph-rsid="01b29826"/>
    </style:style>
    <style:style style:name="P264" style:family="paragraph" style:parent-style-name="Standard">
      <style:text-properties officeooo:rsid="013f737f" officeooo:paragraph-rsid="01b29826"/>
    </style:style>
    <style:style style:name="P265" style:family="paragraph" style:parent-style-name="Standard">
      <style:paragraph-properties fo:text-align="justify" style:justify-single-word="false"/>
      <style:text-properties officeooo:rsid="013f1071" officeooo:paragraph-rsid="01b29826"/>
    </style:style>
    <style:style style:name="P266" style:family="paragraph" style:parent-style-name="Standard">
      <style:text-properties officeooo:rsid="013f1071" officeooo:paragraph-rsid="01b29826"/>
    </style:style>
    <style:style style:name="P267" style:family="paragraph" style:parent-style-name="Standard">
      <style:text-properties officeooo:rsid="010c424c" officeooo:paragraph-rsid="01b359db"/>
    </style:style>
    <style:style style:name="P268" style:family="paragraph" style:parent-style-name="Standard">
      <style:paragraph-properties fo:text-align="justify" style:justify-single-word="false"/>
      <style:text-properties officeooo:rsid="013ba903" officeooo:paragraph-rsid="01b359db"/>
    </style:style>
    <style:style style:name="P269" style:family="paragraph" style:parent-style-name="Standard">
      <style:paragraph-properties fo:text-align="justify" style:justify-single-word="false"/>
      <style:text-properties officeooo:rsid="00feb203" officeooo:paragraph-rsid="01b359db"/>
    </style:style>
    <style:style style:name="P270" style:family="paragraph" style:parent-style-name="Standard">
      <style:paragraph-properties fo:text-align="justify" style:justify-single-word="false"/>
      <style:text-properties officeooo:rsid="013228c6" officeooo:paragraph-rsid="01b905ef"/>
    </style:style>
    <style:style style:name="P27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rsid="01b64d9f" officeooo:paragraph-rsid="01b64d9f"/>
    </style:style>
    <style:style style:name="P272" style:family="paragraph" style:parent-style-name="Standard">
      <style:text-properties officeooo:paragraph-rsid="01ba8e3a"/>
    </style:style>
    <style:style style:name="P273" style:family="paragraph" style:parent-style-name="Standard">
      <style:text-properties officeooo:paragraph-rsid="01bb2c75"/>
    </style:style>
    <style:style style:name="P274" style:family="paragraph" style:parent-style-name="Standard">
      <style:paragraph-properties fo:text-align="justify" style:justify-single-word="false"/>
      <style:text-properties officeooo:rsid="01bc3eb8" officeooo:paragraph-rsid="01bc3eb8"/>
    </style:style>
    <style:style style:name="P275" style:family="paragraph" style:parent-style-name="Standard">
      <style:text-properties officeooo:paragraph-rsid="01bc3eb8"/>
    </style:style>
    <style:style style:name="P276" style:family="paragraph" style:parent-style-name="Standard">
      <style:text-properties officeooo:paragraph-rsid="01becb24"/>
    </style:style>
    <style:style style:name="P277" style:family="paragraph" style:parent-style-name="Standard">
      <style:text-properties officeooo:paragraph-rsid="01bff95b"/>
    </style:style>
    <style:style style:name="P278" style:family="paragraph" style:parent-style-name="Standard">
      <style:text-properties officeooo:rsid="01c06828" officeooo:paragraph-rsid="01c06828"/>
    </style:style>
    <style:style style:name="P279" style:family="paragraph" style:parent-style-name="Standard">
      <style:paragraph-properties fo:text-align="justify" style:justify-single-word="false"/>
      <style:text-properties officeooo:rsid="01c3a738" officeooo:paragraph-rsid="01c3a738"/>
    </style:style>
    <style:style style:name="P280" style:family="paragraph" style:parent-style-name="Standard">
      <style:text-properties officeooo:paragraph-rsid="01c58e41"/>
    </style:style>
    <style:style style:name="P281" style:family="paragraph" style:parent-style-name="Standard">
      <style:paragraph-properties fo:margin-top="0in" fo:margin-bottom="0.1665in" style:contextual-spacing="false" fo:text-align="justify" style:justify-single-word="false"/>
      <style:text-properties officeooo:rsid="01c5f62e" officeooo:paragraph-rsid="01c5f62e"/>
    </style:style>
    <style:style style:name="P282" style:family="paragraph" style:parent-style-name="Standard">
      <style:text-properties officeooo:rsid="01c964da" officeooo:paragraph-rsid="01c964da"/>
    </style:style>
    <style:style style:name="P283" style:family="paragraph" style:parent-style-name="Standard">
      <style:paragraph-properties fo:text-align="justify" style:justify-single-word="false"/>
      <style:text-properties officeooo:rsid="01cf8093" officeooo:paragraph-rsid="01cf8093"/>
    </style:style>
    <style:style style:name="P284" style:family="paragraph" style:parent-style-name="Standard">
      <style:text-properties officeooo:rsid="01dc4223" officeooo:paragraph-rsid="01dc4223"/>
    </style:style>
    <style:style style:name="P285" style:family="paragraph" style:parent-style-name="Standard">
      <style:text-properties officeooo:rsid="01dc9c6d" officeooo:paragraph-rsid="01dc9c6d"/>
    </style:style>
    <style:style style:name="P286" style:family="paragraph" style:parent-style-name="Table_20_Contents">
      <style:text-properties officeooo:rsid="00726ce2" officeooo:paragraph-rsid="01763a07"/>
    </style:style>
    <style:style style:name="P287" style:family="paragraph" style:parent-style-name="Table_20_Contents">
      <style:text-properties officeooo:rsid="004dd3f4" officeooo:paragraph-rsid="01763a07"/>
    </style:style>
    <style:style style:name="P288" style:family="paragraph" style:parent-style-name="Table_20_Contents">
      <style:text-properties officeooo:rsid="004c38bc" officeooo:paragraph-rsid="01763a07"/>
    </style:style>
    <style:style style:name="P289" style:family="paragraph" style:parent-style-name="Table_20_Contents">
      <style:text-properties officeooo:rsid="0150fb42" officeooo:paragraph-rsid="01763a07"/>
    </style:style>
    <style:style style:name="P290" style:family="paragraph" style:parent-style-name="Table_20_Contents">
      <style:text-properties officeooo:rsid="01825fef" officeooo:paragraph-rsid="01825fef"/>
    </style:style>
    <style:style style:name="P291" style:family="paragraph" style:parent-style-name="Table_20_Contents">
      <style:text-properties officeooo:rsid="018309ce" officeooo:paragraph-rsid="018309ce"/>
    </style:style>
    <style:style style:name="P292" style:family="paragraph" style:parent-style-name="Table_20_Contents">
      <style:text-properties officeooo:rsid="01a0eacf" officeooo:paragraph-rsid="01a0eacf"/>
    </style:style>
    <style:style style:name="P293" style:family="paragraph" style:parent-style-name="Table_20_Contents">
      <style:text-properties officeooo:rsid="01a682c7" officeooo:paragraph-rsid="01a682c7"/>
    </style:style>
    <style:style style:name="P294" style:family="paragraph" style:parent-style-name="Table_20_Contents">
      <style:text-properties officeooo:paragraph-rsid="01a682c7"/>
    </style:style>
    <style:style style:name="P295" style:family="paragraph" style:parent-style-name="Table_20_Contents">
      <style:text-properties officeooo:rsid="01aab145" officeooo:paragraph-rsid="01aab145"/>
    </style:style>
    <style:style style:name="P296" style:family="paragraph" style:parent-style-name="Table_20_Contents">
      <style:text-properties officeooo:paragraph-rsid="01afc360"/>
    </style:style>
    <style:style style:name="P297" style:family="paragraph" style:parent-style-name="Table_20_Contents">
      <style:text-properties officeooo:paragraph-rsid="01cdb9da"/>
    </style:style>
    <style:style style:name="P298" style:family="paragraph" style:parent-style-name="Table_20_Contents">
      <style:paragraph-properties fo:text-align="center" style:justify-single-word="false"/>
      <style:text-properties officeooo:rsid="01d3c241" officeooo:paragraph-rsid="01d3c241"/>
    </style:style>
    <style:style style:name="P299" style:family="paragraph" style:parent-style-name="Table_20_Contents">
      <style:text-properties officeooo:rsid="01d3c241" officeooo:paragraph-rsid="01d3c241"/>
    </style:style>
    <style:style style:name="P300" style:family="paragraph" style:parent-style-name="Titled_20_Paragraph">
      <style:text-properties officeooo:paragraph-rsid="00dda474"/>
    </style:style>
    <style:style style:name="P301" style:family="paragraph" style:parent-style-name="Heading_20_2">
      <style:text-properties officeooo:rsid="01204378" officeooo:paragraph-rsid="01204378"/>
    </style:style>
    <style:style style:name="P302" style:family="paragraph" style:parent-style-name="Heading_20_2">
      <style:paragraph-properties fo:text-align="justify" style:justify-single-word="false"/>
      <style:text-properties officeooo:rsid="010b1420" officeooo:paragraph-rsid="010b1420"/>
    </style:style>
    <style:style style:name="P303" style:family="paragraph" style:parent-style-name="Body_20_Text_20_Indent_20_2" style:list-style-name="WW8Num31">
      <style:paragraph-properties fo:margin-left="0.25in" fo:margin-right="0.25in" fo:text-align="justify" style:justify-single-word="false" fo:text-indent="-0.25in" style:auto-text-indent="false"/>
    </style:style>
    <style:style style:name="P304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305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306" style:family="paragraph" style:parent-style-name="Extra_20_Info_20_Entry">
      <style:text-properties officeooo:paragraph-rsid="0173f5a9"/>
    </style:style>
    <style:style style:name="P307" style:family="paragraph" style:parent-style-name="Footer">
      <style:paragraph-properties fo:text-align="center" style:justify-single-word="false" fo:padding="0in" fo:border="none" style:shadow="none"/>
    </style:style>
    <style:style style:name="P308" style:family="paragraph" style:parent-style-name="Footer">
      <style:paragraph-properties fo:text-align="justify" style:justify-single-word="false"/>
    </style:style>
    <style:style style:name="P309" style:family="paragraph" style:parent-style-name="Header">
      <style:paragraph-properties fo:text-align="justify" style:justify-single-word="false" fo:padding="0in" fo:border="none" style:shadow="none"/>
    </style:style>
    <style:style style:name="P310" style:family="paragraph" style:parent-style-name="Heading_20_1" style:list-style-name="">
      <style:paragraph-properties fo:margin-left="0in" fo:margin-right="0in" fo:text-align="justify" style:justify-single-word="false" fo:text-indent="0in" style:auto-text-indent="false"/>
      <style:text-properties officeooo:rsid="00389bc8" officeooo:paragraph-rsid="00389bc8"/>
    </style:style>
    <style:style style:name="P311" style:family="paragraph" style:parent-style-name="Heading_20_1" style:list-style-name="" style:master-page-name="Left_20_Page">
      <style:paragraph-properties fo:margin-left="0in" fo:margin-right="0in" fo:text-align="justify" style:justify-single-word="false" fo:text-indent="0in" style:auto-text-indent="false" style:page-number="auto"/>
    </style:style>
    <style:style style:name="P312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paragraph-rsid="01b29826"/>
    </style:style>
    <style:style style:name="P313" style:family="paragraph" style:parent-style-name="Heading_20_1">
      <style:paragraph-properties fo:margin-left="0.2543in" fo:margin-right="0in" fo:text-align="justify" style:justify-single-word="false" fo:text-indent="-0.25in" style:auto-text-indent="false"/>
    </style:style>
    <style:style style:name="P314" style:family="paragraph" style:parent-style-name="Heading_20_1">
      <style:text-properties officeooo:paragraph-rsid="01b29826"/>
    </style:style>
    <style:style style:name="P315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rsid="01b905ef" officeooo:paragraph-rsid="01b905ef"/>
    </style:style>
    <style:style style:name="P316" style:family="paragraph" style:parent-style-name="Heading_20_1">
      <style:text-properties officeooo:rsid="01e21e33" officeooo:paragraph-rsid="01e21e33"/>
    </style:style>
    <style:style style:name="P317" style:family="paragraph" style:parent-style-name="Hypen-Bullet_20_List" style:list-style-name="Generic_20_list_20_in_20_an_20_answer"/>
    <style:style style:name="P318" style:family="paragraph" style:parent-style-name="Hypen-Bullet_20_List" style:list-style-name="Generic_20_list_20_in_20_an_20_answer">
      <style:text-properties officeooo:paragraph-rsid="01763a07"/>
    </style:style>
    <style:style style:name="P319" style:family="paragraph" style:parent-style-name="Hypen-Bullet_20_List" style:list-style-name="Generic_20_list_20_in_20_an_20_answer">
      <style:text-properties officeooo:paragraph-rsid="00893d77"/>
    </style:style>
    <style:style style:name="P320" style:family="paragraph" style:parent-style-name="Hypen-Bullet_20_List" style:list-style-name="Generic_20_list_20_in_20_an_20_answer">
      <style:text-properties officeooo:paragraph-rsid="0154f2b1"/>
    </style:style>
    <style:style style:name="P321" style:family="paragraph" style:parent-style-name="Hypen-Bullet_20_List" style:list-style-name="Generic_20_list_20_in_20_an_20_answer">
      <style:text-properties officeooo:rsid="00893d77" officeooo:paragraph-rsid="00893d77"/>
    </style:style>
    <style:style style:name="P322" style:family="paragraph" style:parent-style-name="Hypen-Bullet_20_List">
      <style:paragraph-properties fo:margin-left="0.35in" fo:margin-right="0.248in" fo:text-align="justify" style:justify-single-word="false" fo:text-indent="-0.25in" style:auto-text-indent="false"/>
      <style:text-properties officeooo:paragraph-rsid="01b905ef"/>
    </style:style>
    <style:style style:name="P323" style:family="paragraph" style:list-style-name="Question_20_List"/>
    <style:style style:name="P324" style:family="paragraph" style:parent-style-name="Question" style:list-style-name="Question_20_List"/>
    <style:style style:name="P325" style:family="paragraph" style:parent-style-name="Question" style:list-style-name="Question_20_List">
      <style:text-properties officeooo:paragraph-rsid="01763a07"/>
    </style:style>
    <style:style style:name="P326" style:family="paragraph" style:parent-style-name="Question" style:list-style-name="Question_20_List">
      <style:text-properties officeooo:paragraph-rsid="01936d7f"/>
    </style:style>
    <style:style style:name="P327" style:family="paragraph" style:parent-style-name="Question" style:list-style-name="Question_20_List">
      <style:text-properties officeooo:paragraph-rsid="011f60f2"/>
    </style:style>
    <style:style style:name="P328" style:family="paragraph" style:parent-style-name="Question" style:list-style-name="Question_20_List">
      <style:text-properties officeooo:paragraph-rsid="01991468"/>
    </style:style>
    <style:style style:name="P329" style:family="paragraph" style:parent-style-name="Question" style:list-style-name="Question_20_List">
      <style:text-properties officeooo:paragraph-rsid="00e9a824"/>
    </style:style>
    <style:style style:name="P330" style:family="paragraph" style:parent-style-name="Question" style:list-style-name="Question_20_List">
      <style:text-properties officeooo:paragraph-rsid="00f655fa"/>
    </style:style>
    <style:style style:name="P331" style:family="paragraph" style:parent-style-name="Question" style:list-style-name="Question_20_List">
      <style:text-properties officeooo:paragraph-rsid="0101b208"/>
    </style:style>
    <style:style style:name="P332" style:family="paragraph" style:parent-style-name="Question" style:list-style-name="Question_20_List">
      <style:text-properties officeooo:paragraph-rsid="0176275b"/>
    </style:style>
    <style:style style:name="P333" style:family="paragraph" style:parent-style-name="Question" style:list-style-name="Question_20_List">
      <style:text-properties officeooo:paragraph-rsid="01b29826"/>
    </style:style>
    <style:style style:name="P334" style:family="paragraph" style:parent-style-name="Question" style:list-style-name="Question_20_List">
      <style:text-properties officeooo:paragraph-rsid="01c43614"/>
    </style:style>
    <style:style style:name="P335" style:family="paragraph" style:parent-style-name="Question" style:list-style-name="Question_20_List">
      <style:text-properties officeooo:paragraph-rsid="01b359db"/>
    </style:style>
    <style:style style:name="P336" style:family="paragraph" style:parent-style-name="Question" style:list-style-name="Question_20_List">
      <style:text-properties officeooo:rsid="00f2b3f4" officeooo:paragraph-rsid="00f2b3f4"/>
    </style:style>
    <style:style style:name="P337" style:family="paragraph" style:parent-style-name="Question" style:list-style-name="Question_20_List">
      <style:paragraph-properties fo:text-align="justify" style:justify-single-word="false"/>
    </style:style>
    <style:style style:name="P338" style:family="paragraph" style:parent-style-name="Question" style:list-style-name="Question_20_List">
      <style:paragraph-properties fo:text-align="justify" style:justify-single-word="false"/>
      <style:text-properties officeooo:paragraph-rsid="011daa4f"/>
    </style:style>
    <style:style style:name="P339" style:family="paragraph" style:parent-style-name="Question" style:list-style-name="Question_20_List">
      <style:paragraph-properties fo:text-align="justify" style:justify-single-word="false"/>
      <style:text-properties officeooo:paragraph-rsid="01b29826"/>
    </style:style>
    <style:style style:name="P340" style:family="paragraph" style:parent-style-name="Question" style:list-style-name="Question_20_List">
      <style:paragraph-properties fo:text-align="justify" style:justify-single-word="false"/>
      <style:text-properties officeooo:rsid="011daa4f" officeooo:paragraph-rsid="011daa4f"/>
    </style:style>
    <style:style style:name="P341" style:family="paragraph" style:parent-style-name="Question" style:list-style-name="Question_20_List">
      <style:paragraph-properties fo:text-align="justify" style:justify-single-word="false"/>
      <style:text-properties officeooo:rsid="00d55451" officeooo:paragraph-rsid="00d55451"/>
    </style:style>
    <style:style style:name="P342" style:family="paragraph" style:parent-style-name="Question">
      <style:text-properties officeooo:paragraph-rsid="0180b785"/>
    </style:style>
    <style:style style:name="P343" style:family="paragraph" style:parent-style-name="Question">
      <style:text-properties officeooo:rsid="01b359db" officeooo:paragraph-rsid="0121daaa"/>
    </style:style>
    <style:style style:name="P344" style:family="paragraph" style:parent-style-name="Question" style:list-style-name="Question_20_List">
      <style:text-properties officeooo:rsid="01211aa9" officeooo:paragraph-rsid="01211aa9"/>
    </style:style>
    <style:style style:name="P345" style:family="paragraph" style:parent-style-name="Question">
      <style:text-properties officeooo:rsid="01cdb9da" officeooo:paragraph-rsid="01cdb9da"/>
    </style:style>
    <style:style style:name="P346" style:family="paragraph" style:parent-style-name="Question" style:list-style-name="Question_20_List">
      <style:text-properties officeooo:rsid="015f44ab" officeooo:paragraph-rsid="01b29826"/>
    </style:style>
    <style:style style:name="P347" style:family="paragraph" style:parent-style-name="Question" style:list-style-name="Question_20_List">
      <style:text-properties officeooo:rsid="013a01b9" officeooo:paragraph-rsid="01b359db"/>
    </style:style>
    <style:style style:name="P348" style:family="paragraph" style:parent-style-name="Question" style:list-style-name="Question_20_List">
      <style:text-properties officeooo:rsid="01b7071f" officeooo:paragraph-rsid="01b905ef"/>
    </style:style>
    <style:style style:name="P349" style:family="paragraph" style:parent-style-name="Question" style:list-style-name="Question_20_List">
      <style:text-properties officeooo:rsid="01b905ef" officeooo:paragraph-rsid="01b905ef"/>
    </style:style>
    <style:style style:name="P350" style:family="paragraph" style:parent-style-name="Question" style:list-style-name="Question_20_List">
      <style:text-properties officeooo:rsid="009d2b8f" officeooo:paragraph-rsid="009d2b8f"/>
    </style:style>
    <style:style style:name="P351" style:family="paragraph" style:parent-style-name="Question" style:list-style-name="Question_20_List">
      <style:text-properties officeooo:rsid="01e21e33" officeooo:paragraph-rsid="01e21e33"/>
    </style:style>
    <style:style style:name="P352" style:family="paragraph" style:parent-style-name="Standard" style:list-style-name="L1"/>
    <style:style style:name="P353" style:family="paragraph" style:parent-style-name="Standard" style:list-style-name="Generic_20_numbered_20_list_20_in_20_an_20_answer"/>
    <style:style style:name="P354" style:family="paragraph" style:parent-style-name="Standard" style:list-style-name="Generic_20_numbered_20_list_20_in_20_an_20_answer">
      <style:text-properties officeooo:paragraph-rsid="01b29826"/>
    </style:style>
    <style:style style:name="P355" style:family="paragraph" style:parent-style-name="Standard" style:list-style-name="Generic_20_numbered_20_list_20_in_20_an_20_answer">
      <style:text-properties officeooo:rsid="0057fa80" officeooo:paragraph-rsid="0057fa80"/>
    </style:style>
    <style:style style:name="P356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fbf30" officeooo:paragraph-rsid="008fbf30"/>
    </style:style>
    <style:style style:name="P357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34044" officeooo:paragraph-rsid="0084043c"/>
    </style:style>
    <style:style style:name="P358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paragraph-rsid="00834044"/>
    </style:style>
    <style:style style:name="P359" style:family="paragraph" style:parent-style-name="Standard" style:list-style-name="WW8Num31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360" style:family="paragraph" style:parent-style-name="Standard" style:list-style-name="WW8Num31">
      <style:paragraph-properties fo:margin-left="0.248in" fo:margin-right="0in" fo:margin-top="0in" fo:margin-bottom="0in" style:contextual-spacing="false" fo:text-align="justify" style:justify-single-word="false" fo:text-indent="-0.248in" style:auto-text-indent="false">
        <style:tab-stops/>
      </style:paragraph-properties>
    </style:style>
    <style:style style:name="P361" style:family="paragraph" style:parent-style-name="Standard" style:list-style-name="WW8Num31">
      <style:paragraph-properties fo:margin-left="0.248in" fo:margin-right="0in" fo:margin-top="0in" fo:margin-bottom="0.0835in" style:contextual-spacing="false" fo:text-align="justify" style:justify-single-word="false" fo:text-indent="-0.248in" style:auto-text-indent="false">
        <style:tab-stops/>
      </style:paragraph-properties>
    </style:style>
    <style:style style:name="P362" style:family="paragraph" style:parent-style-name="Standard" style:list-style-name="WW8Num31">
      <style:paragraph-properties fo:margin-left="0.248in" fo:margin-right="0in" fo:margin-top="0in" fo:margin-bottom="0in" style:contextual-spacing="false" fo:text-align="justify" style:justify-single-word="false" fo:text-indent="-0.248in" style:auto-text-indent="false">
        <style:tab-stops/>
      </style:paragraph-properties>
      <style:text-properties officeooo:paragraph-rsid="01bb2c75"/>
    </style:style>
    <style:style style:name="P363" style:family="paragraph" style:parent-style-name="Standard" style:list-style-name="WW8Num3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officeooo:paragraph-rsid="01bb2c75"/>
    </style:style>
    <style:style style:name="P364" style:family="paragraph" style:parent-style-name="Standard" style:list-style-name="Generic_20_list_20_in_20_an_20_answer">
      <style:paragraph-properties fo:text-align="justify" style:justify-single-word="false">
        <style:tab-stops/>
      </style:paragraph-properties>
      <style:text-properties officeooo:paragraph-rsid="01c43614"/>
    </style:style>
    <style:style style:name="P365" style:family="paragraph" style:parent-style-name="Standard" style:list-style-name="Generic_20_list_20_in_20_an_20_answer">
      <style:paragraph-properties fo:margin-top="0in" fo:margin-bottom="0in" style:contextual-spacing="false" fo:text-align="justify" style:justify-single-word="false">
        <style:tab-stops/>
      </style:paragraph-properties>
      <style:text-properties officeooo:paragraph-rsid="01c43614"/>
    </style:style>
    <style:style style:name="P366" style:family="paragraph" style:parent-style-name="Standard" style:list-style-name="Generic_20_list_20_in_20_an_20_answer">
      <style:paragraph-properties fo:margin-top="0in" fo:margin-bottom="0.1665in" style:contextual-spacing="false" fo:text-align="justify" style:justify-single-word="false">
        <style:tab-stops/>
      </style:paragraph-properties>
      <style:text-properties officeooo:paragraph-rsid="01c43614"/>
    </style:style>
    <style:style style:name="P367" style:family="paragraph" style:parent-style-name="Standard">
      <style:paragraph-properties fo:text-align="justify" style:justify-single-word="false"/>
      <style:text-properties officeooo:paragraph-rsid="01debfb9"/>
    </style:style>
    <style:style style:name="P368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1aaf1ac" officeooo:paragraph-rsid="01aaf1ac"/>
    </style:style>
    <style:style style:name="P369" style:family="paragraph" style:parent-style-name="Standard" style:list-style-name="L2">
      <style:paragraph-properties>
        <style:tab-stops>
          <style:tab-stop style:position="1.6728in"/>
        </style:tab-stops>
      </style:paragraph-properties>
      <style:text-properties officeooo:paragraph-rsid="00876345"/>
    </style:style>
    <style:style style:name="P370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92be1d"/>
    </style:style>
    <style:style style:name="P37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de2a71"/>
    </style:style>
    <style:style style:name="P372" style:family="paragraph" style:parent-style-name="Standard" style:list-style-name="WW8Num19"/>
    <style:style style:name="P373" style:family="paragraph" style:parent-style-name="Standard">
      <style:text-properties officeooo:rsid="01936d7f" officeooo:paragraph-rsid="01936d7f"/>
    </style:style>
    <style:style style:name="P374" style:family="paragraph" style:parent-style-name="Standard">
      <style:text-properties officeooo:rsid="0192f054" officeooo:paragraph-rsid="0192f054"/>
    </style:style>
    <style:style style:name="P375" style:family="paragraph" style:parent-style-name="Standard">
      <style:text-properties officeooo:rsid="019af9f7" officeooo:paragraph-rsid="019af9f7"/>
    </style:style>
    <style:style style:name="P376" style:family="paragraph" style:parent-style-name="Standard">
      <style:text-properties officeooo:rsid="01bff95b" officeooo:paragraph-rsid="01bff95b"/>
    </style:style>
    <style:style style:name="P377" style:family="paragraph" style:parent-style-name="Standard" style:list-style-name="Generic_20_list_20_in_20_an_20_answer">
      <style:text-properties officeooo:paragraph-rsid="00e9a824"/>
    </style:style>
    <style:style style:name="P378" style:family="paragraph" style:parent-style-name="Standard" style:list-style-name="Generic_20_list_20_in_20_an_20_answer">
      <style:text-properties officeooo:paragraph-rsid="00ec6153"/>
    </style:style>
    <style:style style:name="P379" style:family="paragraph" style:parent-style-name="Standard" style:list-style-name="Generic_20_list_20_in_20_an_20_answer">
      <style:text-properties officeooo:rsid="00d8b926" officeooo:paragraph-rsid="00d8b926"/>
    </style:style>
    <style:style style:name="P380" style:family="paragraph" style:parent-style-name="Standard" style:list-style-name="Generic_20_list_20_in_20_an_20_answer">
      <style:text-properties officeooo:rsid="00dc7afd" officeooo:paragraph-rsid="00dc7afd"/>
    </style:style>
    <style:style style:name="P381" style:family="paragraph" style:parent-style-name="Standard" style:list-style-name="Generic_20_list_20_in_20_an_20_answer">
      <style:paragraph-properties style:writing-mode="rl-tb"/>
      <style:text-properties officeooo:rsid="018b172b" officeooo:paragraph-rsid="018b172b"/>
    </style:style>
    <style:style style:name="P382" style:family="paragraph" style:parent-style-name="Standard" style:list-style-name="Generic_20_list_20_in_20_an_20_answer">
      <style:text-properties officeooo:rsid="00e88e41" officeooo:paragraph-rsid="00e88e41"/>
    </style:style>
    <style:style style:name="P383" style:family="paragraph" style:parent-style-name="Standard" style:list-style-name="Generic_20_list_20_in_20_an_20_answer">
      <style:text-properties officeooo:rsid="00e9a824" officeooo:paragraph-rsid="00e9a824"/>
    </style:style>
    <style:style style:name="P384" style:family="paragraph" style:parent-style-name="Standard" style:list-style-name="WW8Num37"/>
    <style:style style:name="P385" style:family="paragraph" style:parent-style-name="Standard">
      <style:text-properties officeooo:rsid="018cbe31" officeooo:paragraph-rsid="018cbe31"/>
    </style:style>
    <style:style style:name="P386" style:family="paragraph" style:parent-style-name="Standard">
      <style:text-properties officeooo:rsid="018be7e9" officeooo:paragraph-rsid="018be7e9"/>
    </style:style>
    <style:style style:name="P387" style:family="paragraph" style:parent-style-name="Standard">
      <style:text-properties officeooo:rsid="017d00e9" officeooo:paragraph-rsid="017d00e9"/>
    </style:style>
    <style:style style:name="P388" style:family="paragraph" style:parent-style-name="Standard">
      <style:text-properties officeooo:rsid="018309ce" officeooo:paragraph-rsid="018309ce"/>
    </style:style>
    <style:style style:name="P38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1825fef" officeooo:paragraph-rsid="01825fe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P390" style:family="paragraph" style:parent-style-name="Standard">
      <style:text-properties officeooo:rsid="01becb24" officeooo:paragraph-rsid="01becb24"/>
    </style:style>
    <style:style style:name="P391" style:family="paragraph" style:parent-style-name="Standard">
      <style:paragraph-properties fo:text-align="justify" style:justify-single-word="false"/>
      <style:text-properties officeooo:rsid="010b1420" officeooo:paragraph-rsid="01b29826"/>
    </style:style>
    <style:style style:name="P392" style:family="paragraph" style:parent-style-name="Standard" style:list-style-name="Generic_20_list_20_in_20_an_20_answer">
      <style:paragraph-properties fo:text-align="justify" style:justify-single-word="false">
        <style:tab-stops/>
      </style:paragraph-properties>
      <style:text-properties officeooo:rsid="016dcca6" officeooo:paragraph-rsid="01c43614"/>
    </style:style>
    <style:style style:name="P393" style:family="paragraph" style:parent-style-name="Standard" style:list-style-name="Generic_20_list_20_in_20_an_20_answer">
      <style:paragraph-properties fo:text-align="justify" style:justify-single-word="false">
        <style:tab-stops/>
      </style:paragraph-properties>
      <style:text-properties officeooo:rsid="016eae1d" officeooo:paragraph-rsid="01c43614"/>
    </style:style>
    <style:style style:name="P394" style:family="paragraph" style:parent-style-name="Standard" style:list-style-name="L3"/>
    <style:style style:name="P395" style:family="paragraph" style:parent-style-name="Standard">
      <style:text-properties officeooo:rsid="0172fe8e" officeooo:paragraph-rsid="01b29826"/>
    </style:style>
    <style:style style:name="P396" style:family="paragraph" style:parent-style-name="Standard">
      <style:text-properties officeooo:rsid="01b0028a" officeooo:paragraph-rsid="01b359db"/>
    </style:style>
    <style:style style:name="P397" style:family="paragraph" style:parent-style-name="Standard">
      <style:paragraph-properties fo:text-align="justify" style:justify-single-word="false"/>
      <style:text-properties officeooo:rsid="01d4a5d6" officeooo:paragraph-rsid="01d4a5d6"/>
    </style:style>
    <style:style style:name="P398" style:family="paragraph" style:parent-style-name="Standard">
      <style:paragraph-properties fo:text-align="justify" style:justify-single-word="false"/>
      <style:text-properties officeooo:rsid="01debfb9" officeooo:paragraph-rsid="01debfb9"/>
    </style:style>
    <style:style style:name="P399" style:family="paragraph" style:parent-style-name="Standard" style:list-style-name="Question_20_List">
      <style:text-properties officeooo:rsid="01e21e33" officeooo:paragraph-rsid="01e21e33"/>
    </style:style>
    <style:style style:name="P400" style:family="paragraph" style:parent-style-name="Standard">
      <style:text-properties officeooo:paragraph-rsid="01e21e33"/>
    </style:style>
    <style:style style:name="P401" style:family="paragraph" style:parent-style-name="Table_20_Contents">
      <style:text-properties officeooo:rsid="01afc360" officeooo:paragraph-rsid="01afc360"/>
    </style:style>
    <style:style style:name="P402" style:family="paragraph" style:parent-style-name="Table_20_Contents">
      <style:text-properties officeooo:rsid="01aab145" officeooo:paragraph-rsid="01aab145"/>
    </style:style>
    <style:style style:name="P403" style:family="paragraph" style:parent-style-name="Table_20_Contents">
      <style:text-properties officeooo:rsid="01ac470b" officeooo:paragraph-rsid="01ac470b"/>
    </style:style>
    <style:style style:name="P404" style:family="paragraph" style:parent-style-name="Table_20_Contents">
      <style:text-properties officeooo:rsid="01825fef" officeooo:paragraph-rsid="01825fef"/>
    </style:style>
    <style:style style:name="P405" style:family="paragraph" style:parent-style-name="Table_20_Contents">
      <style:paragraph-properties fo:text-align="center" style:justify-single-word="false"/>
      <style:text-properties officeooo:rsid="01cca802"/>
    </style:style>
    <style:style style:name="P40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29f4f5" officeooo:paragraph-rsid="0129f4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7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bb8d3" officeooo:paragraph-rsid="012bb8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dda1b5" officeooo:paragraph-rsid="01dda1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f2b3f4"/>
    </style:style>
    <style:style style:name="T2" style:family="text">
      <style:text-properties officeooo:rsid="01896117"/>
    </style:style>
    <style:style style:name="T3" style:family="text">
      <style:text-properties fo:font-size="10pt" style:font-size-asian="10pt"/>
    </style:style>
    <style:style style:name="T4" style:family="text">
      <style:text-properties style:font-name-complex="Times New Roman1"/>
    </style:style>
    <style:style style:name="T5" style:family="text">
      <style:text-properties officeooo:rsid="0180b785" style:font-name-complex="Times New Roman1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officeooo:rsid="01bb2c75" style:font-name-complex="Times New Roman1"/>
    </style:style>
    <style:style style:name="T8" style:family="text">
      <style:text-properties officeooo:rsid="0172f8f5"/>
    </style:style>
    <style:style style:name="T9" style:family="text">
      <style:text-properties style:font-name="Times New Roman Bold" fo:font-size="43pt" fo:letter-spacing="0.0138in" fo:font-style="normal" style:text-underline-style="none" style:font-size-asian="43pt" style:font-style-asian="normal" style:font-name-complex="ANS linkin-park1" style:font-size-complex="43pt" style:font-style-complex="normal" style:text-scale="98%"/>
    </style:style>
    <style:style style:name="T10" style:family="text">
      <style:text-properties style:font-name="Times New Roman Bold" fo:font-size="43pt" fo:letter-spacing="0.0138in" fo:font-style="normal" style:text-underline-style="none" style:font-name-asian="Times New Roman Bold" style:font-size-asian="43pt" style:font-style-asian="normal" style:font-name-complex="Times New Roman Bold" style:font-size-complex="43pt" style:font-style-complex="normal" style:text-scale="98%"/>
    </style:style>
    <style:style style:name="T11" style:family="text">
      <style:text-properties fo:font-size="25pt" fo:letter-spacing="0.0138in" style:font-name-asian="Arial Black" style:font-size-asian="25pt" style:font-name-complex="Arial Black" style:font-size-complex="25pt"/>
    </style:style>
    <style:style style:name="T12" style:family="text">
      <style:text-properties style:font-name-asian="Arial Unicode MS" style:font-name-complex="Arial Unicode MS"/>
    </style:style>
    <style:style style:name="T13" style:family="text">
      <style:text-properties style:font-name-asian="Arial Unicode MS" style:font-name-complex="Arial Unicode MS" style:font-size-complex="14pt" loext:padding="0in" loext:border="0.51pt solid #000000" loext:shadow="none"/>
    </style:style>
    <style:style style:name="T14" style:family="text">
      <style:text-properties officeooo:rsid="01e018f6" style:font-name-asian="Arial Unicode MS" style:font-name-complex="Arial Unicode MS"/>
    </style:style>
    <style:style style:name="T15" style:family="text">
      <style:text-properties style:font-name="Arial Unicode MS" fo:font-size="10pt" style:font-name-asian="Arial Unicode MS" style:font-size-asian="10pt" style:font-name-complex="Arial Unicode MS" style:font-size-complex="11pt" loext:padding="0in" loext:border="0.51pt solid #000000" loext:shadow="none"/>
    </style:style>
    <style:style style:name="T16" style:family="text">
      <style:text-properties style:font-name="Arial Unicode MS" style:font-name-asian="Arial Unicode MS" style:font-name-complex="Arial Unicode MS" style:font-size-complex="14pt" loext:padding="0in" loext:border="0.51pt solid #000000" loext:shadow="none"/>
    </style:style>
    <style:style style:name="T17" style:family="text">
      <style:text-properties style:font-name="Arial Unicode MS"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text-scale="98%"/>
    </style:style>
    <style:style style:name="T22" style:family="text">
      <style:text-properties fo:font-size="9pt" style:font-size-asian="9pt" style:font-name-complex="Times New Roman1" style:font-size-complex="9pt"/>
    </style:style>
    <style:style style:name="T23" style:family="text">
      <style:text-properties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24" style:family="text">
      <style:text-properties fo:font-size="18pt" fo:letter-spacing="normal" style:font-name-asian="Arial Unicode MS" style:font-size-asian="18pt" style:font-name-complex="Arial Unicode MS" style:font-size-complex="18pt" style:font-weight-complex="bold" loext:padding="0in" loext:border="0.51pt solid #000000" loext:shadow="none"/>
    </style:style>
    <style:style style:name="T25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1fcb0d" style:font-name-asian="Times New Roman1" style:font-size-asian="25pt" style:language-asian="none" style:country-asian="none" style:font-style-asian="normal" style:font-weight-asian="normal" style:font-name-complex="ANS linkin-park1" style:font-size-complex="25pt" style:language-complex="he" style:country-complex="IL" style:font-style-complex="normal" style:font-weight-complex="bold" style:text-scale="100%"/>
    </style:style>
    <style:style style:name="T26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353978" style:font-name-asian="Times New Roman1" style:font-size-asian="25pt" style:language-asian="none" style:country-asian="none" style:font-style-asian="normal" style:font-weight-asian="normal" style:font-name-complex="ANS linkin-park1" style:font-size-complex="25pt" style:language-complex="he" style:country-complex="IL" style:font-style-complex="normal" style:font-weight-complex="bold" style:text-scale="100%"/>
    </style:style>
    <style:style style:name="T27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60f36d" style:font-name-asian="Times New Roman1" style:font-size-asian="25pt" style:language-asian="none" style:country-asian="none" style:font-style-asian="normal" style:font-weight-asian="normal" style:font-name-complex="ANS linkin-park1" style:font-size-complex="25pt" style:language-complex="he" style:country-complex="IL" style:font-style-complex="normal" style:font-weight-complex="bold" style:text-scale="100%"/>
    </style:style>
    <style:style style:name="T28" style:family="text">
      <style:text-properties style:use-window-font-color="true" loext:opacity="0%" style:font-name="Times New Roman1" fo:font-size="12pt" fo:language="en" fo:country="US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29" style:family="text">
      <style:text-properties style:use-window-font-color="true" loext:opacity="0%" style:font-name="Times New Roman1" fo:font-size="12pt" fo:language="en" fo:country="US" officeooo:rsid="006216a0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0" style:family="text">
      <style:text-properties style:use-window-font-color="true" loext:opacity="0%" style:font-name="Times New Roman1" fo:font-size="12pt" fo:language="en" fo:country="US" officeooo:rsid="0070de0b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1" style:family="text">
      <style:text-properties style:use-window-font-color="true" loext:opacity="0%" style:font-name="Times New Roman1" fo:font-size="12pt" fo:language="en" fo:country="US" officeooo:rsid="0071957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2" style:family="text">
      <style:text-properties style:use-window-font-color="true" loext:opacity="0%" style:font-name="Times New Roman1" fo:font-size="12pt" fo:language="en" fo:country="US" officeooo:rsid="0071c7c5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3" style:family="text">
      <style:text-properties style:use-window-font-color="true" loext:opacity="0%" style:font-name="Times New Roman1" fo:font-size="12pt" fo:language="en" fo:country="US" officeooo:rsid="00726ce2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4" style:family="text">
      <style:text-properties style:use-window-font-color="true" loext:opacity="0%" style:font-name="Times New Roman1" fo:font-size="12pt" fo:language="en" fo:country="US" officeooo:rsid="008e20ca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5" style:family="text">
      <style:text-properties style:use-window-font-color="true" loext:opacity="0%" style:font-name="Times New Roman1" fo:font-size="12pt" fo:language="en" fo:country="US" officeooo:rsid="009120c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6" style:family="text">
      <style:text-properties style:use-window-font-color="true" loext:opacity="0%" style:font-name="Times New Roman1" fo:font-size="12pt" fo:language="en" fo:country="US" officeooo:rsid="0092be1d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7" style:family="text">
      <style:text-properties style:use-window-font-color="true" loext:opacity="0%" style:font-name="Times New Roman1" fo:font-size="12pt" fo:language="en" fo:country="US" officeooo:rsid="005ceabb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8" style:family="text">
      <style:text-properties style:use-window-font-color="true" loext:opacity="0%" style:font-name="Times New Roman1" fo:font-size="12pt" fo:language="en" fo:country="US" officeooo:rsid="005d04e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39" style:family="text">
      <style:text-properties style:use-window-font-color="true" loext:opacity="0%" style:font-name="Times New Roman1" fo:font-size="12pt" fo:language="en" fo:country="US" officeooo:rsid="00893d7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0" style:family="text">
      <style:text-properties style:use-window-font-color="true" loext:opacity="0%" style:font-name="Times New Roman1" fo:font-size="12pt" fo:language="en" fo:country="US" officeooo:rsid="0094878c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1" style:family="text">
      <style:text-properties style:use-window-font-color="true" loext:opacity="0%" style:font-name="Times New Roman1" fo:font-size="12pt" fo:language="en" fo:country="US" officeooo:rsid="00aa4ddd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2" style:family="text">
      <style:text-properties style:use-window-font-color="true" loext:opacity="0%" style:font-name="Times New Roman1" fo:font-size="12pt" fo:language="en" fo:country="US" officeooo:rsid="00ab5702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3" style:family="text">
      <style:text-properties style:use-window-font-color="true" loext:opacity="0%" style:font-name="Times New Roman1" fo:font-size="12pt" fo:language="en" fo:country="US" officeooo:rsid="0150fb42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4" style:family="text">
      <style:text-properties style:use-window-font-color="true" loext:opacity="0%" style:font-name="Times New Roman1" fo:font-size="12pt" fo:language="en" fo:country="US" officeooo:rsid="01763a0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5" style:family="text">
      <style:text-properties style:use-window-font-color="true" loext:opacity="0%" style:font-name="Times New Roman1" fo:font-size="12pt" fo:language="en" fo:country="US" officeooo:rsid="0187390d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6" style:family="text">
      <style:text-properties style:use-window-font-color="true" loext:opacity="0%" style:font-name="Times New Roman1" fo:font-size="12pt" fo:language="en" fo:country="US" officeooo:rsid="0187b8dd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7" style:family="text">
      <style:text-properties style:use-window-font-color="true" loext:opacity="0%" style:font-name="Times New Roman1" fo:font-size="12pt" fo:language="en" fo:country="US" officeooo:rsid="01ae7b97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8" style:family="text">
      <style:text-properties style:use-window-font-color="true" loext:opacity="0%" style:font-name="Times New Roman1" fo:font-size="12pt" fo:language="en" fo:country="US" officeooo:rsid="01b64d9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49" style:family="text">
      <style:text-properties style:use-window-font-color="true" loext:opacity="0%" style:font-name="Times New Roman1" fo:font-size="12pt" fo:language="en" fo:country="US" officeooo:rsid="01825fef" style:font-name-asian="Times New Roman1" style:font-size-asian="12pt" style:language-asian="none" style:country-asian="none" style:font-name-complex="David1" style:font-size-complex="12pt" style:language-complex="he" style:country-complex="IL"/>
    </style:style>
    <style:style style:name="T50" style:family="text">
      <style:text-properties fo:language="en" fo:country="US" style:language-asian="none" style:country-asian="none" style:language-complex="he" style:country-complex="IL"/>
    </style:style>
    <style:style style:name="T51" style:family="text">
      <style:text-properties fo:language="en" fo:country="US" officeooo:rsid="00374a1b" style:language-asian="none" style:country-asian="none" style:language-complex="he" style:country-complex="IL"/>
    </style:style>
    <style:style style:name="T52" style:family="text">
      <style:text-properties fo:language="en" fo:country="US" officeooo:rsid="0037f392" style:language-asian="none" style:country-asian="none" style:language-complex="he" style:country-complex="IL"/>
    </style:style>
    <style:style style:name="T53" style:family="text">
      <style:text-properties fo:language="en" fo:country="US" officeooo:rsid="004465c2" style:language-asian="none" style:country-asian="none" style:language-complex="he" style:country-complex="IL"/>
    </style:style>
    <style:style style:name="T54" style:family="text">
      <style:text-properties fo:language="en" fo:country="US" officeooo:rsid="00457277" style:language-asian="none" style:country-asian="none" style:language-complex="he" style:country-complex="IL"/>
    </style:style>
    <style:style style:name="T55" style:family="text">
      <style:text-properties fo:language="en" fo:country="US" officeooo:rsid="0047bbb1" style:language-asian="none" style:country-asian="none" style:language-complex="he" style:country-complex="IL"/>
    </style:style>
    <style:style style:name="T56" style:family="text">
      <style:text-properties fo:language="en" fo:country="US" officeooo:rsid="0048f179" style:language-asian="none" style:country-asian="none" style:language-complex="he" style:country-complex="IL"/>
    </style:style>
    <style:style style:name="T57" style:family="text">
      <style:text-properties fo:language="en" fo:country="US" officeooo:rsid="008bc077" style:language-asian="none" style:country-asian="none" style:language-complex="he" style:country-complex="IL"/>
    </style:style>
    <style:style style:name="T58" style:family="text">
      <style:text-properties fo:language="en" fo:country="US" officeooo:rsid="0173f5a9" style:language-asian="none" style:country-asian="none" style:language-complex="he" style:country-complex="IL"/>
    </style:style>
    <style:style style:name="T59" style:family="text">
      <style:text-properties officeooo:rsid="002145e3"/>
    </style:style>
    <style:style style:name="T60" style:family="text">
      <style:text-properties officeooo:rsid="004465c2"/>
    </style:style>
    <style:style style:name="T61" style:family="text">
      <style:text-properties officeooo:rsid="0045898a"/>
    </style:style>
    <style:style style:name="T62" style:family="text">
      <style:text-properties officeooo:rsid="0045f6fb"/>
    </style:style>
    <style:style style:name="T63" style:family="text">
      <style:text-properties officeooo:rsid="0047bbb1"/>
    </style:style>
    <style:style style:name="T64" style:family="text">
      <style:text-properties officeooo:rsid="0048f179"/>
    </style:style>
    <style:style style:name="T65" style:family="text">
      <style:text-properties officeooo:rsid="004a6389"/>
    </style:style>
    <style:style style:name="T66" style:family="text">
      <style:text-properties officeooo:rsid="004b7c2a"/>
    </style:style>
    <style:style style:name="T67" style:family="text">
      <style:text-properties officeooo:rsid="004c38bc"/>
    </style:style>
    <style:style style:name="T68" style:family="text">
      <style:text-properties officeooo:rsid="004dd3f4"/>
    </style:style>
    <style:style style:name="T69" style:family="text">
      <style:text-properties officeooo:rsid="004e427c"/>
    </style:style>
    <style:style style:name="T70" style:family="text">
      <style:text-properties officeooo:rsid="004ec8b6"/>
    </style:style>
    <style:style style:name="T71" style:family="text">
      <style:text-properties officeooo:rsid="00500fcf"/>
    </style:style>
    <style:style style:name="T72" style:family="text">
      <style:text-properties officeooo:rsid="00536025"/>
    </style:style>
    <style:style style:name="T73" style:family="text">
      <style:text-properties officeooo:rsid="0055addc"/>
    </style:style>
    <style:style style:name="T74" style:family="text">
      <style:text-properties officeooo:rsid="00577b3a"/>
    </style:style>
    <style:style style:name="T75" style:family="text">
      <style:text-properties officeooo:rsid="0057fa80"/>
    </style:style>
    <style:style style:name="T76" style:family="text">
      <style:text-properties officeooo:rsid="005949e0"/>
    </style:style>
    <style:style style:name="T77" style:family="text">
      <style:text-properties officeooo:rsid="005c8e06"/>
    </style:style>
    <style:style style:name="T78" style:family="text">
      <style:text-properties officeooo:rsid="005ceabb"/>
    </style:style>
    <style:style style:name="T79" style:family="text">
      <style:text-properties officeooo:rsid="00612350"/>
    </style:style>
    <style:style style:name="T80" style:family="text">
      <style:text-properties officeooo:rsid="00624c19"/>
    </style:style>
    <style:style style:name="T81" style:family="text">
      <style:text-properties officeooo:rsid="0062c564"/>
    </style:style>
    <style:style style:name="T82" style:family="text">
      <style:text-properties officeooo:rsid="00647bf2"/>
    </style:style>
    <style:style style:name="T83" style:family="text">
      <style:text-properties officeooo:rsid="00685a3e"/>
    </style:style>
    <style:style style:name="T84" style:family="text">
      <style:text-properties officeooo:rsid="006d231a"/>
    </style:style>
    <style:style style:name="T85" style:family="text">
      <style:text-properties officeooo:rsid="006e8f11"/>
    </style:style>
    <style:style style:name="T86" style:family="text">
      <style:text-properties officeooo:rsid="006216a0"/>
    </style:style>
    <style:style style:name="T87" style:family="text">
      <style:text-properties officeooo:rsid="00708f04"/>
    </style:style>
    <style:style style:name="T88" style:family="text">
      <style:text-properties officeooo:rsid="0070de0b"/>
    </style:style>
    <style:style style:name="T89" style:family="text">
      <style:text-properties officeooo:rsid="0071957f"/>
    </style:style>
    <style:style style:name="T90" style:family="text">
      <style:text-properties officeooo:rsid="00726ce2"/>
    </style:style>
    <style:style style:name="T91" style:family="text">
      <style:text-properties officeooo:rsid="0073ddb9"/>
    </style:style>
    <style:style style:name="T92" style:family="text">
      <style:text-properties officeooo:rsid="0076ef93"/>
    </style:style>
    <style:style style:name="T93" style:family="text">
      <style:text-properties officeooo:rsid="00773f6b"/>
    </style:style>
    <style:style style:name="T94" style:family="text">
      <style:text-properties officeooo:rsid="007db162"/>
    </style:style>
    <style:style style:name="T95" style:family="text">
      <style:text-properties officeooo:rsid="007ef6da"/>
    </style:style>
    <style:style style:name="T96" style:family="text">
      <style:text-properties officeooo:rsid="007fc5fb"/>
    </style:style>
    <style:style style:name="T97" style:family="text">
      <style:text-properties officeooo:rsid="008145ae"/>
    </style:style>
    <style:style style:name="T98" style:family="text">
      <style:text-properties officeooo:rsid="00834044"/>
    </style:style>
    <style:style style:name="T99" style:family="text">
      <style:text-properties officeooo:rsid="0084043c"/>
    </style:style>
    <style:style style:name="T100" style:family="text">
      <style:text-properties officeooo:rsid="0086440b"/>
    </style:style>
    <style:style style:name="T101" style:family="text">
      <style:text-properties officeooo:rsid="00876345"/>
    </style:style>
    <style:style style:name="T102" style:family="text">
      <style:text-properties officeooo:rsid="00893d77"/>
    </style:style>
    <style:style style:name="T103" style:family="text">
      <style:text-properties officeooo:rsid="008bc077"/>
    </style:style>
    <style:style style:name="T104" style:family="text">
      <style:text-properties officeooo:rsid="008fbf30"/>
    </style:style>
    <style:style style:name="T105" style:family="text">
      <style:text-properties officeooo:rsid="009564bf"/>
    </style:style>
    <style:style style:name="T106" style:family="text">
      <style:text-properties officeooo:rsid="00973369"/>
    </style:style>
    <style:style style:name="T107" style:family="text">
      <style:text-properties officeooo:rsid="0097a679"/>
    </style:style>
    <style:style style:name="T108" style:family="text">
      <style:text-properties officeooo:rsid="0099f65e"/>
    </style:style>
    <style:style style:name="T109" style:family="text">
      <style:text-properties officeooo:rsid="009ac2c2"/>
    </style:style>
    <style:style style:name="T110" style:family="text">
      <style:text-properties officeooo:rsid="009d2b8f"/>
    </style:style>
    <style:style style:name="T111" style:family="text">
      <style:text-properties officeooo:rsid="009dab14"/>
    </style:style>
    <style:style style:name="T112" style:family="text">
      <style:text-properties officeooo:rsid="009e8fa3"/>
    </style:style>
    <style:style style:name="T113" style:family="text">
      <style:text-properties officeooo:rsid="009f9015"/>
    </style:style>
    <style:style style:name="T114" style:family="text">
      <style:text-properties officeooo:rsid="00a662cd"/>
    </style:style>
    <style:style style:name="T115" style:family="text">
      <style:text-properties officeooo:rsid="00a7202a"/>
    </style:style>
    <style:style style:name="T116" style:family="text">
      <style:text-properties officeooo:rsid="00a883f7"/>
    </style:style>
    <style:style style:name="T117" style:family="text">
      <style:text-properties officeooo:rsid="00aa4ddd"/>
    </style:style>
    <style:style style:name="T118" style:family="text">
      <style:text-properties officeooo:rsid="00ab5702"/>
    </style:style>
    <style:style style:name="T119" style:family="text">
      <style:text-properties officeooo:rsid="00ad4dac"/>
    </style:style>
    <style:style style:name="T120" style:family="text">
      <style:text-properties officeooo:rsid="00ad8660"/>
    </style:style>
    <style:style style:name="T121" style:family="text">
      <style:text-properties officeooo:rsid="00adfc08"/>
    </style:style>
    <style:style style:name="T122" style:family="text">
      <style:text-properties officeooo:rsid="00afd846"/>
    </style:style>
    <style:style style:name="T123" style:family="text">
      <style:text-properties officeooo:rsid="00b41eaf"/>
    </style:style>
    <style:style style:name="T124" style:family="text">
      <style:text-properties officeooo:rsid="00b57032"/>
    </style:style>
    <style:style style:name="T125" style:family="text">
      <style:text-properties officeooo:rsid="00b5b9f5"/>
    </style:style>
    <style:style style:name="T126" style:family="text">
      <style:text-properties officeooo:rsid="00b76444"/>
    </style:style>
    <style:style style:name="T127" style:family="text">
      <style:text-properties officeooo:rsid="00b8deb7"/>
    </style:style>
    <style:style style:name="T128" style:family="text">
      <style:text-properties officeooo:rsid="00b9fd25"/>
    </style:style>
    <style:style style:name="T129" style:family="text">
      <style:text-properties officeooo:rsid="00bb0633"/>
    </style:style>
    <style:style style:name="T130" style:family="text">
      <style:text-properties officeooo:rsid="00bdbf1e"/>
    </style:style>
    <style:style style:name="T131" style:family="text">
      <style:text-properties officeooo:rsid="00bfb926"/>
    </style:style>
    <style:style style:name="T132" style:family="text">
      <style:text-properties officeooo:rsid="00c02b6b"/>
    </style:style>
    <style:style style:name="T133" style:family="text">
      <style:text-properties officeooo:rsid="00c17511"/>
    </style:style>
    <style:style style:name="T134" style:family="text">
      <style:text-properties officeooo:rsid="00c17d02"/>
    </style:style>
    <style:style style:name="T135" style:family="text">
      <style:text-properties officeooo:rsid="00c2ce2f"/>
    </style:style>
    <style:style style:name="T136" style:family="text">
      <style:text-properties officeooo:rsid="00c3182b"/>
    </style:style>
    <style:style style:name="T137" style:family="text">
      <style:text-properties officeooo:rsid="00c42c4a"/>
    </style:style>
    <style:style style:name="T138" style:family="text">
      <style:text-properties officeooo:rsid="00c5f28b"/>
    </style:style>
    <style:style style:name="T139" style:family="text">
      <style:text-properties officeooo:rsid="00c6def8"/>
    </style:style>
    <style:style style:name="T140" style:family="text">
      <style:text-properties officeooo:rsid="00ca655a"/>
    </style:style>
    <style:style style:name="T141" style:family="text">
      <style:text-properties officeooo:rsid="00cc5c0d"/>
    </style:style>
    <style:style style:name="T142" style:family="text">
      <style:text-properties officeooo:rsid="00cda89a"/>
    </style:style>
    <style:style style:name="T143" style:family="text">
      <style:text-properties officeooo:rsid="00cf98d9"/>
    </style:style>
    <style:style style:name="T144" style:family="text">
      <style:text-properties officeooo:rsid="00d1984c"/>
    </style:style>
    <style:style style:name="T145" style:family="text">
      <style:text-properties officeooo:rsid="00d2e4a8"/>
    </style:style>
    <style:style style:name="T146" style:family="text">
      <style:text-properties officeooo:rsid="00d55451"/>
    </style:style>
    <style:style style:name="T147" style:family="text">
      <style:text-properties officeooo:rsid="007b5889"/>
    </style:style>
    <style:style style:name="T148" style:family="text">
      <style:text-properties officeooo:rsid="00d99dda"/>
    </style:style>
    <style:style style:name="T149" style:family="text">
      <style:text-properties officeooo:rsid="00dc7afd"/>
    </style:style>
    <style:style style:name="T150" style:family="text">
      <style:text-properties officeooo:rsid="00dda474"/>
    </style:style>
    <style:style style:name="T151" style:family="text">
      <style:text-properties officeooo:rsid="00df960d"/>
    </style:style>
    <style:style style:name="T152" style:family="text">
      <style:text-properties officeooo:rsid="00e37896"/>
    </style:style>
    <style:style style:name="T153" style:family="text">
      <style:text-properties officeooo:rsid="00e4552c"/>
    </style:style>
    <style:style style:name="T154" style:family="text">
      <style:text-properties officeooo:rsid="00e653b7"/>
    </style:style>
    <style:style style:name="T155" style:family="text">
      <style:text-properties officeooo:rsid="00e75019"/>
    </style:style>
    <style:style style:name="T156" style:family="text">
      <style:text-properties officeooo:rsid="00e88e41"/>
    </style:style>
    <style:style style:name="T157" style:family="text">
      <style:text-properties officeooo:rsid="00e9a824"/>
    </style:style>
    <style:style style:name="T158" style:family="text">
      <style:text-properties officeooo:rsid="00ea7e76"/>
    </style:style>
    <style:style style:name="T159" style:family="text">
      <style:text-properties officeooo:rsid="00ec6153"/>
    </style:style>
    <style:style style:name="T160" style:family="text">
      <style:text-properties officeooo:rsid="00ed2a02"/>
    </style:style>
    <style:style style:name="T161" style:family="text">
      <style:text-properties officeooo:rsid="00ef0b48"/>
    </style:style>
    <style:style style:name="T162" style:family="text">
      <style:text-properties officeooo:rsid="00f1d6fc"/>
    </style:style>
    <style:style style:name="T163" style:family="text">
      <style:text-properties officeooo:rsid="00f4783a"/>
    </style:style>
    <style:style style:name="T164" style:family="text">
      <style:text-properties officeooo:rsid="00f655fa"/>
    </style:style>
    <style:style style:name="T165" style:family="text">
      <style:text-properties officeooo:rsid="00f766fc"/>
    </style:style>
    <style:style style:name="T166" style:family="text">
      <style:text-properties officeooo:rsid="00f965bf"/>
    </style:style>
    <style:style style:name="T167" style:family="text">
      <style:text-properties officeooo:rsid="00f987cc"/>
    </style:style>
    <style:style style:name="T168" style:family="text">
      <style:text-properties officeooo:rsid="00fa6219"/>
    </style:style>
    <style:style style:name="T169" style:family="text">
      <style:text-properties officeooo:rsid="00fb1d2d"/>
    </style:style>
    <style:style style:name="T170" style:family="text">
      <style:text-properties officeooo:rsid="00fcd528"/>
    </style:style>
    <style:style style:name="T171" style:family="text">
      <style:text-properties officeooo:rsid="00feb203"/>
    </style:style>
    <style:style style:name="T172" style:family="text">
      <style:text-properties officeooo:rsid="00ffc0f7"/>
    </style:style>
    <style:style style:name="T173" style:family="text">
      <style:text-properties officeooo:rsid="0101b208"/>
    </style:style>
    <style:style style:name="T174" style:family="text">
      <style:text-properties officeooo:rsid="01053ec2"/>
    </style:style>
    <style:style style:name="T175" style:family="text">
      <style:text-properties officeooo:rsid="0106c3e3"/>
    </style:style>
    <style:style style:name="T176" style:family="text">
      <style:text-properties officeooo:rsid="010b1420"/>
    </style:style>
    <style:style style:name="T177" style:family="text">
      <style:text-properties officeooo:rsid="010c424c"/>
    </style:style>
    <style:style style:name="T178" style:family="text">
      <style:text-properties officeooo:rsid="010c5baa"/>
    </style:style>
    <style:style style:name="T179" style:family="text">
      <style:text-properties officeooo:rsid="010e5aed"/>
    </style:style>
    <style:style style:name="T180" style:family="text">
      <style:text-properties officeooo:rsid="010e5b5a"/>
    </style:style>
    <style:style style:name="T181" style:family="text">
      <style:text-properties officeooo:rsid="01113922"/>
    </style:style>
    <style:style style:name="T182" style:family="text">
      <style:text-properties officeooo:rsid="0112e626"/>
    </style:style>
    <style:style style:name="T183" style:family="text">
      <style:text-properties officeooo:rsid="0113d4ee"/>
    </style:style>
    <style:style style:name="T184" style:family="text">
      <style:text-properties officeooo:rsid="0115ea02"/>
    </style:style>
    <style:style style:name="T185" style:family="text">
      <style:text-properties officeooo:rsid="0116c76c"/>
    </style:style>
    <style:style style:name="T186" style:family="text">
      <style:text-properties officeooo:rsid="01170bda"/>
    </style:style>
    <style:style style:name="T187" style:family="text">
      <style:text-properties officeooo:rsid="01195aa3"/>
    </style:style>
    <style:style style:name="T188" style:family="text">
      <style:text-properties officeooo:rsid="0119876a"/>
    </style:style>
    <style:style style:name="T189" style:family="text">
      <style:text-properties officeooo:rsid="011ad83f"/>
    </style:style>
    <style:style style:name="T190" style:family="text">
      <style:text-properties officeooo:rsid="011daa4f"/>
    </style:style>
    <style:style style:name="T191" style:family="text">
      <style:text-properties officeooo:rsid="011e4e71"/>
    </style:style>
    <style:style style:name="T192" style:family="text">
      <style:text-properties officeooo:rsid="011f60f2"/>
    </style:style>
    <style:style style:name="T193" style:family="text">
      <style:text-properties officeooo:rsid="011f7703"/>
    </style:style>
    <style:style style:name="T194" style:family="text">
      <style:text-properties officeooo:rsid="011fb5ea"/>
    </style:style>
    <style:style style:name="T195" style:family="text">
      <style:text-properties officeooo:rsid="012826a4"/>
    </style:style>
    <style:style style:name="T196" style:family="text">
      <style:text-properties officeooo:rsid="0129742b"/>
    </style:style>
    <style:style style:name="T197" style:family="text">
      <style:text-properties officeooo:rsid="0129e6d0"/>
    </style:style>
    <style:style style:name="T198" style:family="text">
      <style:text-properties officeooo:rsid="0129f4f5"/>
    </style:style>
    <style:style style:name="T199" style:family="text">
      <style:text-properties officeooo:rsid="012bb8d3"/>
    </style:style>
    <style:style style:name="T200" style:family="text">
      <style:text-properties officeooo:rsid="012e1578"/>
    </style:style>
    <style:style style:name="T201" style:family="text">
      <style:text-properties officeooo:rsid="012ff084"/>
    </style:style>
    <style:style style:name="T202" style:family="text">
      <style:text-properties officeooo:rsid="01319b14"/>
    </style:style>
    <style:style style:name="T203" style:family="text">
      <style:text-properties officeooo:rsid="01364fe1"/>
    </style:style>
    <style:style style:name="T204" style:family="text">
      <style:text-properties officeooo:rsid="01375b28"/>
    </style:style>
    <style:style style:name="T205" style:family="text">
      <style:text-properties officeooo:rsid="01384759"/>
    </style:style>
    <style:style style:name="T206" style:family="text">
      <style:text-properties officeooo:rsid="013a01b9"/>
    </style:style>
    <style:style style:name="T207" style:family="text">
      <style:text-properties officeooo:rsid="013ba903"/>
    </style:style>
    <style:style style:name="T208" style:family="text">
      <style:text-properties officeooo:rsid="013d35ba"/>
    </style:style>
    <style:style style:name="T209" style:family="text">
      <style:text-properties officeooo:rsid="013dacf3"/>
    </style:style>
    <style:style style:name="T210" style:family="text">
      <style:text-properties officeooo:rsid="014084e8"/>
    </style:style>
    <style:style style:name="T211" style:family="text">
      <style:text-properties officeooo:rsid="0140c45e"/>
    </style:style>
    <style:style style:name="T212" style:family="text">
      <style:text-properties officeooo:rsid="0149368a"/>
    </style:style>
    <style:style style:name="T213" style:family="text">
      <style:text-properties officeooo:rsid="014a1cb8"/>
    </style:style>
    <style:style style:name="T214" style:family="text">
      <style:text-properties officeooo:rsid="014b6db0"/>
    </style:style>
    <style:style style:name="T215" style:family="text">
      <style:text-properties officeooo:rsid="014bbcca"/>
    </style:style>
    <style:style style:name="T216" style:family="text">
      <style:text-properties officeooo:rsid="014c3ea0"/>
    </style:style>
    <style:style style:name="T217" style:family="text">
      <style:text-properties officeooo:rsid="014e3813"/>
    </style:style>
    <style:style style:name="T218" style:family="text">
      <style:text-properties officeooo:rsid="014f906a"/>
    </style:style>
    <style:style style:name="T219" style:family="text">
      <style:text-properties officeooo:rsid="015082bf"/>
    </style:style>
    <style:style style:name="T220" style:family="text">
      <style:text-properties officeooo:rsid="01508b10"/>
    </style:style>
    <style:style style:name="T221" style:family="text">
      <style:text-properties officeooo:rsid="0150bd76"/>
    </style:style>
    <style:style style:name="T222" style:family="text">
      <style:text-properties officeooo:rsid="0150fb42"/>
    </style:style>
    <style:style style:name="T223" style:family="text">
      <style:text-properties officeooo:rsid="0154f2b1"/>
    </style:style>
    <style:style style:name="T224" style:family="text">
      <style:text-properties officeooo:rsid="01561572"/>
    </style:style>
    <style:style style:name="T225" style:family="text">
      <style:text-properties officeooo:rsid="01590c17"/>
    </style:style>
    <style:style style:name="T226" style:family="text">
      <style:text-properties officeooo:rsid="015c86a7"/>
    </style:style>
    <style:style style:name="T227" style:family="text">
      <style:text-properties officeooo:rsid="015d87b5"/>
    </style:style>
    <style:style style:name="T228" style:family="text">
      <style:text-properties officeooo:rsid="015f44ab"/>
    </style:style>
    <style:style style:name="T229" style:family="text">
      <style:text-properties officeooo:rsid="01623b12"/>
    </style:style>
    <style:style style:name="T230" style:family="text">
      <style:text-properties officeooo:rsid="01624d42"/>
    </style:style>
    <style:style style:name="T231" style:family="text">
      <style:text-properties officeooo:rsid="01638897"/>
    </style:style>
    <style:style style:name="T232" style:family="text">
      <style:text-properties officeooo:rsid="01651e12"/>
    </style:style>
    <style:style style:name="T233" style:family="text">
      <style:text-properties officeooo:rsid="01663e18"/>
    </style:style>
    <style:style style:name="T234" style:family="text">
      <style:text-properties officeooo:rsid="00f0aa8e"/>
    </style:style>
    <style:style style:name="T235" style:family="text">
      <style:text-properties officeooo:rsid="01670819"/>
    </style:style>
    <style:style style:name="T236" style:family="text">
      <style:text-properties officeooo:rsid="0168cc22"/>
    </style:style>
    <style:style style:name="T237" style:family="text">
      <style:text-properties officeooo:rsid="016966eb"/>
    </style:style>
    <style:style style:name="T238" style:family="text">
      <style:text-properties officeooo:rsid="016b7352"/>
    </style:style>
    <style:style style:name="T239" style:family="text">
      <style:text-properties officeooo:rsid="016b9cdc"/>
    </style:style>
    <style:style style:name="T240" style:family="text">
      <style:text-properties officeooo:rsid="016c34fd"/>
    </style:style>
    <style:style style:name="T241" style:family="text">
      <style:text-properties officeooo:rsid="01700ff4"/>
    </style:style>
    <style:style style:name="T242" style:family="text">
      <style:text-properties officeooo:rsid="0171749b"/>
    </style:style>
    <style:style style:name="T243" style:family="text">
      <style:text-properties officeooo:rsid="0172af3e"/>
    </style:style>
    <style:style style:name="T244" style:family="text">
      <style:text-properties style:font-name="ANS linkin-park" fo:font-size="43pt" fo:letter-spacing="0.0138in" fo:font-style="normal" style:text-underline-style="none" officeooo:rsid="0172f8f5" style:font-name-asian="Times New Roman1" style:font-size-asian="43pt" style:font-style-asian="normal" style:font-name-complex="ANS linkin-park1" style:font-size-complex="43pt" style:font-style-complex="normal" style:text-scale="98%"/>
    </style:style>
    <style:style style:name="T245" style:family="text">
      <style:text-properties officeooo:rsid="0172fe8e"/>
    </style:style>
    <style:style style:name="T246" style:family="text">
      <style:text-properties officeooo:rsid="0173f5a9"/>
    </style:style>
    <style:style style:name="T247" style:family="text">
      <style:text-properties officeooo:rsid="0176275b"/>
    </style:style>
    <style:style style:name="T248" style:family="text">
      <style:text-properties officeooo:rsid="01763a07"/>
    </style:style>
    <style:style style:name="T249" style:family="text">
      <style:text-properties officeooo:rsid="0176ff69"/>
    </style:style>
    <style:style style:name="T250" style:family="text">
      <style:text-properties officeooo:rsid="017725e0"/>
    </style:style>
    <style:style style:name="T251" style:family="text">
      <style:text-properties officeooo:rsid="01791e0b"/>
    </style:style>
    <style:style style:name="T252" style:family="text">
      <style:text-properties officeooo:rsid="017b15c9"/>
    </style:style>
    <style:style style:name="T253" style:family="text">
      <style:text-properties officeooo:rsid="017ed409"/>
    </style:style>
    <style:style style:name="T254" style:family="text">
      <style:text-properties officeooo:rsid="0180a81e"/>
    </style:style>
    <style:style style:name="T255" style:family="text">
      <style:text-properties officeooo:rsid="0180b785"/>
    </style:style>
    <style:style style:name="T256" style:family="text">
      <style:text-properties officeooo:rsid="01814466"/>
    </style:style>
    <style:style style:name="T257" style:family="text">
      <style:text-properties officeooo:rsid="01825fef"/>
    </style:style>
    <style:style style:name="T258" style:family="text">
      <style:text-properties officeooo:rsid="018309ce"/>
    </style:style>
    <style:style style:name="T259" style:family="text">
      <style:text-properties officeooo:rsid="01841be9"/>
    </style:style>
    <style:style style:name="T260" style:family="text">
      <style:text-properties officeooo:rsid="018b172b"/>
    </style:style>
    <style:style style:name="T261" style:family="text">
      <style:text-properties officeooo:rsid="018be7e9"/>
    </style:style>
    <style:style style:name="T262" style:family="text">
      <style:text-properties officeooo:rsid="018e01a1"/>
    </style:style>
    <style:style style:name="T263" style:family="text">
      <style:text-properties officeooo:rsid="018fc595"/>
    </style:style>
    <style:style style:name="T264" style:family="text">
      <style:text-properties officeooo:rsid="01905a32"/>
    </style:style>
    <style:style style:name="T265" style:family="text">
      <style:text-properties officeooo:rsid="0191520b"/>
    </style:style>
    <style:style style:name="T266" style:family="text">
      <style:text-properties officeooo:rsid="0192f054"/>
    </style:style>
    <style:style style:name="T267" style:family="text">
      <style:text-properties officeooo:rsid="01204378"/>
    </style:style>
    <style:style style:name="T268" style:family="text">
      <style:text-properties officeooo:rsid="019551d9"/>
    </style:style>
    <style:style style:name="T269" style:family="text">
      <style:text-properties officeooo:rsid="01986599"/>
    </style:style>
    <style:style style:name="T270" style:family="text">
      <style:text-properties officeooo:rsid="01991468"/>
    </style:style>
    <style:style style:name="T271" style:family="text">
      <style:text-properties officeooo:rsid="019af9f7"/>
    </style:style>
    <style:style style:name="T272" style:family="text">
      <style:text-properties officeooo:rsid="019cb0af"/>
    </style:style>
    <style:style style:name="T273" style:family="text">
      <style:text-properties officeooo:rsid="019e76b5"/>
    </style:style>
    <style:style style:name="T274" style:family="text">
      <style:text-properties officeooo:rsid="019f4f95"/>
    </style:style>
    <style:style style:name="T275" style:family="text">
      <style:text-properties officeooo:rsid="01a0b70f"/>
    </style:style>
    <style:style style:name="T276" style:family="text">
      <style:text-properties officeooo:rsid="01a0eacf"/>
    </style:style>
    <style:style style:name="T277" style:family="text">
      <style:text-properties officeooo:rsid="01a499ed"/>
    </style:style>
    <style:style style:name="T278" style:family="text">
      <style:text-properties officeooo:rsid="01a682c7"/>
    </style:style>
    <style:style style:name="T279" style:family="text">
      <style:text-properties officeooo:rsid="01a8c55a"/>
    </style:style>
    <style:style style:name="T280" style:family="text">
      <style:text-properties officeooo:rsid="01aaa720"/>
    </style:style>
    <style:style style:name="T281" style:family="text">
      <style:text-properties officeooo:rsid="01aaf1ac"/>
    </style:style>
    <style:style style:name="T282" style:family="text">
      <style:text-properties officeooo:rsid="01ac470b"/>
    </style:style>
    <style:style style:name="T283" style:family="text">
      <style:text-properties officeooo:rsid="01ace63a"/>
    </style:style>
    <style:style style:name="T284" style:family="text">
      <style:text-properties officeooo:rsid="01ae7b97"/>
    </style:style>
    <style:style style:name="T285" style:family="text">
      <style:text-properties officeooo:rsid="01b0028a"/>
    </style:style>
    <style:style style:name="T286" style:family="text">
      <style:text-properties officeooo:rsid="01b04778"/>
    </style:style>
    <style:style style:name="T287" style:family="text">
      <style:text-properties officeooo:rsid="01b29826"/>
    </style:style>
    <style:style style:name="T288" style:family="text">
      <style:text-properties style:font-size-complex="12pt"/>
    </style:style>
    <style:style style:name="T289" style:family="text">
      <style:text-properties officeooo:rsid="01b5b46a"/>
    </style:style>
    <style:style style:name="T290" style:family="text">
      <style:text-properties officeooo:rsid="01b64d9f"/>
    </style:style>
    <style:style style:name="T291" style:family="text">
      <style:text-properties officeooo:rsid="01b7071f"/>
    </style:style>
    <style:style style:name="T292" style:family="text">
      <style:text-properties officeooo:rsid="01b905ef"/>
    </style:style>
    <style:style style:name="T293" style:family="text">
      <style:text-properties officeooo:rsid="01ba8e3a"/>
    </style:style>
    <style:style style:name="T294" style:family="text">
      <style:text-properties officeooo:rsid="01bb2c75"/>
    </style:style>
    <style:style style:name="T295" style:family="text">
      <style:text-properties officeooo:rsid="01becb24"/>
    </style:style>
    <style:style style:name="T296" style:family="text">
      <style:text-properties officeooo:rsid="01bff95b"/>
    </style:style>
    <style:style style:name="T297" style:family="text">
      <style:text-properties officeooo:rsid="01c06828"/>
    </style:style>
    <style:style style:name="T298" style:family="text">
      <style:text-properties officeooo:rsid="01c23d62"/>
    </style:style>
    <style:style style:name="T299" style:family="text">
      <style:text-properties officeooo:rsid="01c3a738"/>
    </style:style>
    <style:style style:name="T300" style:family="text">
      <style:text-properties officeooo:rsid="01c3fcac"/>
    </style:style>
    <style:style style:name="T301" style:family="text">
      <style:text-properties officeooo:rsid="01c43614"/>
    </style:style>
    <style:style style:name="T302" style:family="text">
      <style:text-properties officeooo:rsid="01c58e41"/>
    </style:style>
    <style:style style:name="T303" style:family="text">
      <style:text-properties officeooo:rsid="01c5f62e"/>
    </style:style>
    <style:style style:name="T304" style:family="text">
      <style:text-properties officeooo:rsid="01c747d4"/>
    </style:style>
    <style:style style:name="T305" style:family="text">
      <style:text-properties officeooo:rsid="01c81ee7"/>
    </style:style>
    <style:style style:name="T306" style:family="text">
      <style:text-properties officeooo:rsid="01cb474f"/>
    </style:style>
    <style:style style:name="T307" style:family="text">
      <style:text-properties officeooo:rsid="01cca802"/>
    </style:style>
    <style:style style:name="T308" style:family="text">
      <style:text-properties style:font-name="David" officeooo:rsid="01cca802" style:font-name-asian="David" style:font-name-complex="David"/>
    </style:style>
    <style:style style:name="T309" style:family="text">
      <style:text-properties officeooo:rsid="01cdb9da"/>
    </style:style>
    <style:style style:name="T310" style:family="text">
      <style:text-properties officeooo:rsid="01cf8093"/>
    </style:style>
    <style:style style:name="T311" style:family="text">
      <style:text-properties officeooo:rsid="01d84685"/>
    </style:style>
    <style:style style:name="T312" style:family="text">
      <style:text-properties officeooo:rsid="01d8f856"/>
    </style:style>
    <style:style style:name="T313" style:family="text">
      <style:text-properties officeooo:rsid="01d9048a"/>
    </style:style>
    <style:style style:name="T314" style:family="text">
      <style:text-properties officeooo:rsid="01de2a71"/>
    </style:style>
    <style:style style:name="T315" style:family="text">
      <style:text-properties officeooo:rsid="01debfb9"/>
    </style:style>
    <style:style style:name="Sect1" style:family="section">
      <style:section-properties style:writing-mode="rl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2in">
          <style:column-sep style:width="0.002in" style:color="#000000" style:height="0%" style:style="none"/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loext:num-list-format="%1%.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1" text:outline-level="1"><text:bookmark-start text:name="__RefHeading___Toc415784665"/><text:soft-page-break/>תוכן<text:span text:style-name="T4"> </text:span>העניינים<text:bookmark-end text:name="__RefHeading___Toc415784665"/></text:h>
      <text:table-of-content text:style-name="Sect2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4"><text:a xlink:type="simple" xlink:href="#__RefHeading___Toc4157846651" text:style-name="Index_20_Link" text:visited-style-name="Index_20_Link">מבוא<text:tab/>2</text:a></text:p>
          <text:p text:style-name="P304"><text:a xlink:type="simple" xlink:href="#__RefHeading___Toc415784665" text:style-name="Index_20_Link" text:visited-style-name="Index_20_Link">תוכן העניינים<text:tab/>3</text:a></text:p>
          <text:p text:style-name="P304"><text:a xlink:type="simple" xlink:href="#__RefHeading___Toc415784666" text:style-name="Index_20_Link" text:visited-style-name="Index_20_Link">א. חלק ראשון<text:tab/>4</text:a></text:p>
          <text:p text:style-name="P305"><text:a xlink:type="simple" xlink:href="#__RefHeading___Toc41578466811" text:style-name="Index_20_Link" text:visited-style-name="Index_20_Link">1. אחת<text:tab/>4</text:a></text:p>
          <text:p text:style-name="P305"><text:a xlink:type="simple" xlink:href="#__RefHeading___Toc415784668111" text:style-name="Index_20_Link" text:visited-style-name="Index_20_Link">2. שתיים<text:tab/>4</text:a></text:p>
          <text:p text:style-name="P305"><text:a xlink:type="simple" xlink:href="#__RefHeading___Toc415784668112" text:style-name="Index_20_Link" text:visited-style-name="Index_20_Link">3. שלוש<text:tab/>4</text:a></text:p>
          <text:p text:style-name="P305"><text:a xlink:type="simple" xlink:href="#__RefHeading___Toc415784668113" text:style-name="Index_20_Link" text:visited-style-name="Index_20_Link">4. ארבע<text:tab/>4</text:a></text:p>
          <text:p text:style-name="P305"><text:a xlink:type="simple" xlink:href="#__RefHeading___Toc415784668114" text:style-name="Index_20_Link" text:visited-style-name="Index_20_Link">5. חמש<text:tab/>4</text:a></text:p>
          <text:p text:style-name="P305"><text:a xlink:type="simple" xlink:href="#__RefHeading___Toc415784668115" text:style-name="Index_20_Link" text:visited-style-name="Index_20_Link">6. שש<text:tab/>4</text:a></text:p>
          <text:p text:style-name="P305"><text:a xlink:type="simple" xlink:href="#__RefHeading___Toc415784668116" text:style-name="Index_20_Link" text:visited-style-name="Index_20_Link">7. שבע<text:tab/>4</text:a></text:p>
          <text:p text:style-name="P305"><text:a xlink:type="simple" xlink:href="#__RefHeading___Toc415784668117" text:style-name="Index_20_Link" text:visited-style-name="Index_20_Link">8. שמונה<text:tab/>4</text:a></text:p>
          <text:p text:style-name="P305"><text:a xlink:type="simple" xlink:href="#__RefHeading___Toc415784668118" text:style-name="Index_20_Link" text:visited-style-name="Index_20_Link">9. תשע<text:tab/>4</text:a></text:p>
          <text:p text:style-name="P305"><text:a xlink:type="simple" xlink:href="#__RefHeading___Toc415784668119" text:style-name="Index_20_Link" text:visited-style-name="Index_20_Link">10. עשר<text:tab/>4</text:a></text:p>
          <text:p text:style-name="P304"><text:a xlink:type="simple" xlink:href="#__RefHeading___Toc4157846662" text:style-name="Index_20_Link" text:visited-style-name="Index_20_Link">ב. חלק שני<text:tab/>5</text:a></text:p>
          <text:p text:style-name="P305"><text:a xlink:type="simple" xlink:href="#__RefHeading___Toc4157846681124" text:style-name="Index_20_Link" text:visited-style-name="Index_20_Link">11. אחת<text:tab/>5</text:a></text:p>
          <text:p text:style-name="P305"><text:a xlink:type="simple" xlink:href="#__RefHeading___Toc41578466811111" text:style-name="Index_20_Link" text:visited-style-name="Index_20_Link">12. שתיים<text:tab/>5</text:a></text:p>
          <text:p text:style-name="P305"><text:a xlink:type="simple" xlink:href="#__RefHeading___Toc4157846681125" text:style-name="Index_20_Link" text:visited-style-name="Index_20_Link">13. שלוש<text:tab/>5</text:a></text:p>
          <text:p text:style-name="P305"><text:a xlink:type="simple" xlink:href="#__RefHeading___Toc4157846681132" text:style-name="Index_20_Link" text:visited-style-name="Index_20_Link">14. ארבע<text:tab/>5</text:a></text:p>
          <text:p text:style-name="P305"><text:a xlink:type="simple" xlink:href="#__RefHeading___Toc4157846681142" text:style-name="Index_20_Link" text:visited-style-name="Index_20_Link">15. חמש<text:tab/>5</text:a></text:p>
          <text:p text:style-name="P305"><text:a xlink:type="simple" xlink:href="#__RefHeading___Toc4157846681152" text:style-name="Index_20_Link" text:visited-style-name="Index_20_Link">16. שש<text:tab/>5</text:a></text:p>
          <text:p text:style-name="P305"><text:a xlink:type="simple" xlink:href="#__RefHeading___Toc4157846681162" text:style-name="Index_20_Link" text:visited-style-name="Index_20_Link">17. שבע<text:tab/>5</text:a></text:p>
          <text:p text:style-name="P305"><text:a xlink:type="simple" xlink:href="#__RefHeading___Toc4157846681172" text:style-name="Index_20_Link" text:visited-style-name="Index_20_Link">18. שמונה<text:tab/>5</text:a></text:p>
          <text:p text:style-name="P305"><text:a xlink:type="simple" xlink:href="#__RefHeading___Toc4157846681182" text:style-name="Index_20_Link" text:visited-style-name="Index_20_Link">19. תשע<text:tab/>5</text:a></text:p>
          <text:p text:style-name="P305"><text:a xlink:type="simple" xlink:href="#__RefHeading___Toc4157846681192" text:style-name="Index_20_Link" text:visited-style-name="Index_20_Link">20. עשר<text:tab/>5</text:a></text:p>
          <text:p text:style-name="P304"><text:a xlink:type="simple" xlink:href="#__RefHeading___Toc4157846663" text:style-name="Index_20_Link" text:visited-style-name="Index_20_Link">ג. חלק שלישי<text:tab/>6</text:a></text:p>
          <text:p text:style-name="P305"><text:a xlink:type="simple" xlink:href="#__RefHeading___Toc4157846681126" text:style-name="Index_20_Link" text:visited-style-name="Index_20_Link">21. אחת<text:tab/>6</text:a></text:p>
          <text:p text:style-name="P305"><text:a xlink:type="simple" xlink:href="#__RefHeading___Toc41578466811112" text:style-name="Index_20_Link" text:visited-style-name="Index_20_Link">22. שתיים<text:tab/>6</text:a></text:p>
          <text:p text:style-name="P305"><text:a xlink:type="simple" xlink:href="#__RefHeading___Toc4157846681127" text:style-name="Index_20_Link" text:visited-style-name="Index_20_Link">23. שלוש<text:tab/>6</text:a></text:p>
          <text:p text:style-name="P305"><text:a xlink:type="simple" xlink:href="#__RefHeading___Toc4157846681133" text:style-name="Index_20_Link" text:visited-style-name="Index_20_Link">24. ארבע<text:tab/>6</text:a></text:p>
          <text:p text:style-name="P305"><text:a xlink:type="simple" xlink:href="#__RefHeading___Toc4157846681143" text:style-name="Index_20_Link" text:visited-style-name="Index_20_Link">25. חמש<text:tab/>6</text:a></text:p>
          <text:p text:style-name="P305"><text:a xlink:type="simple" xlink:href="#__RefHeading___Toc4157846681153" text:style-name="Index_20_Link" text:visited-style-name="Index_20_Link">26. שש<text:tab/>6</text:a></text:p>
          <text:p text:style-name="P305"><text:a xlink:type="simple" xlink:href="#__RefHeading___Toc4157846681163" text:style-name="Index_20_Link" text:visited-style-name="Index_20_Link">27. שבע<text:tab/>6</text:a></text:p>
          <text:p text:style-name="P305"><text:a xlink:type="simple" xlink:href="#__RefHeading___Toc4157846681173" text:style-name="Index_20_Link" text:visited-style-name="Index_20_Link">28. שמונה<text:tab/>6</text:a></text:p>
          <text:p text:style-name="P305"><text:a xlink:type="simple" xlink:href="#__RefHeading___Toc4157846681183" text:style-name="Index_20_Link" text:visited-style-name="Index_20_Link">29. תשע<text:tab/>6</text:a></text:p>
          <text:p text:style-name="P305"><text:a xlink:type="simple" xlink:href="#__RefHeading___Toc4157846681193" text:style-name="Index_20_Link" text:visited-style-name="Index_20_Link">30. עשר<text:tab/>6</text:a></text:p>
          <text:p text:style-name="P304"><text:a xlink:type="simple" xlink:href="#__RefHeading___Toc4157846664" text:style-name="Index_20_Link" text:visited-style-name="Index_20_Link">ד. חלק רביעי<text:tab/>7</text:a></text:p>
          <text:p text:style-name="P305"><text:a xlink:type="simple" xlink:href="#__RefHeading___Toc4157846681128" text:style-name="Index_20_Link" text:visited-style-name="Index_20_Link">31. אחת<text:tab/>7</text:a></text:p>
          <text:p text:style-name="P305"><text:a xlink:type="simple" xlink:href="#__RefHeading___Toc41578466811113" text:style-name="Index_20_Link" text:visited-style-name="Index_20_Link">32. שתיים<text:tab/>7</text:a></text:p>
          <text:p text:style-name="P305"><text:a xlink:type="simple" xlink:href="#__RefHeading___Toc4157846681129" text:style-name="Index_20_Link" text:visited-style-name="Index_20_Link">33. שלוש<text:tab/>7</text:a></text:p>
          <text:p text:style-name="P305"><text:a xlink:type="simple" xlink:href="#__RefHeading___Toc4157846681134" text:style-name="Index_20_Link" text:visited-style-name="Index_20_Link">34. ארבע<text:tab/>7</text:a></text:p>
          <text:p text:style-name="P305"><text:a xlink:type="simple" xlink:href="#__RefHeading___Toc4157846681144" text:style-name="Index_20_Link" text:visited-style-name="Index_20_Link">35. חמש<text:tab/>7</text:a></text:p>
          <text:p text:style-name="P305"><text:a xlink:type="simple" xlink:href="#__RefHeading___Toc4157846681154" text:style-name="Index_20_Link" text:visited-style-name="Index_20_Link">36. שש<text:tab/>7</text:a></text:p>
          <text:p text:style-name="P305"><text:a xlink:type="simple" xlink:href="#__RefHeading___Toc4157846681164" text:style-name="Index_20_Link" text:visited-style-name="Index_20_Link">37. שבע<text:tab/>7</text:a></text:p>
          <text:p text:style-name="P305"><text:a xlink:type="simple" xlink:href="#__RefHeading___Toc4157846681174" text:style-name="Index_20_Link" text:visited-style-name="Index_20_Link">38. שמונה<text:tab/>7</text:a></text:p>
          <text:p text:style-name="P305"><text:a xlink:type="simple" xlink:href="#__RefHeading___Toc4157846681184" text:style-name="Index_20_Link" text:visited-style-name="Index_20_Link">39. תשע<text:tab/>7</text:a></text:p>
          <text:p text:style-name="P305"><text:a xlink:type="simple" xlink:href="#__RefHeading___Toc4157846681194" text:style-name="Index_20_Link" text:visited-style-name="Index_20_Link">40. עשר<text:tab/>7</text:a></text:p>
        </text:index-body>
      </text:table-of-content>
      <text:section text:style-name="Sect1" text:name="Section2">
        <text:h text:style-name="P316" text:outline-level="1"><text:bookmark-start text:name="__RefHeading___Toc415784666"/><text:bookmark-start text:name="__RefNumPara__63126_3907185386"/>חלק ראשון<text:bookmark-end text:name="__RefHeading___Toc415784666"/><text:bookmark-end text:name="__RefNumPara__63126_3907185386"/></text:h>
        <text:list xml:id="list2784013053" text:style-name="Question_20_List">
          <text:list-item>
            <text:h text:style-name="P351" text:outline-level="2"><text:bookmark-start text:name="__RefHeading___Toc41578466811"/><text:bookmark-start text:name="__RefNumPara__61595_511886801"/>אחת<text:bookmark-end text:name="__RefHeading___Toc41578466811"/><text:bookmark-end text:name="__RefNumPara__61595_511886801"/></text:h>
          </text:list-item>
          <text:list-item>
            <text:h text:style-name="P351" text:outline-level="2"><text:bookmark-start text:name="__RefHeading___Toc415784668111"/><text:bookmark-start text:name="__RefNumPara__61595_5118868011"/>שתיים <text:bookmark-end text:name="__RefHeading___Toc415784668111"/><text:bookmark-end text:name="__RefNumPara__61595_5118868011"/></text:h>
          </text:list-item>
          <text:list-item>
            <text:h text:style-name="P351" text:outline-level="2"><text:bookmark-start text:name="__RefHeading___Toc415784668112"/><text:bookmark-start text:name="__RefNumPara__61595_5118868012"/>שלוש<text:bookmark-end text:name="__RefHeading___Toc415784668112"/><text:bookmark-end text:name="__RefNumPara__61595_5118868012"/></text:h>
          </text:list-item>
          <text:list-item>
            <text:h text:style-name="P351" text:outline-level="2"><text:bookmark-start text:name="__RefHeading___Toc415784668113"/><text:bookmark-start text:name="__RefNumPara__61595_5118868013"/>ארבע<text:bookmark-end text:name="__RefHeading___Toc415784668113"/><text:bookmark-end text:name="__RefNumPara__61595_5118868013"/></text:h>
          </text:list-item>
          <text:list-item>
            <text:h text:style-name="P351" text:outline-level="2"><text:bookmark-start text:name="__RefHeading___Toc415784668114"/><text:bookmark-start text:name="__RefNumPara__61595_5118868014"/>חמש <text:bookmark-end text:name="__RefHeading___Toc415784668114"/><text:bookmark-end text:name="__RefNumPara__61595_5118868014"/></text:h>
          </text:list-item>
          <text:list-item>
            <text:h text:style-name="P351" text:outline-level="2"><text:bookmark-start text:name="__RefHeading___Toc415784668115"/><text:bookmark-start text:name="__RefNumPara__61595_5118868015"/>שש<text:bookmark-end text:name="__RefHeading___Toc415784668115"/><text:bookmark-end text:name="__RefNumPara__61595_5118868015"/></text:h>
          </text:list-item>
          <text:list-item>
            <text:h text:style-name="P351" text:outline-level="2"><text:bookmark-start text:name="__RefHeading___Toc415784668116"/><text:bookmark-start text:name="__RefNumPara__61595_5118868016"/>שבע<text:bookmark-end text:name="__RefHeading___Toc415784668116"/><text:bookmark-end text:name="__RefNumPara__61595_5118868016"/></text:h>
          </text:list-item>
          <text:list-item>
            <text:h text:style-name="P351" text:outline-level="2"><text:bookmark-start text:name="__RefHeading___Toc415784668117"/><text:bookmark-start text:name="__RefNumPara__61595_5118868017"/>שמונה<text:bookmark-end text:name="__RefHeading___Toc415784668117"/><text:bookmark-end text:name="__RefNumPara__61595_5118868017"/></text:h>
          </text:list-item>
          <text:list-item>
            <text:h text:style-name="P351" text:outline-level="2"><text:bookmark-start text:name="__RefHeading___Toc415784668118"/><text:bookmark-start text:name="__RefNumPara__61595_5118868018"/>תשע<text:bookmark-end text:name="__RefHeading___Toc415784668118"/><text:bookmark-end text:name="__RefNumPara__61595_5118868018"/></text:h>
          </text:list-item>
          <text:list-item>
            <text:h text:style-name="P351" text:outline-level="2"><text:bookmark-start text:name="__RefHeading___Toc415784668119"/><text:bookmark-start text:name="__RefNumPara__61595_5118868019"/>עשר<text:bookmark-end text:name="__RefHeading___Toc415784668119"/><text:bookmark-end text:name="__RefNumPara__61595_5118868019"/></text:h>
          </text:list-item>
        </text:list>
        <text:p text:style-name="P400"/>
        <text:h text:style-name="P316" text:outline-level="1"><text:bookmark-start text:name="__RefHeading___Toc4157846662"/><text:bookmark-start text:name="__RefNumPara__63126_39071853862"/>חלק שני<text:bookmark-end text:name="__RefHeading___Toc4157846662"/><text:bookmark-end text:name="__RefNumPara__63126_39071853862"/></text:h>
        <text:list xml:id="list153019887702003" text:continue-numbering="true" text:style-name="Question_20_List">
          <text:list-item>
            <text:h text:style-name="P351" text:outline-level="2"><text:bookmark-start text:name="__RefNumPara__61595_51188680124"/><text:bookmark-start text:name="__RefHeading___Toc4157846681124"/>אחת<text:bookmark-end text:name="__RefNumPara__61595_51188680124"/><text:bookmark-end text:name="__RefHeading___Toc4157846681124"/></text:h>
          </text:list-item>
          <text:list-item>
            <text:h text:style-name="P351" text:outline-level="2"><text:bookmark-start text:name="__RefNumPara__61595_511886801111"/><text:bookmark-start text:name="__RefHeading___Toc41578466811111"/>שתיים <text:bookmark-end text:name="__RefNumPara__61595_511886801111"/><text:bookmark-end text:name="__RefHeading___Toc41578466811111"/></text:h>
          </text:list-item>
          <text:list-item>
            <text:h text:style-name="P351" text:outline-level="2"><text:bookmark-start text:name="__RefNumPara__61595_51188680125"/><text:bookmark-start text:name="__RefHeading___Toc4157846681125"/>שלוש<text:bookmark-end text:name="__RefNumPara__61595_51188680125"/><text:bookmark-end text:name="__RefHeading___Toc4157846681125"/></text:h>
          </text:list-item>
          <text:list-item>
            <text:h text:style-name="P351" text:outline-level="2"><text:bookmark-start text:name="__RefNumPara__61595_51188680132"/><text:bookmark-start text:name="__RefHeading___Toc4157846681132"/>ארבע<text:bookmark-end text:name="__RefNumPara__61595_51188680132"/><text:bookmark-end text:name="__RefHeading___Toc4157846681132"/></text:h>
          </text:list-item>
          <text:list-item>
            <text:h text:style-name="P351" text:outline-level="2"><text:bookmark-start text:name="__RefNumPara__61595_51188680142"/><text:bookmark-start text:name="__RefHeading___Toc4157846681142"/>חמש <text:bookmark-end text:name="__RefNumPara__61595_51188680142"/><text:bookmark-end text:name="__RefHeading___Toc4157846681142"/></text:h>
          </text:list-item>
          <text:list-item>
            <text:h text:style-name="P351" text:outline-level="2"><text:bookmark-start text:name="__RefNumPara__61595_51188680152"/><text:bookmark-start text:name="__RefHeading___Toc4157846681152"/>שש<text:bookmark-end text:name="__RefNumPara__61595_51188680152"/><text:bookmark-end text:name="__RefHeading___Toc4157846681152"/></text:h>
          </text:list-item>
          <text:list-item>
            <text:h text:style-name="P351" text:outline-level="2"><text:bookmark-start text:name="__RefNumPara__61595_51188680162"/><text:bookmark-start text:name="__RefHeading___Toc4157846681162"/>שבע<text:bookmark-end text:name="__RefNumPara__61595_51188680162"/><text:bookmark-end text:name="__RefHeading___Toc4157846681162"/></text:h>
          </text:list-item>
          <text:list-item>
            <text:h text:style-name="P351" text:outline-level="2"><text:bookmark-start text:name="__RefNumPara__61595_51188680172"/><text:bookmark-start text:name="__RefHeading___Toc4157846681172"/>שמונה<text:bookmark-end text:name="__RefNumPara__61595_51188680172"/><text:bookmark-end text:name="__RefHeading___Toc4157846681172"/></text:h>
          </text:list-item>
          <text:list-item>
            <text:h text:style-name="P351" text:outline-level="2"><text:bookmark-start text:name="__RefNumPara__61595_51188680182"/><text:bookmark-start text:name="__RefHeading___Toc4157846681182"/>תשע<text:bookmark-end text:name="__RefNumPara__61595_51188680182"/><text:bookmark-end text:name="__RefHeading___Toc4157846681182"/></text:h>
          </text:list-item>
          <text:list-item>
            <text:h text:style-name="P351" text:outline-level="2"><text:bookmark-start text:name="__RefNumPara__61595_51188680192"/><text:bookmark-start text:name="__RefHeading___Toc4157846681192"/>עשר<text:bookmark-end text:name="__RefNumPara__61595_51188680192"/><text:bookmark-end text:name="__RefHeading___Toc4157846681192"/></text:h>
          </text:list-item>
        </text:list>
        <text:p text:style-name="P400"/>
        <text:h text:style-name="P316" text:outline-level="1"><text:bookmark-start text:name="__RefHeading___Toc4157846663"/><text:bookmark-start text:name="__RefNumPara__63126_39071853863"/>חלק שלישי<text:bookmark-end text:name="__RefHeading___Toc4157846663"/><text:bookmark-end text:name="__RefNumPara__63126_39071853863"/></text:h>
        <text:list xml:id="list153019711168277" text:continue-numbering="true" text:style-name="Question_20_List">
          <text:list-item>
            <text:h text:style-name="P351" text:outline-level="2"><text:bookmark-start text:name="__RefNumPara__61595_51188680126"/><text:bookmark-start text:name="__RefHeading___Toc4157846681126"/>אחת<text:bookmark-end text:name="__RefNumPara__61595_51188680126"/><text:bookmark-end text:name="__RefHeading___Toc4157846681126"/></text:h>
          </text:list-item>
          <text:list-item>
            <text:h text:style-name="P351" text:outline-level="2"><text:bookmark-start text:name="__RefNumPara__61595_511886801112"/><text:bookmark-start text:name="__RefHeading___Toc41578466811112"/>שתיים <text:bookmark-end text:name="__RefNumPara__61595_511886801112"/><text:bookmark-end text:name="__RefHeading___Toc41578466811112"/></text:h>
          </text:list-item>
          <text:list-item>
            <text:h text:style-name="P351" text:outline-level="2"><text:bookmark-start text:name="__RefNumPara__61595_51188680127"/><text:bookmark-start text:name="__RefHeading___Toc4157846681127"/>שלוש<text:bookmark-end text:name="__RefNumPara__61595_51188680127"/><text:bookmark-end text:name="__RefHeading___Toc4157846681127"/></text:h>
          </text:list-item>
          <text:list-item>
            <text:h text:style-name="P351" text:outline-level="2"><text:bookmark-start text:name="__RefNumPara__61595_51188680133"/><text:bookmark-start text:name="__RefHeading___Toc4157846681133"/>ארבע<text:bookmark-end text:name="__RefNumPara__61595_51188680133"/><text:bookmark-end text:name="__RefHeading___Toc4157846681133"/></text:h>
          </text:list-item>
          <text:list-item>
            <text:h text:style-name="P351" text:outline-level="2"><text:bookmark-start text:name="__RefNumPara__61595_51188680143"/><text:bookmark-start text:name="__RefHeading___Toc4157846681143"/>חמש <text:bookmark-end text:name="__RefNumPara__61595_51188680143"/><text:bookmark-end text:name="__RefHeading___Toc4157846681143"/></text:h>
          </text:list-item>
          <text:list-item>
            <text:h text:style-name="P351" text:outline-level="2"><text:bookmark-start text:name="__RefNumPara__61595_51188680153"/><text:bookmark-start text:name="__RefHeading___Toc4157846681153"/>שש<text:bookmark-end text:name="__RefNumPara__61595_51188680153"/><text:bookmark-end text:name="__RefHeading___Toc4157846681153"/></text:h>
          </text:list-item>
          <text:list-item>
            <text:h text:style-name="P351" text:outline-level="2"><text:bookmark-start text:name="__RefNumPara__61595_51188680163"/><text:bookmark-start text:name="__RefHeading___Toc4157846681163"/>שבע<text:bookmark-end text:name="__RefNumPara__61595_51188680163"/><text:bookmark-end text:name="__RefHeading___Toc4157846681163"/></text:h>
          </text:list-item>
          <text:list-item>
            <text:h text:style-name="P351" text:outline-level="2"><text:bookmark-start text:name="__RefNumPara__61595_51188680173"/><text:bookmark-start text:name="__RefHeading___Toc4157846681173"/>שמונה<text:bookmark-end text:name="__RefNumPara__61595_51188680173"/><text:bookmark-end text:name="__RefHeading___Toc4157846681173"/></text:h>
          </text:list-item>
          <text:list-item>
            <text:h text:style-name="P351" text:outline-level="2"><text:bookmark-start text:name="__RefNumPara__61595_51188680183"/><text:bookmark-start text:name="__RefHeading___Toc4157846681183"/>תשע<text:bookmark-end text:name="__RefNumPara__61595_51188680183"/><text:bookmark-end text:name="__RefHeading___Toc4157846681183"/></text:h>
          </text:list-item>
          <text:list-item>
            <text:h text:style-name="P351" text:outline-level="2"><text:bookmark-start text:name="__RefNumPara__61595_51188680193"/><text:bookmark-start text:name="__RefHeading___Toc4157846681193"/>עשר<text:bookmark-end text:name="__RefNumPara__61595_51188680193"/><text:bookmark-end text:name="__RefHeading___Toc4157846681193"/></text:h>
          </text:list-item>
        </text:list>
        <text:p text:style-name="P400"/>
        <text:h text:style-name="P316" text:outline-level="1"><text:bookmark-start text:name="__RefHeading___Toc4157846664"/><text:bookmark-start text:name="__RefNumPara__63126_39071853864"/>חלק רביעי<text:bookmark-end text:name="__RefHeading___Toc4157846664"/><text:bookmark-end text:name="__RefNumPara__63126_39071853864"/></text:h>
        <text:list xml:id="list153019014259371" text:continue-numbering="true" text:style-name="Question_20_List">
          <text:list-item>
            <text:h text:style-name="P351" text:outline-level="2"><text:bookmark-start text:name="__RefNumPara__61595_51188680128"/><text:bookmark-start text:name="__RefHeading___Toc4157846681128"/>אחת<text:bookmark-end text:name="__RefNumPara__61595_51188680128"/><text:bookmark-end text:name="__RefHeading___Toc4157846681128"/></text:h>
          </text:list-item>
          <text:list-item>
            <text:h text:style-name="P351" text:outline-level="2"><text:bookmark-start text:name="__RefNumPara__61595_511886801113"/><text:bookmark-start text:name="__RefHeading___Toc41578466811113"/>שתיים <text:bookmark-end text:name="__RefNumPara__61595_511886801113"/><text:bookmark-end text:name="__RefHeading___Toc41578466811113"/></text:h>
          </text:list-item>
          <text:list-item>
            <text:h text:style-name="P351" text:outline-level="2"><text:bookmark-start text:name="__RefNumPara__61595_51188680129"/><text:bookmark-start text:name="__RefHeading___Toc4157846681129"/>שלוש<text:bookmark-end text:name="__RefNumPara__61595_51188680129"/><text:bookmark-end text:name="__RefHeading___Toc4157846681129"/></text:h>
          </text:list-item>
          <text:list-item>
            <text:h text:style-name="P351" text:outline-level="2"><text:bookmark-start text:name="__RefNumPara__61595_51188680134"/><text:bookmark-start text:name="__RefHeading___Toc4157846681134"/>ארבע<text:bookmark-end text:name="__RefNumPara__61595_51188680134"/><text:bookmark-end text:name="__RefHeading___Toc4157846681134"/></text:h>
          </text:list-item>
          <text:list-item>
            <text:h text:style-name="P351" text:outline-level="2"><text:bookmark-start text:name="__RefNumPara__61595_51188680144"/><text:bookmark-start text:name="__RefHeading___Toc4157846681144"/>חמש <text:bookmark-end text:name="__RefNumPara__61595_51188680144"/><text:bookmark-end text:name="__RefHeading___Toc4157846681144"/></text:h>
          </text:list-item>
          <text:list-item>
            <text:h text:style-name="P351" text:outline-level="2"><text:bookmark-start text:name="__RefNumPara__61595_51188680154"/><text:bookmark-start text:name="__RefHeading___Toc4157846681154"/>שש<text:bookmark-end text:name="__RefNumPara__61595_51188680154"/><text:bookmark-end text:name="__RefHeading___Toc4157846681154"/></text:h>
          </text:list-item>
          <text:list-item>
            <text:h text:style-name="P351" text:outline-level="2"><text:bookmark-start text:name="__RefNumPara__61595_51188680164"/><text:bookmark-start text:name="__RefHeading___Toc4157846681164"/>שבע<text:bookmark-end text:name="__RefNumPara__61595_51188680164"/><text:bookmark-end text:name="__RefHeading___Toc4157846681164"/></text:h>
          </text:list-item>
          <text:list-item>
            <text:h text:style-name="P351" text:outline-level="2"><text:bookmark-start text:name="__RefNumPara__61595_51188680174"/><text:bookmark-start text:name="__RefHeading___Toc4157846681174"/>שמונה<text:bookmark-end text:name="__RefNumPara__61595_51188680174"/><text:bookmark-end text:name="__RefHeading___Toc4157846681174"/></text:h>
          </text:list-item>
          <text:list-item>
            <text:h text:style-name="P351" text:outline-level="2"><text:bookmark-start text:name="__RefNumPara__61595_51188680184"/><text:bookmark-start text:name="__RefHeading___Toc4157846681184"/>תשע<text:bookmark-end text:name="__RefNumPara__61595_51188680184"/><text:bookmark-end text:name="__RefHeading___Toc4157846681184"/></text:h>
          </text:list-item>
          <text:list-item>
            <text:h text:style-name="P351" text:outline-level="2"><text:bookmark-start text:name="__RefNumPara__61595_51188680194"/><text:bookmark-start text:name="__RefHeading___Toc4157846681194"/>עשר<text:bookmark-end text:name="__RefNumPara__61595_51188680194"/><text:bookmark-end text:name="__RefHeading___Toc4157846681194"/></text:h>
          </text:list-item>
        </text:list>
        <text:p text:style-name="P400"/>
        <text:p text:style-name="P400"><text:span text:style-name="T58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S linkin-park" svg:font-family="'ANS linkin-park'"/>
    <style:font-face style:name="ANS linkin-park1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ssistant" svg:font-family="Assistant" style:font-family-generic="roman" style:font-pitch="variable"/>
    <style:font-face style:name="Assistant1" svg:font-family="Assistant" style:font-family-generic="system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David1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0in" fo:margin-right="0in" fo:text-align="center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David1" style:font-family-complex="David" style:font-family-generic-complex="swiss" style:font-pitch-complex="variable" style:font-size-complex="22pt" style:font-style-complex="italic" style:font-weight-complex="bold" style:text-scale="90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0in" fo:margin-right="0in" fo:text-align="center" style:justify-single-word="false" fo:text-indent="0in" style:auto-text-indent="false"/>
      <style:text-properties style:font-name="Arial" fo:font-family="Arial" style:font-family-generic="swiss" style:font-pitch="variable" fo:font-size="16pt" fo:letter-spacing="-0.0028in" style:font-size-asian="16pt" style:font-name-complex="Arial" style:font-family-complex="Arial" style:font-family-generic-complex="swiss" style:font-pitch-complex="variable" style:font-size-complex="16pt" style:text-scale="9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.139in" fo:margin-bottom="0.139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end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1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fo:line-height="100%" fo:text-align="end" style:justify-single-word="false" fo:orphans="2" fo:widows="2" style:page-number="auto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end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1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1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1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1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1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1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04-01T15:30:18.234668004</dc:date>
    <meta:print-date>2017-02-14T18:09:00</meta:print-date>
    <meta:editing-cycles>334</meta:editing-cycles>
    <meta:editing-duration>P11DT10H37M43S</meta:editing-duration>
    <meta:generator>LibreOfficeDev/7.4.0.0.alpha0$Linux_X86_64 LibreOffice_project/fb9270b238cba4f36e595c5d7f4d85f6f3f18e1c</meta:generator>
    <meta:document-statistic meta:table-count="0" meta:image-count="0" meta:object-count="0" meta:page-count="6" meta:paragraph-count="100" meta:word-count="415" meta:character-count="1834" meta:non-whitespace-character-count="1549"/>
  </office:meta>
</office:document-meta>
</file>