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ustomStyle1" style:list-style-name="L1">
      <style:text-properties officeooo:paragraph-rsid="001e68e6"/>
    </style:style>
    <style:style style:name="P2" style:family="paragraph" style:parent-style-name="Standard">
      <style:text-properties officeooo:paragraph-rsid="001fae07"/>
    </style:style>
    <style:style style:name="P3" style:family="paragraph" style:parent-style-name="Standard">
      <style:text-properties officeooo:rsid="001fc31e" officeooo:paragraph-rsid="001fc31e"/>
    </style:style>
    <style:style style:name="T1" style:family="text">
      <style:text-properties officeooo:rsid="001e68e6"/>
    </style:style>
    <style:style style:name="T2" style:family="text">
      <style:text-properties officeooo:rsid="001fae07"/>
    </style:style>
    <style:style style:name="T3" style:family="text">
      <style:text-properties fo:font-style="italic" officeooo:rsid="001fae07" style:font-style-asian="italic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is is the default paragraph style </text:p>
      <text:p text:style-name="CustomStyle1">This is <text:span text:style-name="T1">CustomStyle1</text:span>; <text:span text:style-name="T1">the style itself has no numbering</text:span></text:p>
      <text:list xml:id="list108354816" text:style-name="L1">
        <text:list-item>
          <text:p text:style-name="P1">This is <text:span text:style-name="T1">CustomStyle1 with numbering applied </text:span><text:span text:style-name="T2">manually</text:span></text:p>
        </text:list-item>
      </text:list>
      <text:p text:style-name="Standard"/>
      <text:p text:style-name="Standard"/>
      <text:p text:style-name="Standard"/>
      <text:list xml:id="list3485021050" text:style-name="Numbering_20_123">
        <text:list-item>
          <text:p text:style-name="CustomStyle2">This is <text:span text:style-name="T1">CustomStyle</text:span><text:span text:style-name="T2">2</text:span>; <text:span text:style-name="T1">the style itself </text:span><text:span text:style-name="T3">has</text:span><text:span text:style-name="T2"> numbering</text:span></text:p>
        </text:list-item>
      </text:list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ustomStyle1" style:family="paragraph" style:parent-style-name="Standard" style:next-style-name="Standard">
      <style:text-properties style:font-name="Liberation Sans" fo:font-family="'Liberation Sans'" style:font-family-generic="swiss" style:font-pitch="variable" style:font-weight-complex="normal"/>
    </style:style>
    <style:style style:name="CustomStyle2" style:family="paragraph" style:parent-style-name="Standard" style:next-style-name="Standard" style:list-style-name="Numbering_20_123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9T20:18:14.700308141</meta:creation-date>
    <dc:date>2022-03-09T22:35:13.540267814</dc:date>
    <meta:editing-duration>PT2H6M47S</meta:editing-duration>
    <meta:editing-cycles>2</meta:editing-cycles>
    <meta:generator>LibreOfficeDev/7.4.0.0.alpha0$Linux_X86_64 LibreOffice_project/fb9270b238cba4f36e595c5d7f4d85f6f3f18e1c</meta:generator>
    <meta:document-statistic meta:table-count="0" meta:image-count="0" meta:object-count="0" meta:page-count="1" meta:paragraph-count="4" meta:word-count="32" meta:character-count="199" meta:non-whitespace-character-count="172"/>
  </office:meta>
</office:document-meta>
</file>