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pitch="variable"/>
    <style:font-face style:name="Nachlieli CLM1" svg:font-family="'Nachlieli CLM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2b6e6" style:font-weight-complex="normal" style:text-rotation-angle="90" style:text-rotation-scale="line-height"/>
    </style:style>
    <style:style style:name="P2" style:family="paragraph" style:parent-style-name="Standard">
      <style:text-properties officeooo:paragraph-rsid="0002d888" style:font-weight-complex="normal" style:text-rotation-angle="90" style:text-rotation-scale="line-height"/>
    </style:style>
    <style:style style:name="P3" style:family="paragraph" style:parent-style-name="Standard">
      <style:paragraph-properties fo:text-align="end" style:justify-single-word="false" style:writing-mode="rl-tb"/>
      <style:text-properties officeooo:paragraph-rsid="0002d888" style:font-weight-complex="normal" style:text-rotation-angle="90" style:text-rotation-scale="line-height"/>
    </style:style>
    <style:style style:name="P4" style:family="paragraph" style:parent-style-name="Standard">
      <style:paragraph-properties fo:text-align="end" style:justify-single-word="false" style:writing-mode="rl-tb"/>
      <style:text-properties officeooo:rsid="0002b6e6" officeooo:paragraph-rsid="0002d888" style:text-rotation-angle="90" style:text-rotation-scale="line-height"/>
    </style:style>
    <style:style style:name="P5" style:family="paragraph" style:parent-style-name="Standard">
      <style:text-properties officeooo:rsid="0002b6e6" officeooo:paragraph-rsid="0002b6e6"/>
    </style:style>
    <style:style style:name="P6" style:family="paragraph" style:parent-style-name="Standard">
      <style:text-properties officeooo:rsid="0002b6e6" officeooo:paragraph-rsid="0002d888"/>
    </style:style>
    <style:style style:name="P7" style:family="paragraph" style:parent-style-name="Standard">
      <style:text-properties officeooo:rsid="0002d888" officeooo:paragraph-rsid="0002d888"/>
    </style:style>
    <style:style style:name="T1" style:family="text">
      <style:text-properties officeooo:rsid="0002d8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he next <text:span text:style-name="T1">LTR </text:span>paragraph has character position 90-degree rotation applied via Character | Position. Its text is "hello <text:span text:style-name="T1">שלום לכם</text:span>"</text:p>
      <text:p text:style-name="P1">hello السلام عليكم</text:p>
      <text:p text:style-name="P5"/>
      <text:p text:style-name="P5">The next <text:span text:style-name="T1">LTR </text:span>paragraph is also rotated like the one above, but we've made the text start with the Arabic, then have some English: "<text:span text:style-name="T1">שלום לכם</text:span> hello":</text:p>
      <text:p text:style-name="P2"><text:s/><text:span text:style-name="T1">שלום לכם </text:span>hello</text:p>
      <text:p text:style-name="P7"/>
      <text:p text:style-name="P7">Now let's see those two paragraphs in RTL:</text:p>
      <text:p text:style-name="P3">hello <text:s/><text:span text:style-name="T1">שלום לכם</text:span></text:p>
      <text:p text:style-name="P4"/>
      <text:p text:style-name="P7">... and ...</text:p>
      <text:p text:style-name="P3"><text:s/><text:span text:style-name="T1">שלום לכם </text:span><text:s/>hell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pitch="variable"/>
    <style:font-face style:name="Nachlieli CLM1" svg:font-family="'Nachlieli CLM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Nachlieli CLM1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5T11:47:24.751600841</meta:creation-date>
    <dc:date>2022-08-05T11:57:49.926312027</dc:date>
    <meta:editing-duration>PT10M26S</meta:editing-duration>
    <meta:editing-cycles>2</meta:editing-cycles>
    <meta:generator>LibreOfficeDev/7.5.0.0.alpha0$Linux_X86_64 LibreOffice_project/5c68399e6bea3aa18477487400f8bb143d6ed84e</meta:generator>
    <meta:document-statistic meta:table-count="0" meta:image-count="0" meta:object-count="0" meta:page-count="1" meta:paragraph-count="8" meta:word-count="70" meta:character-count="391" meta:non-whitespace-character-count="325"/>
  </office:meta>
</office:document-meta>
</file>