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28fa9" officeooo:paragraph-rsid="00128fa9"/>
    </style:style>
    <style:style style:name="P2" style:family="paragraph" style:parent-style-name="Standard">
      <style:text-properties officeooo:rsid="0010bf60" officeooo:paragraph-rsid="0010bf60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fo:color="#c9211e" loext:opacity="10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0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size-asian="10.5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py<text:span text:style-name="T1"> </text:span><text:span text:style-name="T1"><office:annotation office:name="__Annotation__0_3591161859" loext:resolved="true"><dc:creator>Author1</dc:creator><meta:creator-initials>2</meta:creator-initials><text:p text:style-name="P3"><text:span text:style-name="T2">what is a resolved comment?</text:span></text:p></office:annotation></text:span><text:span text:style-name="T1">resolved </text:span><office:annotation-end office:name="__Annotation__0_3591161859"/>comment</text:p>
      <text:p text:style-name="P2"/>
      <text:p text:style-name="P2">Paste here - comment shows back up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en" fo:country="CA" style:letter-kerning="true" style:font-name-asian="DejaVu Sans1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2pt" fo:language="en" fo:country="CA" style:letter-kerning="true" style:font-name-asian="DejaVu Sans1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" style:font-family-complex="'Noto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DejaVu Sans" style:font-family-complex="'DejaVu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28fa9" officeooo:paragraph-rsid="00128fa9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disable View - Resolved Comment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4T14:25:41.724294368</meta:creation-date>
    <meta:editing-duration>P0D</meta:editing-duration>
    <meta:editing-cycles>1</meta:editing-cycles>
    <meta:generator>LibreOffice/7.5.9.2$Linux_X86_64 LibreOffice_project/50$Build-2</meta:generator>
    <meta:document-statistic meta:table-count="0" meta:image-count="0" meta:object-count="0" meta:page-count="1" meta:paragraph-count="3" meta:word-count="15" meta:character-count="88" meta:non-whitespace-character-count="76"/>
  </office:meta>
</office:document-meta>
</file>