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Lucida Sans1" svg:font-family="'Lucida Sans'" style:font-family-generic="swiss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text-properties officeooo:rsid="00142c79" officeooo:paragraph-rsid="00142c79"/>
    </style:style>
    <style:style style:name="T1" style:family="text">
      <style:text-properties fo:font-style="italic" style:font-style-asian="italic" style:font-style-complex="italic"/>
    </style:style>
  </office:automatic-styles>
  <office:body>
    <office:text>
      <text:tracked-changes text:track-changes="tru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Hello world!</text:p>
      <text:p text:style-name="P1"><text:span text:style-name="T1">Hello2</text:span> World2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Lucida Sans1" svg:font-family="'Lucida Sans'" style:font-family-generic="swiss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hu" fo:country="HU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hu" fo:country="HU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Lucida Sans1" style:font-family-complex="'Lucida Sans'" style:font-family-generic-complex="swiss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1-08-17T09:24:22.929000000</meta:creation-date>
    <dc:date>2021-08-17T09:25:19.129000000</dc:date>
    <meta:editing-duration>PT56S</meta:editing-duration>
    <meta:editing-cycles>1</meta:editing-cycles>
    <meta:document-statistic meta:table-count="0" meta:image-count="0" meta:object-count="0" meta:page-count="1" meta:paragraph-count="2" meta:word-count="4" meta:character-count="25" meta:non-whitespace-character-count="23"/>
    <meta:generator>LibreOfficeDev/7.3.0.0.alpha0$Windows_X86_64 LibreOffice_project/dd3ab0fd737ff84657ff34eebafe2628f489e5a1</meta:generator>
  </office:meta>
</office:document-meta>
</file>