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2c7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2c79" style:font-style-asian="italic" style:font-style-complex="italic"/>
    </style:style>
    <style:style style:name="T3" style:family="text">
      <style:text-properties fo:font-style="normal" officeooo:rsid="00142c79" style:font-style-asian="normal" style:font-style-complex="normal"/>
    </style:style>
    <style:style style:name="T4" style:family="text">
      <style:text-properties officeooo:rsid="00142c79"/>
    </style:style>
  </office:automatic-styles>
  <office:body>
    <office:text>
      <text:tracked-changes>
        <text:changed-region xml:id="ct2503563472992" text:id="ct2503563472992">
          <text:format-change>
            <office:change-info>
              <dc:creator>Unknown Author</dc:creator>
              <dc:date>2021-08-17T10:16:46</dc:date>
            </office:change-info>
          </text:format-change>
        </text:changed-region>
        <text:changed-region xml:id="ct2503563476832" text:id="ct2503563476832">
          <text:format-change>
            <office:change-info>
              <dc:creator>Unknown Author</dc:creator>
              <dc:date>2021-08-17T10:17:28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-start text:change-id="ct2503563472992"/><text:span text:style-name="T2">Hello</text:span><text:change-end text:change-id="ct2503563472992"/><text:span text:style-name="T4"> world!</text:span></text:p>
      <text:p text:style-name="P1"><text:change-start text:change-id="ct2503563476832"/><text:span text:style-name="T3">Hello2</text:span><text:change-end text:change-id="ct2503563476832"/><text:span text:style-name="T4"> World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09:24:22.929000000</meta:creation-date>
    <dc:date>2021-08-17T10:18:43.143000000</dc:date>
    <meta:editing-duration>PT37M50S</meta:editing-duration>
    <meta:editing-cycles>2</meta:editing-cycles>
    <meta:generator>LibreOfficeDev/7.3.0.0.alpha0$Windows_X86_64 LibreOffice_project/dd3ab0fd737ff84657ff34eebafe2628f489e5a1</meta:generator>
    <meta:document-statistic meta:table-count="0" meta:image-count="0" meta:object-count="0" meta:page-count="1" meta:paragraph-count="2" meta:word-count="4" meta:character-count="25" meta:non-whitespace-character-count="23"/>
  </office:meta>
</office:document-meta>
</file>