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f041" officeooo:paragraph-rsid="0009f041"/>
    </style:style>
    <style:style style:name="P2" style:family="paragraph">
      <style:paragraph-properties fo:text-align="end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bottom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hello" form:value="hell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current-value="hello" form:value="hell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current-value="hello" form:value="hell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Control 1" draw:style-name="gr3" draw:text-style-name="P4" svg:width="4.102cm" svg:height="1.622cm" svg:x="3.32cm" svg:y="0.178cm" draw:control="control1"/>Top: </text:p>
      <text:p text:style-name="Standard"/>
      <text:p text:style-name="Standard"/>
      <text:p text:style-name="Standard"/>
      <text:p text:style-name="Standard"/>
      <text:p text:style-name="P1"><draw:control text:anchor-type="paragraph" draw:z-index="1" draw:name="Control 2" draw:style-name="gr2" draw:text-style-name="P3" svg:width="4.102cm" svg:height="1.622cm" svg:x="3.32cm" svg:y="0.178cm" draw:control="control2"/>Center: </text:p>
      <text:p text:style-name="Standard"/>
      <text:p text:style-name="Standard"/>
      <text:p text:style-name="Standard"/>
      <text:p text:style-name="P1"><draw:control text:anchor-type="paragraph" draw:z-index="2" draw:name="Control 3" draw:style-name="gr1" draw:text-style-name="P2" svg:width="4.102cm" svg:height="1.622cm" svg:x="3.32cm" svg:y="0.178cm" draw:control="control3"/>Bottom: 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00:26:01.495111729</meta:creation-date>
    <dc:date>2023-09-27T00:43:55.959718187</dc:date>
    <meta:editing-duration>PT7M38S</meta:editing-duration>
    <meta:editing-cycles>3</meta:editing-cycles>
    <meta:generator>LibreOfficeDev/24.2.0.0.alpha0$Linux_X86_64 LibreOffice_project/0c4913e03e8427a576138601958f2dbf13b8c37b</meta:generator>
    <meta:document-statistic meta:table-count="0" meta:image-count="0" meta:object-count="0" meta:page-count="1" meta:paragraph-count="3" meta:word-count="3" meta:character-count="21" meta:non-whitespace-character-count="18"/>
  </office:meta>
</office:document-meta>
</file>