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agraph-properties fo:text-align="center"/>
    </style:style>
    <style:style style:name="P2" style:family="paragraph">
      <loext:graphic-properties draw:fill="solid" draw:fill-color="#ff8000"/>
    </style:style>
    <style:style style:name="gr1" style:family="graphic">
      <style:graphic-properties draw:textarea-horizontal-align="justify" draw:textarea-vertical-align="middle" draw:auto-grow-height="false" fo:min-height="1.49cm" fo:min-width="1.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99cm"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solid" draw:fill-color="#ff8000" fo:min-height="2.97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Shape1" draw:style-name="gr3" draw:text-style-name="P2" svg:width="6.668cm" svg:height="4.384cm" svg:x="3.291cm" svg:y="0.556cm"><draw:text-box><text:p>Text box test Text box test Text box test Text box test Text box test Text box test Text box test Text box test Text box test Text box test Text box test Text box test Text box test Text box test Text box test Text box test Text box test Text box test Text box test Text box test Text box test Text box test </text:p></draw:text-box></draw:frame><draw:line text:anchor-type="paragraph" draw:z-index="1" draw:name="Shape2" draw:style-name="gr2" draw:text-style-name="P1" svg:x1="1.842cm" svg:y1="2.658cm" svg:x2="11.506cm" svg:y2="2.677cm"><text:p/></draw:line><draw:custom-shape text:anchor-type="paragraph" draw:z-index="2" draw:name="Shape3" draw:style-name="gr1" draw:text-style-name="P1" svg:width="2.105cm" svg:height="2.105cm" svg:x="7.855cm" svg:y="3.173cm"><text:p/><draw:enhanced-geometry svg:viewBox="0 0 21600 21600" draw:glue-points="10800 0 3163 3163 0 10800 3163 18437 10800 21600 18437 18437 21600 10800 18437 3163" draw:text-areas="3163 3163 18437 18437" draw:type="ellipse" draw:enhanced-path="U 10800 10800 10800 10800 0 360 Z N"/></draw:custom-shap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17T09:41:55.930193980</meta:creation-date>
    <dc:date>2020-12-17T09:57:51.307003603</dc:date>
    <meta:editing-duration>PT5M45S</meta:editing-duration>
    <meta:editing-cycles>1</meta:editing-cycles>
    <meta:document-statistic meta:table-count="0" meta:image-count="0" meta:object-count="0" meta:page-count="1" meta:paragraph-count="0" meta:word-count="0" meta:character-count="0" meta:non-whitespace-character-count="0"/>
    <meta:generator>LibreOffice/7.0.3.1$MacOSX_X86_64 LibreOffice_project/d7547858d014d4cf69878db179d326fc3483e082</meta:generator>
  </office:meta>
</office:document-meta>
</file>