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a2c7" officeooo:paragraph-rsid="000ea2c7"/>
    </style:style>
    <style:style style:name="P2" style:family="paragraph" style:parent-style-name="Standard">
      <style:text-properties officeooo:rsid="000fafe7" officeooo:paragraph-rsid="000fafe7"/>
    </style:style>
    <style:style style:name="P3" style:family="paragraph" style:parent-style-name="Standard">
      <style:text-properties officeooo:paragraph-rsid="000fafe7"/>
    </style:style>
  </office:automatic-styles>
  <office:body>
    <office:text>
      <text:tracked-changes>
        <text:changed-region xml:id="ct2060286868464" text:id="ct2060286868464">
          <text:deletion>
            <office:change-info>
              <dc:creator>Kelemen2 Gábor2</dc:creator>
              <dc:date>2021-07-15T11:23:37</dc:date>
            </office:change-info>
            <text:p text:style-name="P1">consectetur</text:p>
          </text:deletion>
        </text:changed-region>
        <text:changed-region xml:id="ct2060286867024" text:id="ct2060286867024">
          <text:insertion>
            <office:change-info>
              <dc:creator>Kelemen2 Gábor2</dc:creator>
              <dc:date>2021-07-15T11:23:43</dc:date>
            </office:change-info>
          </text:insertion>
        </text:changed-region>
        <text:changed-region xml:id="ct2060364203840" text:id="ct2060364203840">
          <text:deletion>
            <office:change-info>
              <dc:creator>Kelemen2 Gábor2</dc:creator>
              <dc:date>2021-07-15T11:24:07</dc:date>
            </office:change-info>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
          </text:deletion>
        </text:changed-region>
        <text:changed-region xml:id="ct2060286870144" text:id="ct2060286870144">
          <text:insertion>
            <office:change-info>
              <dc:creator>Kelemen2 Gábor2</dc:creator>
              <dc:date>2021-07-15T11:24: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text:change text:change-id="ct2060286868464"/><text:s/>adipiscing elit. Vestibulum consequat mi quis pretium semper. Proin luctus orci ac neque venenatis, quis commodo dolor posuere. Curabitur dignissim sapien quis cursus egestas. Donec blandit auctor arcu, nec pellentesque <text:change-start text:change-id="ct2060286867024"/>Something else! <text:change-end text:change-id="ct2060286867024"/>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change text:change-id="ct206036420384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change-start text:change-id="ct206028687014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change-end text:change-id="ct20602868701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9:19:03.965000000</meta:creation-date>
    <dc:date>2021-07-15T11:24:51.067000000</dc:date>
    <meta:editing-duration>PT2M8S</meta:editing-duration>
    <meta:editing-cycles>4</meta:editing-cycles>
    <meta:generator>LibreOfficeDev/7.3.0.0.alpha0$Windows_X86_64 LibreOffice_project/717dc8e3575a18e1e18dc446031e6db4e60a873d</meta:generator>
    <dc:creator>Kelemen2 Gábor2</dc:creator>
    <meta:document-statistic meta:table-count="0" meta:image-count="0" meta:object-count="0" meta:page-count="1" meta:paragraph-count="3" meta:word-count="461" meta:character-count="2709" meta:non-whitespace-character-count="2250"/>
  </office:meta>
</office:document-meta>
</file>