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Ubuntu Light" svg:font-family="'Ubuntu Light'" style:font-adornments="Regular" style:font-pitch="variable"/>
  </office:font-face-decls>
  <office:automatic-styles>
    <style:style style:name="P1" style:family="paragraph" style:parent-style-name="Standard" style:list-style-name="L1">
      <style:text-properties officeooo:rsid="001f66aa" officeooo:paragraph-rsid="001f66aa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ff4000" loext:opacity="100%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<text:span text:style-name="T1">Hello</text:span> <text:span text:style-name="T2">World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Ubuntu Light" svg:font-family="'Ubuntu Light'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font-size="24pt" fo:font-weight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3T09:57:18.792671677</meta:creation-date>
    <dc:date>2024-07-03T10:00:26.434935906</dc:date>
    <meta:editing-duration>PT1M53S</meta:editing-duration>
    <meta:editing-cycles>2</meta:editing-cycles>
    <meta:generator>LibreOfficeDev/25.2.0.0.alpha0$Linux_X86_64 LibreOffice_project/a4d945de41532436d97a840995d19a4b2c3a8c3e</meta:generator>
    <meta:document-statistic meta:table-count="0" meta:image-count="0" meta:object-count="0" meta:page-count="1" meta:paragraph-count="1" meta:word-count="3" meta:character-count="12" meta:non-whitespace-character-count="11"/>
  </office:meta>
</office:document-meta>
</file>