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ystem" style:font-pitch="variable"/>
  </office:font-face-decls>
  <office:automatic-styles>
    <style:style style:name="P1" style:family="paragraph" style:parent-style-name="Standard">
      <style:text-properties style:font-name="Arial" fo:font-size="11pt" officeooo:paragraph-rsid="0013237a" style:font-size-asian="11pt" style:font-size-complex="11pt"/>
    </style:style>
    <style:style style:name="P2" style:family="paragraph" style:parent-style-name="Standard">
      <style:text-properties style:font-name="Arial" fo:font-size="11pt" officeooo:paragraph-rsid="0013237a" style:font-size-asian="11pt" style:font-size-complex="11pt"/>
    </style:style>
    <style:style style:name="P3" style:family="paragraph" style:parent-style-name="Standard" style:list-style-name="Numbering_20_ABC">
      <style:text-properties style:font-name="Arial" fo:font-size="11pt" officeooo:paragraph-rsid="0013237a" style:font-size-asian="11pt" style:font-size-complex="11pt"/>
    </style:style>
    <style:style style:name="P4" style:family="paragraph" style:parent-style-name="Standard">
      <style:text-properties officeooo:paragraph-rsid="0013237a"/>
    </style:style>
    <style:style style:name="P5" style:family="paragraph" style:parent-style-name="Standard" style:list-style-name="Numbering_20_ABC">
      <style:text-properties officeooo:paragraph-rsid="0013237a"/>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color="#81d41a" loext:opacity="100%" style:font-name="Arial"/>
    </style:style>
    <style:style style:name="T6" style:family="text">
      <style:text-properties fo:color="#81d41a" loext:opacity="100%" style:font-name="Arial" fo:font-size="12pt" style:font-size-asian="12pt" style:font-size-complex="14pt"/>
    </style:style>
    <style:style style:name="T7" style:family="text">
      <style:text-properties fo:color="#81d41a" loext:opacity="100%" style:font-name="Arial" fo:font-size="13pt" style:font-size-asian="13pt" style:font-size-complex="13pt"/>
    </style:style>
    <style:style style:name="T8" style:family="text">
      <style:text-properties fo:color="#81d41a" loext:opacity="100%" style:font-name="Arial" fo:font-style="italic" style:font-style-asian="italic" style:font-style-complex="italic"/>
    </style:style>
    <style:style style:name="T9" style:family="text">
      <style:text-properties fo:color="#81d41a" loext:opacity="100%" style:font-name="Arial" fo:font-size="11pt" fo:font-style="italic" style:font-size-asian="11pt" style:font-style-asian="italic" style:font-size-complex="11pt" style:font-style-complex="italic"/>
    </style:style>
    <style:style style:name="T10" style:family="text">
      <style:text-properties style:text-position="super 58%"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64101080" text:style-name="Numbering_20_ABC">
        <text:list-item>
          <text:p text:style-name="P5"><text:span text:style-name="T6">Les </text:span><text:span text:style-name="T7">Algorithmes</text:span></text:p>
        </text:list-item>
      </text:list>
      <text:p text:style-name="P4"><text:span text:style-name="T1">Si l’on adopte une approche historique de l’informatique, les </text:span><text:span text:style-name="T8">algorithmes</text:span><text:span text:style-name="T1">, en tant que « </text:span><text:span text:style-name="T9">s</text:span><text:span text:style-name="T8">uite finie et non ambiguë d’opérations permettant d’obtenir un résultat</text:span><text:span text:style-name="T5"> </text:span><text:span text:style-name="T1">» en constituent assurément le </text:span><text:span text:style-name="T2">plus ancien</text:span><text:span text:style-name="T1"> pilier. En effet, <text:s/>ceux-ci existent depuis que l’homme réalise des actions reproductibles dans un but donné : allumer un feu, tailler un silex pour produire un biface, etc.</text:span></text:p>
      <text:p text:style-name="P4"><text:span text:style-name="T2">Historiquement,</text:span><text:span text:style-name="T1"> l’un des premiers algorithmes a avoir été formalisé et à être arrivé jusqu’à nous est celui d’Euclide, qui permet le calcul du PGCD de deux entiers, et qui </text:span><text:span text:style-name="T2">daterait de </text:span><text:span text:style-name="T1">300 ans avant JC</text:span><text:span text:style-name="T1"><text:note text:id="ftn0" text:note-class="endnote"><text:note-citation>i</text:note-citation><text:note-body><text:p text:style-name="Footnote">https://fr.wikipedia.org/wiki/Algorithme_d%27Euclide</text:p></text:note-body></text:note></text:span><text:span text:style-name="T1">. </text:span></text:p>
      <text:p text:style-name="P4"><text:span text:style-name="T1">Au IX</text:span><text:span text:style-name="T10">e</text:span><text:span text:style-name="T1"> siècle, le mathématicien perse Al-Khwârizmî écrit un traité de référence </text:span><text:span text:style-name="T2">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1">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130616035306600" text:continue-numbering="true" text:style-name="Numbering_20_ABC">
        <text:list-item>
          <text:p text:style-name="P5"><text:span text:style-name="T2">Les algorithmes de tri, dont l’objectif est de classer les éléments d’une collection suivant une relation d’ordre souhaitée (tri par insertion, par sélection, le tri rapide, …).</text:span></text:p>
        </text:list-item>
        <text:list-item>
          <text:p text:style-name="P3">Les algorithmes de chiffrement, dont l’objectif est d’échanger des informations de manière confidentielle ou de s’authentifier à distance (chiffrement symétriques, chiffrement asymétriques, hachage, ...).</text:p>
        </text:list-item>
        <text:list-item>
          <text:p text:style-name="P3">Les algorithmes parcours de graphes, dont l’objectif est de permettre d’adresser des problèmes impliquant des réseaux reliant des nœuds (recherche de plus court chemin, recherche d’arbre couvrant, ...)</text:p>
        </text:list-item>
      </text:list>
      <text:p text:style-name="P1">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complexité temporelle) et de la quantité de mémoire qu’il va mobiliser (sa complexité spatiale) seront les plus réduits.</text:p>
      <text:p text:style-name="P1">Un algorithme devra aussi être « correct », c’est à dire qu’il devra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cm" fo:margin-bottom="0.21cm" style:contextual-spacing="false" fo:text-align="start" style:justify-single-word="false"/>
      <style:text-properties fo:color="#1c1c1c" loext:opacity="100%"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default-outline-level="" style:class="extra"/>
    <style:style style:name="Frame_20_contents" style:display-name="Frame contents" style:family="paragraph" style:parent-style-name="Standard" style:class="extra"/>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0:11:36.832872000</meta:creation-date>
    <dc:date>2021-06-24T13:06:15.771000000</dc:date>
    <meta:editing-duration>PT7M40S</meta:editing-duration>
    <meta:editing-cycles>8</meta:editing-cycles>
    <meta:generator>LibreOfficeDev/7.3.0.0.alpha0$Windows_X86_64 LibreOffice_project/6805efdecb240fad8c82a5c1756a2a0e92f12b7d</meta:generator>
    <dc:creator>Gábor Kelemen</dc:creator>
    <meta:document-statistic meta:table-count="0" meta:image-count="0" meta:object-count="0" meta:page-count="2" meta:paragraph-count="11" meta:word-count="342" meta:character-count="2288" meta:non-whitespace-character-count="1959"/>
  </office:meta>
</office:document-meta>
</file>