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cfb5"/>
    </style:style>
    <style:style style:name="P2" style:family="paragraph" style:parent-style-name="Standard">
      <style:text-properties officeooo:rsid="000fcfb5" officeooo:paragraph-rsid="000fcfb5"/>
    </style:style>
    <style:style style:name="P3" style:family="paragraph" style:parent-style-name="Standard">
      <style:text-properties officeooo:rsid="00107575" officeooo:paragraph-rsid="00107575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0fd165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bs" fo:country="B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bs" fo:country="B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1<office:annotation loext:resolved="false"><dc:creator>Unknown Author</dc:creator><dc:date>2020-09-14T13:23:45.203000000</dc:date><text:p text:style-name="P4"><text:span text:style-name="T2">c1</text:span></text:p></office:annotation></text:p>
      <text:p text:style-name="P1"/>
      <text:p text:style-name="P2"><office:annotation office:name="__Annotation__1_3401282349" loext:resolved="false"><dc:creator>Unknown Author</dc:creator><dc:date>2020-09-14T13:23:50.435000000</dc:date><text:p text:style-name="P4"><text:span text:style-name="T2">c2</text:span></text:p></office:annotation>test2<office:annotation-end office:name="__Annotation__1_3401282349"/> <text:span text:style-name="T1">highlight</text:span></text:p>
      <text:p text:style-name="P2"/>
      <text:p text:style-name="P3">part <office:annotation office:name="__Annotation__25_698878040" loext:resolved="false"><dc:creator>T</dc:creator><dc:date>2022-09-16T13:42:26.870164972</dc:date><meta:creator-initials>T</meta:creator-initials><text:p text:style-name="P5"><text:span text:style-name="T3">c3</text:span></text:p></office:annotation>test3 test 3<office:annotation-end office:name="__Annotation__25_698878040"/> part 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bs" fo:country="BA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4T13:23:19.436000000</meta:creation-date>
    <meta:generator>LibreOfficeDev/7.5.0.0.alpha0$Linux_X86_64 LibreOffice_project/e46f9cc4b506c325cbe1060777bbc81fd1630f49</meta:generator>
    <dc:date>2022-09-16T13:42:35.357442341</dc:date>
    <meta:editing-duration>PT2M12S</meta:editing-duration>
    <meta:editing-cycles>3</meta:editing-cycles>
    <dc:creator>T</dc:creator>
    <meta:document-statistic meta:table-count="0" meta:image-count="0" meta:object-count="0" meta:page-count="1" meta:paragraph-count="3" meta:word-count="8" meta:character-count="43" meta:non-whitespace-character-count="37"/>
  </office:meta>
</office:document-meta>
</file>