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Confidential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DejaVu Sans" svg:font-family="'DejaVu Sans'" style:font-family-generic="system" style:font-pitch="variable"/>
    <style:font-face style:name="Free Helvetian" svg:font-family="'Free Helvetian'" style:font-pitch="variable"/>
    <style:font-face style:name="Free Helvetian1" svg:font-family="'Free Helvetian'" style:font-adornments="Regular" style:font-pitch="variable"/>
    <style:font-face style:name="Free Times" svg:font-family="'Free Times'"/>
    <style:font-face style:name="Free Times1" svg:font-family="'Free Times'" style:font-pitch="variable"/>
    <style:font-face style:name="FreeMono" svg:font-family="FreeMono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/>
    <style:font-face style:name="Letter Gothic" svg:font-family="'Letter Gothic'" style:font-pitch="fixed"/>
    <style:font-face style:name="Letter Gothic1" svg:font-family="'Letter Gothic'" style:font-family-generic="swiss" style:font-pitch="variable"/>
    <style:font-face style:name="Liberation Mono" svg:font-family="'Liberation Mono'" style:font-adornments="Regular" style:font-pitch="fixed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adornments="Regular" style:font-family-generic="roman" style:font-pitch="variable"/>
    <style:font-face style:name="OpenSymbol" svg:font-family="OpenSymbol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Header">
      <style:text-properties fo:font-size="10pt" fo:font-style="italic" style:font-size-asian="10.5pt" style:font-style-asian="italic" style:font-size-complex="12pt" style:font-style-complex="italic"/>
    </style:style>
    <style:style style:name="P3" style:family="paragraph" style:parent-style-name="Header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Header">
      <style:text-properties style:font-name="Free Times1" fo:font-size="10pt" fo:font-style="italic" fo:font-weight="normal" style:font-name-asian="Free Times1" style:font-size-asian="10pt" style:font-style-asian="italic" style:font-weight-asian="normal" style:font-name-complex="Free Times1" style:font-size-complex="10pt" style:font-style-complex="italic" style:font-weight-complex="normal"/>
    </style:style>
    <style:style style:name="P5" style:family="paragraph" style:parent-style-name="Text_20_Body_20_Single" style:master-page-name="chapter1e">
      <style:paragraph-properties style:page-number="auto"/>
    </style:style>
    <style:style style:name="T1" style:family="text">
      <style:text-properties style:font-name="Letter Gothic1" fo:font-size="10pt" style:font-size-asian="10.5pt" style:font-size-complex="12pt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size="10pt" fo:font-style="italic" style:font-size-asian="10.5pt" style:font-style-asian="italic" style:font-size-complex="12pt" style:font-style-complex="italic"/>
    </style:style>
    <style:style style:name="T4" style:family="text">
      <style:text-properties style:font-name="Liberation Sans" fo:font-size="10pt" fo:font-style="italic" officeooo:rsid="003487dd" style:font-size-asian="10.5pt" style:font-style-asian="italic" style:font-size-complex="12pt" style:font-style-complex="italic"/>
    </style:style>
    <style:style style:name="T5" style:family="text">
      <style:text-properties style:font-name="Liberation Sans" fo:font-size="10pt" fo:font-style="italic" officeooo:rsid="0034f0ff" style:font-size-asian="10.5pt" style:font-style-asian="italic" style:font-size-complex="12pt" style:font-style-complex="italic"/>
    </style:style>
    <style:style style:name="T6" style:family="text">
      <style:text-properties style:font-name="Liberation Sans" fo:font-size="10pt" fo:font-style="italic" fo:font-weight="normal" style:font-name-asian="Free Times1" style:font-size-asian="10pt" style:font-style-asian="italic" style:font-weight-asian="normal" style:font-name-complex="Free Times1" style:font-size-complex="10pt" style:font-style-complex="italic" style:font-weight-complex="normal"/>
    </style:style>
    <style:style style:name="T7" style:family="text">
      <style:text-properties style:font-name="Liberation Sans" fo:font-size="10pt" fo:font-style="italic" fo:font-weight="normal" officeooo:rsid="0034f0ff" style:font-name-asian="Free Times1" style:font-size-asian="10pt" style:font-style-asian="italic" style:font-weight-asian="normal" style:font-name-complex="Free Times1" style:font-size-complex="10pt" style:font-style-complex="italic" style:font-weight-complex="normal"/>
    </style:style>
    <style:style style:name="T8" style:family="text">
      <style:text-properties style:font-name="Liberation Sans" officeooo:rsid="0034f0ff"/>
    </style:style>
    <style:style style:name="T9" style:family="text">
      <style:text-properties officeooo:rsid="003487dd"/>
    </style:style>
    <style:style style:name="T10" style:family="text">
      <style:text-properties officeooo:rsid="0034f0ff"/>
    </style:style>
    <style:style style:name="T11" style:family="text">
      <style:text-properties style:font-name="Letter Gothic" fo:font-size="10pt" style:font-name-asian="Letter Gothic" style:font-size-asian="10pt" style:font-name-complex="Letter Gothic" style:font-size-complex="10pt"/>
    </style:style>
    <style:style style:name="T12" style:family="text">
      <style:text-properties style:font-name="Free Helvetian" fo:font-size="10pt" style:font-name-asian="Free Helvetian" style:font-size-asian="10pt" style:font-name-complex="Free Helvetian" style:font-size-complex="10pt"/>
    </style:style>
    <style:style style:name="T13" style:family="text">
      <style:text-properties style:font-name="Free Times1" fo:font-size="10pt" fo:font-style="italic" fo:font-weight="normal" style:font-name-asian="Free Times1" style:font-size-asian="10pt" style:font-style-asian="italic" style:font-weight-asian="normal" style:font-name-complex="Free Times1" style:font-size-complex="10pt" style:font-style-complex="italic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right" style:horizontal-rel="paragraph-content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left" style:horizontal-rel="paragraph-content" fo:padding="0cm" fo:border="non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oft-page-break/>xxxxxxx xx xxx xxxxxx xx xxxx xxxxx xxxx xx xxxxxxxxxxx xxxxxx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DejaVu Sans" svg:font-family="'DejaVu Sans'" style:font-family-generic="system" style:font-pitch="variable"/>
    <style:font-face style:name="Free Helvetian" svg:font-family="'Free Helvetian'" style:font-pitch="variable"/>
    <style:font-face style:name="Free Helvetian1" svg:font-family="'Free Helvetian'" style:font-adornments="Regular" style:font-pitch="variable"/>
    <style:font-face style:name="Free Times" svg:font-family="'Free Times'"/>
    <style:font-face style:name="Free Times1" svg:font-family="'Free Times'" style:font-pitch="variable"/>
    <style:font-face style:name="FreeMono" svg:font-family="FreeMono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/>
    <style:font-face style:name="Letter Gothic" svg:font-family="'Letter Gothic'" style:font-pitch="fixed"/>
    <style:font-face style:name="Letter Gothic1" svg:font-family="'Letter Gothic'" style:font-family-generic="swiss" style:font-pitch="variable"/>
    <style:font-face style:name="Liberation Mono" svg:font-family="'Liberation Mono'" style:font-adornments="Regular" style:font-pitch="fixed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adornments="Regular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Georgia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Georgia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orgia" fo:font-family="Georgia" style:font-family-generic="roman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FreeSans" style:font-family-complex="FreeSans" style:font-family-generic-complex="swiss"/>
    </style:style>
    <style:style style:name="Default_20_Text" style:display-name="Default Text" style:family="paragraph" style:class="text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</style:tab-stops>
      </style:paragraph-properties>
      <style:text-properties style:font-name="Liberation Serif" fo:font-family="'Liberation Serif'" style:font-style-name="Regular" style:font-family-generic="roman" style:font-pitch="variable" fo:font-size="10pt" fo:font-weight="normal"/>
    </style:style>
    <style:style style:name="Text_20_Body_20_Single" style:display-name="Text Body Single" style:family="paragraph" style:parent-style-name="Default_20_Text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font-size="11pt" fo:font-weight="normal" style:font-size-asian="10.5pt"/>
    </style:style>
    <style:style style:name="Subtitle" style:family="paragraph" style:parent-style-name="Heading" style:next-style-name="Text_20_Body_20_Single" style:class="chapter">
      <style:paragraph-properties fo:text-align="center" style:justify-single-word="false"/>
      <style:text-properties style:font-name="Liberation Sans1" fo:font-family="'Liberation Sans'" style:font-style-name="Bold" style:font-family-generic="swiss" style:font-pitch="variable" fo:font-size="14pt" fo:font-weight="bold"/>
    </style:style>
    <style:style style:name="Heading_20_3" style:display-name="Heading 3" style:family="paragraph" style:parent-style-name="Heading" style:next-style-name="Text_20_Body_20_Single" style:class="text">
      <style:text-properties style:font-name="Liberation Sans1" fo:font-family="'Liberation Sans'" style:font-style-name="Bold" style:font-family-generic="swiss" style:font-pitch="variable" fo:font-size="11pt" fo:font-weight="bold"/>
    </style:style>
    <style:style style:name="TerminalText" style:family="paragraph" style:parent-style-name="Default_20_Text">
      <style:text-properties style:font-name="Liberation Mono1" fo:font-family="'Liberation Mono'" style:font-style-name="Regular" style:font-family-generic="modern" style:font-pitch="fixed" fo:font-size="8pt"/>
    </style:style>
    <style:style style:name="Heading_20_1" style:display-name="Heading 1" style:family="paragraph" style:parent-style-name="Heading" style:next-style-name="Subtitle" style:default-outline-level="1" style:class="text">
      <style:paragraph-properties fo:text-align="center" style:justify-single-word="false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Single" style:default-outline-level="2" style:class="text">
      <style:text-properties style:font-name="Liberation Sans1" fo:font-family="'Liberation Sans'" style:font-style-name="Bold" style:font-family-generic="swiss" style:font-pitch="variable" fo:font-size="12pt"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6.89cm" style:type="center"/>
          <style:tab-stop style:position="13.78cm" style:type="right"/>
        </style:tab-stops>
      </style:paragraph-properties>
      <style:text-properties style:font-name="Liberation Sans2" fo:font-family="'Liberation Sans'" style:font-style-name="Regular" style:font-family-generic="swiss" style:font-pitch="variable" fo:font-style="italic"/>
    </style:style>
    <style:style style:name="Frame_20_contents" style:display-name="Frame contents" style:family="paragraph" style:parent-style-name="Text_20_Body_20_Single" style:class="extra" style:master-page-name="">
      <style:paragraph-properties fo:margin-left="0cm" fo:margin-right="0cm" fo:margin-top="0cm" fo:margin-bottom="0.203cm" style:contextual-spacing="false" fo:text-align="justify" style:justify-single-word="false" fo:text-indent="0cm" style:auto-text-indent="false" style:page-number="auto" fo:padding="0cm" fo:border="none"/>
      <style:text-properties style:font-name="Free Helvetian1" fo:font-family="'Free Helvetian'" style:font-style-name="Regular" style:font-pitch="variable" fo:font-size="10pt" fo:font-weight="normal" fo:background-color="transparent" style:font-size-asian="10.5pt"/>
    </style:style>
    <style:style style:name="source_5f_code" style:display-name="source_code" style:family="paragraph" style:parent-style-name="Text_20_Body_20_Single" style:list-style-name="Numbering_20_5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</style:tab-stops>
      </style:paragraph-properties>
      <style:text-properties style:font-name="Liberation Mono1" fo:font-family="'Liberation Mono'" style:font-style-name="Regular" style:font-family-generic="modern" style:font-pitch="fixed" fo:font-size="8pt" style:font-size-asian="10.5pt"/>
    </style:style>
    <style:style style:name="Text_20_Body_20_List" style:display-name="Text Body List" style:family="paragraph" style:parent-style-name="Text_20_Body_20_Single" style:class="text">
      <style:paragraph-properties fo:margin-left="0cm" fo:margin-right="0cm" fo:margin-top="0cm" fo:margin-bottom="0.203cm" style:contextual-spacing="false" fo:text-indent="0cm" style:auto-text-indent="false"/>
      <style:text-properties fo:font-weight="normal" fo:background-color="transparent" style:font-size-asian="10.5pt"/>
    </style:style>
    <style:style style:name="List_20_Indent" style:display-name="List Indent" style:family="paragraph" style:parent-style-name="Text_20_Body_20_Single" style:class="text">
      <style:paragraph-properties fo:margin-left="1.27cm" fo:margin-right="0cm" fo:margin-top="0cm" fo:margin-bottom="0cm" style:contextual-spacing="false" fo:text-indent="0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</style:tab-stops>
      </style:paragraph-properties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rgeTerminalText" style:family="paragraph" style:parent-style-name="Text_20_Body_20_Single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Liberation Mono" fo:font-family="'Liberation Mono'" style:font-style-name="Regular" style:font-pitch="fixed" fo:font-size="10pt" fo:background-color="transparent" style:font-size-asian="10.5pt"/>
    </style:style>
    <style:style style:name="Text_20_body_20_indent" style:display-name="Text body indent" style:family="paragraph" style:parent-style-name="Text_20_Body_20_Single" style:class="text">
      <style:paragraph-properties fo:margin-left="0.635cm" fo:margin-right="0cm" fo:margin-top="0cm" fo:margin-bottom="0.203cm" style:contextual-spacing="false" fo:text-indent="0cm" style:auto-text-indent="fals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6.89cm" style:type="center"/>
          <style:tab-stop style:position="13.78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6.89cm" style:type="center"/>
          <style:tab-stop style:position="13.78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01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 text:min-label-width="0.4cm"/>
        <style:text-properties fo:font-family="Tahoma" style:font-family-generic="swiss" style:font-charset="x-symbol"/>
      </text:list-level-style-bullet>
      <text:list-level-style-bullet text:level="2" text:style-name="Bullet_20_Symbols" loext:num-list-format="%2%" text:bullet-char="•">
        <style:list-level-properties text:space-before="0.401cm" text:min-label-width="0.4cm"/>
        <style:text-properties fo:font-family="Tahoma" style:font-family-generic="swiss" style:font-charset="x-symbol"/>
      </text:list-level-style-bullet>
      <text:list-level-style-bullet text:level="3" text:style-name="Bullet_20_Symbols" loext:num-list-format="%3%" text:bullet-char="•">
        <style:list-level-properties text:space-before="0.799cm" text:min-label-width="0.4cm"/>
        <style:text-properties fo:font-family="Tahoma" style:font-family-generic="swiss" style:font-charset="x-symbol"/>
      </text:list-level-style-bullet>
      <text:list-level-style-bullet text:level="4" text:style-name="Bullet_20_Symbols" loext:num-list-format="%4%" text:bullet-char="•">
        <style:list-level-properties text:space-before="1.2cm" text:min-label-width="0.4cm"/>
        <style:text-properties fo:font-family="Tahoma" style:font-family-generic="swiss" style:font-charset="x-symbol"/>
      </text:list-level-style-bullet>
      <text:list-level-style-bullet text:level="5" text:style-name="Bullet_20_Symbols" loext:num-list-format="%5%" text:bullet-char="•">
        <style:list-level-properties text:space-before="1.6cm" text:min-label-width="0.4cm"/>
        <style:text-properties fo:font-family="Tahoma" style:font-family-generic="swiss" style:font-charset="x-symbol"/>
      </text:list-level-style-bullet>
      <text:list-level-style-bullet text:level="6" text:style-name="Bullet_20_Symbols" loext:num-list-format="%6%" text:bullet-char="•">
        <style:list-level-properties text:space-before="2.001cm" text:min-label-width="0.4cm"/>
        <style:text-properties fo:font-family="Tahoma" style:font-family-generic="swiss" style:font-charset="x-symbol"/>
      </text:list-level-style-bullet>
      <text:list-level-style-bullet text:level="7" text:style-name="Bullet_20_Symbols" loext:num-list-format="%7%" text:bullet-char="•">
        <style:list-level-properties text:space-before="2.399cm" text:min-label-width="0.4cm"/>
        <style:text-properties fo:font-family="Tahoma" style:font-family-generic="swiss" style:font-charset="x-symbol"/>
      </text:list-level-style-bullet>
      <text:list-level-style-bullet text:level="8" text:style-name="Bullet_20_Symbols" loext:num-list-format="%8%" text:bullet-char="•">
        <style:list-level-properties text:space-before="2.8cm" text:min-label-width="0.4cm"/>
        <style:text-properties fo:font-family="Tahoma" style:font-family-generic="swiss" style:font-charset="x-symbol"/>
      </text:list-level-style-bullet>
      <text:list-level-style-bullet text:level="9" text:style-name="Bullet_20_Symbols" loext:num-list-format="%9%" text:bullet-char="•">
        <style:list-level-properties text:space-before="3.2cm" text:min-label-width="0.4cm"/>
        <style:text-properties fo:font-family="Tahoma" style:font-family-generic="swiss" style:font-charset="x-symbol"/>
      </text:list-level-style-bullet>
      <text:list-level-style-bullet text:level="10" text:style-name="Bullet_20_Symbols" loext:num-list-format="%10%" text:bullet-char="•">
        <style:list-level-properties text:space-before="3.601cm" text:min-label-width="0.4cm"/>
        <style:text-properties fo:font-family="Tahoma" style:font-family-generic="swiss" style:font-charset="x-symbol"/>
      </text:list-level-style-bullet>
    </text:list-style>
    <text:list-style style:name="Numbering_20_5" style:display-name="Numbering 5">
      <text:list-level-style-number text:level="1" loext:num-list-format="%1%)" style:num-suffix=")" style:num-format="1">
        <style:list-level-properties text:min-label-width="0.635cm" text:min-label-distance="0.127cm"/>
      </text:list-level-style-number>
      <text:list-level-style-number text:level="2" loext:num-list-format="%1%.%2%)" style:num-suffix=")" style:num-format="1" text:start-value="2" text:display-levels="2">
        <style:list-level-properties text:min-label-width="0.635cm" text:min-label-distance="0.127cm"/>
      </text:list-level-style-number>
      <text:list-level-style-number text:level="3" loext:num-list-format="%3%)" style:num-suffix=")" style:num-format="1" text:start-value="3">
        <style:list-level-properties text:min-label-width="0.635cm" text:min-label-distance="0.127cm"/>
      </text:list-level-style-number>
      <text:list-level-style-number text:level="4" loext:num-list-format="%4%)" style:num-suffix=")" style:num-format="1" text:start-value="4">
        <style:list-level-properties text:min-label-width="0.635cm" text:min-label-distance="0.127cm"/>
      </text:list-level-style-number>
      <text:list-level-style-number text:level="5" loext:num-list-format="%5%)" style:num-suffix=")" style:num-format="1" text:start-value="5">
        <style:list-level-properties text:min-label-width="0.635cm" text:min-label-distance="0.127cm"/>
      </text:list-level-style-number>
      <text:list-level-style-number text:level="6" loext:num-list-format="%6%)" style:num-suffix=")" style:num-format="1" text:start-value="6">
        <style:list-level-properties text:min-label-width="0.635cm" text:min-label-distance="0.127cm"/>
      </text:list-level-style-number>
      <text:list-level-style-number text:level="7" loext:num-list-format="%7%)" style:num-suffix=")" style:num-format="1" text:start-value="7">
        <style:list-level-properties text:min-label-width="0.635cm" text:min-label-distance="0.127cm"/>
      </text:list-level-style-number>
      <text:list-level-style-number text:level="8" loext:num-list-format="%8%)" style:num-suffix=")" style:num-format="1" text:start-value="8">
        <style:list-level-properties text:min-label-width="0.635cm" text:min-label-distance="0.127cm"/>
      </text:list-level-style-number>
      <text:list-level-style-number text:level="9" loext:num-list-format="%9%)" style:num-suffix=")" style:num-format="1" text:start-value="9">
        <style:list-level-properties text:min-label-width="0.635cm" text:min-label-distance="0.127cm"/>
      </text:list-level-style-number>
      <text:list-level-style-number text:level="10" loext:num-list-format="%10%)" style:num-suffix=")" style:num-format="1" text:start-value="10">
        <style:list-level-properties text:min-label-width="0.635cm" text:min-label-distance="0.127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 style:parent-style-name="Header">
      <style:text-properties fo:font-size="10pt" fo:font-style="italic" style:font-size-asian="10.5pt" style:font-style-asian="italic" style:font-size-complex="12pt" style:font-style-complex="italic"/>
    </style:style>
    <style:style style:name="MP3" style:family="paragraph" style:parent-style-name="Header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4" style:family="paragraph" style:parent-style-name="Header">
      <style:text-properties style:font-name="Free Times1" fo:font-size="10pt" fo:font-style="italic" fo:font-weight="normal" style:font-name-asian="Free Times1" style:font-size-asian="10pt" style:font-style-asian="italic" style:font-weight-asian="normal" style:font-name-complex="Free Times1" style:font-size-complex="10pt" style:font-style-complex="italic" style:font-weight-complex="normal"/>
    </style:style>
    <style:style style:name="MT1" style:family="text">
      <style:text-properties style:font-name="Letter Gothic1" fo:font-size="10pt" style:font-size-asian="10.5pt" style:font-size-complex="12pt"/>
    </style:style>
    <style:style style:name="MT2" style:family="text">
      <style:text-properties style:font-name="Liberation Sans" fo:font-size="10pt" fo:font-style="italic" style:font-size-asian="10.5pt" style:font-style-asian="italic" style:font-size-complex="12pt" style:font-style-complex="italic"/>
    </style:style>
    <style:style style:name="MT3" style:family="text">
      <style:text-properties style:font-name="Liberation Sans" fo:font-size="10pt" fo:font-style="italic" officeooo:rsid="003487dd" style:font-size-asian="10.5pt" style:font-style-asian="italic" style:font-size-complex="12pt" style:font-style-complex="italic"/>
    </style:style>
    <style:style style:name="MT4" style:family="text">
      <style:text-properties officeooo:rsid="003487dd"/>
    </style:style>
    <style:style style:name="MT5" style:family="text">
      <style:text-properties style:font-name="Liberation Sans" fo:font-size="10pt" fo:font-style="italic" officeooo:rsid="0034f0ff" style:font-size-asian="10.5pt" style:font-style-asian="italic" style:font-size-complex="12pt" style:font-style-complex="italic"/>
    </style:style>
    <style:style style:name="MT6" style:family="text">
      <style:text-properties officeooo:rsid="0034f0ff"/>
    </style:style>
    <style:style style:name="MT7" style:family="text">
      <style:text-properties style:font-name="Letter Gothic" fo:font-size="10pt" style:font-name-asian="Letter Gothic" style:font-size-asian="10pt" style:font-name-complex="Letter Gothic" style:font-size-complex="10pt"/>
    </style:style>
    <style:style style:name="MT8" style:family="text">
      <style:text-properties style:font-name="Liberation Sans" fo:font-size="10pt" fo:font-style="italic" fo:font-weight="normal" style:font-name-asian="Free Times1" style:font-size-asian="10pt" style:font-style-asian="italic" style:font-weight-asian="normal" style:font-name-complex="Free Times1" style:font-size-complex="10pt" style:font-style-complex="italic" style:font-weight-complex="normal"/>
    </style:style>
    <style:style style:name="MT9" style:family="text">
      <style:text-properties style:font-name="Liberation Sans" fo:font-size="10pt" fo:font-style="italic" fo:font-weight="normal" officeooo:rsid="0034f0ff" style:font-name-asian="Free Times1" style:font-size-asian="10pt" style:font-style-asian="italic" style:font-weight-asian="normal" style:font-name-complex="Free Times1" style:font-size-complex="10pt" style:font-style-complex="italic" style:font-weight-complex="normal"/>
    </style:style>
    <style:style style:name="MT10" style:family="text">
      <style:text-properties style:font-name="Liberation Sans"/>
    </style:style>
    <style:style style:name="MT11" style:family="text">
      <style:text-properties style:font-name="Liberation Sans" officeooo:rsid="0034f0ff"/>
    </style:style>
    <style:style style:name="MT12" style:family="text">
      <style:text-properties style:font-name="Free Helvetian" fo:font-size="10pt" style:font-name-asian="Free Helvetian" style:font-size-asian="10pt" style:font-name-complex="Free Helvetian" style:font-size-complex="10pt"/>
    </style:style>
    <style:style style:name="MT13" style:family="text">
      <style:text-properties style:font-name="Free Times1" fo:font-size="10pt" fo:font-style="italic" fo:font-weight="normal" style:font-name-asian="Free Times1" style:font-size-asian="10pt" style:font-style-asian="italic" style:font-weight-asian="normal" style:font-name-complex="Free Times1" style:font-size-complex="10pt" style:font-style-complex="italic" style:font-weight-complex="normal"/>
    </style:style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left" style:horizontal-rel="paragraph-content" fo:padding="0cm" fo:border="none" style:flow-with-text="false"/>
    </style:style>
    <style:style style:name="M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right" style:horizontal-rel="paragraph-content" fo:padding="0cm" fo:border="none" style:flow-with-text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 style:page-usage="left">
      <style:page-layout-properties fo:page-width="17.78cm" fo:page-height="22.86cm" style:num-format="1" style:print-orientation="portrait" fo:margin-top="2.007cm" fo:margin-bottom="2.007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6cm" fo:margin-left="0cm" fo:margin-right="0cm" fo:margin-bottom="0.508cm" fo:border-top="none" fo:border-bottom="0.06pt solid #3333ff" fo:border-left="none" fo:border-right="none" fo:padding="0.051cm" style:shadow="none" style:dynamic-spacing="false"/>
      </style:header-style>
      <style:footer-style/>
    </style:page-layout>
    <style:page-layout style:name="Mpm3" style:page-usage="right">
      <style:page-layout-properties fo:page-width="17.78cm" fo:page-height="22.86cm" style:num-format="1" style:print-orientation="portrait" fo:margin-top="2.007cm" fo:margin-bottom="2.007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6cm" fo:margin-left="0cm" fo:margin-right="0cm" fo:margin-bottom="0.508cm" fo:border-top="none" fo:border-bottom="0.06pt solid #3333ff" fo:border-left="none" fo:border-right="none" fo:padding="0.051cm" style:shadow="none" style:dynamic-spacing="false"/>
      </style:header-style>
      <style:footer-style/>
    </style:page-layout>
    <style:page-layout style:name="Mpm4" style:page-usage="left">
      <style:page-layout-properties fo:page-width="17.78cm" fo:page-height="22.86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6cm" fo:margin-left="0cm" fo:margin-right="0cm" fo:margin-bottom="0.508cm" fo:border-top="none" fo:border-bottom="0.06pt solid #3333ff" fo:border-left="none" fo:border-right="none" fo:padding="0.051cm" style:shadow="none" style:dynamic-spacing="false"/>
      </style:header-style>
      <style:footer-style/>
    </style:page-layout>
    <style:page-layout style:name="Mpm5" style:page-usage="right">
      <style:page-layout-properties fo:page-width="17.78cm" fo:page-height="22.86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6cm" fo:margin-left="0cm" fo:margin-right="0cm" fo:margin-bottom="0.508cm" fo:border-top="none" fo:border-bottom="0.06pt solid #3333ff" fo:border-left="none" fo:border-right="none" fo:padding="0.051cm" style:shadow="none" style:dynamic-spacing="false"/>
      </style:header-style>
      <style:footer-style/>
    </style:page-layout>
    <style:page-layout style:name="Mpm6">
      <style:page-layout-properties fo:page-width="17.78cm" fo:page-height="22.86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6cm" fo:margin-left="0cm" fo:margin-right="0cm" fo:margin-bottom="0.508cm" fo:border-top="none" fo:border-bottom="0.06pt solid #3333ff" fo:border-left="none" fo:border-right="none" fo:padding="0.051cm" style:shadow="none" style:dynamic-spacing="false"/>
      </style:header-style>
      <style:footer-style/>
    </style:page-layout>
    <style:page-layout style:name="Mpm7" style:page-usage="left">
      <style:page-layout-properties fo:page-width="17.78cm" fo:page-height="22.86cm" style:num-format="1" style:print-orientation="portrait" fo:margin-top="2.007cm" fo:margin-bottom="2.007cm" fo:margin-left="2.007cm" fo:margin-right="2.00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6cm" fo:margin-left="0cm" fo:margin-right="0cm" fo:margin-bottom="0.508cm" fo:border-top="none" fo:border-bottom="0.06pt solid #3333ff" fo:border-left="none" fo:border-right="none" fo:padding="0.051cm" style:shadow="none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chapter1e" style:page-layout-name="Mpm2" draw:style-name="Mdp1" style:next-style-name="chapter1o">
      <style:header>
        <text:p text:style-name="Header"><draw:frame draw:style-name="Mfr1" draw:name="Frame115" text:anchor-type="paragraph" svg:width="0.998cm" draw:z-index="0"><draw:text-box fo:min-height="0.499cm"><text:p text:style-name="MP1"><draw:frame draw:style-name="Mfr1" draw:name="Frame116" text:anchor-type="paragraph" svg:width="0.998cm" draw:z-index="1"><draw:text-box fo:min-height="0.499cm"><text:p text:style-name="MP1"><draw:frame draw:style-name="Mfr1" draw:name="Frame117" text:anchor-type="paragraph" svg:width="0.998cm" draw:z-index="2"><draw:text-box fo:min-height="0.499cm"><text:p text:style-name="MP1"><draw:frame draw:style-name="Mfr1" draw:name="Frame118" text:anchor-type="paragraph" svg:width="0.998cm" draw:z-index="3"><draw:text-box fo:min-height="0.499cm"><text:p text:style-name="MP1"><draw:frame draw:style-name="Mfr1" draw:name="Frame119" text:anchor-type="paragraph" svg:width="0.998cm" draw:z-index="4"><draw:text-box fo:min-height="0.499cm"><text:p text:style-name="MP1"><draw:frame draw:style-name="Mfr1" draw:name="Frame120" text:anchor-type="paragraph" svg:width="0.998cm" draw:z-index="5"><draw:text-box fo:min-height="0.499cm"><text:p text:style-name="MP1"><draw:frame draw:style-name="Mfr1" draw:name="Frame121" text:anchor-type="paragraph" svg:width="0.998cm" draw:z-index="6"><draw:text-box fo:min-height="0.499cm"><text:p text:style-name="MP1"><draw:frame draw:style-name="Mfr1" draw:name="Frame122" text:anchor-type="paragraph" svg:width="0.998cm" draw:z-index="7"><draw:text-box fo:min-height="0.499cm"><text:p text:style-name="MP1"><draw:frame draw:style-name="Mfr1" draw:name="Frame123" text:anchor-type="paragraph" svg:width="0.998cm" draw:z-index="8"><draw:text-box fo:min-height="0.499cm"><text:p text:style-name="MP1"><draw:frame draw:style-name="Mfr1" draw:name="Frame124" text:anchor-type="paragraph" svg:width="0.998cm" draw:z-index="9"><draw:text-box fo:min-height="0.499cm"><text:p text:style-name="MP1"><draw:frame draw:style-name="Mfr1" draw:name="Frame125" text:anchor-type="paragraph" svg:width="0.998cm" draw:z-index="10"><draw:text-box fo:min-height="0.499cm"><text:p text:style-name="MP1"><draw:frame draw:style-name="Mfr1" draw:name="Frame126" text:anchor-type="paragraph" svg:width="0.998cm" draw:z-index="11"><draw:text-box fo:min-height="0.499cm"><text:p text:style-name="MP1"><draw:frame draw:style-name="Mfr1" draw:name="Frame127" text:anchor-type="paragraph" svg:width="0.998cm" draw:z-index="12"><draw:text-box fo:min-height="0.499cm"><text:p text:style-name="MP1"><draw:frame draw:style-name="Mfr1" draw:name="Frame128" text:anchor-type="paragraph" svg:width="0.998cm" draw:z-index="13"><draw:text-box fo:min-height="0.499cm"><text:p text:style-name="MP1"><draw:frame draw:style-name="Mfr1" draw:name="Frame129" text:anchor-type="paragraph" svg:width="0.998cm" draw:z-index="14"><draw:text-box fo:min-height="0.499cm"><text:p text:style-name="MP1"><text:page-number text:select-page="current">2</text:page-number></text:p></draw:text-box></draw:frame><text:page-number text:select-page="current">2</text:page-number></text:p></draw:text-box></draw:frame><text:page-number text:select-page="current">2</text:page-number></text:p></draw:text-box></draw:frame><text:page-number text:select-page="current">2</text:page-number></text:p></draw:text-box></draw:frame><text:page-number text:select-page="current">2</text:page-number></text:p></draw:text-box></draw:frame><text:page-number text:select-page="current">2</text:page-number></text:p></draw:text-box></draw:frame><text:page-number text:select-page="current">2</text:page-number></text:p></draw:text-box></draw:frame><text:page-number text:select-page="current">2</text:page-number></text:p></draw:text-box></draw:frame><text:page-number text:select-page="current">2</text:page-number></text:p></draw:text-box></draw:frame><text:page-number text:select-page="current">2</text:page-number></text:p></draw:text-box></draw:frame><text:page-number text:select-page="current">2</text:page-number></text:p></draw:text-box></draw:frame><text:page-number text:select-page="current">2</text:page-number></text:p></draw:text-box></draw:frame><text:page-number text:select-page="current">2</text:page-number></text:p></draw:text-box></draw:frame><text:page-number text:select-page="current">2</text:page-number></text:p></draw:text-box></draw:frame><text:page-number text:select-page="current">2</text:page-number></text:p></draw:text-box></draw:frame><text:tab/><text:tab/>xxxxxxx 1 – xxxxxxxxxxxx xx xxxxxxx</text:p>
      </style:header>
    </style:master-page>
    <style:master-page style:name="chapter1o" style:page-layout-name="Mpm3" draw:style-name="Mdp1" style:next-style-name="chapter1e">
      <style:header>
        <text:p text:style-name="Header"><draw:frame draw:style-name="Mfr2" draw:name="Frame86" text:anchor-type="paragraph" svg:width="0.998cm" draw:z-index="0"><draw:text-box fo:min-height="0.499cm"><text:p text:style-name="MP1"><draw:frame draw:style-name="Mfr2" draw:name="Frame87" text:anchor-type="paragraph" svg:width="0.998cm" draw:z-index="0"><draw:text-box fo:min-height="0.499cm"><text:p text:style-name="MP1"><draw:frame draw:style-name="Mfr2" draw:name="Frame88" text:anchor-type="paragraph" svg:width="0.998cm" draw:z-index="0"><draw:text-box fo:min-height="0.499cm"><text:p text:style-name="MP1"><draw:frame draw:style-name="Mfr2" draw:name="Frame89" text:anchor-type="paragraph" svg:width="0.998cm" draw:z-index="0"><draw:text-box fo:min-height="0.499cm"><text:p text:style-name="MP1"><draw:frame draw:style-name="Mfr2" draw:name="Frame90" text:anchor-type="paragraph" svg:width="0.998cm" draw:z-index="0"><draw:text-box fo:min-height="0.499cm"><text:p text:style-name="MP1"><draw:frame draw:style-name="Mfr2" draw:name="Frame91" text:anchor-type="paragraph" svg:width="0.998cm" draw:z-index="0"><draw:text-box fo:min-height="0.499cm"><text:p text:style-name="MP1"><draw:frame draw:style-name="Mfr2" draw:name="Frame92" text:anchor-type="paragraph" svg:width="0.998cm" draw:z-index="0"><draw:text-box fo:min-height="0.499cm"><text:p text:style-name="MP1"><draw:frame draw:style-name="Mfr2" draw:name="Frame93" text:anchor-type="paragraph" svg:width="0.998cm" draw:z-index="0"><draw:text-box fo:min-height="0.499cm"><text:p text:style-name="MP1"><draw:frame draw:style-name="Mfr2" draw:name="Frame94" text:anchor-type="paragraph" svg:width="0.998cm" draw:z-index="0"><draw:text-box fo:min-height="0.499cm"><text:p text:style-name="MP1"><draw:frame draw:style-name="Mfr2" draw:name="Frame95" text:anchor-type="paragraph" svg:width="0.998cm" draw:z-index="0"><draw:text-box fo:min-height="0.499cm"><text:p text:style-name="MP1"><draw:frame draw:style-name="Mfr2" draw:name="Frame96" text:anchor-type="paragraph" svg:width="0.998cm" draw:z-index="0"><draw:text-box fo:min-height="0.499cm"><text:p text:style-name="MP1"><draw:frame draw:style-name="Mfr2" draw:name="Frame97" text:anchor-type="paragraph" svg:width="0.998cm" draw:z-index="0"><draw:text-box fo:min-height="0.499cm"><text:p text:style-name="MP1"><draw:frame draw:style-name="Mfr2" draw:name="Frame98" text:anchor-type="paragraph" svg:width="0.998cm" draw:z-index="0"><draw:text-box fo:min-height="0.499cm"><text:p text:style-name="MP1"><draw:frame draw:style-name="Mfr2" draw:name="Frame99" text:anchor-type="paragraph" svg:width="0.998cm" draw:z-index="0"><draw:text-box fo:min-height="0.499cm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xxxxxxx 1 – xxxxxxxxxxxx xx xxxxxxx<text:tab/><text:tab/></text:p>
      </style:header>
    </style:master-page>
    <style:master-page style:name="chapter5even" style:page-layout-name="Mpm4" draw:style-name="Mdp1" style:next-style-name="chapter5odd">
      <style:header>
        <text:p text:style-name="Header_20_left"><draw:frame draw:style-name="Mfr1" draw:name="Frame207" text:anchor-type="paragraph" svg:width="0.998cm" draw:z-index="0"><draw:text-box fo:min-height="0.499cm"><text:p text:style-name="MP1"><draw:frame draw:style-name="Mfr1" draw:name="Frame208" text:anchor-type="paragraph" svg:width="0.998cm" draw:z-index="0"><draw:text-box fo:min-height="0.499cm"><text:p text:style-name="MP1"><draw:frame draw:style-name="Mfr1" draw:name="Frame209" text:anchor-type="paragraph" svg:width="0.998cm" draw:z-index="0"><draw:text-box fo:min-height="0.499cm"><text:p text:style-name="MP1"><draw:frame draw:style-name="Mfr1" draw:name="Frame210" text:anchor-type="paragraph" svg:width="0.998cm" draw:z-index="0"><draw:text-box fo:min-height="0.499cm"><text:p text:style-name="MP1"><draw:frame draw:style-name="Mfr1" draw:name="Frame211" text:anchor-type="paragraph" svg:width="0.998cm" draw:z-index="0"><draw:text-box fo:min-height="0.499cm"><text:p text:style-name="MP1"><draw:frame draw:style-name="Mfr1" draw:name="Frame212" text:anchor-type="paragraph" svg:width="0.998cm" draw:z-index="0"><draw:text-box fo:min-height="0.499cm"><text:p text:style-name="MP1"><draw:frame draw:style-name="Mfr1" draw:name="Frame213" text:anchor-type="paragraph" svg:width="0.998cm" draw:z-index="0"><draw:text-box fo:min-height="0.499cm"><text:p text:style-name="MP1"><draw:frame draw:style-name="Mfr1" draw:name="Frame214" text:anchor-type="paragraph" svg:width="0.998cm" draw:z-index="0"><draw:text-box fo:min-height="0.499cm"><text:p text:style-name="MP1"><draw:frame draw:style-name="Mfr1" draw:name="Frame215" text:anchor-type="paragraph" svg:width="0.998cm" draw:z-index="0"><draw:text-box fo:min-height="0.499cm"><text:p text:style-name="MP1"><draw:frame draw:style-name="Mfr1" draw:name="Frame216" text:anchor-type="paragraph" svg:width="0.998cm" draw:z-index="0"><draw:text-box fo:min-height="0.499cm"><text:p text:style-name="MP1"><draw:frame draw:style-name="Mfr1" draw:name="Frame217" text:anchor-type="paragraph" svg:width="0.998cm" draw:z-index="0"><draw:text-box fo:min-height="0.499cm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span text:style-name="MT1"><text:tab/><text:tab/></text:span><text:span text:style-name="MT2">xxxxxxx 5 – </text:span><text:span text:style-name="MT3">xxxxxx xxx xxxx xxxxxxxxx</text:span></text:p>
      </style:header>
    </style:master-page>
    <style:master-page style:name="chapter5odd" style:page-layout-name="Mpm5" draw:style-name="Mdp1" style:next-style-name="chapter5even">
      <style:header>
        <text:p text:style-name="MP2"><draw:frame draw:style-name="Mfr2" draw:name="Frame218" text:anchor-type="paragraph" svg:width="0.998cm" draw:z-index="0"><draw:text-box fo:min-height="0.499cm"><text:p text:style-name="MP1"><draw:frame draw:style-name="Mfr2" draw:name="Frame219" text:anchor-type="paragraph" svg:width="0.998cm" draw:z-index="0"><draw:text-box fo:min-height="0.499cm"><text:p text:style-name="MP1"><draw:frame draw:style-name="Mfr2" draw:name="Frame220" text:anchor-type="paragraph" svg:width="0.998cm" draw:z-index="0"><draw:text-box fo:min-height="0.499cm"><text:p text:style-name="MP1"><draw:frame draw:style-name="Mfr2" draw:name="Frame221" text:anchor-type="paragraph" svg:width="0.998cm" draw:z-index="0"><draw:text-box fo:min-height="0.499cm"><text:p text:style-name="MP1"><draw:frame draw:style-name="Mfr2" draw:name="Frame222" text:anchor-type="paragraph" svg:width="0.998cm" draw:z-index="0"><draw:text-box fo:min-height="0.499cm"><text:p text:style-name="MP1"><draw:frame draw:style-name="Mfr2" draw:name="Frame223" text:anchor-type="paragraph" svg:width="0.998cm" draw:z-index="0"><draw:text-box fo:min-height="0.499cm"><text:p text:style-name="MP1"><draw:frame draw:style-name="Mfr2" draw:name="Frame224" text:anchor-type="paragraph" svg:width="0.998cm" draw:z-index="0"><draw:text-box fo:min-height="0.499cm"><text:p text:style-name="MP1"><draw:frame draw:style-name="Mfr2" draw:name="Frame225" text:anchor-type="paragraph" svg:width="0.998cm" draw:z-index="0"><draw:text-box fo:min-height="0.499cm"><text:p text:style-name="MP1"><draw:frame draw:style-name="Mfr2" draw:name="Frame226" text:anchor-type="paragraph" svg:width="0.998cm" draw:z-index="0"><draw:text-box fo:min-height="0.499cm"><text:p text:style-name="MP1"><draw:frame draw:style-name="Mfr2" draw:name="Frame227" text:anchor-type="paragraph" svg:width="0.998cm" draw:z-index="0"><draw:text-box fo:min-height="0.499cm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xxxxxxx 5 – <text:span text:style-name="MT4">xxxxxx xxx xxxx xxxxxxxxx</text:span><text:tab/><text:tab/></text:p>
      </style:header>
    </style:master-page>
    <style:master-page style:name="chapter4even" style:page-layout-name="Mpm4" draw:style-name="Mdp1" style:next-style-name="chapter4odd">
      <style:header>
        <text:p text:style-name="Header_20_right"><draw:frame draw:style-name="Mfr1" draw:name="Frame184" text:anchor-type="paragraph" svg:width="0.998cm" draw:z-index="0"><draw:text-box fo:min-height="0.499cm"><text:p text:style-name="MP1"><draw:frame draw:style-name="Mfr1" draw:name="Frame185" text:anchor-type="paragraph" svg:width="0.998cm" draw:z-index="0"><draw:text-box fo:min-height="0.499cm"><text:p text:style-name="MP1"><draw:frame draw:style-name="Mfr1" draw:name="Frame186" text:anchor-type="paragraph" svg:width="0.998cm" draw:z-index="0"><draw:text-box fo:min-height="0.499cm"><text:p text:style-name="MP1"><draw:frame draw:style-name="Mfr1" draw:name="Frame187" text:anchor-type="paragraph" svg:width="0.998cm" draw:z-index="0"><draw:text-box fo:min-height="0.499cm"><text:p text:style-name="MP1"><draw:frame draw:style-name="Mfr1" draw:name="Frame188" text:anchor-type="paragraph" svg:width="0.998cm" draw:z-index="0"><draw:text-box fo:min-height="0.499cm"><text:p text:style-name="MP1"><draw:frame draw:style-name="Mfr1" draw:name="Frame189" text:anchor-type="paragraph" svg:width="0.998cm" draw:z-index="0"><draw:text-box fo:min-height="0.499cm"><text:p text:style-name="MP1"><draw:frame draw:style-name="Mfr1" draw:name="Frame190" text:anchor-type="paragraph" svg:width="0.998cm" draw:z-index="0"><draw:text-box fo:min-height="0.499cm"><text:p text:style-name="MP1"><draw:frame draw:style-name="Mfr1" draw:name="Frame191" text:anchor-type="paragraph" svg:width="0.998cm" draw:z-index="0"><draw:text-box fo:min-height="0.499cm"><text:p text:style-name="MP1"><draw:frame draw:style-name="Mfr1" draw:name="Frame192" text:anchor-type="paragraph" svg:width="0.998cm" draw:z-index="0"><draw:text-box fo:min-height="0.499cm"><text:p text:style-name="MP1"><draw:frame draw:style-name="Mfr1" draw:name="Frame193" text:anchor-type="paragraph" svg:width="0.998cm" draw:z-index="0"><draw:text-box fo:min-height="0.499cm"><text:p text:style-name="MP1"><draw:frame draw:style-name="Mfr1" draw:name="Frame194" text:anchor-type="paragraph" svg:width="0.998cm" draw:z-index="0"><draw:text-box fo:min-height="0.499cm"><text:p text:style-name="MP1"><draw:frame draw:style-name="Mfr1" draw:name="Frame195" text:anchor-type="paragraph" svg:width="0.998cm" draw:z-index="0"><draw:text-box fo:min-height="0.499cm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span text:style-name="MT1"><text:tab/><text:tab/></text:span><text:span text:style-name="MT2">xxxxxxx 4 - </text:span><text:span text:style-name="MT3">xxx</text:span></text:p>
      </style:header>
    </style:master-page>
    <style:master-page style:name="chapter4odd" style:page-layout-name="Mpm5" draw:style-name="Mdp1" style:next-style-name="chapter4even">
      <style:header>
        <text:p text:style-name="MP2"><draw:frame draw:style-name="Mfr2" draw:name="Frame196" text:anchor-type="paragraph" svg:width="0.998cm" draw:z-index="0"><draw:text-box fo:min-height="0.499cm"><text:p text:style-name="MP1"><draw:frame draw:style-name="Mfr2" draw:name="Frame197" text:anchor-type="paragraph" svg:width="0.998cm" draw:z-index="0"><draw:text-box fo:min-height="0.499cm"><text:p text:style-name="MP1"><draw:frame draw:style-name="Mfr2" draw:name="Frame198" text:anchor-type="paragraph" svg:width="0.998cm" draw:z-index="0"><draw:text-box fo:min-height="0.499cm"><text:p text:style-name="MP1"><draw:frame draw:style-name="Mfr2" draw:name="Frame199" text:anchor-type="paragraph" svg:width="0.998cm" draw:z-index="0"><draw:text-box fo:min-height="0.499cm"><text:p text:style-name="MP1"><draw:frame draw:style-name="Mfr2" draw:name="Frame200" text:anchor-type="paragraph" svg:width="0.998cm" draw:z-index="0"><draw:text-box fo:min-height="0.499cm"><text:p text:style-name="MP1"><draw:frame draw:style-name="Mfr2" draw:name="Frame201" text:anchor-type="paragraph" svg:width="0.998cm" draw:z-index="0"><draw:text-box fo:min-height="0.499cm"><text:p text:style-name="MP1"><draw:frame draw:style-name="Mfr2" draw:name="Frame202" text:anchor-type="paragraph" svg:width="0.998cm" draw:z-index="0"><draw:text-box fo:min-height="0.499cm"><text:p text:style-name="MP1"><draw:frame draw:style-name="Mfr2" draw:name="Frame203" text:anchor-type="paragraph" svg:width="0.998cm" draw:z-index="0"><draw:text-box fo:min-height="0.499cm"><text:p text:style-name="MP1"><draw:frame draw:style-name="Mfr2" draw:name="Frame204" text:anchor-type="paragraph" svg:width="0.998cm" draw:z-index="0"><draw:text-box fo:min-height="0.499cm"><text:p text:style-name="MP1"><draw:frame draw:style-name="Mfr2" draw:name="Frame205" text:anchor-type="paragraph" svg:width="0.998cm" draw:z-index="0"><draw:text-box fo:min-height="0.499cm"><text:p text:style-name="MP1"><draw:frame draw:style-name="Mfr2" draw:name="Frame206" text:anchor-type="paragraph" svg:width="0.998cm" draw:z-index="0"><draw:text-box fo:min-height="0.499cm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xxxxxxx 4 – <text:span text:style-name="MT4">xxx</text:span><text:tab/><text:tab/></text:p>
      </style:header>
    </style:master-page>
    <style:master-page style:name="chapter6even" style:page-layout-name="Mpm4" draw:style-name="Mdp1" style:next-style-name="chapter6odd">
      <style:header>
        <text:p text:style-name="Header"><draw:frame draw:style-name="Mfr1" draw:name="Frame229" text:anchor-type="paragraph" svg:width="0.998cm" draw:z-index="0"><draw:text-box fo:min-height="0.499cm"><text:p text:style-name="MP1"><draw:frame draw:style-name="Mfr1" draw:name="Frame230" text:anchor-type="paragraph" svg:width="0.998cm" draw:z-index="0"><draw:text-box fo:min-height="0.499cm"><text:p text:style-name="MP1"><draw:frame draw:style-name="Mfr1" draw:name="Frame231" text:anchor-type="paragraph" svg:width="0.998cm" draw:z-index="0"><draw:text-box fo:min-height="0.499cm"><text:p text:style-name="MP1"><draw:frame draw:style-name="Mfr1" draw:name="Frame232" text:anchor-type="paragraph" svg:width="0.998cm" draw:z-index="0"><draw:text-box fo:min-height="0.499cm"><text:p text:style-name="MP1"><draw:frame draw:style-name="Mfr1" draw:name="Frame233" text:anchor-type="paragraph" svg:width="0.998cm" draw:z-index="0"><draw:text-box fo:min-height="0.499cm"><text:p text:style-name="MP1"><draw:frame draw:style-name="Mfr1" draw:name="Frame234" text:anchor-type="paragraph" svg:width="0.998cm" draw:z-index="0"><draw:text-box fo:min-height="0.499cm"><text:p text:style-name="MP1"><draw:frame draw:style-name="Mfr1" draw:name="Frame235" text:anchor-type="paragraph" svg:width="0.998cm" draw:z-index="0"><draw:text-box fo:min-height="0.499cm"><text:p text:style-name="MP1"><draw:frame draw:style-name="Mfr1" draw:name="Frame236" text:anchor-type="paragraph" svg:width="0.998cm" draw:z-index="0"><draw:text-box fo:min-height="0.499cm"><text:p text:style-name="MP1"><draw:frame draw:style-name="Mfr1" draw:name="Frame237" text:anchor-type="paragraph" svg:width="0.998cm" draw:z-index="0"><draw:text-box fo:min-height="0.499cm"><text:p text:style-name="MP1"><draw:frame draw:style-name="Mfr1" draw:name="Frame238" text:anchor-type="paragraph" svg:width="0.998cm" draw:z-index="0"><draw:text-box fo:min-height="0.499cm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span text:style-name="MT1"><text:tab/><text:tab/></text:span><text:span text:style-name="MT2">xxxxxxx 6 - </text:span><text:span text:style-name="MT5">xxx</text:span></text:p>
      </style:header>
    </style:master-page>
    <style:master-page style:name="chapter6odd" style:page-layout-name="Mpm5" draw:style-name="Mdp1" style:next-style-name="chapter6even">
      <style:header>
        <text:p text:style-name="MP2"><draw:frame draw:style-name="Mfr2" draw:name="Frame239" text:anchor-type="paragraph" svg:width="0.998cm" draw:z-index="0"><draw:text-box fo:min-height="0.499cm"><text:p text:style-name="MP1"><draw:frame draw:style-name="Mfr2" draw:name="Frame240" text:anchor-type="paragraph" svg:width="0.998cm" draw:z-index="0"><draw:text-box fo:min-height="0.499cm"><text:p text:style-name="MP1"><draw:frame draw:style-name="Mfr2" draw:name="Frame241" text:anchor-type="paragraph" svg:width="0.998cm" draw:z-index="0"><draw:text-box fo:min-height="0.499cm"><text:p text:style-name="MP1"><draw:frame draw:style-name="Mfr2" draw:name="Frame242" text:anchor-type="paragraph" svg:width="0.998cm" draw:z-index="0"><draw:text-box fo:min-height="0.499cm"><text:p text:style-name="MP1"><draw:frame draw:style-name="Mfr2" draw:name="Frame243" text:anchor-type="paragraph" svg:width="0.998cm" draw:z-index="0"><draw:text-box fo:min-height="0.499cm"><text:p text:style-name="MP1"><draw:frame draw:style-name="Mfr2" draw:name="Frame244" text:anchor-type="paragraph" svg:width="0.998cm" draw:z-index="0"><draw:text-box fo:min-height="0.499cm"><text:p text:style-name="MP1"><draw:frame draw:style-name="Mfr2" draw:name="Frame245" text:anchor-type="paragraph" svg:width="0.998cm" draw:z-index="0"><draw:text-box fo:min-height="0.499cm"><text:p text:style-name="MP1"><draw:frame draw:style-name="Mfr2" draw:name="Frame246" text:anchor-type="paragraph" svg:width="0.998cm" draw:z-index="0"><draw:text-box fo:min-height="0.499cm"><text:p text:style-name="MP1"><draw:frame draw:style-name="Mfr2" draw:name="Frame247" text:anchor-type="paragraph" svg:width="0.998cm" draw:z-index="0"><draw:text-box fo:min-height="0.499cm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xxxxxxx 6 – <text:span text:style-name="MT6">xxx</text:span><text:tab/><text:tab/></text:p>
      </style:header>
    </style:master-page>
    <style:master-page style:name="chapter7even" style:page-layout-name="Mpm4" draw:style-name="Mdp1" style:next-style-name="chapter7odd">
      <style:header>
        <text:p text:style-name="Header"><draw:frame draw:style-name="Mfr1" draw:name="Frame248" text:anchor-type="paragraph" svg:width="0.998cm" draw:z-index="0"><draw:text-box fo:min-height="0.499cm"><text:p text:style-name="MP1"><draw:frame draw:style-name="Mfr1" draw:name="Frame249" text:anchor-type="paragraph" svg:width="0.998cm" draw:z-index="0"><draw:text-box fo:min-height="0.499cm"><text:p text:style-name="MP1"><draw:frame draw:style-name="Mfr1" draw:name="Frame250" text:anchor-type="paragraph" svg:width="0.998cm" draw:z-index="0"><draw:text-box fo:min-height="0.499cm"><text:p text:style-name="MP1"><draw:frame draw:style-name="Mfr1" draw:name="Frame251" text:anchor-type="paragraph" svg:width="0.998cm" draw:z-index="0"><draw:text-box fo:min-height="0.499cm"><text:p text:style-name="MP1"><draw:frame draw:style-name="Mfr1" draw:name="Frame252" text:anchor-type="paragraph" svg:width="0.998cm" draw:z-index="0"><draw:text-box fo:min-height="0.499cm"><text:p text:style-name="MP1"><draw:frame draw:style-name="Mfr1" draw:name="Frame253" text:anchor-type="paragraph" svg:width="0.998cm" draw:z-index="0"><draw:text-box fo:min-height="0.499cm"><text:p text:style-name="MP1"><draw:frame draw:style-name="Mfr1" draw:name="Frame254" text:anchor-type="paragraph" svg:width="0.998cm" draw:z-index="0"><draw:text-box fo:min-height="0.499cm"><text:p text:style-name="MP1"><draw:frame draw:style-name="Mfr1" draw:name="Frame255" text:anchor-type="paragraph" svg:width="0.998cm" draw:z-index="0"><draw:text-box fo:min-height="0.499cm"><text:p text:style-name="MP1"><draw:frame draw:style-name="Mfr1" draw:name="Frame256" text:anchor-type="paragraph" svg:width="0.998cm" draw:z-index="0"><draw:text-box fo:min-height="0.499cm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span text:style-name="MT1"><text:tab/> <text:s text:c="69"/></text:span><text:span text:style-name="MT2">xxxxxxx 7 – xxxxxxx xxxxxxx, xxxx xxx xxxxx</text:span></text:p>
      </style:header>
    </style:master-page>
    <style:master-page style:name="chapter7odd" style:page-layout-name="Mpm6" draw:style-name="Mdp1" style:next-style-name="chapter7even">
      <style:header>
        <text:p text:style-name="MP2"><draw:frame draw:style-name="Mfr2" draw:name="Frame257" text:anchor-type="paragraph" svg:width="0.998cm" draw:z-index="0"><draw:text-box fo:min-height="0.499cm"><text:p text:style-name="MP1"><draw:frame draw:style-name="Mfr2" draw:name="Frame258" text:anchor-type="paragraph" svg:width="0.998cm" draw:z-index="0"><draw:text-box fo:min-height="0.499cm"><text:p text:style-name="MP1"><draw:frame draw:style-name="Mfr2" draw:name="Frame259" text:anchor-type="paragraph" svg:width="0.998cm" draw:z-index="0"><draw:text-box fo:min-height="0.499cm"><text:p text:style-name="MP1"><draw:frame draw:style-name="Mfr2" draw:name="Frame260" text:anchor-type="paragraph" svg:width="0.998cm" draw:z-index="0"><draw:text-box fo:min-height="0.499cm"><text:p text:style-name="MP1"><draw:frame draw:style-name="Mfr2" draw:name="Frame261" text:anchor-type="paragraph" svg:width="0.998cm" draw:z-index="0"><draw:text-box fo:min-height="0.499cm"><text:p text:style-name="MP1"><draw:frame draw:style-name="Mfr2" draw:name="Frame262" text:anchor-type="paragraph" svg:width="0.998cm" draw:z-index="0"><draw:text-box fo:min-height="0.499cm"><text:p text:style-name="MP1"><draw:frame draw:style-name="Mfr2" draw:name="Frame263" text:anchor-type="paragraph" svg:width="0.998cm" draw:z-index="0"><draw:text-box fo:min-height="0.499cm"><text:p text:style-name="MP1"><draw:frame draw:style-name="Mfr2" draw:name="Frame264" text:anchor-type="paragraph" svg:width="0.998cm" draw:z-index="0"><draw:text-box fo:min-height="0.499cm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xxxxxxx 7 – xxxxxxx xxxxxxx, xxxx xxx xxxxx<text:tab/></text:p>
      </style:header>
    </style:master-page>
    <style:master-page style:name="chapter8even" style:page-layout-name="Mpm4" draw:style-name="Mdp1" style:next-style-name="chapter8odd">
      <style:header>
        <text:p text:style-name="Header"><draw:frame draw:style-name="Mfr1" draw:name="Frame265" text:anchor-type="paragraph" svg:width="0.998cm" draw:z-index="0"><draw:text-box fo:min-height="0.499cm"><text:p text:style-name="MP1"><draw:frame draw:style-name="Mfr1" draw:name="Frame266" text:anchor-type="paragraph" svg:width="0.998cm" draw:z-index="0"><draw:text-box fo:min-height="0.499cm"><text:p text:style-name="MP1"><draw:frame draw:style-name="Mfr1" draw:name="Frame267" text:anchor-type="paragraph" svg:width="0.998cm" draw:z-index="0"><draw:text-box fo:min-height="0.499cm"><text:p text:style-name="MP1"><draw:frame draw:style-name="Mfr1" draw:name="Frame268" text:anchor-type="paragraph" svg:width="0.998cm" draw:z-index="0"><draw:text-box fo:min-height="0.499cm"><text:p text:style-name="MP1"><draw:frame draw:style-name="Mfr1" draw:name="Frame269" text:anchor-type="paragraph" svg:width="0.998cm" draw:z-index="0"><draw:text-box fo:min-height="0.499cm"><text:p text:style-name="MP1"><draw:frame draw:style-name="Mfr1" draw:name="Frame270" text:anchor-type="paragraph" svg:width="0.998cm" draw:z-index="0"><draw:text-box fo:min-height="0.499cm"><text:p text:style-name="MP1"><draw:frame draw:style-name="Mfr1" draw:name="Frame271" text:anchor-type="paragraph" svg:width="0.998cm" draw:z-index="0"><draw:text-box fo:min-height="0.499cm"><text:p text:style-name="MP1"><draw:frame draw:style-name="Mfr1" draw:name="Frame272" text:anchor-type="paragraph" svg:width="0.998cm" draw:z-index="0"><draw:text-box fo:min-height="0.499cm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span text:style-name="MT1"><text:tab/><text:tab/></text:span><text:span text:style-name="MT2">xxxxxxx 8 - </text:span><text:span text:style-name="MT5">xxxxxxx</text:span></text:p>
      </style:header>
    </style:master-page>
    <style:master-page style:name="chapter8odd" style:page-layout-name="Mpm5" draw:style-name="Mdp1" style:next-style-name="chapter8even">
      <style:header>
        <text:p text:style-name="MP2"><draw:frame draw:style-name="Mfr2" draw:name="Frame273" text:anchor-type="paragraph" svg:width="0.998cm" draw:z-index="0"><draw:text-box fo:min-height="0.499cm"><text:p text:style-name="MP1"><draw:frame draw:style-name="Mfr2" draw:name="Frame274" text:anchor-type="paragraph" svg:width="0.998cm" draw:z-index="0"><draw:text-box fo:min-height="0.499cm"><text:p text:style-name="MP1"><draw:frame draw:style-name="Mfr2" draw:name="Frame275" text:anchor-type="paragraph" svg:width="0.998cm" draw:z-index="0"><draw:text-box fo:min-height="0.499cm"><text:p text:style-name="MP1"><draw:frame draw:style-name="Mfr2" draw:name="Frame276" text:anchor-type="paragraph" svg:width="0.998cm" draw:z-index="0"><draw:text-box fo:min-height="0.499cm"><text:p text:style-name="MP1"><draw:frame draw:style-name="Mfr2" draw:name="Frame277" text:anchor-type="paragraph" svg:width="0.998cm" draw:z-index="0"><draw:text-box fo:min-height="0.499cm"><text:p text:style-name="MP1"><draw:frame draw:style-name="Mfr2" draw:name="Frame278" text:anchor-type="paragraph" svg:width="0.998cm" draw:z-index="0"><draw:text-box fo:min-height="0.499cm"><text:p text:style-name="MP1"><draw:frame draw:style-name="Mfr2" draw:name="Frame279" text:anchor-type="paragraph" svg:width="0.998cm" draw:z-index="0"><draw:text-box fo:min-height="0.499cm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xxxxxxx 8 – <text:span text:style-name="MT6">xxxxxxx</text:span><text:tab/><text:tab/></text:p>
      </style:header>
    </style:master-page>
    <style:master-page style:name="chapter9even" style:page-layout-name="Mpm2" draw:style-name="Mdp1" style:next-style-name="chapter9odd">
      <style:header>
        <text:p text:style-name="Header"><draw:frame draw:style-name="Mfr1" draw:name="Frame2" text:anchor-type="paragraph" svg:width="0.998cm" draw:z-index="0"><draw:text-box fo:min-height="0.499cm"><text:p text:style-name="MP1"><draw:frame draw:style-name="Mfr1" draw:name="Frame280" text:anchor-type="paragraph" svg:width="0.998cm" draw:z-index="0"><draw:text-box fo:min-height="0.499cm"><text:p text:style-name="MP1"><draw:frame draw:style-name="Mfr1" draw:name="Frame281" text:anchor-type="paragraph" svg:width="0.998cm" draw:z-index="0"><draw:text-box fo:min-height="0.499cm"><text:p text:style-name="MP1"><draw:frame draw:style-name="Mfr1" draw:name="Frame282" text:anchor-type="paragraph" svg:width="0.998cm" draw:z-index="0"><draw:text-box fo:min-height="0.499cm"><text:p text:style-name="MP1"><draw:frame draw:style-name="Mfr1" draw:name="Frame283" text:anchor-type="paragraph" svg:width="0.998cm" draw:z-index="0"><draw:text-box fo:min-height="0.499cm"><text:p text:style-name="MP1"><draw:frame draw:style-name="Mfr1" draw:name="Frame284" text:anchor-type="paragraph" svg:width="0.998cm" draw:z-index="0"><draw:text-box fo:min-height="0.499cm"><text:p text:style-name="MP1"><draw:frame draw:style-name="Mfr1" draw:name="Frame285" text:anchor-type="paragraph" svg:width="0.998cm" draw:z-index="0"><draw:text-box fo:min-height="0.499cm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span text:style-name="MT1"><text:tab/><text:tab/></text:span><text:span text:style-name="MT2">xxxxxxx 9 – </text:span><text:span text:style-name="MT5">xxxxx</text:span></text:p>
      </style:header>
    </style:master-page>
    <style:master-page style:name="chapter9odd" style:page-layout-name="Mpm3" draw:style-name="Mdp1" style:next-style-name="chapter9even">
      <style:header>
        <text:p text:style-name="MP2"><draw:frame draw:style-name="Mfr2" draw:name="Frame286" text:anchor-type="paragraph" svg:width="0.998cm" draw:z-index="0"><draw:text-box fo:min-height="0.499cm"><text:p text:style-name="MP1"><draw:frame draw:style-name="Mfr2" draw:name="Frame287" text:anchor-type="paragraph" svg:width="0.998cm" draw:z-index="0"><draw:text-box fo:min-height="0.499cm"><text:p text:style-name="MP1"><draw:frame draw:style-name="Mfr2" draw:name="Frame288" text:anchor-type="paragraph" svg:width="0.998cm" draw:z-index="0"><draw:text-box fo:min-height="0.499cm"><text:p text:style-name="MP1"><draw:frame draw:style-name="Mfr2" draw:name="Frame289" text:anchor-type="paragraph" svg:width="0.998cm" draw:z-index="0"><draw:text-box fo:min-height="0.499cm"><text:p text:style-name="MP1"><draw:frame draw:style-name="Mfr2" draw:name="Frame290" text:anchor-type="paragraph" svg:width="0.998cm" draw:z-index="0"><draw:text-box fo:min-height="0.499cm"><text:p text:style-name="MP1"><draw:frame draw:style-name="Mfr2" draw:name="Frame291" text:anchor-type="paragraph" svg:width="0.998cm" draw:z-index="0"><draw:text-box fo:min-height="0.499cm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xxxxxxx 9 – <text:span text:style-name="MT6">xxxxx</text:span><text:tab/><text:tab/></text:p>
      </style:header>
    </style:master-page>
    <style:master-page style:name="chapter10even" style:page-layout-name="Mpm7" draw:style-name="Mdp2" style:next-style-name="chapter10odd">
      <style:header>
        <text:p text:style-name="Header"><draw:frame draw:style-name="Mfr1" draw:name="Frame292" text:anchor-type="paragraph" svg:width="0.998cm" draw:z-index="0"><draw:text-box fo:min-height="0.499cm"><text:p text:style-name="MP1"><draw:frame draw:style-name="Mfr1" draw:name="Frame293" text:anchor-type="paragraph" svg:width="0.998cm" draw:z-index="0"><draw:text-box fo:min-height="0.499cm"><text:p text:style-name="MP1"><draw:frame draw:style-name="Mfr1" draw:name="Frame294" text:anchor-type="paragraph" svg:width="0.998cm" draw:z-index="0"><draw:text-box fo:min-height="0.499cm"><text:p text:style-name="MP1"><draw:frame draw:style-name="Mfr1" draw:name="Frame295" text:anchor-type="paragraph" svg:width="0.998cm" draw:z-index="0"><draw:text-box fo:min-height="0.499cm"><text:p text:style-name="MP1"><draw:frame draw:style-name="Mfr1" draw:name="Frame296" text:anchor-type="paragraph" svg:width="0.998cm" draw:z-index="0"><draw:text-box fo:min-height="0.499cm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span text:style-name="MT7"><text:tab/><text:tab/></text:span><text:span text:style-name="MT8">xxxxxxx 10 - </text:span><text:span text:style-name="MT9">xxxxx</text:span></text:p>
      </style:header>
    </style:master-page>
    <style:master-page style:name="chapter10odd" style:page-layout-name="Mpm3" draw:style-name="Mdp1" style:next-style-name="chapter10even">
      <style:header>
        <text:p text:style-name="MP3"><draw:frame draw:style-name="Mfr2" draw:name="Frame297" text:anchor-type="paragraph" svg:width="0.998cm" draw:z-index="0"><draw:text-box fo:min-height="0.499cm"><text:p text:style-name="MP1"><draw:frame draw:style-name="Mfr2" draw:name="Frame298" text:anchor-type="paragraph" svg:width="0.998cm" draw:z-index="0"><draw:text-box fo:min-height="0.499cm"><text:p text:style-name="MP1"><draw:frame draw:style-name="Mfr2" draw:name="Frame299" text:anchor-type="paragraph" svg:width="0.998cm" draw:z-index="0"><draw:text-box fo:min-height="0.499cm"><text:p text:style-name="MP1"><draw:frame draw:style-name="Mfr2" draw:name="Frame300" text:anchor-type="paragraph" svg:width="0.998cm" draw:z-index="0"><draw:text-box fo:min-height="0.499cm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xxxxxxx 10 – <text:span text:style-name="MT6">xxxxx</text:span><text:tab/><text:tab/></text:p>
      </style:header>
    </style:master-page>
    <style:master-page style:name="chapter11even" style:page-layout-name="Mpm2" draw:style-name="Mdp1" style:next-style-name="chapter11odd">
      <style:header>
        <text:p text:style-name="MP4"><draw:frame draw:style-name="Mfr1" draw:name="Frame301" text:anchor-type="paragraph" svg:width="0.998cm" draw:z-index="0"><draw:text-box fo:min-height="0.499cm"><text:p text:style-name="MP1"><draw:frame draw:style-name="Mfr1" draw:name="Frame302" text:anchor-type="paragraph" svg:width="0.998cm" draw:z-index="0"><draw:text-box fo:min-height="0.499cm"><text:p text:style-name="MP1"><draw:frame draw:style-name="Mfr1" draw:name="Frame303" text:anchor-type="paragraph" svg:width="0.998cm" draw:z-index="0"><draw:text-box fo:min-height="0.499cm"><text:p text:style-name="MP1"><draw:frame draw:style-name="Mfr1" draw:name="Frame304" text:anchor-type="paragraph" svg:width="0.998cm" draw:z-index="0"><draw:text-box fo:min-height="0.499cm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<text:tab/><text:tab/><text:span text:style-name="MT10">xxxxxxx 11 - </text:span><text:span text:style-name="MT11">xxx</text:span></text:p>
      </style:header>
    </style:master-page>
    <style:master-page style:name="chapter11odd" style:page-layout-name="Mpm3" draw:style-name="Mdp1" style:next-style-name="chapter11even">
      <style:header>
        <text:p text:style-name="MP3"><draw:frame draw:style-name="Mfr2" draw:name="Frame305" text:anchor-type="paragraph" svg:width="0.998cm" draw:z-index="0"><draw:text-box fo:min-height="0.499cm"><text:p text:style-name="MP1"><draw:frame draw:style-name="Mfr2" draw:name="Frame306" text:anchor-type="paragraph" svg:width="0.998cm" draw:z-index="0"><draw:text-box fo:min-height="0.499cm"><text:p text:style-name="MP1"><draw:frame draw:style-name="Mfr2" draw:name="Frame307" text:anchor-type="paragraph" svg:width="0.998cm" draw:z-index="0"><draw:text-box fo:min-height="0.499cm"><text:p text:style-name="MP1"><text:page-number text:select-page="current">0</text:page-number></text:p></draw:text-box></draw:frame><text:page-number text:select-page="current">0</text:page-number></text:p></draw:text-box></draw:frame><text:page-number text:select-page="current">0</text:page-number></text:p></draw:text-box></draw:frame>xxxxxxx 11 – <text:span text:style-name="MT6">xxx</text:span><text:tab/><text:tab/></text:p>
      </style:header>
    </style:master-page>
    <style:master-page style:name="chapter15even" style:page-layout-name="Mpm2" draw:style-name="Mdp1" style:next-style-name="chapter15odd">
      <style:header>
        <text:p text:style-name="Header"><draw:frame draw:style-name="Mfr1" draw:name="Frame318" text:anchor-type="paragraph" svg:width="0.998cm" draw:z-index="0"><draw:text-box fo:min-height="0.499cm"><text:p text:style-name="MP1"><draw:frame draw:style-name="Mfr1" draw:name="Frame319" text:anchor-type="paragraph" svg:width="0.998cm" draw:z-index="0"><draw:text-box fo:min-height="0.499cm"><text:p text:style-name="MP1"><text:page-number text:select-page="current">0</text:page-number></text:p></draw:text-box></draw:frame><text:page-number text:select-page="current">0</text:page-number></text:p></draw:text-box></draw:frame><text:span text:style-name="MT12"><text:tab/><text:tab/></text:span><text:span text:style-name="MT13">xxxxxxx 15 - xxxxxxxxxx</text:span></text:p>
      </style:header>
    </style:master-page>
    <style:master-page style:name="chapter15odd" style:page-layout-name="Mpm3" draw:style-name="Mdp1" style:next-style-name="chapter15even">
      <style:header>
        <text:p text:style-name="MP3"><draw:frame draw:style-name="Mfr2" draw:name="Frame320" text:anchor-type="paragraph" svg:width="0.998cm" draw:z-index="0"><draw:text-box fo:min-height="0.499cm"><text:p text:style-name="MP1"><text:page-number text:select-page="current">0</text:page-number></text:p></draw:text-box></draw:frame>xxxxxxx 15 – xxxxxxxxxx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13T12:17:35.495706241</meta:creation-date>
    <meta:editing-duration>PT20M52S</meta:editing-duration>
    <meta:editing-cycles>8</meta:editing-cycles>
    <meta:generator>LibreOfficeDev/7.5.0.0.alpha0$Linux_X86_64 LibreOffice_project/cfc8a8f5d841b3f84d207196153be67da7f60652</meta:generator>
    <meta:initial-creator>Roland Hughes</meta:initial-creator>
    <dc:date>2022-11-11T14:50:41.698120102</dc:date>
    <meta:document-statistic meta:table-count="0" meta:image-count="0" meta:object-count="0" meta:page-count="2" meta:paragraph-count="177" meta:word-count="251" meta:character-count="803" meta:non-whitespace-character-count="607"/>
  </office:meta>
</office:document-meta>
</file>

<file path=Basic/Standard/Confidential.xml><?xml version="1.0" encoding="utf-8"?>
<!DOCTYPE module  PUBLIC '-//OpenOffice.org//DTD OfficeDocument 1.0//EN'  'module.dtd'>
<script:module xmlns:script="http://openoffice.org/2000/script" script:name="Confidential" script:language="StarBasic">REM  *****  BASIC  *****


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8) as new com.sun.star.beans.PropertyValue
args1(0).Name = "SearchItem.StyleFamily"
args1(0).Value = 2
args1(1).Name = "SearchItem.CellType"
args1(1).Value = 0
args1(2).Name = "SearchItem.RowDirection"
args1(2).Value = true
args1(3).Name = "SearchItem.AllTables"
args1(3).Value = false
args1(4).Name = "SearchItem.Backward"
args1(4).Value = false
args1(5).Name = "SearchItem.Pattern"
args1(5).Value = false
args1(6).Name = "SearchItem.Content"
args1(6).Value = false
args1(7).Name = "SearchItem.AsianOptions"
args1(7).Value = false
args1(8).Name = "SearchItem.AlgorithmType"
args1(8).Value = 0
args1(9).Name = "SearchItem.SearchFlags"
args1(9).Value = 65536
args1(10).Name = "SearchItem.SearchString"
args1(10).Value = "a"
args1(11).Name = "SearchItem.ReplaceString"
args1(11).Value = "x"
args1(12).Name = "SearchItem.Locale"
args1(12).Value = 255
args1(13).Name = "SearchItem.ChangedChars"
args1(13).Value = 2
args1(14).Name = "SearchItem.DeletedChars"
args1(14).Value = 2
args1(15).Name = "SearchItem.InsertedChars"
args1(15).Value = 2
args1(16).Name = "SearchItem.TransliterateFlags"
args1(16).Value = 1280
args1(17).Name = "SearchItem.Command"
args1(17).Value = 3
args1(18).Name = "Quiet"
args1(18).Value = true

dispatcher.executeDispatch(document, ".uno:ExecuteSearch", "", 0, args1())

rem ----------------------------------------------------------------------
dim args2(18) as new com.sun.star.beans.PropertyValue
args2(0).Name = "SearchItem.StyleFamily"
args2(0).Value = 2
args2(1).Name = "SearchItem.CellType"
args2(1).Value = 0
args2(2).Name = "SearchItem.RowDirection"
args2(2).Value = true
args2(3).Name = "SearchItem.AllTables"
args2(3).Value = false
args2(4).Name = "SearchItem.Backward"
args2(4).Value = false
args2(5).Name = "SearchItem.Pattern"
args2(5).Value = false
args2(6).Name = "SearchItem.Content"
args2(6).Value = false
args2(7).Name = "SearchItem.AsianOptions"
args2(7).Value = false
args2(8).Name = "SearchItem.AlgorithmType"
args2(8).Value = 0
args2(9).Name = "SearchItem.SearchFlags"
args2(9).Value = 65536
args2(10).Name = "SearchItem.SearchString"
args2(10).Value = "b"
args2(11).Name = "SearchItem.ReplaceString"
args2(11).Value = "x"
args2(12).Name = "SearchItem.Locale"
args2(12).Value = 255
args2(13).Name = "SearchItem.ChangedChars"
args2(13).Value = 2
args2(14).Name = "SearchItem.DeletedChars"
args2(14).Value = 2
args2(15).Name = "SearchItem.InsertedChars"
args2(15).Value = 2
args2(16).Name = "SearchItem.TransliterateFlags"
args2(16).Value = 1280
args2(17).Name = "SearchItem.Command"
args2(17).Value = 3
args2(18).Name = "Quiet"
args2(18).Value = true

dispatcher.executeDispatch(document, ".uno:ExecuteSearch", "", 0, args2())

rem ----------------------------------------------------------------------
dim args3(18) as new com.sun.star.beans.PropertyValue
args3(0).Name = "SearchItem.StyleFamily"
args3(0).Value = 2
args3(1).Name = "SearchItem.CellType"
args3(1).Value = 0
args3(2).Name = "SearchItem.RowDirection"
args3(2).Value = true
args3(3).Name = "SearchItem.AllTables"
args3(3).Value = false
args3(4).Name = "SearchItem.Backward"
args3(4).Value = false
args3(5).Name = "SearchItem.Pattern"
args3(5).Value = false
args3(6).Name = "SearchItem.Content"
args3(6).Value = false
args3(7).Name = "SearchItem.AsianOptions"
args3(7).Value = false
args3(8).Name = "SearchItem.AlgorithmType"
args3(8).Value = 0
args3(9).Name = "SearchItem.SearchFlags"
args3(9).Value = 65536
args3(10).Name = "SearchItem.SearchString"
args3(10).Value = "c"
args3(11).Name = "SearchItem.ReplaceString"
args3(11).Value = "x"
args3(12).Name = "SearchItem.Locale"
args3(12).Value = 255
args3(13).Name = "SearchItem.ChangedChars"
args3(13).Value = 2
args3(14).Name = "SearchItem.DeletedChars"
args3(14).Value = 2
args3(15).Name = "SearchItem.InsertedChars"
args3(15).Value = 2
args3(16).Name = "SearchItem.TransliterateFlags"
args3(16).Value = 1280
args3(17).Name = "SearchItem.Command"
args3(17).Value = 3
args3(18).Name = "Quiet"
args3(18).Value = true

dispatcher.executeDispatch(document, ".uno:ExecuteSearch", "", 0, args3())

rem ----------------------------------------------------------------------
dim args4(18) as new com.sun.star.beans.PropertyValue
args4(0).Name = "SearchItem.StyleFamily"
args4(0).Value = 2
args4(1).Name = "SearchItem.CellType"
args4(1).Value = 0
args4(2).Name = "SearchItem.RowDirection"
args4(2).Value = true
args4(3).Name = "SearchItem.AllTables"
args4(3).Value = false
args4(4).Name = "SearchItem.Backward"
args4(4).Value = false
args4(5).Name = "SearchItem.Pattern"
args4(5).Value = false
args4(6).Name = "SearchItem.Content"
args4(6).Value = false
args4(7).Name = "SearchItem.AsianOptions"
args4(7).Value = false
args4(8).Name = "SearchItem.AlgorithmType"
args4(8).Value = 0
args4(9).Name = "SearchItem.SearchFlags"
args4(9).Value = 65536
args4(10).Name = "SearchItem.SearchString"
args4(10).Value = "d"
args4(11).Name = "SearchItem.ReplaceString"
args4(11).Value = "x"
args4(12).Name = "SearchItem.Locale"
args4(12).Value = 255
args4(13).Name = "SearchItem.ChangedChars"
args4(13).Value = 2
args4(14).Name = "SearchItem.DeletedChars"
args4(14).Value = 2
args4(15).Name = "SearchItem.InsertedChars"
args4(15).Value = 2
args4(16).Name = "SearchItem.TransliterateFlags"
args4(16).Value = 1280
args4(17).Name = "SearchItem.Command"
args4(17).Value = 3
args4(18).Name = "Quiet"
args4(18).Value = true

dispatcher.executeDispatch(document, ".uno:ExecuteSearch", "", 0, args4())

rem ----------------------------------------------------------------------
dim args5(18) as new com.sun.star.beans.PropertyValue
args5(0).Name = "SearchItem.StyleFamily"
args5(0).Value = 2
args5(1).Name = "SearchItem.CellType"
args5(1).Value = 0
args5(2).Name = "SearchItem.RowDirection"
args5(2).Value = true
args5(3).Name = "SearchItem.AllTables"
args5(3).Value = false
args5(4).Name = "SearchItem.Backward"
args5(4).Value = false
args5(5).Name = "SearchItem.Pattern"
args5(5).Value = false
args5(6).Name = "SearchItem.Content"
args5(6).Value = false
args5(7).Name = "SearchItem.AsianOptions"
args5(7).Value = false
args5(8).Name = "SearchItem.AlgorithmType"
args5(8).Value = 0
args5(9).Name = "SearchItem.SearchFlags"
args5(9).Value = 65536
args5(10).Name = "SearchItem.SearchString"
args5(10).Value = "e"
args5(11).Name = "SearchItem.ReplaceString"
args5(11).Value = "x"
args5(12).Name = "SearchItem.Locale"
args5(12).Value = 255
args5(13).Name = "SearchItem.ChangedChars"
args5(13).Value = 2
args5(14).Name = "SearchItem.DeletedChars"
args5(14).Value = 2
args5(15).Name = "SearchItem.InsertedChars"
args5(15).Value = 2
args5(16).Name = "SearchItem.TransliterateFlags"
args5(16).Value = 1280
args5(17).Name = "SearchItem.Command"
args5(17).Value = 3
args5(18).Name = "Quiet"
args5(18).Value = true

dispatcher.executeDispatch(document, ".uno:ExecuteSearch", "", 0, args5())

rem ----------------------------------------------------------------------
dim args6(18) as new com.sun.star.beans.PropertyValue
args6(0).Name = "SearchItem.StyleFamily"
args6(0).Value = 2
args6(1).Name = "SearchItem.CellType"
args6(1).Value = 0
args6(2).Name = "SearchItem.RowDirection"
args6(2).Value = true
args6(3).Name = "SearchItem.AllTables"
args6(3).Value = false
args6(4).Name = "SearchItem.Backward"
args6(4).Value = false
args6(5).Name = "SearchItem.Pattern"
args6(5).Value = false
args6(6).Name = "SearchItem.Content"
args6(6).Value = false
args6(7).Name = "SearchItem.AsianOptions"
args6(7).Value = false
args6(8).Name = "SearchItem.AlgorithmType"
args6(8).Value = 0
args6(9).Name = "SearchItem.SearchFlags"
args6(9).Value = 65536
args6(10).Name = "SearchItem.SearchString"
args6(10).Value = "f"
args6(11).Name = "SearchItem.ReplaceString"
args6(11).Value = "x"
args6(12).Name = "SearchItem.Locale"
args6(12).Value = 255
args6(13).Name = "SearchItem.ChangedChars"
args6(13).Value = 2
args6(14).Name = "SearchItem.DeletedChars"
args6(14).Value = 2
args6(15).Name = "SearchItem.InsertedChars"
args6(15).Value = 2
args6(16).Name = "SearchItem.TransliterateFlags"
args6(16).Value = 1280
args6(17).Name = "SearchItem.Command"
args6(17).Value = 3
args6(18).Name = "Quiet"
args6(18).Value = true

dispatcher.executeDispatch(document, ".uno:ExecuteSearch", "", 0, args6())

rem ----------------------------------------------------------------------
dim args7(18) as new com.sun.star.beans.PropertyValue
args7(0).Name = "SearchItem.StyleFamily"
args7(0).Value = 2
args7(1).Name = "SearchItem.CellType"
args7(1).Value = 0
args7(2).Name = "SearchItem.RowDirection"
args7(2).Value = true
args7(3).Name = "SearchItem.AllTables"
args7(3).Value = false
args7(4).Name = "SearchItem.Backward"
args7(4).Value = false
args7(5).Name = "SearchItem.Pattern"
args7(5).Value = false
args7(6).Name = "SearchItem.Content"
args7(6).Value = false
args7(7).Name = "SearchItem.AsianOptions"
args7(7).Value = false
args7(8).Name = "SearchItem.AlgorithmType"
args7(8).Value = 0
args7(9).Name = "SearchItem.SearchFlags"
args7(9).Value = 65536
args7(10).Name = "SearchItem.SearchString"
args7(10).Value = "g"
args7(11).Name = "SearchItem.ReplaceString"
args7(11).Value = "x"
args7(12).Name = "SearchItem.Locale"
args7(12).Value = 255
args7(13).Name = "SearchItem.ChangedChars"
args7(13).Value = 2
args7(14).Name = "SearchItem.DeletedChars"
args7(14).Value = 2
args7(15).Name = "SearchItem.InsertedChars"
args7(15).Value = 2
args7(16).Name = "SearchItem.TransliterateFlags"
args7(16).Value = 1280
args7(17).Name = "SearchItem.Command"
args7(17).Value = 3
args7(18).Name = "Quiet"
args7(18).Value = true

dispatcher.executeDispatch(document, ".uno:ExecuteSearch", "", 0, args7())

rem ----------------------------------------------------------------------
dim args8(18) as new com.sun.star.beans.PropertyValue
args8(0).Name = "SearchItem.StyleFamily"
args8(0).Value = 2
args8(1).Name = "SearchItem.CellType"
args8(1).Value = 0
args8(2).Name = "SearchItem.RowDirection"
args8(2).Value = true
args8(3).Name = "SearchItem.AllTables"
args8(3).Value = false
args8(4).Name = "SearchItem.Backward"
args8(4).Value = false
args8(5).Name = "SearchItem.Pattern"
args8(5).Value = false
args8(6).Name = "SearchItem.Content"
args8(6).Value = false
args8(7).Name = "SearchItem.AsianOptions"
args8(7).Value = false
args8(8).Name = "SearchItem.AlgorithmType"
args8(8).Value = 0
args8(9).Name = "SearchItem.SearchFlags"
args8(9).Value = 65536
args8(10).Name = "SearchItem.SearchString"
args8(10).Value = "h"
args8(11).Name = "SearchItem.ReplaceString"
args8(11).Value = "x"
args8(12).Name = "SearchItem.Locale"
args8(12).Value = 255
args8(13).Name = "SearchItem.ChangedChars"
args8(13).Value = 2
args8(14).Name = "SearchItem.DeletedChars"
args8(14).Value = 2
args8(15).Name = "SearchItem.InsertedChars"
args8(15).Value = 2
args8(16).Name = "SearchItem.TransliterateFlags"
args8(16).Value = 1280
args8(17).Name = "SearchItem.Command"
args8(17).Value = 3
args8(18).Name = "Quiet"
args8(18).Value = true

dispatcher.executeDispatch(document, ".uno:ExecuteSearch", "", 0, args8())

rem ----------------------------------------------------------------------
dim args9(18) as new com.sun.star.beans.PropertyValue
args9(0).Name = "SearchItem.StyleFamily"
args9(0).Value = 2
args9(1).Name = "SearchItem.CellType"
args9(1).Value = 0
args9(2).Name = "SearchItem.RowDirection"
args9(2).Value = true
args9(3).Name = "SearchItem.AllTables"
args9(3).Value = false
args9(4).Name = "SearchItem.Backward"
args9(4).Value = false
args9(5).Name = "SearchItem.Pattern"
args9(5).Value = false
args9(6).Name = "SearchItem.Content"
args9(6).Value = false
args9(7).Name = "SearchItem.AsianOptions"
args9(7).Value = false
args9(8).Name = "SearchItem.AlgorithmType"
args9(8).Value = 0
args9(9).Name = "SearchItem.SearchFlags"
args9(9).Value = 65536
args9(10).Name = "SearchItem.SearchString"
args9(10).Value = "i"
args9(11).Name = "SearchItem.ReplaceString"
args9(11).Value = "x"
args9(12).Name = "SearchItem.Locale"
args9(12).Value = 255
args9(13).Name = "SearchItem.ChangedChars"
args9(13).Value = 2
args9(14).Name = "SearchItem.DeletedChars"
args9(14).Value = 2
args9(15).Name = "SearchItem.InsertedChars"
args9(15).Value = 2
args9(16).Name = "SearchItem.TransliterateFlags"
args9(16).Value = 1280
args9(17).Name = "SearchItem.Command"
args9(17).Value = 3
args9(18).Name = "Quiet"
args9(18).Value = true

dispatcher.executeDispatch(document, ".uno:ExecuteSearch", "", 0, args9())

rem ----------------------------------------------------------------------
dim args10(18) as new com.sun.star.beans.PropertyValue
args10(0).Name = "SearchItem.StyleFamily"
args10(0).Value = 2
args10(1).Name = "SearchItem.CellType"
args10(1).Value = 0
args10(2).Name = "SearchItem.RowDirection"
args10(2).Value = true
args10(3).Name = "SearchItem.AllTables"
args10(3).Value = false
args10(4).Name = "SearchItem.Backward"
args10(4).Value = false
args10(5).Name = "SearchItem.Pattern"
args10(5).Value = false
args10(6).Name = "SearchItem.Content"
args10(6).Value = false
args10(7).Name = "SearchItem.AsianOptions"
args10(7).Value = false
args10(8).Name = "SearchItem.AlgorithmType"
args10(8).Value = 0
args10(9).Name = "SearchItem.SearchFlags"
args10(9).Value = 65536
args10(10).Name = "SearchItem.SearchString"
args10(10).Value = "j"
args10(11).Name = "SearchItem.ReplaceString"
args10(11).Value = "x"
args10(12).Name = "SearchItem.Locale"
args10(12).Value = 255
args10(13).Name = "SearchItem.ChangedChars"
args10(13).Value = 2
args10(14).Name = "SearchItem.DeletedChars"
args10(14).Value = 2
args10(15).Name = "SearchItem.InsertedChars"
args10(15).Value = 2
args10(16).Name = "SearchItem.TransliterateFlags"
args10(16).Value = 1280
args10(17).Name = "SearchItem.Command"
args10(17).Value = 3
args10(18).Name = "Quiet"
args10(18).Value = true

dispatcher.executeDispatch(document, ".uno:ExecuteSearch", "", 0, args10())

rem ----------------------------------------------------------------------
dim args11(18) as new com.sun.star.beans.PropertyValue
args11(0).Name = "SearchItem.StyleFamily"
args11(0).Value = 2
args11(1).Name = "SearchItem.CellType"
args11(1).Value = 0
args11(2).Name = "SearchItem.RowDirection"
args11(2).Value = true
args11(3).Name = "SearchItem.AllTables"
args11(3).Value = false
args11(4).Name = "SearchItem.Backward"
args11(4).Value = false
args11(5).Name = "SearchItem.Pattern"
args11(5).Value = false
args11(6).Name = "SearchItem.Content"
args11(6).Value = false
args11(7).Name = "SearchItem.AsianOptions"
args11(7).Value = false
args11(8).Name = "SearchItem.AlgorithmType"
args11(8).Value = 0
args11(9).Name = "SearchItem.SearchFlags"
args11(9).Value = 65536
args11(10).Name = "SearchItem.SearchString"
args11(10).Value = "k"
args11(11).Name = "SearchItem.ReplaceString"
args11(11).Value = "x"
args11(12).Name = "SearchItem.Locale"
args11(12).Value = 255
args11(13).Name = "SearchItem.ChangedChars"
args11(13).Value = 2
args11(14).Name = "SearchItem.DeletedChars"
args11(14).Value = 2
args11(15).Name = "SearchItem.InsertedChars"
args11(15).Value = 2
args11(16).Name = "SearchItem.TransliterateFlags"
args11(16).Value = 1280
args11(17).Name = "SearchItem.Command"
args11(17).Value = 3
args11(18).Name = "Quiet"
args11(18).Value = true

dispatcher.executeDispatch(document, ".uno:ExecuteSearch", "", 0, args11())

rem ----------------------------------------------------------------------
dim args12(18) as new com.sun.star.beans.PropertyValue
args12(0).Name = "SearchItem.StyleFamily"
args12(0).Value = 2
args12(1).Name = "SearchItem.CellType"
args12(1).Value = 0
args12(2).Name = "SearchItem.RowDirection"
args12(2).Value = true
args12(3).Name = "SearchItem.AllTables"
args12(3).Value = false
args12(4).Name = "SearchItem.Backward"
args12(4).Value = false
args12(5).Name = "SearchItem.Pattern"
args12(5).Value = false
args12(6).Name = "SearchItem.Content"
args12(6).Value = false
args12(7).Name = "SearchItem.AsianOptions"
args12(7).Value = false
args12(8).Name = "SearchItem.AlgorithmType"
args12(8).Value = 0
args12(9).Name = "SearchItem.SearchFlags"
args12(9).Value = 65536
args12(10).Name = "SearchItem.SearchString"
args12(10).Value = "l"
args12(11).Name = "SearchItem.ReplaceString"
args12(11).Value = "x"
args12(12).Name = "SearchItem.Locale"
args12(12).Value = 255
args12(13).Name = "SearchItem.ChangedChars"
args12(13).Value = 2
args12(14).Name = "SearchItem.DeletedChars"
args12(14).Value = 2
args12(15).Name = "SearchItem.InsertedChars"
args12(15).Value = 2
args12(16).Name = "SearchItem.TransliterateFlags"
args12(16).Value = 1280
args12(17).Name = "SearchItem.Command"
args12(17).Value = 3
args12(18).Name = "Quiet"
args12(18).Value = true

dispatcher.executeDispatch(document, ".uno:ExecuteSearch", "", 0, args12())

rem ----------------------------------------------------------------------
dim args13(18) as new com.sun.star.beans.PropertyValue
args13(0).Name = "SearchItem.StyleFamily"
args13(0).Value = 2
args13(1).Name = "SearchItem.CellType"
args13(1).Value = 0
args13(2).Name = "SearchItem.RowDirection"
args13(2).Value = true
args13(3).Name = "SearchItem.AllTables"
args13(3).Value = false
args13(4).Name = "SearchItem.Backward"
args13(4).Value = false
args13(5).Name = "SearchItem.Pattern"
args13(5).Value = false
args13(6).Name = "SearchItem.Content"
args13(6).Value = false
args13(7).Name = "SearchItem.AsianOptions"
args13(7).Value = false
args13(8).Name = "SearchItem.AlgorithmType"
args13(8).Value = 0
args13(9).Name = "SearchItem.SearchFlags"
args13(9).Value = 65536
args13(10).Name = "SearchItem.SearchString"
args13(10).Value = "m"
args13(11).Name = "SearchItem.ReplaceString"
args13(11).Value = "x"
args13(12).Name = "SearchItem.Locale"
args13(12).Value = 255
args13(13).Name = "SearchItem.ChangedChars"
args13(13).Value = 2
args13(14).Name = "SearchItem.DeletedChars"
args13(14).Value = 2
args13(15).Name = "SearchItem.InsertedChars"
args13(15).Value = 2
args13(16).Name = "SearchItem.TransliterateFlags"
args13(16).Value = 1280
args13(17).Name = "SearchItem.Command"
args13(17).Value = 3
args13(18).Name = "Quiet"
args13(18).Value = true

dispatcher.executeDispatch(document, ".uno:ExecuteSearch", "", 0, args13())

rem ----------------------------------------------------------------------
dim args14(18) as new com.sun.star.beans.PropertyValue
args14(0).Name = "SearchItem.StyleFamily"
args14(0).Value = 2
args14(1).Name = "SearchItem.CellType"
args14(1).Value = 0
args14(2).Name = "SearchItem.RowDirection"
args14(2).Value = true
args14(3).Name = "SearchItem.AllTables"
args14(3).Value = false
args14(4).Name = "SearchItem.Backward"
args14(4).Value = false
args14(5).Name = "SearchItem.Pattern"
args14(5).Value = false
args14(6).Name = "SearchItem.Content"
args14(6).Value = false
args14(7).Name = "SearchItem.AsianOptions"
args14(7).Value = false
args14(8).Name = "SearchItem.AlgorithmType"
args14(8).Value = 0
args14(9).Name = "SearchItem.SearchFlags"
args14(9).Value = 65536
args14(10).Name = "SearchItem.SearchString"
args14(10).Value = "n"
args14(11).Name = "SearchItem.ReplaceString"
args14(11).Value = "x"
args14(12).Name = "SearchItem.Locale"
args14(12).Value = 255
args14(13).Name = "SearchItem.ChangedChars"
args14(13).Value = 2
args14(14).Name = "SearchItem.DeletedChars"
args14(14).Value = 2
args14(15).Name = "SearchItem.InsertedChars"
args14(15).Value = 2
args14(16).Name = "SearchItem.TransliterateFlags"
args14(16).Value = 1280
args14(17).Name = "SearchItem.Command"
args14(17).Value = 3
args14(18).Name = "Quiet"
args14(18).Value = true

dispatcher.executeDispatch(document, ".uno:ExecuteSearch", "", 0, args14())

rem ----------------------------------------------------------------------
dim args15(18) as new com.sun.star.beans.PropertyValue
args15(0).Name = "SearchItem.StyleFamily"
args15(0).Value = 2
args15(1).Name = "SearchItem.CellType"
args15(1).Value = 0
args15(2).Name = "SearchItem.RowDirection"
args15(2).Value = true
args15(3).Name = "SearchItem.AllTables"
args15(3).Value = false
args15(4).Name = "SearchItem.Backward"
args15(4).Value = false
args15(5).Name = "SearchItem.Pattern"
args15(5).Value = false
args15(6).Name = "SearchItem.Content"
args15(6).Value = false
args15(7).Name = "SearchItem.AsianOptions"
args15(7).Value = false
args15(8).Name = "SearchItem.AlgorithmType"
args15(8).Value = 0
args15(9).Name = "SearchItem.SearchFlags"
args15(9).Value = 65536
args15(10).Name = "SearchItem.SearchString"
args15(10).Value = "o"
args15(11).Name = "SearchItem.ReplaceString"
args15(11).Value = "x"
args15(12).Name = "SearchItem.Locale"
args15(12).Value = 255
args15(13).Name = "SearchItem.ChangedChars"
args15(13).Value = 2
args15(14).Name = "SearchItem.DeletedChars"
args15(14).Value = 2
args15(15).Name = "SearchItem.InsertedChars"
args15(15).Value = 2
args15(16).Name = "SearchItem.TransliterateFlags"
args15(16).Value = 1280
args15(17).Name = "SearchItem.Command"
args15(17).Value = 3
args15(18).Name = "Quiet"
args15(18).Value = true

dispatcher.executeDispatch(document, ".uno:ExecuteSearch", "", 0, args15())

rem ----------------------------------------------------------------------
dim args16(18) as new com.sun.star.beans.PropertyValue
args16(0).Name = "SearchItem.StyleFamily"
args16(0).Value = 2
args16(1).Name = "SearchItem.CellType"
args16(1).Value = 0
args16(2).Name = "SearchItem.RowDirection"
args16(2).Value = true
args16(3).Name = "SearchItem.AllTables"
args16(3).Value = false
args16(4).Name = "SearchItem.Backward"
args16(4).Value = false
args16(5).Name = "SearchItem.Pattern"
args16(5).Value = false
args16(6).Name = "SearchItem.Content"
args16(6).Value = false
args16(7).Name = "SearchItem.AsianOptions"
args16(7).Value = false
args16(8).Name = "SearchItem.AlgorithmType"
args16(8).Value = 0
args16(9).Name = "SearchItem.SearchFlags"
args16(9).Value = 65536
args16(10).Name = "SearchItem.SearchString"
args16(10).Value = "p"
args16(11).Name = "SearchItem.ReplaceString"
args16(11).Value = "x"
args16(12).Name = "SearchItem.Locale"
args16(12).Value = 255
args16(13).Name = "SearchItem.ChangedChars"
args16(13).Value = 2
args16(14).Name = "SearchItem.DeletedChars"
args16(14).Value = 2
args16(15).Name = "SearchItem.InsertedChars"
args16(15).Value = 2
args16(16).Name = "SearchItem.TransliterateFlags"
args16(16).Value = 1280
args16(17).Name = "SearchItem.Command"
args16(17).Value = 3
args16(18).Name = "Quiet"
args16(18).Value = true

dispatcher.executeDispatch(document, ".uno:ExecuteSearch", "", 0, args16())

rem ----------------------------------------------------------------------
dim args17(18) as new com.sun.star.beans.PropertyValue
args17(0).Name = "SearchItem.StyleFamily"
args17(0).Value = 2
args17(1).Name = "SearchItem.CellType"
args17(1).Value = 0
args17(2).Name = "SearchItem.RowDirection"
args17(2).Value = true
args17(3).Name = "SearchItem.AllTables"
args17(3).Value = false
args17(4).Name = "SearchItem.Backward"
args17(4).Value = false
args17(5).Name = "SearchItem.Pattern"
args17(5).Value = false
args17(6).Name = "SearchItem.Content"
args17(6).Value = false
args17(7).Name = "SearchItem.AsianOptions"
args17(7).Value = false
args17(8).Name = "SearchItem.AlgorithmType"
args17(8).Value = 0
args17(9).Name = "SearchItem.SearchFlags"
args17(9).Value = 65536
args17(10).Name = "SearchItem.SearchString"
args17(10).Value = "q"
args17(11).Name = "SearchItem.ReplaceString"
args17(11).Value = "x"
args17(12).Name = "SearchItem.Locale"
args17(12).Value = 255
args17(13).Name = "SearchItem.ChangedChars"
args17(13).Value = 2
args17(14).Name = "SearchItem.DeletedChars"
args17(14).Value = 2
args17(15).Name = "SearchItem.InsertedChars"
args17(15).Value = 2
args17(16).Name = "SearchItem.TransliterateFlags"
args17(16).Value = 1280
args17(17).Name = "SearchItem.Command"
args17(17).Value = 3
args17(18).Name = "Quiet"
args17(18).Value = true

dispatcher.executeDispatch(document, ".uno:ExecuteSearch", "", 0, args17())

rem ----------------------------------------------------------------------
dim args18(18) as new com.sun.star.beans.PropertyValue
args18(0).Name = "SearchItem.StyleFamily"
args18(0).Value = 2
args18(1).Name = "SearchItem.CellType"
args18(1).Value = 0
args18(2).Name = "SearchItem.RowDirection"
args18(2).Value = true
args18(3).Name = "SearchItem.AllTables"
args18(3).Value = false
args18(4).Name = "SearchItem.Backward"
args18(4).Value = false
args18(5).Name = "SearchItem.Pattern"
args18(5).Value = false
args18(6).Name = "SearchItem.Content"
args18(6).Value = false
args18(7).Name = "SearchItem.AsianOptions"
args18(7).Value = false
args18(8).Name = "SearchItem.AlgorithmType"
args18(8).Value = 0
args18(9).Name = "SearchItem.SearchFlags"
args18(9).Value = 65536
args18(10).Name = "SearchItem.SearchString"
args18(10).Value = "r"
args18(11).Name = "SearchItem.ReplaceString"
args18(11).Value = "x"
args18(12).Name = "SearchItem.Locale"
args18(12).Value = 255
args18(13).Name = "SearchItem.ChangedChars"
args18(13).Value = 2
args18(14).Name = "SearchItem.DeletedChars"
args18(14).Value = 2
args18(15).Name = "SearchItem.InsertedChars"
args18(15).Value = 2
args18(16).Name = "SearchItem.TransliterateFlags"
args18(16).Value = 1280
args18(17).Name = "SearchItem.Command"
args18(17).Value = 3
args18(18).Name = "Quiet"
args18(18).Value = true

dispatcher.executeDispatch(document, ".uno:ExecuteSearch", "", 0, args18())

rem ----------------------------------------------------------------------
dim args19(18) as new com.sun.star.beans.PropertyValue
args19(0).Name = "SearchItem.StyleFamily"
args19(0).Value = 2
args19(1).Name = "SearchItem.CellType"
args19(1).Value = 0
args19(2).Name = "SearchItem.RowDirection"
args19(2).Value = true
args19(3).Name = "SearchItem.AllTables"
args19(3).Value = false
args19(4).Name = "SearchItem.Backward"
args19(4).Value = false
args19(5).Name = "SearchItem.Pattern"
args19(5).Value = false
args19(6).Name = "SearchItem.Content"
args19(6).Value = false
args19(7).Name = "SearchItem.AsianOptions"
args19(7).Value = false
args19(8).Name = "SearchItem.AlgorithmType"
args19(8).Value = 0
args19(9).Name = "SearchItem.SearchFlags"
args19(9).Value = 65536
args19(10).Name = "SearchItem.SearchString"
args19(10).Value = "s"
args19(11).Name = "SearchItem.ReplaceString"
args19(11).Value = "x"
args19(12).Name = "SearchItem.Locale"
args19(12).Value = 255
args19(13).Name = "SearchItem.ChangedChars"
args19(13).Value = 2
args19(14).Name = "SearchItem.DeletedChars"
args19(14).Value = 2
args19(15).Name = "SearchItem.InsertedChars"
args19(15).Value = 2
args19(16).Name = "SearchItem.TransliterateFlags"
args19(16).Value = 1280
args19(17).Name = "SearchItem.Command"
args19(17).Value = 3
args19(18).Name = "Quiet"
args19(18).Value = true

dispatcher.executeDispatch(document, ".uno:ExecuteSearch", "", 0, args19())

rem ----------------------------------------------------------------------
dim args20(18) as new com.sun.star.beans.PropertyValue
args20(0).Name = "SearchItem.StyleFamily"
args20(0).Value = 2
args20(1).Name = "SearchItem.CellType"
args20(1).Value = 0
args20(2).Name = "SearchItem.RowDirection"
args20(2).Value = true
args20(3).Name = "SearchItem.AllTables"
args20(3).Value = false
args20(4).Name = "SearchItem.Backward"
args20(4).Value = false
args20(5).Name = "SearchItem.Pattern"
args20(5).Value = false
args20(6).Name = "SearchItem.Content"
args20(6).Value = false
args20(7).Name = "SearchItem.AsianOptions"
args20(7).Value = false
args20(8).Name = "SearchItem.AlgorithmType"
args20(8).Value = 0
args20(9).Name = "SearchItem.SearchFlags"
args20(9).Value = 65536
args20(10).Name = "SearchItem.SearchString"
args20(10).Value = "t"
args20(11).Name = "SearchItem.ReplaceString"
args20(11).Value = "x"
args20(12).Name = "SearchItem.Locale"
args20(12).Value = 255
args20(13).Name = "SearchItem.ChangedChars"
args20(13).Value = 2
args20(14).Name = "SearchItem.DeletedChars"
args20(14).Value = 2
args20(15).Name = "SearchItem.InsertedChars"
args20(15).Value = 2
args20(16).Name = "SearchItem.TransliterateFlags"
args20(16).Value = 1280
args20(17).Name = "SearchItem.Command"
args20(17).Value = 3
args20(18).Name = "Quiet"
args20(18).Value = true

dispatcher.executeDispatch(document, ".uno:ExecuteSearch", "", 0, args20())

rem ----------------------------------------------------------------------
dim args21(18) as new com.sun.star.beans.PropertyValue
args21(0).Name = "SearchItem.StyleFamily"
args21(0).Value = 2
args21(1).Name = "SearchItem.CellType"
args21(1).Value = 0
args21(2).Name = "SearchItem.RowDirection"
args21(2).Value = true
args21(3).Name = "SearchItem.AllTables"
args21(3).Value = false
args21(4).Name = "SearchItem.Backward"
args21(4).Value = false
args21(5).Name = "SearchItem.Pattern"
args21(5).Value = false
args21(6).Name = "SearchItem.Content"
args21(6).Value = false
args21(7).Name = "SearchItem.AsianOptions"
args21(7).Value = false
args21(8).Name = "SearchItem.AlgorithmType"
args21(8).Value = 0
args21(9).Name = "SearchItem.SearchFlags"
args21(9).Value = 65536
args21(10).Name = "SearchItem.SearchString"
args21(10).Value = "u"
args21(11).Name = "SearchItem.ReplaceString"
args21(11).Value = "x"
args21(12).Name = "SearchItem.Locale"
args21(12).Value = 255
args21(13).Name = "SearchItem.ChangedChars"
args21(13).Value = 2
args21(14).Name = "SearchItem.DeletedChars"
args21(14).Value = 2
args21(15).Name = "SearchItem.InsertedChars"
args21(15).Value = 2
args21(16).Name = "SearchItem.TransliterateFlags"
args21(16).Value = 1280
args21(17).Name = "SearchItem.Command"
args21(17).Value = 3
args21(18).Name = "Quiet"
args21(18).Value = true

dispatcher.executeDispatch(document, ".uno:ExecuteSearch", "", 0, args21())

rem ----------------------------------------------------------------------
dim args22(18) as new com.sun.star.beans.PropertyValue
args22(0).Name = "SearchItem.StyleFamily"
args22(0).Value = 2
args22(1).Name = "SearchItem.CellType"
args22(1).Value = 0
args22(2).Name = "SearchItem.RowDirection"
args22(2).Value = true
args22(3).Name = "SearchItem.AllTables"
args22(3).Value = false
args22(4).Name = "SearchItem.Backward"
args22(4).Value = false
args22(5).Name = "SearchItem.Pattern"
args22(5).Value = false
args22(6).Name = "SearchItem.Content"
args22(6).Value = false
args22(7).Name = "SearchItem.AsianOptions"
args22(7).Value = false
args22(8).Name = "SearchItem.AlgorithmType"
args22(8).Value = 0
args22(9).Name = "SearchItem.SearchFlags"
args22(9).Value = 65536
args22(10).Name = "SearchItem.SearchString"
args22(10).Value = "v"
args22(11).Name = "SearchItem.ReplaceString"
args22(11).Value = "x"
args22(12).Name = "SearchItem.Locale"
args22(12).Value = 255
args22(13).Name = "SearchItem.ChangedChars"
args22(13).Value = 2
args22(14).Name = "SearchItem.DeletedChars"
args22(14).Value = 2
args22(15).Name = "SearchItem.InsertedChars"
args22(15).Value = 2
args22(16).Name = "SearchItem.TransliterateFlags"
args22(16).Value = 1280
args22(17).Name = "SearchItem.Command"
args22(17).Value = 3
args22(18).Name = "Quiet"
args22(18).Value = true

dispatcher.executeDispatch(document, ".uno:ExecuteSearch", "", 0, args22())

rem ----------------------------------------------------------------------
dim args23(18) as new com.sun.star.beans.PropertyValue
args23(0).Name = "SearchItem.StyleFamily"
args23(0).Value = 2
args23(1).Name = "SearchItem.CellType"
args23(1).Value = 0
args23(2).Name = "SearchItem.RowDirection"
args23(2).Value = true
args23(3).Name = "SearchItem.AllTables"
args23(3).Value = false
args23(4).Name = "SearchItem.Backward"
args23(4).Value = false
args23(5).Name = "SearchItem.Pattern"
args23(5).Value = false
args23(6).Name = "SearchItem.Content"
args23(6).Value = false
args23(7).Name = "SearchItem.AsianOptions"
args23(7).Value = false
args23(8).Name = "SearchItem.AlgorithmType"
args23(8).Value = 0
args23(9).Name = "SearchItem.SearchFlags"
args23(9).Value = 65536
args23(10).Name = "SearchItem.SearchString"
args23(10).Value = "w"
args23(11).Name = "SearchItem.ReplaceString"
args23(11).Value = "x"
args23(12).Name = "SearchItem.Locale"
args23(12).Value = 255
args23(13).Name = "SearchItem.ChangedChars"
args23(13).Value = 2
args23(14).Name = "SearchItem.DeletedChars"
args23(14).Value = 2
args23(15).Name = "SearchItem.InsertedChars"
args23(15).Value = 2
args23(16).Name = "SearchItem.TransliterateFlags"
args23(16).Value = 1280
args23(17).Name = "SearchItem.Command"
args23(17).Value = 3
args23(18).Name = "Quiet"
args23(18).Value = true

dispatcher.executeDispatch(document, ".uno:ExecuteSearch", "", 0, args23())

rem ----------------------------------------------------------------------
dim args25(18) as new com.sun.star.beans.PropertyValue
args25(0).Name = "SearchItem.StyleFamily"
args25(0).Value = 2
args25(1).Name = "SearchItem.CellType"
args25(1).Value = 0
args25(2).Name = "SearchItem.RowDirection"
args25(2).Value = true
args25(3).Name = "SearchItem.AllTables"
args25(3).Value = false
args25(4).Name = "SearchItem.Backward"
args25(4).Value = false
args25(5).Name = "SearchItem.Pattern"
args25(5).Value = false
args25(6).Name = "SearchItem.Content"
args25(6).Value = false
args25(7).Name = "SearchItem.AsianOptions"
args25(7).Value = false
args25(8).Name = "SearchItem.AlgorithmType"
args25(8).Value = 0
args25(9).Name = "SearchItem.SearchFlags"
args25(9).Value = 65536
args25(10).Name = "SearchItem.SearchString"
args25(10).Value = "y"
args25(11).Name = "SearchItem.ReplaceString"
args25(11).Value = "x"
args25(12).Name = "SearchItem.Locale"
args25(12).Value = 255
args25(13).Name = "SearchItem.ChangedChars"
args25(13).Value = 2
args25(14).Name = "SearchItem.DeletedChars"
args25(14).Value = 2
args25(15).Name = "SearchItem.InsertedChars"
args25(15).Value = 2
args25(16).Name = "SearchItem.TransliterateFlags"
args25(16).Value = 1280
args25(17).Name = "SearchItem.Command"
args25(17).Value = 3
args25(18).Name = "Quiet"
args25(18).Value = true

dispatcher.executeDispatch(document, ".uno:ExecuteSearch", "", 0, args25())

rem ----------------------------------------------------------------------
dim args26(18) as new com.sun.star.beans.PropertyValue
args26(0).Name = "SearchItem.StyleFamily"
args26(0).Value = 2
args26(1).Name = "SearchItem.CellType"
args26(1).Value = 0
args26(2).Name = "SearchItem.RowDirection"
args26(2).Value = true
args26(3).Name = "SearchItem.AllTables"
args26(3).Value = false
args26(4).Name = "SearchItem.Backward"
args26(4).Value = false
args26(5).Name = "SearchItem.Pattern"
args26(5).Value = false
args26(6).Name = "SearchItem.Content"
args26(6).Value = false
args26(7).Name = "SearchItem.AsianOptions"
args26(7).Value = false
args26(8).Name = "SearchItem.AlgorithmType"
args26(8).Value = 0
args26(9).Name = "SearchItem.SearchFlags"
args26(9).Value = 65536
args26(10).Name = "SearchItem.SearchString"
args26(10).Value = "z"
args26(11).Name = "SearchItem.ReplaceString"
args26(11).Value = "x"
args26(12).Name = "SearchItem.Locale"
args26(12).Value = 255
args26(13).Name = "SearchItem.ChangedChars"
args26(13).Value = 2
args26(14).Name = "SearchItem.DeletedChars"
args26(14).Value = 2
args26(15).Name = "SearchItem.InsertedChars"
args26(15).Value = 2
args26(16).Name = "SearchItem.TransliterateFlags"
args26(16).Value = 1280
args26(17).Name = "SearchItem.Command"
args26(17).Value = 3
args26(18).Name = "Quiet"
args26(18).Value = true

dispatcher.executeDispatch(document, ".uno:ExecuteSearch", "", 0, args26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fidenti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