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4003474319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</office:font-face-decls>
  <office:automatic-styles>
    <style:style style:name="P1" style:family="paragraph" style:parent-style-name="Table_20_Contents">
      <style:text-properties officeooo:rsid="0004238a" officeooo:paragraph-rsid="0004238a"/>
    </style:style>
    <style:style style:name="P2" style:family="paragraph" style:parent-style-name="Standard">
      <style:text-properties officeooo:rsid="0002ef55" officeooo:paragraph-rsid="0002ef5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0in" svg:width="1.772in" svg:height="1.772in" draw:z-index="0"><draw:image xlink:href="Pictures/1000000000000400000004003474319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rlito" fo:font-size="12pt" fo:language="en" fo:country="CA" style:letter-kerning="true" style:font-name-asian="DejaVu Sans1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0.4925in" style:writing-mode="page"/>
      <style:text-properties style:use-window-font-color="true" loext:opacity="0%" style:font-name="Carlito" fo:font-size="12pt" fo:language="en" fo:country="CA" style:letter-kerning="true" style:font-name-asian="DejaVu Sans1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3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" style:font-family-complex="'Noto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DejaVu Sans" style:font-family-complex="'DejaVu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5.8299in" fo:page-height="4.1299in" style:num-format="1" style:print-orientation="landscape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c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border" draw:fill-color="#cc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6T10:03:28.427616449</meta:creation-date>
    <meta:editing-duration>PT16M9S</meta:editing-duration>
    <meta:editing-cycles>6</meta:editing-cycles>
    <meta:generator>LibreOfficeDev/24.8.0.0.alpha0$Linux_X86_64 LibreOffice_project/0ec281d5ec4a135aafa595ead68f0da417e14709</meta:generator>
    <dc:date>2024-03-26T13:25:01.969010089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