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30d30" officeooo:paragraph-rsid="00130d30"/>
    </style:style>
    <style:style style:name="P2" style:family="paragraph" style:parent-style-name="Standard">
      <style:text-properties officeooo:paragraph-rsid="0012caeb"/>
    </style:style>
    <style:style style:name="T1" style:family="text">
      <style:text-properties fo:color="#d62e4e" loext:opacity="100%" style:text-underline-style="wave" style:text-underline-width="bold" style:text-underline-color="#8d1d75" officeooo:rsid="0012caeb"/>
    </style:style>
    <style:style style:name="T2" style:family="text">
      <style:text-properties fo:color="#d62e4e" loext:opacity="100%" fo:font-size="36pt" style:text-underline-style="wave" style:text-underline-width="bold" style:text-underline-color="#8d1d75" officeooo:rsid="00130d30"/>
    </style:style>
    <style:style style:name="T3" style:family="text">
      <style:text-properties fo:color="#d62e4e" loext:opacity="100%" fo:font-size="36pt" style:text-underline-style="wave" style:text-underline-width="bold" style:text-underline-color="#8d1d75" officeooo:rsid="0012caeb"/>
    </style:style>
    <style:style style:name="T4" style:family="text">
      <style:text-properties officeooo:rsid="0012caeb"/>
    </style:style>
    <style:style style:name="T5" style:family="text">
      <style:text-properties fo:color="#ff972f" loext:opacity="100%" style:text-underline-style="wave" style:text-underline-width="bold" style:text-underline-color="#8d1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Direct formatting: doesn’t override </text:span><text:a xlink:type="simple" xlink:href="http://www.wastalinux.org/" text:style-name="Internet_20_link" text:visited-style-name="Visited_20_Internet_20_Link">Internet</text:a><text:span text:style-name="T5"> Char</text:span> St<text:span text:style-name="T4">yle </text:span></text:p>
      <text:p text:style-name="P1">Yik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byssinica SIL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byssinica SIL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3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byssinica SIL" fo:font-family="'Abyssinica SIL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3T20:55:00.591073251</meta:creation-date>
    <dc:date>2021-04-03T21:04:38.245986853</dc:date>
    <meta:editing-duration>PT9M29S</meta:editing-duration>
    <meta:editing-cycles>3</meta:editing-cycles>
    <meta:generator>LibreOfficeDev/7.2.0.0.alpha0$Linux_X86_64 LibreOffice_project/a437dec14c46ed303a5301af9290a0c9def53d30</meta:generator>
    <meta:document-statistic meta:table-count="0" meta:image-count="0" meta:object-count="0" meta:page-count="1" meta:paragraph-count="2" meta:word-count="8" meta:character-count="62" meta:non-whitespace-character-count="55"/>
  </office:meta>
</office:document-meta>
</file>