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C000001BC365F0DF4532F80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text-properties officeooo:paragraph-rsid="0013b174"/>
    </style:style>
    <style:style style:name="P2" style:family="paragraph" style:parent-style-name="Text_20_body" style:list-style-name="L1">
      <style:text-properties fo:language="en" fo:country="US" officeooo:paragraph-rsid="0013b174"/>
    </style:style>
    <style:style style:name="P3" style:family="paragraph" style:parent-style-name="Text_20_body" style:list-style-name="L1">
      <style:paragraph-properties fo:break-before="page"/>
      <style:text-properties fo:language="en" fo:country="US" officeooo:paragraph-rsid="0013b174"/>
    </style:style>
    <style:style style:name="P4" style:family="paragraph" style:parent-style-name="Text_20_body" style:list-style-name="L1">
      <style:paragraph-properties fo:margin-top="0cm" fo:margin-bottom="0.247cm" style:contextual-spacing="false" fo:line-height="115%" fo:hyphenation-ladder-count="no-limit"/>
      <style:text-properties fo:language="en" fo:country="US" officeooo:paragraph-rsid="0013b1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.247cm" style:contextual-spacing="false" fo:line-height="115%" fo:hyphenation-ladder-count="no-limit" fo:break-before="page"/>
      <style:text-properties fo:language="en" fo:country="US" officeooo:paragraph-rsid="0013b1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list-style-name="L1">
      <style:text-properties fo:color="#000000" loext:opacity="100%" fo:language="en" fo:country="US" officeooo:paragraph-rsid="0013b174"/>
    </style:style>
    <style:style style:name="P7" style:family="paragraph" style:parent-style-name="Text_20_body" style:list-style-name="L1">
      <style:paragraph-properties fo:break-before="page"/>
      <style:text-properties fo:color="#000000" loext:opacity="100%" fo:language="en" fo:country="US" officeooo:paragraph-rsid="0013b174"/>
    </style:style>
    <style:style style:name="P8" style:family="paragraph" style:parent-style-name="Text_20_body" style:list-style-name="L1">
      <style:paragraph-properties fo:margin-top="0cm" fo:margin-bottom="0.247cm" style:contextual-spacing="false" fo:line-height="115%" fo:hyphenation-ladder-count="no-limit"/>
      <style:text-properties fo:color="#000000" loext:opacity="100%" fo:language="en" fo:country="US" officeooo:paragraph-rsid="0013b1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style:paragraph-properties fo:margin-top="0cm" fo:margin-bottom="0.247cm" style:contextual-spacing="false" fo:line-height="115%" fo:hyphenation-ladder-count="no-limit" fo:break-before="page"/>
      <style:text-properties fo:color="#000000" loext:opacity="100%" fo:language="en" fo:country="US" officeooo:paragraph-rsid="0013b1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.247cm" style:contextual-spacing="false" fo:line-height="115%" fo:hyphenation-ladder-count="no-limit" fo:break-before="page"/>
      <style:text-properties fo:color="#000000" loext:opacity="100%" fo:language="en" fo:country="US" officeooo:paragraph-rsid="0013b1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margin-top="0cm" fo:margin-bottom="0.247cm" style:contextual-spacing="false" fo:line-height="115%" fo:hyphenation-ladder-count="no-limit"/>
      <style:text-properties fo:color="#000000" loext:opacity="100%" fo:language="en" fo:country="US" fo:font-weight="bold" officeooo:paragraph-rsid="0013b1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1">
      <style:paragraph-properties fo:margin-top="0cm" fo:margin-bottom="0.247cm" style:contextual-spacing="false" fo:line-height="115%" fo:hyphenation-ladder-count="no-limit" fo:break-before="page"/>
      <style:text-properties fo:color="#000000" loext:opacity="100%" fo:language="en" fo:country="US" fo:font-weight="bold" officeooo:paragraph-rsid="0013b1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L1">
      <style:paragraph-properties fo:margin-top="0cm" fo:margin-bottom="0.247cm" style:contextual-spacing="false" fo:line-height="115%" fo:hyphenation-ladder-count="no-limit" fo:break-before="page"/>
      <style:text-properties fo:color="#000000" loext:opacity="100%" fo:language="en" fo:country="US" fo:font-weight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1">
      <style:text-properties fo:color="#000000" loext:opacity="100%" fo:language="en" fo:country="US" fo:font-weight="bold" officeooo:paragraph-rsid="0013b174"/>
    </style:style>
    <style:style style:name="P15" style:family="paragraph" style:parent-style-name="Text_20_body" style:list-style-name="L1">
      <style:paragraph-properties fo:margin-top="0cm" fo:margin-bottom="0.247cm" style:contextual-spacing="false" fo:line-height="115%" fo:hyphenation-ladder-count="no-limit"/>
      <style:text-properties officeooo:paragraph-rsid="0013b1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1">
      <style:paragraph-properties fo:margin-top="0cm" fo:margin-bottom="0.247cm" style:contextual-spacing="false" fo:line-height="115%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fo:font-weight="normal"/>
    </style:style>
    <style:style style:name="T3" style:family="text">
      <style:text-properties fo:color="#000000" loext:opacity="100%" fo:language="en" fo:country="US"/>
    </style:style>
    <style:style style:name="T4" style:family="text">
      <style:text-properties fo:color="#000000" loext:opacity="100%" fo:language="en" fo:country="US" fo:font-weight="bold"/>
    </style:style>
    <style:style style:name="T5" style:family="text">
      <style:text-properties fo:color="#000000" loext:opacity="100%" fo:font-weight="bold"/>
    </style:style>
    <style:style style:name="T6" style:family="text">
      <style:text-properties fo:font-weight="bold"/>
    </style:style>
    <style:style style:name="T7" style:family="text">
      <style:text-properties fo:font-style="italic" fo:font-weight="bold"/>
    </style:style>
    <style:style style:name="fr1" style:family="graphic" style:parent-style-name="Graphics">
      <style:graphic-properties fo:margin-left="0.106cm" fo:margin-right="0.106cm" fo:margin-top="0.106cm" fo:margin-bottom="0.106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tracked-changes text:track-changes="false">
        <text:changed-region xml:id="ct671851027200" text:id="ct671851027200">
          <text:deletion>
            <office:change-info>
              <dc:creator>Unknown Author</dc:creator>
              <dc:date>2020-07-20T11:40:42</dc:date>
            </office:change-info>
            <text:p text:style-name="P5"/>
            <text:list text:style-name="L1">
              <text:list-item>
                <text:p text:style-name="P7"/>
              </text:list-item>
              <text:list-item>
                <text:p text:style-name="P7"/>
              </text:list-item>
              <text:list-item>
                <text:p text:style-name="P15"><draw:frame draw:style-name="fr1" draw:name="Image138" text:anchor-type="paragraph" svg:width="6.006cm" svg:height="6.72cm" draw:z-index="0"><draw:image xlink:href="Pictures/100000000000018C000001BC365F0DF4532F80F6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1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6">This setup is divided into two sections, which contain the same settings, the upper one for the audio input and the lower one for the audio output.</text:p>
              </text:list-item>
              <text:list-item>
                <text:p text:style-name="P6">At the bottom there is the samplerate selection. This is a global setting.</text:p>
              </text:list-item>
              <text:list-item>
                <text:p text:style-name="P15"><draw:frame draw:style-name="fr1" draw:name="Image139" text:anchor-type="paragraph" svg:width="6.006cm" svg:height="6.72cm" draw:z-index="1"><draw:image xlink:href="Pictures/100000000000018C000001BC365F0DF4532F80F6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1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6">This setup is divided into two sections, which contain the same settings, the upper one for the audio input and the lower one for the audio output.</text:p>
              </text:list-item>
              <text:list-item>
                <text:p text:style-name="P6">At the bottom there is the samplerate selection. This is a global setting.</text:p>
              </text:list-item>
              <text:list-item>
                <text:p text:style-name="P15"><draw:frame draw:style-name="fr1" draw:name="Image140" text:anchor-type="paragraph" svg:width="6.006cm" svg:height="6.72cm" draw:z-index="2"><draw:image xlink:href="Pictures/100000000000018C000001BC365F0DF4532F80F6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1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6">This setup is divided into two sections, which contain the same settings, the upper one for the audio input and the lower one for the audio output.</text:p>
              </text:list-item>
              <text:list-item>
                <text:p text:style-name="P6">At the bottom there is the samplerate selection. This is a global setting.</text:p>
              </text:list-item>
              <text:list-item>
                <text:p text:style-name="P15"><draw:frame draw:style-name="fr1" draw:name="Image141" text:anchor-type="paragraph" svg:width="6.006cm" svg:height="6.72cm" draw:z-index="3"><draw:image xlink:href="Pictures/100000000000018C000001BC365F0DF4532F80F6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1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6">This setup is divided into two sections, which contain the same settings, the upper one for the audio input and the lower one for the audio output.</text:p>
              </text:list-item>
              <text:list-item>
                <text:p text:style-name="P6">At the bottom there is the samplerate selection. This is a global setting.</text:p>
              </text:list-item>
            </text:list>
          </text:deletion>
        </text:changed-region>
        <text:changed-region xml:id="ct671893795216" text:id="ct671893795216">
          <text:deletion>
            <office:change-info>
              <dc:creator>Unknown Author</dc:creator>
              <dc:date>2020-07-20T11:40:42</dc:date>
            </office:change-info>
            <text:list text:continue-numbering="true" text:style-name="L1">
              <text:list-item>
                <text:p text:style-name="P7"><text:span text:style-name="T1"/></text:p>
              </text:list-item>
              <text:list-item>
                <text:p text:style-name="P15"><draw:frame draw:style-name="fr1" draw:name="Image142" text:anchor-type="paragraph" svg:width="6.006cm" svg:height="6.72cm" draw:z-index="4"><draw:image xlink:href="Pictures/100000000000018C000001BC365F0DF4532F80F6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1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6">This setup is divided into two sections, which contain the same settings, the upper one for the audio input and the lower one for the audio output.</text:p>
              </text:list-item>
              <text:list-item>
                <text:p text:style-name="P6">At the bottom there is the samplerate selection. This is a global setting.</text:p>
              </text:list-item>
              <text:list-item>
                <text:p text:style-name="P15"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1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draw:frame draw:style-name="fr1" draw:name="Image53" text:anchor-type="paragraph" svg:width="6.006cm" svg:height="6.72cm" draw:z-index="5"><draw:image xlink:href="Pictures/100000000000018C000001BC365F0DF4532F80F6.png" xlink:type="simple" xlink:show="embed" xlink:actuate="onLoad" draw:mime-type="image/png"/></draw:frame><draw:frame draw:style-name="fr1" draw:name="Image54" text:anchor-type="paragraph" svg:width="6.006cm" svg:height="6.72cm" draw:z-index="6"><draw:image xlink:href="Pictures/100000000000018C000001BC365F0DF4532F80F6.png" xlink:type="simple" xlink:show="embed" xlink:actuate="onLoad" draw:mime-type="image/png"/></draw:frame><draw:frame draw:style-name="fr1" draw:name="Image55" text:anchor-type="paragraph" svg:width="6.006cm" svg:height="6.72cm" draw:z-index="7"><draw:image xlink:href="Pictures/100000000000018C000001BC365F0DF4532F80F6.png" xlink:type="simple" xlink:show="embed" xlink:actuate="onLoad" draw:mime-type="image/png"/></draw:frame><draw:frame draw:style-name="fr1" draw:name="Image143" text:anchor-type="paragraph" svg:width="6.006cm" svg:height="6.72cm" draw:z-index="8"><draw:image xlink:href="Pictures/100000000000018C000001BC365F0DF4532F80F6.png" xlink:type="simple" xlink:show="embed" xlink:actuate="onLoad" draw:mime-type="image/png"/></draw:frame><draw:frame draw:style-name="fr1" draw:name="Image161" text:anchor-type="paragraph" svg:width="6.006cm" svg:height="6.72cm" draw:z-index="9"><draw:image xlink:href="Pictures/100000000000018C000001BC365F0DF4532F80F6.png" xlink:type="simple" xlink:show="embed" xlink:actuate="onLoad" draw:mime-type="image/png"/></draw:frame><draw:frame draw:style-name="fr1" draw:name="Image162" text:anchor-type="paragraph" svg:width="6.006cm" svg:height="6.72cm" draw:z-index="10"><draw:image xlink:href="Pictures/100000000000018C000001BC365F0DF4532F80F6.png" xlink:type="simple" xlink:show="embed" xlink:actuate="onLoad" draw:mime-type="image/png"/></draw:frame><draw:frame draw:style-name="fr1" draw:name="Image163" text:anchor-type="paragraph" svg:width="6.006cm" svg:height="6.72cm" draw:z-index="11"><draw:image xlink:href="Pictures/100000000000018C000001BC365F0DF4532F80F6.png" xlink:type="simple" xlink:show="embed" xlink:actuate="onLoad" draw:mime-type="image/png"/></draw:frame><draw:frame draw:style-name="fr1" draw:name="Image164" text:anchor-type="paragraph" svg:width="6.006cm" svg:height="6.72cm" draw:z-index="12"><draw:image xlink:href="Pictures/100000000000018C000001BC365F0DF4532F80F6.png" xlink:type="simple" xlink:show="embed" xlink:actuate="onLoad" draw:mime-type="image/png"/></draw:frame><draw:frame draw:style-name="fr1" draw:name="Image165" text:anchor-type="paragraph" svg:width="6.006cm" svg:height="6.72cm" draw:z-index="13"><draw:image xlink:href="Pictures/100000000000018C000001BC365F0DF4532F80F6.png" xlink:type="simple" xlink:show="embed" xlink:actuate="onLoad" draw:mime-type="image/png"/></draw:frame><draw:frame draw:style-name="fr1" draw:name="Image166" text:anchor-type="paragraph" svg:width="6.006cm" svg:height="6.72cm" draw:z-index="14"><draw:image xlink:href="Pictures/100000000000018C000001BC365F0DF4532F80F6.png" xlink:type="simple" xlink:show="embed" xlink:actuate="onLoad" draw:mime-type="image/png"/></draw:frame><draw:frame draw:style-name="fr1" draw:name="Image167" text:anchor-type="paragraph" svg:width="6.006cm" svg:height="6.72cm" draw:z-index="15"><draw:image xlink:href="Pictures/100000000000018C000001BC365F0DF4532F80F6.png" xlink:type="simple" xlink:show="embed" xlink:actuate="onLoad" draw:mime-type="image/png"/></draw:frame><draw:frame draw:style-name="fr1" draw:name="Image168" text:anchor-type="paragraph" svg:width="6.006cm" svg:height="6.72cm" draw:z-index="16"><draw:image xlink:href="Pictures/100000000000018C000001BC365F0DF4532F80F6.png" xlink:type="simple" xlink:show="embed" xlink:actuate="onLoad" draw:mime-type="image/png"/></draw:frame><draw:frame draw:style-name="fr1" draw:name="Image169" text:anchor-type="paragraph" svg:width="6.006cm" svg:height="6.72cm" draw:z-index="17"><draw:image xlink:href="Pictures/100000000000018C000001BC365F0DF4532F80F6.png" xlink:type="simple" xlink:show="embed" xlink:actuate="onLoad" draw:mime-type="image/png"/></draw:frame><draw:frame draw:style-name="fr1" draw:name="Image170" text:anchor-type="paragraph" svg:width="6.006cm" svg:height="6.72cm" draw:z-index="18"><draw:image xlink:href="Pictures/100000000000018C000001BC365F0DF4532F80F6.png" xlink:type="simple" xlink:show="embed" xlink:actuate="onLoad" draw:mime-type="image/png"/></draw:frame><draw:frame draw:style-name="fr1" draw:name="Image171" text:anchor-type="paragraph" svg:width="6.006cm" svg:height="6.72cm" draw:z-index="19"><draw:image xlink:href="Pictures/100000000000018C000001BC365F0DF4532F80F6.png" xlink:type="simple" xlink:show="embed" xlink:actuate="onLoad" draw:mime-type="image/png"/></draw:frame><draw:frame draw:style-name="fr1" draw:name="Image172" text:anchor-type="paragraph" svg:width="6.006cm" svg:height="6.72cm" draw:z-index="20"><draw:image xlink:href="Pictures/100000000000018C000001BC365F0DF4532F80F6.png" xlink:type="simple" xlink:show="embed" xlink:actuate="onLoad" draw:mime-type="image/png"/></draw:frame><draw:frame draw:style-name="fr1" draw:name="Image173" text:anchor-type="paragraph" svg:width="6.006cm" svg:height="6.72cm" draw:z-index="21"><draw:image xlink:href="Pictures/100000000000018C000001BC365F0DF4532F80F6.png" xlink:type="simple" xlink:show="embed" xlink:actuate="onLoad" draw:mime-type="image/png"/></draw:frame><draw:frame draw:style-name="fr1" draw:name="Image174" text:anchor-type="paragraph" svg:width="6.006cm" svg:height="6.72cm" draw:z-index="22"><draw:image xlink:href="Pictures/100000000000018C000001BC365F0DF4532F80F6.png" xlink:type="simple" xlink:show="embed" xlink:actuate="onLoad" draw:mime-type="image/png"/></draw:frame><draw:frame draw:style-name="fr1" draw:name="Image175" text:anchor-type="paragraph" svg:width="6.006cm" svg:height="6.72cm" draw:z-index="23"><draw:image xlink:href="Pictures/100000000000018C000001BC365F0DF4532F80F6.png" xlink:type="simple" xlink:show="embed" xlink:actuate="onLoad" draw:mime-type="image/png"/></draw:frame><draw:frame draw:style-name="fr1" draw:name="Image176" text:anchor-type="paragraph" svg:width="6.006cm" svg:height="6.72cm" draw:z-index="24"><draw:image xlink:href="Pictures/100000000000018C000001BC365F0DF4532F80F6.png" xlink:type="simple" xlink:show="embed" xlink:actuate="onLoad" draw:mime-type="image/png"/></draw:frame><draw:frame draw:style-name="fr1" draw:name="Image177" text:anchor-type="paragraph" svg:width="6.006cm" svg:height="6.72cm" draw:z-index="25"><draw:image xlink:href="Pictures/100000000000018C000001BC365F0DF4532F80F6.png" xlink:type="simple" xlink:show="embed" xlink:actuate="onLoad" draw:mime-type="image/png"/></draw:frame><draw:frame draw:style-name="fr1" draw:name="Image178" text:anchor-type="paragraph" svg:width="6.006cm" svg:height="6.72cm" draw:z-index="26"><draw:image xlink:href="Pictures/100000000000018C000001BC365F0DF4532F80F6.png" xlink:type="simple" xlink:show="embed" xlink:actuate="onLoad" draw:mime-type="image/png"/></draw:frame><draw:frame draw:style-name="fr1" draw:name="Image179" text:anchor-type="paragraph" svg:width="6.006cm" svg:height="6.72cm" draw:z-index="27"><draw:image xlink:href="Pictures/100000000000018C000001BC365F0DF4532F80F6.png" xlink:type="simple" xlink:show="embed" xlink:actuate="onLoad" draw:mime-type="image/png"/></draw:frame><draw:frame draw:style-name="fr1" draw:name="Image180" text:anchor-type="paragraph" svg:width="6.006cm" svg:height="6.72cm" draw:z-index="28"><draw:image xlink:href="Pictures/100000000000018C000001BC365F0DF4532F80F6.png" xlink:type="simple" xlink:show="embed" xlink:actuate="onLoad" draw:mime-type="image/png"/></draw:frame><draw:frame draw:style-name="fr1" draw:name="Image181" text:anchor-type="paragraph" svg:width="6.006cm" svg:height="6.72cm" draw:z-index="29"><draw:image xlink:href="Pictures/100000000000018C000001BC365F0DF4532F80F6.png" xlink:type="simple" xlink:show="embed" xlink:actuate="onLoad" draw:mime-type="image/png"/></draw:frame><draw:frame draw:style-name="fr1" draw:name="Image182" text:anchor-type="paragraph" svg:width="6.006cm" svg:height="6.72cm" draw:z-index="30"><draw:image xlink:href="Pictures/100000000000018C000001BC365F0DF4532F80F6.png" xlink:type="simple" xlink:show="embed" xlink:actuate="onLoad" draw:mime-type="image/png"/></draw:frame><draw:frame draw:style-name="fr1" draw:name="Image183" text:anchor-type="paragraph" svg:width="6.006cm" svg:height="6.72cm" draw:z-index="31"><draw:image xlink:href="Pictures/100000000000018C000001BC365F0DF4532F80F6.png" xlink:type="simple" xlink:show="embed" xlink:actuate="onLoad" draw:mime-type="image/png"/></draw:frame><draw:frame draw:style-name="fr1" draw:name="Image184" text:anchor-type="paragraph" svg:width="6.006cm" svg:height="6.72cm" draw:z-index="32"><draw:image xlink:href="Pictures/100000000000018C000001BC365F0DF4532F80F6.png" xlink:type="simple" xlink:show="embed" xlink:actuate="onLoad" draw:mime-type="image/png"/></draw:frame><draw:frame draw:style-name="fr1" draw:name="Image185" text:anchor-type="paragraph" svg:width="6.006cm" svg:height="6.72cm" draw:z-index="33"><draw:image xlink:href="Pictures/100000000000018C000001BC365F0DF4532F80F6.png" xlink:type="simple" xlink:show="embed" xlink:actuate="onLoad" draw:mime-type="image/png"/></draw:frame><draw:frame draw:style-name="fr1" draw:name="Image186" text:anchor-type="paragraph" svg:width="6.006cm" svg:height="6.72cm" draw:z-index="34"><draw:image xlink:href="Pictures/100000000000018C000001BC365F0DF4532F80F6.png" xlink:type="simple" xlink:show="embed" xlink:actuate="onLoad" draw:mime-type="image/png"/></draw:frame><draw:frame draw:style-name="fr1" draw:name="Image187" text:anchor-type="paragraph" svg:width="6.006cm" svg:height="6.72cm" draw:z-index="35"><draw:image xlink:href="Pictures/100000000000018C000001BC365F0DF4532F80F6.png" xlink:type="simple" xlink:show="embed" xlink:actuate="onLoad" draw:mime-type="image/png"/></draw:frame><draw:frame draw:style-name="fr1" draw:name="Image188" text:anchor-type="paragraph" svg:width="6.006cm" svg:height="6.72cm" draw:z-index="36"><draw:image xlink:href="Pictures/100000000000018C000001BC365F0DF4532F80F6.png" xlink:type="simple" xlink:show="embed" xlink:actuate="onLoad" draw:mime-type="image/png"/></draw:frame><draw:frame draw:style-name="fr1" draw:name="Image189" text:anchor-type="paragraph" svg:width="6.006cm" svg:height="6.72cm" draw:z-index="37"><draw:image xlink:href="Pictures/100000000000018C000001BC365F0DF4532F80F6.png" xlink:type="simple" xlink:show="embed" xlink:actuate="onLoad" draw:mime-type="image/png"/></draw:frame><draw:frame draw:style-name="fr1" draw:name="Image190" text:anchor-type="paragraph" svg:width="6.006cm" svg:height="6.72cm" draw:z-index="38"><draw:image xlink:href="Pictures/100000000000018C000001BC365F0DF4532F80F6.png" xlink:type="simple" xlink:show="embed" xlink:actuate="onLoad" draw:mime-type="image/png"/></draw:frame><draw:frame draw:style-name="fr1" draw:name="Image191" text:anchor-type="paragraph" svg:width="6.006cm" svg:height="6.72cm" draw:z-index="39"><draw:image xlink:href="Pictures/100000000000018C000001BC365F0DF4532F80F6.png" xlink:type="simple" xlink:show="embed" xlink:actuate="onLoad" draw:mime-type="image/png"/></draw:frame><draw:frame draw:style-name="fr1" draw:name="Image192" text:anchor-type="paragraph" svg:width="6.006cm" svg:height="6.72cm" draw:z-index="40"><draw:image xlink:href="Pictures/100000000000018C000001BC365F0DF4532F80F6.png" xlink:type="simple" xlink:show="embed" xlink:actuate="onLoad" draw:mime-type="image/png"/></draw:frame><draw:frame draw:style-name="fr1" draw:name="Image193" text:anchor-type="paragraph" svg:width="6.006cm" svg:height="6.72cm" draw:z-index="41"><draw:image xlink:href="Pictures/100000000000018C000001BC365F0DF4532F80F6.png" xlink:type="simple" xlink:show="embed" xlink:actuate="onLoad" draw:mime-type="image/png"/></draw:frame><draw:frame draw:style-name="fr1" draw:name="Image194" text:anchor-type="paragraph" svg:width="6.006cm" svg:height="6.72cm" draw:z-index="42"><draw:image xlink:href="Pictures/100000000000018C000001BC365F0DF4532F80F6.png" xlink:type="simple" xlink:show="embed" xlink:actuate="onLoad" draw:mime-type="image/png"/></draw:frame><draw:frame draw:style-name="fr1" draw:name="Image195" text:anchor-type="paragraph" svg:width="6.006cm" svg:height="6.72cm" draw:z-index="43"><draw:image xlink:href="Pictures/100000000000018C000001BC365F0DF4532F80F6.png" xlink:type="simple" xlink:show="embed" xlink:actuate="onLoad" draw:mime-type="image/png"/></draw:frame><draw:frame draw:style-name="fr1" draw:name="Image196" text:anchor-type="paragraph" svg:width="6.006cm" svg:height="6.72cm" draw:z-index="44"><draw:image xlink:href="Pictures/100000000000018C000001BC365F0DF4532F80F6.png" xlink:type="simple" xlink:show="embed" xlink:actuate="onLoad" draw:mime-type="image/png"/></draw:frame><draw:frame draw:style-name="fr1" draw:name="Image197" text:anchor-type="paragraph" svg:width="6.006cm" svg:height="6.72cm" draw:z-index="45"><draw:image xlink:href="Pictures/100000000000018C000001BC365F0DF4532F80F6.png" xlink:type="simple" xlink:show="embed" xlink:actuate="onLoad" draw:mime-type="image/png"/></draw:frame><draw:frame draw:style-name="fr1" draw:name="Image198" text:anchor-type="paragraph" svg:width="6.006cm" svg:height="6.72cm" draw:z-index="46"><draw:image xlink:href="Pictures/100000000000018C000001BC365F0DF4532F80F6.png" xlink:type="simple" xlink:show="embed" xlink:actuate="onLoad" draw:mime-type="image/png"/></draw:frame><draw:frame draw:style-name="fr1" draw:name="Image199" text:anchor-type="paragraph" svg:width="6.006cm" svg:height="6.72cm" draw:z-index="47"><draw:image xlink:href="Pictures/100000000000018C000001BC365F0DF4532F80F6.png" xlink:type="simple" xlink:show="embed" xlink:actuate="onLoad" draw:mime-type="image/png"/></draw:frame><draw:frame draw:style-name="fr1" draw:name="Image200" text:anchor-type="paragraph" svg:width="6.006cm" svg:height="6.72cm" draw:z-index="48"><draw:image xlink:href="Pictures/100000000000018C000001BC365F0DF4532F80F6.png" xlink:type="simple" xlink:show="embed" xlink:actuate="onLoad" draw:mime-type="image/png"/></draw:frame><draw:frame draw:style-name="fr1" draw:name="Image201" text:anchor-type="paragraph" svg:width="6.006cm" svg:height="6.72cm" draw:z-index="49"><draw:image xlink:href="Pictures/100000000000018C000001BC365F0DF4532F80F6.png" xlink:type="simple" xlink:show="embed" xlink:actuate="onLoad" draw:mime-type="image/png"/></draw:frame><draw:frame draw:style-name="fr1" draw:name="Image202" text:anchor-type="paragraph" svg:width="6.006cm" svg:height="6.72cm" draw:z-index="50"><draw:image xlink:href="Pictures/100000000000018C000001BC365F0DF4532F80F6.png" xlink:type="simple" xlink:show="embed" xlink:actuate="onLoad" draw:mime-type="image/png"/></draw:frame><draw:frame draw:style-name="fr1" draw:name="Image203" text:anchor-type="paragraph" svg:width="6.006cm" svg:height="6.72cm" draw:z-index="51"><draw:image xlink:href="Pictures/100000000000018C000001BC365F0DF4532F80F6.png" xlink:type="simple" xlink:show="embed" xlink:actuate="onLoad" draw:mime-type="image/png"/></draw:frame><draw:frame draw:style-name="fr1" draw:name="Image204" text:anchor-type="paragraph" svg:width="6.006cm" svg:height="6.72cm" draw:z-index="52"><draw:image xlink:href="Pictures/100000000000018C000001BC365F0DF4532F80F6.png" xlink:type="simple" xlink:show="embed" xlink:actuate="onLoad" draw:mime-type="image/png"/></draw:frame><draw:frame draw:style-name="fr1" draw:name="Image205" text:anchor-type="paragraph" svg:width="6.006cm" svg:height="6.72cm" draw:z-index="53"><draw:image xlink:href="Pictures/100000000000018C000001BC365F0DF4532F80F6.png" xlink:type="simple" xlink:show="embed" xlink:actuate="onLoad" draw:mime-type="image/png"/></draw:frame><draw:frame draw:style-name="fr1" draw:name="Image206" text:anchor-type="paragraph" svg:width="6.006cm" svg:height="6.72cm" draw:z-index="54"><draw:image xlink:href="Pictures/100000000000018C000001BC365F0DF4532F80F6.png" xlink:type="simple" xlink:show="embed" xlink:actuate="onLoad" draw:mime-type="image/png"/></draw:frame><draw:frame draw:style-name="fr1" draw:name="Image207" text:anchor-type="paragraph" svg:width="6.006cm" svg:height="6.72cm" draw:z-index="55"><draw:image xlink:href="Pictures/100000000000018C000001BC365F0DF4532F80F6.png" xlink:type="simple" xlink:show="embed" xlink:actuate="onLoad" draw:mime-type="image/png"/></draw:frame><draw:frame draw:style-name="fr1" draw:name="Image208" text:anchor-type="paragraph" svg:width="6.006cm" svg:height="6.72cm" draw:z-index="56"><draw:image xlink:href="Pictures/100000000000018C000001BC365F0DF4532F80F6.png" xlink:type="simple" xlink:show="embed" xlink:actuate="onLoad" draw:mime-type="image/png"/></draw:frame><draw:frame draw:style-name="fr1" draw:name="Image209" text:anchor-type="paragraph" svg:width="6.006cm" svg:height="6.72cm" draw:z-index="57"><draw:image xlink:href="Pictures/100000000000018C000001BC365F0DF4532F80F6.png" xlink:type="simple" xlink:show="embed" xlink:actuate="onLoad" draw:mime-type="image/png"/></draw:frame><draw:frame draw:style-name="fr1" draw:name="Image210" text:anchor-type="paragraph" svg:width="6.006cm" svg:height="6.72cm" draw:z-index="58"><draw:image xlink:href="Pictures/100000000000018C000001BC365F0DF4532F80F6.png" xlink:type="simple" xlink:show="embed" xlink:actuate="onLoad" draw:mime-type="image/png"/></draw:frame><draw:frame draw:style-name="fr1" draw:name="Image211" text:anchor-type="paragraph" svg:width="6.006cm" svg:height="6.72cm" draw:z-index="59"><draw:image xlink:href="Pictures/100000000000018C000001BC365F0DF4532F80F6.png" xlink:type="simple" xlink:show="embed" xlink:actuate="onLoad" draw:mime-type="image/png"/></draw:frame><draw:frame draw:style-name="fr1" draw:name="Image212" text:anchor-type="paragraph" svg:width="6.006cm" svg:height="6.72cm" draw:z-index="60"><draw:image xlink:href="Pictures/100000000000018C000001BC365F0DF4532F80F6.png" xlink:type="simple" xlink:show="embed" xlink:actuate="onLoad" draw:mime-type="image/png"/></draw:frame><draw:frame draw:style-name="fr1" draw:name="Image213" text:anchor-type="paragraph" svg:width="6.006cm" svg:height="6.72cm" draw:z-index="61"><draw:image xlink:href="Pictures/100000000000018C000001BC365F0DF4532F80F6.png" xlink:type="simple" xlink:show="embed" xlink:actuate="onLoad" draw:mime-type="image/png"/></draw:frame><draw:frame draw:style-name="fr1" draw:name="Image214" text:anchor-type="paragraph" svg:width="6.006cm" svg:height="6.72cm" draw:z-index="62"><draw:image xlink:href="Pictures/100000000000018C000001BC365F0DF4532F80F6.png" xlink:type="simple" xlink:show="embed" xlink:actuate="onLoad" draw:mime-type="image/png"/></draw:frame><draw:frame draw:style-name="fr1" draw:name="Image215" text:anchor-type="paragraph" svg:width="6.006cm" svg:height="6.72cm" draw:z-index="63"><draw:image xlink:href="Pictures/100000000000018C000001BC365F0DF4532F80F6.png" xlink:type="simple" xlink:show="embed" xlink:actuate="onLoad" draw:mime-type="image/png"/></draw:frame><draw:frame draw:style-name="fr1" draw:name="Image216" text:anchor-type="paragraph" svg:width="6.006cm" svg:height="6.72cm" draw:z-index="64"><draw:image xlink:href="Pictures/100000000000018C000001BC365F0DF4532F80F6.png" xlink:type="simple" xlink:show="embed" xlink:actuate="onLoad" draw:mime-type="image/png"/></draw:frame><draw:frame draw:style-name="fr1" draw:name="Image217" text:anchor-type="paragraph" svg:width="6.006cm" svg:height="6.72cm" draw:z-index="65"><draw:image xlink:href="Pictures/100000000000018C000001BC365F0DF4532F80F6.png" xlink:type="simple" xlink:show="embed" xlink:actuate="onLoad" draw:mime-type="image/png"/></draw:frame><draw:frame draw:style-name="fr1" draw:name="Image218" text:anchor-type="paragraph" svg:width="6.006cm" svg:height="6.72cm" draw:z-index="66"><draw:image xlink:href="Pictures/100000000000018C000001BC365F0DF4532F80F6.png" xlink:type="simple" xlink:show="embed" xlink:actuate="onLoad" draw:mime-type="image/png"/></draw:frame><draw:frame draw:style-name="fr1" draw:name="Image219" text:anchor-type="paragraph" svg:width="6.006cm" svg:height="6.72cm" draw:z-index="67"><draw:image xlink:href="Pictures/100000000000018C000001BC365F0DF4532F80F6.png" xlink:type="simple" xlink:show="embed" xlink:actuate="onLoad" draw:mime-type="image/png"/></draw:frame><draw:frame draw:style-name="fr1" draw:name="Image220" text:anchor-type="paragraph" svg:width="6.006cm" svg:height="6.72cm" draw:z-index="68"><draw:image xlink:href="Pictures/100000000000018C000001BC365F0DF4532F80F6.png" xlink:type="simple" xlink:show="embed" xlink:actuate="onLoad" draw:mime-type="image/png"/></draw:frame><draw:frame draw:style-name="fr1" draw:name="Image221" text:anchor-type="paragraph" svg:width="6.006cm" svg:height="6.72cm" draw:z-index="69"><draw:image xlink:href="Pictures/100000000000018C000001BC365F0DF4532F80F6.png" xlink:type="simple" xlink:show="embed" xlink:actuate="onLoad" draw:mime-type="image/png"/></draw:frame><draw:frame draw:style-name="fr1" draw:name="Image222" text:anchor-type="paragraph" svg:width="6.006cm" svg:height="6.72cm" draw:z-index="70"><draw:image xlink:href="Pictures/100000000000018C000001BC365F0DF4532F80F6.png" xlink:type="simple" xlink:show="embed" xlink:actuate="onLoad" draw:mime-type="image/png"/></draw:frame><draw:frame draw:style-name="fr1" draw:name="Image223" text:anchor-type="paragraph" svg:width="6.006cm" svg:height="6.72cm" draw:z-index="71"><draw:image xlink:href="Pictures/100000000000018C000001BC365F0DF4532F80F6.png" xlink:type="simple" xlink:show="embed" xlink:actuate="onLoad" draw:mime-type="image/png"/></draw:frame><draw:frame draw:style-name="fr1" draw:name="Image224" text:anchor-type="paragraph" svg:width="6.006cm" svg:height="6.72cm" draw:z-index="72"><draw:image xlink:href="Pictures/100000000000018C000001BC365F0DF4532F80F6.png" xlink:type="simple" xlink:show="embed" xlink:actuate="onLoad" draw:mime-type="image/png"/></draw:frame><draw:frame draw:style-name="fr1" draw:name="Image225" text:anchor-type="paragraph" svg:width="6.006cm" svg:height="6.72cm" draw:z-index="73"><draw:image xlink:href="Pictures/100000000000018C000001BC365F0DF4532F80F6.png" xlink:type="simple" xlink:show="embed" xlink:actuate="onLoad" draw:mime-type="image/png"/></draw:frame><draw:frame draw:style-name="fr1" draw:name="Image226" text:anchor-type="paragraph" svg:width="6.006cm" svg:height="6.72cm" draw:z-index="74"><draw:image xlink:href="Pictures/100000000000018C000001BC365F0DF4532F80F6.png" xlink:type="simple" xlink:show="embed" xlink:actuate="onLoad" draw:mime-type="image/png"/></draw:frame><draw:frame draw:style-name="fr1" draw:name="Image227" text:anchor-type="paragraph" svg:width="6.006cm" svg:height="6.72cm" draw:z-index="75"><draw:image xlink:href="Pictures/100000000000018C000001BC365F0DF4532F80F6.png" xlink:type="simple" xlink:show="embed" xlink:actuate="onLoad" draw:mime-type="image/png"/></draw:frame><draw:frame draw:style-name="fr1" draw:name="Image228" text:anchor-type="paragraph" svg:width="6.006cm" svg:height="6.72cm" draw:z-index="76"><draw:image xlink:href="Pictures/100000000000018C000001BC365F0DF4532F80F6.png" xlink:type="simple" xlink:show="embed" xlink:actuate="onLoad" draw:mime-type="image/png"/></draw:frame><draw:frame draw:style-name="fr1" draw:name="Image229" text:anchor-type="paragraph" svg:width="6.006cm" svg:height="6.72cm" draw:z-index="77"><draw:image xlink:href="Pictures/100000000000018C000001BC365F0DF4532F80F6.png" xlink:type="simple" xlink:show="embed" xlink:actuate="onLoad" draw:mime-type="image/png"/></draw:frame><draw:frame draw:style-name="fr1" draw:name="Image230" text:anchor-type="paragraph" svg:width="6.006cm" svg:height="6.72cm" draw:z-index="78"><draw:image xlink:href="Pictures/100000000000018C000001BC365F0DF4532F80F6.png" xlink:type="simple" xlink:show="embed" xlink:actuate="onLoad" draw:mime-type="image/png"/></draw:frame><draw:frame draw:style-name="fr1" draw:name="Image231" text:anchor-type="paragraph" svg:width="6.006cm" svg:height="6.72cm" draw:z-index="79"><draw:image xlink:href="Pictures/100000000000018C000001BC365F0DF4532F80F6.png" xlink:type="simple" xlink:show="embed" xlink:actuate="onLoad" draw:mime-type="image/png"/></draw:frame><draw:frame draw:style-name="fr1" draw:name="Image232" text:anchor-type="paragraph" svg:width="6.006cm" svg:height="6.72cm" draw:z-index="80"><draw:image xlink:href="Pictures/100000000000018C000001BC365F0DF4532F80F6.png" xlink:type="simple" xlink:show="embed" xlink:actuate="onLoad" draw:mime-type="image/png"/></draw:frame><draw:frame draw:style-name="fr1" draw:name="Image233" text:anchor-type="paragraph" svg:width="6.006cm" svg:height="6.72cm" draw:z-index="81"><draw:image xlink:href="Pictures/100000000000018C000001BC365F0DF4532F80F6.png" xlink:type="simple" xlink:show="embed" xlink:actuate="onLoad" draw:mime-type="image/png"/></draw:frame><draw:frame draw:style-name="fr1" draw:name="Image234" text:anchor-type="paragraph" svg:width="6.006cm" svg:height="6.72cm" draw:z-index="82"><draw:image xlink:href="Pictures/100000000000018C000001BC365F0DF4532F80F6.png" xlink:type="simple" xlink:show="embed" xlink:actuate="onLoad" draw:mime-type="image/png"/></draw:frame><draw:frame draw:style-name="fr1" draw:name="Image235" text:anchor-type="paragraph" svg:width="6.006cm" svg:height="6.72cm" draw:z-index="83"><draw:image xlink:href="Pictures/100000000000018C000001BC365F0DF4532F80F6.png" xlink:type="simple" xlink:show="embed" xlink:actuate="onLoad" draw:mime-type="image/png"/></draw:frame><draw:frame draw:style-name="fr1" draw:name="Image236" text:anchor-type="paragraph" svg:width="6.006cm" svg:height="6.72cm" draw:z-index="84"><draw:image xlink:href="Pictures/100000000000018C000001BC365F0DF4532F80F6.png" xlink:type="simple" xlink:show="embed" xlink:actuate="onLoad" draw:mime-type="image/png"/></draw:frame><draw:frame draw:style-name="fr1" draw:name="Image237" text:anchor-type="paragraph" svg:width="6.006cm" svg:height="6.72cm" draw:z-index="85"><draw:image xlink:href="Pictures/100000000000018C000001BC365F0DF4532F80F6.png" xlink:type="simple" xlink:show="embed" xlink:actuate="onLoad" draw:mime-type="image/png"/></draw:frame><draw:frame draw:style-name="fr1" draw:name="Image238" text:anchor-type="paragraph" svg:width="6.006cm" svg:height="6.72cm" draw:z-index="86"><draw:image xlink:href="Pictures/100000000000018C000001BC365F0DF4532F80F6.png" xlink:type="simple" xlink:show="embed" xlink:actuate="onLoad" draw:mime-type="image/png"/></draw:frame><draw:frame draw:style-name="fr1" draw:name="Image239" text:anchor-type="paragraph" svg:width="6.006cm" svg:height="6.72cm" draw:z-index="87"><draw:image xlink:href="Pictures/100000000000018C000001BC365F0DF4532F80F6.png" xlink:type="simple" xlink:show="embed" xlink:actuate="onLoad" draw:mime-type="image/png"/></draw:frame><draw:frame draw:style-name="fr1" draw:name="Image240" text:anchor-type="paragraph" svg:width="6.006cm" svg:height="6.72cm" draw:z-index="88"><draw:image xlink:href="Pictures/100000000000018C000001BC365F0DF4532F80F6.png" xlink:type="simple" xlink:show="embed" xlink:actuate="onLoad" draw:mime-type="image/png"/></draw:frame><draw:frame draw:style-name="fr1" draw:name="Image241" text:anchor-type="paragraph" svg:width="6.006cm" svg:height="6.72cm" draw:z-index="89"><draw:image xlink:href="Pictures/100000000000018C000001BC365F0DF4532F80F6.png" xlink:type="simple" xlink:show="embed" xlink:actuate="onLoad" draw:mime-type="image/png"/></draw:frame><draw:frame draw:style-name="fr1" draw:name="Image242" text:anchor-type="paragraph" svg:width="6.006cm" svg:height="6.72cm" draw:z-index="90"><draw:image xlink:href="Pictures/100000000000018C000001BC365F0DF4532F80F6.png" xlink:type="simple" xlink:show="embed" xlink:actuate="onLoad" draw:mime-type="image/png"/></draw:frame><draw:frame draw:style-name="fr1" draw:name="Image243" text:anchor-type="paragraph" svg:width="6.006cm" svg:height="6.72cm" draw:z-index="91"><draw:image xlink:href="Pictures/100000000000018C000001BC365F0DF4532F80F6.png" xlink:type="simple" xlink:show="embed" xlink:actuate="onLoad" draw:mime-type="image/png"/></draw:frame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change text:change-id="ct671851027200"/></text:p>
      <text:list text:continue-numbering="true" text:style-name="L1">
        <text:list-item>
          <text:p text:style-name="P3"><text:change text:change-id="ct671893795216"/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0T11:38:21.038000000</meta:creation-date>
    <dc:date>2024-08-04T18:57:51.867000000</dc:date>
    <meta:editing-duration>PT20M39S</meta:editing-duration>
    <meta:editing-cycles>11</meta:editing-cycles>
    <meta:generator>LibreOfficeDev/7.6.3.0.0$Windows_X86_64 LibreOffice_project/35f19e5cb93ce218787904e99c2bedfd40e725cc</meta:generator>
    <meta:document-statistic meta:table-count="0" meta:image-count="92" meta:object-count="0" meta:page-count="8" meta:paragraph-count="1" meta:word-count="1" meta:character-count="1" meta:non-whitespace-character-count="1"/>
  </office:meta>
</office:document-meta>
</file>