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13ff73" officeooo:paragraph-rsid="0013ff73"/>
    </style:style>
    <style:style style:name="P2" style:family="paragraph" style:parent-style-name="Standard">
      <style:text-properties officeooo:rsid="0013ff73" officeooo:paragraph-rsid="0013ff73"/>
    </style:style>
    <style:style style:name="P3" style:family="paragraph" style:parent-style-name="Standard">
      <style:text-properties officeooo:paragraph-rsid="0013ff73"/>
    </style:style>
    <style:style style:name="P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T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3ff73" officeooo:paragraph-rsid="0013ff73"/>
    </style:style>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Helllo<office:annotation loext:resolved="false"><dc:creator>Gabor Kelemen</dc:creator><dc:date>2021-02-25T09:27:23.992000000</dc:date><meta:creator-initials>GK</meta:creator-initials><text:p>World</text:p></office:annotatio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abor Kelemen</meta:initial-creator>
    <meta:creation-date>2021-02-25T09:26:49.714000000</meta:creation-date>
    <dc:date>2021-02-25T09:32:58.330000000</dc:date>
    <dc:creator>Gabor Kelemen</dc:creator>
    <meta:editing-duration>PT6M9S</meta:editing-duration>
    <meta:editing-cycles>1</meta:editing-cycles>
    <meta:document-statistic meta:table-count="0" meta:image-count="0" meta:object-count="0" meta:page-count="1" meta:paragraph-count="4" meta:word-count="234" meta:character-count="1621" meta:non-whitespace-character-count="1391"/>
    <meta:generator>LibreOfficeDev/7.2.0.0.alpha0$Windows_X86_64 LibreOffice_project/385808a2dff7300ec0120fdd5e8acfad8f86e50d</meta:generator>
  </office:meta>
</office:document-meta>
</file>