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Noto Sans" svg:font-family="'Noto Sans'" style:font-family-generic="swiss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00001</text:p>
      <text:p text:style-name="Preformatted_20_Text">00002</text:p>
      <text:p text:style-name="Preformatted_20_Text">00003</text:p>
      <text:p text:style-name="Preformatted_20_Text">00004</text:p>
      <text:p text:style-name="Preformatted_20_Text">00005</text:p>
      <text:p text:style-name="Preformatted_20_Text">00006</text:p>
      <text:p text:style-name="Preformatted_20_Text">00007</text:p>
      <text:p text:style-name="Preformatted_20_Text">00008</text:p>
      <text:p text:style-name="Preformatted_20_Text">00009</text:p>
      <text:p text:style-name="Preformatted_20_Text">00010</text:p>
      <text:p text:style-name="Preformatted_20_Text">00011</text:p>
      <text:p text:style-name="Preformatted_20_Text">00012</text:p>
      <text:p text:style-name="Preformatted_20_Text">00013</text:p>
      <text:p text:style-name="Preformatted_20_Text">00014</text:p>
      <text:p text:style-name="Preformatted_20_Text">00015</text:p>
      <text:p text:style-name="Preformatted_20_Text">00016</text:p>
      <text:p text:style-name="Preformatted_20_Text">00017</text:p>
      <text:p text:style-name="Preformatted_20_Text">00018</text:p>
      <text:p text:style-name="Preformatted_20_Text">00019</text:p>
      <text:p text:style-name="Preformatted_20_Text">00020</text:p>
      <text:p text:style-name="Preformatted_20_Text">00021</text:p>
      <text:p text:style-name="Preformatted_20_Text">00022</text:p>
      <text:p text:style-name="Preformatted_20_Text">00023</text:p>
      <text:p text:style-name="Preformatted_20_Text">00024</text:p>
      <text:p text:style-name="Preformatted_20_Text">00025</text:p>
      <text:p text:style-name="Preformatted_20_Text">00026</text:p>
      <text:p text:style-name="Preformatted_20_Text">00027</text:p>
      <text:p text:style-name="Preformatted_20_Text">00028</text:p>
      <text:p text:style-name="Preformatted_20_Text">00029</text:p>
      <text:p text:style-name="Preformatted_20_Text">00030</text:p>
      <text:p text:style-name="Preformatted_20_Text">00031</text:p>
      <text:p text:style-name="Preformatted_20_Text">00032</text:p>
      <text:p text:style-name="Preformatted_20_Text">00033</text:p>
      <text:p text:style-name="Preformatted_20_Text">00034</text:p>
      <text:p text:style-name="Preformatted_20_Text">00035</text:p>
      <text:p text:style-name="Preformatted_20_Text">00036</text:p>
      <text:p text:style-name="Preformatted_20_Text">00037</text:p>
      <text:p text:style-name="Preformatted_20_Text">00038</text:p>
      <text:p text:style-name="Preformatted_20_Text">00039</text:p>
      <text:p text:style-name="Preformatted_20_Text">00040</text:p>
      <text:p text:style-name="Preformatted_20_Text">00041</text:p>
      <text:p text:style-name="Preformatted_20_Text">00042</text:p>
      <text:p text:style-name="Preformatted_20_Text">00043</text:p>
      <text:p text:style-name="Preformatted_20_Text">00044</text:p>
      <text:p text:style-name="Preformatted_20_Text">00045</text:p>
      <text:p text:style-name="Preformatted_20_Text">00046</text:p>
      <text:p text:style-name="Preformatted_20_Text">00047</text:p>
      <text:p text:style-name="Preformatted_20_Text">00048</text:p>
      <text:p text:style-name="Preformatted_20_Text">00049</text:p>
      <text:p text:style-name="Preformatted_20_Text">00050</text:p>
      <text:p text:style-name="Preformatted_20_Text">00051</text:p>
      <text:p text:style-name="Preformatted_20_Text">00052</text:p>
      <text:p text:style-name="Preformatted_20_Text">00053</text:p>
      <text:p text:style-name="Preformatted_20_Text">00054</text:p>
      <text:p text:style-name="Preformatted_20_Text">00055</text:p>
      <text:p text:style-name="Preformatted_20_Text">00056</text:p>
      <text:p text:style-name="Preformatted_20_Text">00057</text:p>
      <text:p text:style-name="Preformatted_20_Text">00058</text:p>
      <text:p text:style-name="Preformatted_20_Text">00059</text:p>
      <text:p text:style-name="Preformatted_20_Text">00060</text:p>
      <text:p text:style-name="Preformatted_20_Text">00061</text:p>
      <text:p text:style-name="Preformatted_20_Text">00062</text:p>
      <text:p text:style-name="Preformatted_20_Text">00063</text:p>
      <text:p text:style-name="Preformatted_20_Text">00064</text:p>
      <text:p text:style-name="Preformatted_20_Text">00065</text:p>
      <text:p text:style-name="Preformatted_20_Text">00066</text:p>
      <text:p text:style-name="Preformatted_20_Text">00067</text:p>
      <text:p text:style-name="Preformatted_20_Text">00068</text:p>
      <text:p text:style-name="Preformatted_20_Text">00069</text:p>
      <text:p text:style-name="Preformatted_20_Text">00070</text:p>
      <text:p text:style-name="Preformatted_20_Text">00071</text:p>
      <text:p text:style-name="Preformatted_20_Text">00072</text:p>
      <text:p text:style-name="Preformatted_20_Text">00073</text:p>
      <text:p text:style-name="Preformatted_20_Text">00074</text:p>
      <text:p text:style-name="Preformatted_20_Text">00075</text:p>
      <text:p text:style-name="Preformatted_20_Text">00076</text:p>
      <text:p text:style-name="Preformatted_20_Text">00077</text:p>
      <text:p text:style-name="Preformatted_20_Text">00078</text:p>
      <text:p text:style-name="Preformatted_20_Text">00079</text:p>
      <text:p text:style-name="Preformatted_20_Text">00080</text:p>
      <text:p text:style-name="Preformatted_20_Text">00081</text:p>
      <text:p text:style-name="Preformatted_20_Text">00082</text:p>
      <text:p text:style-name="Preformatted_20_Text">00083</text:p>
      <text:p text:style-name="Preformatted_20_Text">00084</text:p>
      <text:p text:style-name="Preformatted_20_Text">00085</text:p>
      <text:p text:style-name="Preformatted_20_Text">00086</text:p>
      <text:p text:style-name="Preformatted_20_Text">00087</text:p>
      <text:p text:style-name="Preformatted_20_Text">00088</text:p>
      <text:p text:style-name="Preformatted_20_Text">00089</text:p>
      <text:p text:style-name="Preformatted_20_Text">00090</text:p>
      <text:p text:style-name="Preformatted_20_Text">00091</text:p>
      <text:p text:style-name="Preformatted_20_Text">00092</text:p>
      <text:p text:style-name="Preformatted_20_Text">00093</text:p>
      <text:p text:style-name="Preformatted_20_Text">00094</text:p>
      <text:p text:style-name="Preformatted_20_Text">00095</text:p>
      <text:p text:style-name="Preformatted_20_Text">00096</text:p>
      <text:p text:style-name="Preformatted_20_Text">00097</text:p>
      <text:p text:style-name="Preformatted_20_Text">00098</text:p>
      <text:p text:style-name="Preformatted_20_Text">00099</text:p>
      <text:p text:style-name="Preformatted_20_Text">00100</text:p>
      <text:p text:style-name="Preformatted_20_Text">00101</text:p>
      <text:p text:style-name="Preformatted_20_Text">00102</text:p>
      <text:p text:style-name="Preformatted_20_Text">00103</text:p>
      <text:p text:style-name="Preformatted_20_Text">00104</text:p>
      <text:p text:style-name="Preformatted_20_Text">00105</text:p>
      <text:p text:style-name="Preformatted_20_Text">00106</text:p>
      <text:p text:style-name="Preformatted_20_Text">00107</text:p>
      <text:p text:style-name="Preformatted_20_Text">00108</text:p>
      <text:p text:style-name="Preformatted_20_Text">00109</text:p>
      <text:p text:style-name="Preformatted_20_Text">00110</text:p>
      <text:p text:style-name="Preformatted_20_Text">00111</text:p>
      <text:p text:style-name="Preformatted_20_Text">00112</text:p>
      <text:p text:style-name="Preformatted_20_Text">00113</text:p>
      <text:p text:style-name="Preformatted_20_Text">00114</text:p>
      <text:p text:style-name="Preformatted_20_Text">00115</text:p>
      <text:p text:style-name="Preformatted_20_Text">00116</text:p>
      <text:p text:style-name="Preformatted_20_Text">00117</text:p>
      <text:p text:style-name="Preformatted_20_Text">00118</text:p>
      <text:p text:style-name="Preformatted_20_Text">00119</text:p>
      <text:p text:style-name="Preformatted_20_Text">00120</text:p>
      <text:p text:style-name="Preformatted_20_Text">00121</text:p>
      <text:p text:style-name="Preformatted_20_Text">00122</text:p>
      <text:p text:style-name="Preformatted_20_Text">00123</text:p>
      <text:p text:style-name="Preformatted_20_Text">00124</text:p>
      <text:p text:style-name="Preformatted_20_Text">00125</text:p>
      <text:p text:style-name="Preformatted_20_Text">00126</text:p>
      <text:p text:style-name="Preformatted_20_Text">00127</text:p>
      <text:p text:style-name="Preformatted_20_Text">00128</text:p>
      <text:p text:style-name="Preformatted_20_Text">00129</text:p>
      <text:p text:style-name="Preformatted_20_Text">00130</text:p>
      <text:p text:style-name="Preformatted_20_Text">00131</text:p>
      <text:p text:style-name="Preformatted_20_Text">00132</text:p>
      <text:p text:style-name="Preformatted_20_Text">00133</text:p>
      <text:p text:style-name="Preformatted_20_Text">00134</text:p>
      <text:p text:style-name="Preformatted_20_Text">00135</text:p>
      <text:p text:style-name="Preformatted_20_Text">00136</text:p>
      <text:p text:style-name="Preformatted_20_Text">00137</text:p>
      <text:p text:style-name="Preformatted_20_Text">00138</text:p>
      <text:p text:style-name="Preformatted_20_Text">00139</text:p>
      <text:p text:style-name="Preformatted_20_Text">00140</text:p>
      <text:p text:style-name="Preformatted_20_Text">00141</text:p>
      <text:p text:style-name="Preformatted_20_Text">00142</text:p>
      <text:p text:style-name="Preformatted_20_Text">00143</text:p>
      <text:p text:style-name="Preformatted_20_Text">00144</text:p>
      <text:p text:style-name="Preformatted_20_Text">00145</text:p>
      <text:p text:style-name="Preformatted_20_Text">00146</text:p>
      <text:p text:style-name="Preformatted_20_Text">00147</text:p>
      <text:p text:style-name="Preformatted_20_Text">00148</text:p>
      <text:p text:style-name="Preformatted_20_Text">00149</text:p>
      <text:p text:style-name="Preformatted_20_Text">00150</text:p>
      <text:p text:style-name="Preformatted_20_Text">00151</text:p>
      <text:p text:style-name="Preformatted_20_Text">00152</text:p>
      <text:p text:style-name="Preformatted_20_Text">00153</text:p>
      <text:p text:style-name="Preformatted_20_Text">00154</text:p>
      <text:p text:style-name="Preformatted_20_Text">00155</text:p>
      <text:p text:style-name="Preformatted_20_Text">00156</text:p>
      <text:p text:style-name="Preformatted_20_Text">00157</text:p>
      <text:p text:style-name="Preformatted_20_Text">00158</text:p>
      <text:p text:style-name="Preformatted_20_Text">00159</text:p>
      <text:p text:style-name="Preformatted_20_Text">00160</text:p>
      <text:p text:style-name="Preformatted_20_Text">00161</text:p>
      <text:p text:style-name="Preformatted_20_Text">00162</text:p>
      <text:p text:style-name="Preformatted_20_Text">00163</text:p>
      <text:p text:style-name="Preformatted_20_Text">00164</text:p>
      <text:p text:style-name="Preformatted_20_Text">00165</text:p>
      <text:p text:style-name="Preformatted_20_Text">00166</text:p>
      <text:p text:style-name="Preformatted_20_Text">00167</text:p>
      <text:p text:style-name="Preformatted_20_Text">00168</text:p>
      <text:p text:style-name="Preformatted_20_Text">00169</text:p>
      <text:p text:style-name="Preformatted_20_Text">00170</text:p>
      <text:p text:style-name="Preformatted_20_Text">00171</text:p>
      <text:p text:style-name="Preformatted_20_Text">00172</text:p>
      <text:p text:style-name="Preformatted_20_Text">00173</text:p>
      <text:p text:style-name="Preformatted_20_Text">00174</text:p>
      <text:p text:style-name="Preformatted_20_Text">00175</text:p>
      <text:p text:style-name="Preformatted_20_Text">00176</text:p>
      <text:p text:style-name="Preformatted_20_Text">00177</text:p>
      <text:p text:style-name="Preformatted_20_Text">00178</text:p>
      <text:p text:style-name="Preformatted_20_Text">00179</text:p>
      <text:p text:style-name="Preformatted_20_Text">00180</text:p>
      <text:p text:style-name="Preformatted_20_Text">00181</text:p>
      <text:p text:style-name="Preformatted_20_Text">00182</text:p>
      <text:p text:style-name="Preformatted_20_Text">00183</text:p>
      <text:p text:style-name="Preformatted_20_Text">00184</text:p>
      <text:p text:style-name="Preformatted_20_Text">00185</text:p>
      <text:p text:style-name="Preformatted_20_Text">00186</text:p>
      <text:p text:style-name="Preformatted_20_Text">00187</text:p>
      <text:p text:style-name="Preformatted_20_Text">00188</text:p>
      <text:p text:style-name="Preformatted_20_Text">00189</text:p>
      <text:p text:style-name="Preformatted_20_Text">00190</text:p>
      <text:p text:style-name="Preformatted_20_Text">00191</text:p>
      <text:p text:style-name="Preformatted_20_Text">00192</text:p>
      <text:p text:style-name="Preformatted_20_Text">00193</text:p>
      <text:p text:style-name="Preformatted_20_Text">00194</text:p>
      <text:p text:style-name="Preformatted_20_Text">00195</text:p>
      <text:p text:style-name="Preformatted_20_Text">00196</text:p>
      <text:p text:style-name="Preformatted_20_Text">00197</text:p>
      <text:p text:style-name="Preformatted_20_Text">00198</text:p>
      <text:p text:style-name="Preformatted_20_Text">00199</text:p>
      <text:p text:style-name="Preformatted_20_Text">00200</text:p>
      <text:p text:style-name="Preformatted_20_Text">00201</text:p>
      <text:p text:style-name="Preformatted_20_Text">00202</text:p>
      <text:p text:style-name="Preformatted_20_Text">00203</text:p>
      <text:p text:style-name="Preformatted_20_Text">00204</text:p>
      <text:p text:style-name="Preformatted_20_Text">00205</text:p>
      <text:p text:style-name="Preformatted_20_Text">00206</text:p>
      <text:p text:style-name="Preformatted_20_Text">00207</text:p>
      <text:p text:style-name="Preformatted_20_Text">00208</text:p>
      <text:p text:style-name="Preformatted_20_Text">00209</text:p>
      <text:p text:style-name="Preformatted_20_Text">00210</text:p>
      <text:p text:style-name="Preformatted_20_Text">00211</text:p>
      <text:p text:style-name="Preformatted_20_Text">00212</text:p>
      <text:p text:style-name="Preformatted_20_Text">00213</text:p>
      <text:p text:style-name="Preformatted_20_Text">00214</text:p>
      <text:p text:style-name="Preformatted_20_Text">00215</text:p>
      <text:p text:style-name="Preformatted_20_Text">00216</text:p>
      <text:p text:style-name="Preformatted_20_Text">00217</text:p>
      <text:p text:style-name="Preformatted_20_Text">00218</text:p>
      <text:p text:style-name="Preformatted_20_Text">00219</text:p>
      <text:p text:style-name="Preformatted_20_Text">00220</text:p>
      <text:p text:style-name="Preformatted_20_Text">00221</text:p>
      <text:p text:style-name="Preformatted_20_Text">00222</text:p>
      <text:p text:style-name="Preformatted_20_Text">00223</text:p>
      <text:p text:style-name="Preformatted_20_Text">00224</text:p>
      <text:p text:style-name="Preformatted_20_Text">00225</text:p>
      <text:p text:style-name="Preformatted_20_Text">00226</text:p>
      <text:p text:style-name="Preformatted_20_Text">00227</text:p>
      <text:p text:style-name="Preformatted_20_Text">00228</text:p>
      <text:p text:style-name="Preformatted_20_Text">00229</text:p>
      <text:p text:style-name="Preformatted_20_Text">00230</text:p>
      <text:p text:style-name="Preformatted_20_Text">00231</text:p>
      <text:p text:style-name="Preformatted_20_Text">00232</text:p>
      <text:p text:style-name="Preformatted_20_Text">00233</text:p>
      <text:p text:style-name="Preformatted_20_Text">00234</text:p>
      <text:p text:style-name="Preformatted_20_Text">00235</text:p>
      <text:p text:style-name="Preformatted_20_Text">00236</text:p>
      <text:p text:style-name="Preformatted_20_Text">00237</text:p>
      <text:p text:style-name="Preformatted_20_Text">00238</text:p>
      <text:p text:style-name="Preformatted_20_Text">00239</text:p>
      <text:p text:style-name="Preformatted_20_Text">00240</text:p>
      <text:p text:style-name="Preformatted_20_Text">00241</text:p>
      <text:p text:style-name="Preformatted_20_Text">00242</text:p>
      <text:p text:style-name="Preformatted_20_Text">00243</text:p>
      <text:p text:style-name="Preformatted_20_Text">00244</text:p>
      <text:p text:style-name="Preformatted_20_Text">00245</text:p>
      <text:p text:style-name="Preformatted_20_Text">00246</text:p>
      <text:p text:style-name="Preformatted_20_Text">00247</text:p>
      <text:p text:style-name="Preformatted_20_Text">00248</text:p>
      <text:p text:style-name="Preformatted_20_Text">00249</text:p>
      <text:p text:style-name="Preformatted_20_Text">00250</text:p>
      <text:p text:style-name="Preformatted_20_Text">00251</text:p>
      <text:p text:style-name="Preformatted_20_Text">00252</text:p>
      <text:p text:style-name="Preformatted_20_Text">00253</text:p>
      <text:p text:style-name="Preformatted_20_Text">00254</text:p>
      <text:p text:style-name="Preformatted_20_Text">00255</text:p>
      <text:p text:style-name="Preformatted_20_Text">00256</text:p>
      <text:p text:style-name="Preformatted_20_Text">00257</text:p>
      <text:p text:style-name="Preformatted_20_Text">00258</text:p>
      <text:p text:style-name="Preformatted_20_Text">00259</text:p>
      <text:p text:style-name="Preformatted_20_Text">00260</text:p>
      <text:p text:style-name="Preformatted_20_Text">00261</text:p>
      <text:p text:style-name="Preformatted_20_Text">00262</text:p>
      <text:p text:style-name="Preformatted_20_Text">00263</text:p>
      <text:p text:style-name="Preformatted_20_Text">00264</text:p>
      <text:p text:style-name="Preformatted_20_Text">00265</text:p>
      <text:p text:style-name="Preformatted_20_Text">00266</text:p>
      <text:p text:style-name="Preformatted_20_Text">00267</text:p>
      <text:p text:style-name="Preformatted_20_Text">00268</text:p>
      <text:p text:style-name="Preformatted_20_Text">00269</text:p>
      <text:p text:style-name="Preformatted_20_Text">00270</text:p>
      <text:p text:style-name="Preformatted_20_Text">00271</text:p>
      <text:p text:style-name="Preformatted_20_Text">00272</text:p>
      <text:p text:style-name="Preformatted_20_Text">00273</text:p>
      <text:p text:style-name="Preformatted_20_Text">00274</text:p>
      <text:p text:style-name="Preformatted_20_Text">00275</text:p>
      <text:p text:style-name="Preformatted_20_Text">00276</text:p>
      <text:p text:style-name="Preformatted_20_Text">00277</text:p>
      <text:p text:style-name="Preformatted_20_Text">00278</text:p>
      <text:p text:style-name="Preformatted_20_Text">00279</text:p>
      <text:p text:style-name="Preformatted_20_Text">00280</text:p>
      <text:p text:style-name="Preformatted_20_Text">00281</text:p>
      <text:p text:style-name="Preformatted_20_Text">00282</text:p>
      <text:p text:style-name="Preformatted_20_Text">00283</text:p>
      <text:p text:style-name="Preformatted_20_Text">00284</text:p>
      <text:p text:style-name="Preformatted_20_Text">00285</text:p>
      <text:p text:style-name="Preformatted_20_Text">00286</text:p>
      <text:p text:style-name="Preformatted_20_Text">00287</text:p>
      <text:p text:style-name="Preformatted_20_Text">00288</text:p>
      <text:p text:style-name="Preformatted_20_Text">00289</text:p>
      <text:p text:style-name="Preformatted_20_Text">00290</text:p>
      <text:p text:style-name="Preformatted_20_Text">00291</text:p>
      <text:p text:style-name="Preformatted_20_Text">00292</text:p>
      <text:p text:style-name="Preformatted_20_Text">00293</text:p>
      <text:p text:style-name="Preformatted_20_Text">00294</text:p>
      <text:p text:style-name="Preformatted_20_Text">00295</text:p>
      <text:p text:style-name="Preformatted_20_Text">00296</text:p>
      <text:p text:style-name="Preformatted_20_Text">00297</text:p>
      <text:p text:style-name="Preformatted_20_Text">00298</text:p>
      <text:p text:style-name="Preformatted_20_Text">00299</text:p>
      <text:p text:style-name="Preformatted_20_Text">00300</text:p>
      <text:p text:style-name="Preformatted_20_Text">00301</text:p>
      <text:p text:style-name="Preformatted_20_Text">00302</text:p>
      <text:p text:style-name="Preformatted_20_Text">00303</text:p>
      <text:p text:style-name="Preformatted_20_Text">00304</text:p>
      <text:p text:style-name="Preformatted_20_Text">00305</text:p>
      <text:p text:style-name="Preformatted_20_Text">00306</text:p>
      <text:p text:style-name="Preformatted_20_Text">00307</text:p>
      <text:p text:style-name="Preformatted_20_Text">00308</text:p>
      <text:p text:style-name="Preformatted_20_Text">00309</text:p>
      <text:p text:style-name="Preformatted_20_Text">00310</text:p>
      <text:p text:style-name="Preformatted_20_Text">00311</text:p>
      <text:p text:style-name="Preformatted_20_Text">00312</text:p>
      <text:p text:style-name="Preformatted_20_Text">00313</text:p>
      <text:p text:style-name="Preformatted_20_Text">00314</text:p>
      <text:p text:style-name="Preformatted_20_Text">00315</text:p>
      <text:p text:style-name="Preformatted_20_Text">00316</text:p>
      <text:p text:style-name="Preformatted_20_Text">00317</text:p>
      <text:p text:style-name="Preformatted_20_Text">00318</text:p>
      <text:p text:style-name="Preformatted_20_Text">00319</text:p>
      <text:p text:style-name="Preformatted_20_Text">00320</text:p>
      <text:p text:style-name="Preformatted_20_Text">00321</text:p>
      <text:p text:style-name="Preformatted_20_Text">00322</text:p>
      <text:p text:style-name="Preformatted_20_Text">00323</text:p>
      <text:p text:style-name="Preformatted_20_Text">00324</text:p>
      <text:p text:style-name="Preformatted_20_Text">00325</text:p>
      <text:p text:style-name="Preformatted_20_Text">00326</text:p>
      <text:p text:style-name="Preformatted_20_Text">00327</text:p>
      <text:p text:style-name="Preformatted_20_Text">00328</text:p>
      <text:p text:style-name="Preformatted_20_Text">00329</text:p>
      <text:p text:style-name="Preformatted_20_Text">00330</text:p>
      <text:p text:style-name="Preformatted_20_Text">00331</text:p>
      <text:p text:style-name="Preformatted_20_Text">00332</text:p>
      <text:p text:style-name="Preformatted_20_Text">00333</text:p>
      <text:p text:style-name="Preformatted_20_Text">00334</text:p>
      <text:p text:style-name="Preformatted_20_Text">00335</text:p>
      <text:p text:style-name="Preformatted_20_Text">00336</text:p>
      <text:p text:style-name="Preformatted_20_Text">00337</text:p>
      <text:p text:style-name="Preformatted_20_Text">00338</text:p>
      <text:p text:style-name="Preformatted_20_Text">00339</text:p>
      <text:p text:style-name="Preformatted_20_Text">00340</text:p>
      <text:p text:style-name="Preformatted_20_Text">00341</text:p>
      <text:p text:style-name="Preformatted_20_Text">00342</text:p>
      <text:p text:style-name="Preformatted_20_Text">00343</text:p>
      <text:p text:style-name="Preformatted_20_Text">00344</text:p>
      <text:p text:style-name="Preformatted_20_Text">00345</text:p>
      <text:p text:style-name="Preformatted_20_Text">00346</text:p>
      <text:p text:style-name="Preformatted_20_Text">00347</text:p>
      <text:p text:style-name="Preformatted_20_Text">00348</text:p>
      <text:p text:style-name="Preformatted_20_Text">00349</text:p>
      <text:p text:style-name="Preformatted_20_Text">00350</text:p>
      <text:p text:style-name="Preformatted_20_Text">00351</text:p>
      <text:p text:style-name="Preformatted_20_Text">00352</text:p>
      <text:p text:style-name="Preformatted_20_Text">00353</text:p>
      <text:p text:style-name="Preformatted_20_Text">00354</text:p>
      <text:p text:style-name="Preformatted_20_Text">00355</text:p>
      <text:p text:style-name="Preformatted_20_Text">00356</text:p>
      <text:p text:style-name="Preformatted_20_Text">00357</text:p>
      <text:p text:style-name="Preformatted_20_Text">00358</text:p>
      <text:p text:style-name="Preformatted_20_Text">00359</text:p>
      <text:p text:style-name="Preformatted_20_Text">00360</text:p>
      <text:p text:style-name="Preformatted_20_Text">00361</text:p>
      <text:p text:style-name="Preformatted_20_Text">00362</text:p>
      <text:p text:style-name="Preformatted_20_Text">00363</text:p>
      <text:p text:style-name="Preformatted_20_Text">00364</text:p>
      <text:p text:style-name="Preformatted_20_Text">00365</text:p>
      <text:p text:style-name="Preformatted_20_Text">00366</text:p>
      <text:p text:style-name="Preformatted_20_Text">00367</text:p>
      <text:p text:style-name="Preformatted_20_Text">00368</text:p>
      <text:p text:style-name="Preformatted_20_Text">00369</text:p>
      <text:p text:style-name="Preformatted_20_Text">00370</text:p>
      <text:p text:style-name="Preformatted_20_Text">00371</text:p>
      <text:p text:style-name="Preformatted_20_Text">00372</text:p>
      <text:p text:style-name="Preformatted_20_Text">00373</text:p>
      <text:p text:style-name="Preformatted_20_Text">00374</text:p>
      <text:p text:style-name="Preformatted_20_Text">00375</text:p>
      <text:p text:style-name="Preformatted_20_Text">00376</text:p>
      <text:p text:style-name="Preformatted_20_Text">00377</text:p>
      <text:p text:style-name="Preformatted_20_Text">00378</text:p>
      <text:p text:style-name="Preformatted_20_Text">00379</text:p>
      <text:p text:style-name="Preformatted_20_Text">00380</text:p>
      <text:p text:style-name="Preformatted_20_Text">00381</text:p>
      <text:p text:style-name="Preformatted_20_Text">00382</text:p>
      <text:p text:style-name="Preformatted_20_Text">00383</text:p>
      <text:p text:style-name="Preformatted_20_Text">00384</text:p>
      <text:p text:style-name="Preformatted_20_Text">00385</text:p>
      <text:p text:style-name="Preformatted_20_Text">00386</text:p>
      <text:p text:style-name="Preformatted_20_Text">00387</text:p>
      <text:p text:style-name="Preformatted_20_Text">00388</text:p>
      <text:p text:style-name="Preformatted_20_Text">00389</text:p>
      <text:p text:style-name="Preformatted_20_Text">00390</text:p>
      <text:p text:style-name="Preformatted_20_Text">00391</text:p>
      <text:p text:style-name="Preformatted_20_Text">00392</text:p>
      <text:p text:style-name="Preformatted_20_Text">00393</text:p>
      <text:p text:style-name="Preformatted_20_Text">00394</text:p>
      <text:p text:style-name="Preformatted_20_Text">00395</text:p>
      <text:p text:style-name="Preformatted_20_Text">00396</text:p>
      <text:p text:style-name="Preformatted_20_Text">00397</text:p>
      <text:p text:style-name="Preformatted_20_Text">00398</text:p>
      <text:p text:style-name="Preformatted_20_Text">00399</text:p>
      <text:p text:style-name="Preformatted_20_Text">00400</text:p>
      <text:p text:style-name="Preformatted_20_Text">00401</text:p>
      <text:p text:style-name="Preformatted_20_Text">00402</text:p>
      <text:p text:style-name="Preformatted_20_Text">00403</text:p>
      <text:p text:style-name="Preformatted_20_Text">00404</text:p>
      <text:p text:style-name="Preformatted_20_Text">00405</text:p>
      <text:p text:style-name="Preformatted_20_Text">00406</text:p>
      <text:p text:style-name="Preformatted_20_Text">00407</text:p>
      <text:p text:style-name="Preformatted_20_Text">00408</text:p>
      <text:p text:style-name="Preformatted_20_Text">00409</text:p>
      <text:p text:style-name="Preformatted_20_Text">00410</text:p>
      <text:p text:style-name="Preformatted_20_Text">00411</text:p>
      <text:p text:style-name="Preformatted_20_Text">00412</text:p>
      <text:p text:style-name="Preformatted_20_Text">00413</text:p>
      <text:p text:style-name="Preformatted_20_Text">00414</text:p>
      <text:p text:style-name="Preformatted_20_Text">00415</text:p>
      <text:p text:style-name="Preformatted_20_Text">00416</text:p>
      <text:p text:style-name="Preformatted_20_Text">00417</text:p>
      <text:p text:style-name="Preformatted_20_Text">00418</text:p>
      <text:p text:style-name="Preformatted_20_Text">00419</text:p>
      <text:p text:style-name="Preformatted_20_Text">00420</text:p>
      <text:p text:style-name="Preformatted_20_Text">00421</text:p>
      <text:p text:style-name="Preformatted_20_Text">00422</text:p>
      <text:p text:style-name="Preformatted_20_Text">00423</text:p>
      <text:p text:style-name="Preformatted_20_Text">00424</text:p>
      <text:p text:style-name="Preformatted_20_Text">00425</text:p>
      <text:p text:style-name="Preformatted_20_Text">00426</text:p>
      <text:p text:style-name="Preformatted_20_Text">00427</text:p>
      <text:p text:style-name="Preformatted_20_Text">00428</text:p>
      <text:p text:style-name="Preformatted_20_Text">00429</text:p>
      <text:p text:style-name="Preformatted_20_Text">00430</text:p>
      <text:p text:style-name="Preformatted_20_Text">00431</text:p>
      <text:p text:style-name="Preformatted_20_Text">00432</text:p>
      <text:p text:style-name="Preformatted_20_Text">00433</text:p>
      <text:p text:style-name="Preformatted_20_Text">00434</text:p>
      <text:p text:style-name="Preformatted_20_Text">00435</text:p>
      <text:p text:style-name="Preformatted_20_Text">00436</text:p>
      <text:p text:style-name="Preformatted_20_Text">00437</text:p>
      <text:p text:style-name="Preformatted_20_Text">00438</text:p>
      <text:p text:style-name="Preformatted_20_Text">00439</text:p>
      <text:p text:style-name="Preformatted_20_Text">00440</text:p>
      <text:p text:style-name="Preformatted_20_Text">00441</text:p>
      <text:p text:style-name="Preformatted_20_Text">00442</text:p>
      <text:p text:style-name="Preformatted_20_Text">00443</text:p>
      <text:p text:style-name="Preformatted_20_Text">00444</text:p>
      <text:p text:style-name="Preformatted_20_Text">00445</text:p>
      <text:p text:style-name="Preformatted_20_Text">00446</text:p>
      <text:p text:style-name="Preformatted_20_Text">00447</text:p>
      <text:p text:style-name="Preformatted_20_Text">00448</text:p>
      <text:p text:style-name="Preformatted_20_Text">00449</text:p>
      <text:p text:style-name="Preformatted_20_Text">00450</text:p>
      <text:p text:style-name="Preformatted_20_Text">00451</text:p>
      <text:p text:style-name="Preformatted_20_Text">00452</text:p>
      <text:p text:style-name="Preformatted_20_Text">00453</text:p>
      <text:p text:style-name="Preformatted_20_Text">00454</text:p>
      <text:p text:style-name="Preformatted_20_Text">00455</text:p>
      <text:p text:style-name="Preformatted_20_Text">00456</text:p>
      <text:p text:style-name="Preformatted_20_Text">00457</text:p>
      <text:p text:style-name="Preformatted_20_Text">00458</text:p>
      <text:p text:style-name="Preformatted_20_Text">00459</text:p>
      <text:p text:style-name="Preformatted_20_Text">00460</text:p>
      <text:p text:style-name="Preformatted_20_Text">00461</text:p>
      <text:p text:style-name="Preformatted_20_Text">00462</text:p>
      <text:p text:style-name="Preformatted_20_Text">00463</text:p>
      <text:p text:style-name="Preformatted_20_Text">00464</text:p>
      <text:p text:style-name="Preformatted_20_Text">00465</text:p>
      <text:p text:style-name="Preformatted_20_Text">00466</text:p>
      <text:p text:style-name="Preformatted_20_Text">00467</text:p>
      <text:p text:style-name="Preformatted_20_Text">00468</text:p>
      <text:p text:style-name="Preformatted_20_Text">00469</text:p>
      <text:p text:style-name="Preformatted_20_Text">00470</text:p>
      <text:p text:style-name="Preformatted_20_Text">00471</text:p>
      <text:p text:style-name="Preformatted_20_Text">00472</text:p>
      <text:p text:style-name="Preformatted_20_Text">00473</text:p>
      <text:p text:style-name="Preformatted_20_Text">00474</text:p>
      <text:p text:style-name="Preformatted_20_Text">00475</text:p>
      <text:p text:style-name="Preformatted_20_Text">00476</text:p>
      <text:p text:style-name="Preformatted_20_Text">00477</text:p>
      <text:p text:style-name="Preformatted_20_Text">00478</text:p>
      <text:p text:style-name="Preformatted_20_Text">00479</text:p>
      <text:p text:style-name="Preformatted_20_Text">00480</text:p>
      <text:p text:style-name="Preformatted_20_Text">00481</text:p>
      <text:p text:style-name="Preformatted_20_Text">00482</text:p>
      <text:p text:style-name="Preformatted_20_Text">00483</text:p>
      <text:p text:style-name="Preformatted_20_Text">00484</text:p>
      <text:p text:style-name="Preformatted_20_Text">00485</text:p>
      <text:p text:style-name="Preformatted_20_Text">00486</text:p>
      <text:p text:style-name="Preformatted_20_Text">00487</text:p>
      <text:p text:style-name="Preformatted_20_Text">00488</text:p>
      <text:p text:style-name="Preformatted_20_Text">00489</text:p>
      <text:p text:style-name="Preformatted_20_Text">00490</text:p>
      <text:p text:style-name="Preformatted_20_Text">00491</text:p>
      <text:p text:style-name="Preformatted_20_Text">00492</text:p>
      <text:p text:style-name="Preformatted_20_Text">00493</text:p>
      <text:p text:style-name="Preformatted_20_Text">00494</text:p>
      <text:p text:style-name="Preformatted_20_Text">00495</text:p>
      <text:p text:style-name="Preformatted_20_Text">00496</text:p>
      <text:p text:style-name="Preformatted_20_Text">00497</text:p>
      <text:p text:style-name="Preformatted_20_Text">00498</text:p>
      <text:p text:style-name="Preformatted_20_Text">00499</text:p>
      <text:p text:style-name="Preformatted_20_Text">00500</text:p>
      <text:p text:style-name="Preformatted_20_Text">00501</text:p>
      <text:p text:style-name="Preformatted_20_Text">00502</text:p>
      <text:p text:style-name="Preformatted_20_Text">00503</text:p>
      <text:p text:style-name="Preformatted_20_Text">00504</text:p>
      <text:p text:style-name="Preformatted_20_Text">00505</text:p>
      <text:p text:style-name="Preformatted_20_Text">00506</text:p>
      <text:p text:style-name="Preformatted_20_Text">00507</text:p>
      <text:p text:style-name="Preformatted_20_Text">00508</text:p>
      <text:p text:style-name="Preformatted_20_Text">00509</text:p>
      <text:p text:style-name="Preformatted_20_Text">00510</text:p>
      <text:p text:style-name="Preformatted_20_Text">00511</text:p>
      <text:p text:style-name="Preformatted_20_Text">00512</text:p>
      <text:p text:style-name="Preformatted_20_Text">00513</text:p>
      <text:p text:style-name="Preformatted_20_Text">00514</text:p>
      <text:p text:style-name="Preformatted_20_Text">00515</text:p>
      <text:p text:style-name="Preformatted_20_Text">00516</text:p>
      <text:p text:style-name="Preformatted_20_Text">00517</text:p>
      <text:p text:style-name="Preformatted_20_Text">00518</text:p>
      <text:p text:style-name="Preformatted_20_Text">00519</text:p>
      <text:p text:style-name="Preformatted_20_Text">00520</text:p>
      <text:p text:style-name="Preformatted_20_Text">00521</text:p>
      <text:p text:style-name="Preformatted_20_Text">00522</text:p>
      <text:p text:style-name="Preformatted_20_Text">00523</text:p>
      <text:p text:style-name="Preformatted_20_Text">00524</text:p>
      <text:p text:style-name="Preformatted_20_Text">00525</text:p>
      <text:p text:style-name="Preformatted_20_Text">00526</text:p>
      <text:p text:style-name="Preformatted_20_Text">00527</text:p>
      <text:p text:style-name="Preformatted_20_Text">00528</text:p>
      <text:p text:style-name="Preformatted_20_Text">00529</text:p>
      <text:p text:style-name="Preformatted_20_Text">00530</text:p>
      <text:p text:style-name="Preformatted_20_Text">00531</text:p>
      <text:p text:style-name="Preformatted_20_Text">00532</text:p>
      <text:p text:style-name="Preformatted_20_Text">00533</text:p>
      <text:p text:style-name="Preformatted_20_Text">00534</text:p>
      <text:p text:style-name="Preformatted_20_Text">00535</text:p>
      <text:p text:style-name="Preformatted_20_Text">00536</text:p>
      <text:p text:style-name="Preformatted_20_Text">00537</text:p>
      <text:p text:style-name="Preformatted_20_Text">00538</text:p>
      <text:p text:style-name="Preformatted_20_Text">00539</text:p>
      <text:p text:style-name="Preformatted_20_Text">00540</text:p>
      <text:p text:style-name="Preformatted_20_Text">00541</text:p>
      <text:p text:style-name="Preformatted_20_Text">00542</text:p>
      <text:p text:style-name="Preformatted_20_Text">00543</text:p>
      <text:p text:style-name="Preformatted_20_Text">00544</text:p>
      <text:p text:style-name="Preformatted_20_Text">00545</text:p>
      <text:p text:style-name="Preformatted_20_Text">00546</text:p>
      <text:p text:style-name="Preformatted_20_Text">00547</text:p>
      <text:p text:style-name="Preformatted_20_Text">00548</text:p>
      <text:p text:style-name="Preformatted_20_Text">00549</text:p>
      <text:p text:style-name="Preformatted_20_Text">00550</text:p>
      <text:p text:style-name="Preformatted_20_Text">00551</text:p>
      <text:p text:style-name="Preformatted_20_Text">00552</text:p>
      <text:p text:style-name="Preformatted_20_Text">00553</text:p>
      <text:p text:style-name="Preformatted_20_Text">00554</text:p>
      <text:p text:style-name="Preformatted_20_Text">00555</text:p>
      <text:p text:style-name="Preformatted_20_Text">00556</text:p>
      <text:p text:style-name="Preformatted_20_Text">00557</text:p>
      <text:p text:style-name="Preformatted_20_Text">00558</text:p>
      <text:p text:style-name="Preformatted_20_Text">00559</text:p>
      <text:p text:style-name="Preformatted_20_Text">00560</text:p>
      <text:p text:style-name="Preformatted_20_Text">00561</text:p>
      <text:p text:style-name="Preformatted_20_Text">00562</text:p>
      <text:p text:style-name="Preformatted_20_Text">00563</text:p>
      <text:p text:style-name="Preformatted_20_Text">00564</text:p>
      <text:p text:style-name="Preformatted_20_Text">00565</text:p>
      <text:p text:style-name="Preformatted_20_Text">00566</text:p>
      <text:p text:style-name="Preformatted_20_Text">00567</text:p>
      <text:p text:style-name="Preformatted_20_Text">00568</text:p>
      <text:p text:style-name="Preformatted_20_Text">00569</text:p>
      <text:p text:style-name="Preformatted_20_Text">00570</text:p>
      <text:p text:style-name="Preformatted_20_Text">00571</text:p>
      <text:p text:style-name="Preformatted_20_Text">00572</text:p>
      <text:p text:style-name="Preformatted_20_Text">00573</text:p>
      <text:p text:style-name="Preformatted_20_Text">00574</text:p>
      <text:p text:style-name="Preformatted_20_Text">00575</text:p>
      <text:p text:style-name="Preformatted_20_Text">00576</text:p>
      <text:p text:style-name="Preformatted_20_Text">00577</text:p>
      <text:p text:style-name="Preformatted_20_Text">00578</text:p>
      <text:p text:style-name="Preformatted_20_Text">00579</text:p>
      <text:p text:style-name="Preformatted_20_Text">00580</text:p>
      <text:p text:style-name="Preformatted_20_Text">00581</text:p>
      <text:p text:style-name="Preformatted_20_Text">00582</text:p>
      <text:p text:style-name="Preformatted_20_Text">00583</text:p>
      <text:p text:style-name="Preformatted_20_Text">00584</text:p>
      <text:p text:style-name="Preformatted_20_Text">00585</text:p>
      <text:p text:style-name="Preformatted_20_Text">00586</text:p>
      <text:p text:style-name="Preformatted_20_Text">00587</text:p>
      <text:p text:style-name="Preformatted_20_Text">00588</text:p>
      <text:p text:style-name="Preformatted_20_Text">00589</text:p>
      <text:p text:style-name="Preformatted_20_Text">00590</text:p>
      <text:p text:style-name="Preformatted_20_Text">00591</text:p>
      <text:p text:style-name="Preformatted_20_Text">00592</text:p>
      <text:p text:style-name="Preformatted_20_Text">00593</text:p>
      <text:p text:style-name="Preformatted_20_Text">00594</text:p>
      <text:p text:style-name="Preformatted_20_Text">00595</text:p>
      <text:p text:style-name="Preformatted_20_Text">00596</text:p>
      <text:p text:style-name="Preformatted_20_Text">00597</text:p>
      <text:p text:style-name="Preformatted_20_Text">00598</text:p>
      <text:p text:style-name="Preformatted_20_Text">00599</text:p>
      <text:p text:style-name="Preformatted_20_Text">00600</text:p>
      <text:p text:style-name="Preformatted_20_Text">00601</text:p>
      <text:p text:style-name="Preformatted_20_Text">00602</text:p>
      <text:p text:style-name="Preformatted_20_Text">00603</text:p>
      <text:p text:style-name="Preformatted_20_Text">00604</text:p>
      <text:p text:style-name="Preformatted_20_Text">00605</text:p>
      <text:p text:style-name="Preformatted_20_Text">00606</text:p>
      <text:p text:style-name="Preformatted_20_Text">00607</text:p>
      <text:p text:style-name="Preformatted_20_Text">00608</text:p>
      <text:p text:style-name="Preformatted_20_Text">00609</text:p>
      <text:p text:style-name="Preformatted_20_Text">00610</text:p>
      <text:p text:style-name="Preformatted_20_Text">00611</text:p>
      <text:p text:style-name="Preformatted_20_Text">00612</text:p>
      <text:p text:style-name="Preformatted_20_Text">00613</text:p>
      <text:p text:style-name="Preformatted_20_Text">00614</text:p>
      <text:p text:style-name="Preformatted_20_Text">00615</text:p>
      <text:p text:style-name="Preformatted_20_Text">00616</text:p>
      <text:p text:style-name="Preformatted_20_Text">00617</text:p>
      <text:p text:style-name="Preformatted_20_Text">00618</text:p>
      <text:p text:style-name="Preformatted_20_Text">00619</text:p>
      <text:p text:style-name="Preformatted_20_Text">00620</text:p>
      <text:p text:style-name="Preformatted_20_Text">00621</text:p>
      <text:p text:style-name="Preformatted_20_Text">00622</text:p>
      <text:p text:style-name="Preformatted_20_Text">00623</text:p>
      <text:p text:style-name="Preformatted_20_Text">00624</text:p>
      <text:p text:style-name="Preformatted_20_Text">00625</text:p>
      <text:p text:style-name="Preformatted_20_Text">00626</text:p>
      <text:p text:style-name="Preformatted_20_Text">00627</text:p>
      <text:p text:style-name="Preformatted_20_Text">00628</text:p>
      <text:p text:style-name="Preformatted_20_Text">00629</text:p>
      <text:p text:style-name="Preformatted_20_Text">00630</text:p>
      <text:p text:style-name="Preformatted_20_Text">00631</text:p>
      <text:p text:style-name="Preformatted_20_Text">00632</text:p>
      <text:p text:style-name="Preformatted_20_Text">00633</text:p>
      <text:p text:style-name="Preformatted_20_Text">00634</text:p>
      <text:p text:style-name="Preformatted_20_Text">00635</text:p>
      <text:p text:style-name="Preformatted_20_Text">00636</text:p>
      <text:p text:style-name="Preformatted_20_Text">00637</text:p>
      <text:p text:style-name="Preformatted_20_Text">00638</text:p>
      <text:p text:style-name="Preformatted_20_Text">00639</text:p>
      <text:p text:style-name="Preformatted_20_Text">00640</text:p>
      <text:p text:style-name="Preformatted_20_Text">00641</text:p>
      <text:p text:style-name="Preformatted_20_Text">00642</text:p>
      <text:p text:style-name="Preformatted_20_Text">00643</text:p>
      <text:p text:style-name="Preformatted_20_Text">00644</text:p>
      <text:p text:style-name="Preformatted_20_Text">00645</text:p>
      <text:p text:style-name="Preformatted_20_Text">00646</text:p>
      <text:p text:style-name="Preformatted_20_Text">00647</text:p>
      <text:p text:style-name="Preformatted_20_Text">00648</text:p>
      <text:p text:style-name="Preformatted_20_Text">00649</text:p>
      <text:p text:style-name="Preformatted_20_Text">00650</text:p>
      <text:p text:style-name="Preformatted_20_Text">00651</text:p>
      <text:p text:style-name="Preformatted_20_Text">00652</text:p>
      <text:p text:style-name="Preformatted_20_Text">00653</text:p>
      <text:p text:style-name="Preformatted_20_Text">00654</text:p>
      <text:p text:style-name="Preformatted_20_Text">00655</text:p>
      <text:p text:style-name="Preformatted_20_Text">00656</text:p>
      <text:p text:style-name="Preformatted_20_Text">00657</text:p>
      <text:p text:style-name="Preformatted_20_Text">00658</text:p>
      <text:p text:style-name="Preformatted_20_Text">00659</text:p>
      <text:p text:style-name="Preformatted_20_Text">00660</text:p>
      <text:p text:style-name="Preformatted_20_Text">00661</text:p>
      <text:p text:style-name="Preformatted_20_Text">00662</text:p>
      <text:p text:style-name="Preformatted_20_Text">00663</text:p>
      <text:p text:style-name="Preformatted_20_Text">00664</text:p>
      <text:p text:style-name="Preformatted_20_Text">00665</text:p>
      <text:p text:style-name="Preformatted_20_Text">00666</text:p>
      <text:p text:style-name="Preformatted_20_Text">00667</text:p>
      <text:p text:style-name="Preformatted_20_Text">00668</text:p>
      <text:p text:style-name="Preformatted_20_Text">00669</text:p>
      <text:p text:style-name="Preformatted_20_Text">00670</text:p>
      <text:p text:style-name="Preformatted_20_Text">00671</text:p>
      <text:p text:style-name="Preformatted_20_Text">00672</text:p>
      <text:p text:style-name="Preformatted_20_Text">00673</text:p>
      <text:p text:style-name="Preformatted_20_Text">00674</text:p>
      <text:p text:style-name="Preformatted_20_Text">00675</text:p>
      <text:p text:style-name="Preformatted_20_Text">00676</text:p>
      <text:p text:style-name="Preformatted_20_Text">00677</text:p>
      <text:p text:style-name="Preformatted_20_Text">00678</text:p>
      <text:p text:style-name="Preformatted_20_Text">00679</text:p>
      <text:p text:style-name="Preformatted_20_Text">00680</text:p>
      <text:p text:style-name="Preformatted_20_Text">00681</text:p>
      <text:p text:style-name="Preformatted_20_Text">00682</text:p>
      <text:p text:style-name="Preformatted_20_Text">00683</text:p>
      <text:p text:style-name="Preformatted_20_Text">00684</text:p>
      <text:p text:style-name="Preformatted_20_Text">00685</text:p>
      <text:p text:style-name="Preformatted_20_Text">00686</text:p>
      <text:p text:style-name="Preformatted_20_Text">00687</text:p>
      <text:p text:style-name="Preformatted_20_Text">00688</text:p>
      <text:p text:style-name="Preformatted_20_Text">00689</text:p>
      <text:p text:style-name="Preformatted_20_Text">00690</text:p>
      <text:p text:style-name="Preformatted_20_Text">00691</text:p>
      <text:p text:style-name="Preformatted_20_Text">00692</text:p>
      <text:p text:style-name="Preformatted_20_Text">00693</text:p>
      <text:p text:style-name="Preformatted_20_Text">00694</text:p>
      <text:p text:style-name="Preformatted_20_Text">00695</text:p>
      <text:p text:style-name="Preformatted_20_Text">00696</text:p>
      <text:p text:style-name="Preformatted_20_Text">00697</text:p>
      <text:p text:style-name="Preformatted_20_Text">00698</text:p>
      <text:p text:style-name="Preformatted_20_Text">00699</text:p>
      <text:p text:style-name="Preformatted_20_Text">00700</text:p>
      <text:p text:style-name="Preformatted_20_Text">00701</text:p>
      <text:p text:style-name="Preformatted_20_Text">00702</text:p>
      <text:p text:style-name="Preformatted_20_Text">00703</text:p>
      <text:p text:style-name="Preformatted_20_Text">00704</text:p>
      <text:p text:style-name="Preformatted_20_Text">00705</text:p>
      <text:p text:style-name="Preformatted_20_Text">00706</text:p>
      <text:p text:style-name="Preformatted_20_Text">00707</text:p>
      <text:p text:style-name="Preformatted_20_Text">00708</text:p>
      <text:p text:style-name="Preformatted_20_Text">00709</text:p>
      <text:p text:style-name="Preformatted_20_Text">00710</text:p>
      <text:p text:style-name="Preformatted_20_Text">00711</text:p>
      <text:p text:style-name="Preformatted_20_Text">00712</text:p>
      <text:p text:style-name="Preformatted_20_Text">00713</text:p>
      <text:p text:style-name="Preformatted_20_Text">00714</text:p>
      <text:p text:style-name="Preformatted_20_Text">00715</text:p>
      <text:p text:style-name="Preformatted_20_Text">00716</text:p>
      <text:p text:style-name="Preformatted_20_Text">00717</text:p>
      <text:p text:style-name="Preformatted_20_Text">00718</text:p>
      <text:p text:style-name="Preformatted_20_Text">00719</text:p>
      <text:p text:style-name="Preformatted_20_Text">00720</text:p>
      <text:p text:style-name="Preformatted_20_Text">00721</text:p>
      <text:p text:style-name="Preformatted_20_Text">00722</text:p>
      <text:p text:style-name="Preformatted_20_Text">00723</text:p>
      <text:p text:style-name="Preformatted_20_Text">00724</text:p>
      <text:p text:style-name="Preformatted_20_Text">00725</text:p>
      <text:p text:style-name="Preformatted_20_Text">00726</text:p>
      <text:p text:style-name="Preformatted_20_Text">00727</text:p>
      <text:p text:style-name="Preformatted_20_Text">00728</text:p>
      <text:p text:style-name="Preformatted_20_Text">00729</text:p>
      <text:p text:style-name="Preformatted_20_Text">00730</text:p>
      <text:p text:style-name="Preformatted_20_Text">00731</text:p>
      <text:p text:style-name="Preformatted_20_Text">00732</text:p>
      <text:p text:style-name="Preformatted_20_Text">00733</text:p>
      <text:p text:style-name="Preformatted_20_Text">00734</text:p>
      <text:p text:style-name="Preformatted_20_Text">00735</text:p>
      <text:p text:style-name="Preformatted_20_Text">00736</text:p>
      <text:p text:style-name="Preformatted_20_Text">00737</text:p>
      <text:p text:style-name="Preformatted_20_Text">00738</text:p>
      <text:p text:style-name="Preformatted_20_Text">00739</text:p>
      <text:p text:style-name="Preformatted_20_Text">00740</text:p>
      <text:p text:style-name="Preformatted_20_Text">00741</text:p>
      <text:p text:style-name="Preformatted_20_Text">00742</text:p>
      <text:p text:style-name="Preformatted_20_Text">00743</text:p>
      <text:p text:style-name="Preformatted_20_Text">00744</text:p>
      <text:p text:style-name="Preformatted_20_Text">00745</text:p>
      <text:p text:style-name="Preformatted_20_Text">00746</text:p>
      <text:p text:style-name="Preformatted_20_Text">00747</text:p>
      <text:p text:style-name="Preformatted_20_Text">00748</text:p>
      <text:p text:style-name="Preformatted_20_Text">00749</text:p>
      <text:p text:style-name="Preformatted_20_Text">00750</text:p>
      <text:p text:style-name="Preformatted_20_Text">00751</text:p>
      <text:p text:style-name="Preformatted_20_Text">00752</text:p>
      <text:p text:style-name="Preformatted_20_Text">00753</text:p>
      <text:p text:style-name="Preformatted_20_Text">00754</text:p>
      <text:p text:style-name="Preformatted_20_Text">00755</text:p>
      <text:p text:style-name="Preformatted_20_Text">00756</text:p>
      <text:p text:style-name="Preformatted_20_Text">00757</text:p>
      <text:p text:style-name="Preformatted_20_Text">00758</text:p>
      <text:p text:style-name="Preformatted_20_Text">00759</text:p>
      <text:p text:style-name="Preformatted_20_Text">00760</text:p>
      <text:p text:style-name="Preformatted_20_Text">00761</text:p>
      <text:p text:style-name="Preformatted_20_Text">00762</text:p>
      <text:p text:style-name="Preformatted_20_Text">00763</text:p>
      <text:p text:style-name="Preformatted_20_Text">00764</text:p>
      <text:p text:style-name="Preformatted_20_Text">00765</text:p>
      <text:p text:style-name="Preformatted_20_Text">00766</text:p>
      <text:p text:style-name="Preformatted_20_Text">00767</text:p>
      <text:p text:style-name="Preformatted_20_Text">00768</text:p>
      <text:p text:style-name="Preformatted_20_Text">00769</text:p>
      <text:p text:style-name="Preformatted_20_Text">00770</text:p>
      <text:p text:style-name="Preformatted_20_Text">00771</text:p>
      <text:p text:style-name="Preformatted_20_Text">00772</text:p>
      <text:p text:style-name="Preformatted_20_Text">00773</text:p>
      <text:p text:style-name="Preformatted_20_Text">00774</text:p>
      <text:p text:style-name="Preformatted_20_Text">00775</text:p>
      <text:p text:style-name="Preformatted_20_Text">00776</text:p>
      <text:p text:style-name="Preformatted_20_Text">00777</text:p>
      <text:p text:style-name="Preformatted_20_Text">00778</text:p>
      <text:p text:style-name="Preformatted_20_Text">00779</text:p>
      <text:p text:style-name="Preformatted_20_Text">00780</text:p>
      <text:p text:style-name="Preformatted_20_Text">00781</text:p>
      <text:p text:style-name="Preformatted_20_Text">00782</text:p>
      <text:p text:style-name="Preformatted_20_Text">00783</text:p>
      <text:p text:style-name="Preformatted_20_Text">00784</text:p>
      <text:p text:style-name="Preformatted_20_Text">00785</text:p>
      <text:p text:style-name="Preformatted_20_Text">00786</text:p>
      <text:p text:style-name="Preformatted_20_Text">00787</text:p>
      <text:p text:style-name="Preformatted_20_Text">00788</text:p>
      <text:p text:style-name="Preformatted_20_Text">00789</text:p>
      <text:p text:style-name="Preformatted_20_Text">00790</text:p>
      <text:p text:style-name="Preformatted_20_Text">00791</text:p>
      <text:p text:style-name="Preformatted_20_Text">00792</text:p>
      <text:p text:style-name="Preformatted_20_Text">00793</text:p>
      <text:p text:style-name="Preformatted_20_Text">00794</text:p>
      <text:p text:style-name="Preformatted_20_Text">00795</text:p>
      <text:p text:style-name="Preformatted_20_Text">00796</text:p>
      <text:p text:style-name="Preformatted_20_Text">00797</text:p>
      <text:p text:style-name="Preformatted_20_Text">00798</text:p>
      <text:p text:style-name="Preformatted_20_Text">00799</text:p>
      <text:p text:style-name="Preformatted_20_Text">00800</text:p>
      <text:p text:style-name="Preformatted_20_Text">00801</text:p>
      <text:p text:style-name="Preformatted_20_Text">00802</text:p>
      <text:p text:style-name="Preformatted_20_Text">00803</text:p>
      <text:p text:style-name="Preformatted_20_Text">00804</text:p>
      <text:p text:style-name="Preformatted_20_Text">00805</text:p>
      <text:p text:style-name="Preformatted_20_Text">00806</text:p>
      <text:p text:style-name="Preformatted_20_Text">00807</text:p>
      <text:p text:style-name="Preformatted_20_Text">00808</text:p>
      <text:p text:style-name="Preformatted_20_Text">00809</text:p>
      <text:p text:style-name="Preformatted_20_Text">00810</text:p>
      <text:p text:style-name="Preformatted_20_Text">00811</text:p>
      <text:p text:style-name="Preformatted_20_Text">00812</text:p>
      <text:p text:style-name="Preformatted_20_Text">00813</text:p>
      <text:p text:style-name="Preformatted_20_Text">00814</text:p>
      <text:p text:style-name="Preformatted_20_Text">00815</text:p>
      <text:p text:style-name="Preformatted_20_Text">00816</text:p>
      <text:p text:style-name="Preformatted_20_Text">00817</text:p>
      <text:p text:style-name="Preformatted_20_Text">00818</text:p>
      <text:p text:style-name="Preformatted_20_Text">00819</text:p>
      <text:p text:style-name="Preformatted_20_Text">00820</text:p>
      <text:p text:style-name="Preformatted_20_Text">00821</text:p>
      <text:p text:style-name="Preformatted_20_Text">00822</text:p>
      <text:p text:style-name="Preformatted_20_Text">00823</text:p>
      <text:p text:style-name="Preformatted_20_Text">00824</text:p>
      <text:p text:style-name="Preformatted_20_Text">00825</text:p>
      <text:p text:style-name="Preformatted_20_Text">00826</text:p>
      <text:p text:style-name="Preformatted_20_Text">00827</text:p>
      <text:p text:style-name="Preformatted_20_Text">00828</text:p>
      <text:p text:style-name="Preformatted_20_Text">00829</text:p>
      <text:p text:style-name="Preformatted_20_Text">00830</text:p>
      <text:p text:style-name="Preformatted_20_Text">00831</text:p>
      <text:p text:style-name="Preformatted_20_Text">00832</text:p>
      <text:p text:style-name="Preformatted_20_Text">00833</text:p>
      <text:p text:style-name="Preformatted_20_Text">00834</text:p>
      <text:p text:style-name="Preformatted_20_Text">00835</text:p>
      <text:p text:style-name="Preformatted_20_Text">00836</text:p>
      <text:p text:style-name="Preformatted_20_Text">00837</text:p>
      <text:p text:style-name="Preformatted_20_Text">00838</text:p>
      <text:p text:style-name="Preformatted_20_Text">00839</text:p>
      <text:p text:style-name="Preformatted_20_Text">00840</text:p>
      <text:p text:style-name="Preformatted_20_Text">00841</text:p>
      <text:p text:style-name="Preformatted_20_Text">00842</text:p>
      <text:p text:style-name="Preformatted_20_Text">00843</text:p>
      <text:p text:style-name="Preformatted_20_Text">00844</text:p>
      <text:p text:style-name="Preformatted_20_Text">00845</text:p>
      <text:p text:style-name="Preformatted_20_Text">00846</text:p>
      <text:p text:style-name="Preformatted_20_Text">00847</text:p>
      <text:p text:style-name="Preformatted_20_Text">00848</text:p>
      <text:p text:style-name="Preformatted_20_Text">00849</text:p>
      <text:p text:style-name="Preformatted_20_Text">00850</text:p>
      <text:p text:style-name="Preformatted_20_Text">00851</text:p>
      <text:p text:style-name="Preformatted_20_Text">00852</text:p>
      <text:p text:style-name="Preformatted_20_Text">00853</text:p>
      <text:p text:style-name="Preformatted_20_Text">00854</text:p>
      <text:p text:style-name="Preformatted_20_Text">00855</text:p>
      <text:p text:style-name="Preformatted_20_Text">00856</text:p>
      <text:p text:style-name="Preformatted_20_Text">00857</text:p>
      <text:p text:style-name="Preformatted_20_Text">00858</text:p>
      <text:p text:style-name="Preformatted_20_Text">00859</text:p>
      <text:p text:style-name="Preformatted_20_Text">00860</text:p>
      <text:p text:style-name="Preformatted_20_Text">00861</text:p>
      <text:p text:style-name="Preformatted_20_Text">00862</text:p>
      <text:p text:style-name="Preformatted_20_Text">00863</text:p>
      <text:p text:style-name="Preformatted_20_Text">00864</text:p>
      <text:p text:style-name="Preformatted_20_Text">00865</text:p>
      <text:p text:style-name="Preformatted_20_Text">00866</text:p>
      <text:p text:style-name="Preformatted_20_Text">00867</text:p>
      <text:p text:style-name="Preformatted_20_Text">00868</text:p>
      <text:p text:style-name="Preformatted_20_Text">00869</text:p>
      <text:p text:style-name="Preformatted_20_Text">00870</text:p>
      <text:p text:style-name="Preformatted_20_Text">00871</text:p>
      <text:p text:style-name="Preformatted_20_Text">00872</text:p>
      <text:p text:style-name="Preformatted_20_Text">00873</text:p>
      <text:p text:style-name="Preformatted_20_Text">00874</text:p>
      <text:p text:style-name="Preformatted_20_Text">00875</text:p>
      <text:p text:style-name="Preformatted_20_Text">00876</text:p>
      <text:p text:style-name="Preformatted_20_Text">00877</text:p>
      <text:p text:style-name="Preformatted_20_Text">00878</text:p>
      <text:p text:style-name="Preformatted_20_Text">00879</text:p>
      <text:p text:style-name="Preformatted_20_Text">00880</text:p>
      <text:p text:style-name="Preformatted_20_Text">00881</text:p>
      <text:p text:style-name="Preformatted_20_Text">00882</text:p>
      <text:p text:style-name="Preformatted_20_Text">00883</text:p>
      <text:p text:style-name="Preformatted_20_Text">00884</text:p>
      <text:p text:style-name="Preformatted_20_Text">00885</text:p>
      <text:p text:style-name="Preformatted_20_Text">00886</text:p>
      <text:p text:style-name="Preformatted_20_Text">00887</text:p>
      <text:p text:style-name="Preformatted_20_Text">00888</text:p>
      <text:p text:style-name="Preformatted_20_Text">00889</text:p>
      <text:p text:style-name="Preformatted_20_Text">00890</text:p>
      <text:p text:style-name="Preformatted_20_Text">00891</text:p>
      <text:p text:style-name="Preformatted_20_Text">00892</text:p>
      <text:p text:style-name="Preformatted_20_Text">00893</text:p>
      <text:p text:style-name="Preformatted_20_Text">00894</text:p>
      <text:p text:style-name="Preformatted_20_Text">00895</text:p>
      <text:p text:style-name="Preformatted_20_Text">00896</text:p>
      <text:p text:style-name="Preformatted_20_Text">00897</text:p>
      <text:p text:style-name="Preformatted_20_Text">00898</text:p>
      <text:p text:style-name="Preformatted_20_Text">00899</text:p>
      <text:p text:style-name="Preformatted_20_Text">00900</text:p>
      <text:p text:style-name="Preformatted_20_Text">00901</text:p>
      <text:p text:style-name="Preformatted_20_Text">00902</text:p>
      <text:p text:style-name="Preformatted_20_Text">00903</text:p>
      <text:p text:style-name="Preformatted_20_Text">00904</text:p>
      <text:p text:style-name="Preformatted_20_Text">00905</text:p>
      <text:p text:style-name="Preformatted_20_Text">00906</text:p>
      <text:p text:style-name="Preformatted_20_Text">00907</text:p>
      <text:p text:style-name="Preformatted_20_Text">00908</text:p>
      <text:p text:style-name="Preformatted_20_Text">00909</text:p>
      <text:p text:style-name="Preformatted_20_Text">00910</text:p>
      <text:p text:style-name="Preformatted_20_Text">00911</text:p>
      <text:p text:style-name="Preformatted_20_Text">00912</text:p>
      <text:p text:style-name="Preformatted_20_Text">00913</text:p>
      <text:p text:style-name="Preformatted_20_Text">00914</text:p>
      <text:p text:style-name="Preformatted_20_Text">00915</text:p>
      <text:p text:style-name="Preformatted_20_Text">00916</text:p>
      <text:p text:style-name="Preformatted_20_Text">00917</text:p>
      <text:p text:style-name="Preformatted_20_Text">00918</text:p>
      <text:p text:style-name="Preformatted_20_Text">00919</text:p>
      <text:p text:style-name="Preformatted_20_Text">00920</text:p>
      <text:p text:style-name="Preformatted_20_Text">00921</text:p>
      <text:p text:style-name="Preformatted_20_Text">00922</text:p>
      <text:p text:style-name="Preformatted_20_Text">00923</text:p>
      <text:p text:style-name="Preformatted_20_Text">00924</text:p>
      <text:p text:style-name="Preformatted_20_Text">00925</text:p>
      <text:p text:style-name="Preformatted_20_Text">00926</text:p>
      <text:p text:style-name="Preformatted_20_Text">00927</text:p>
      <text:p text:style-name="Preformatted_20_Text">00928</text:p>
      <text:p text:style-name="Preformatted_20_Text">00929</text:p>
      <text:p text:style-name="Preformatted_20_Text">00930</text:p>
      <text:p text:style-name="Preformatted_20_Text">00931</text:p>
      <text:p text:style-name="Preformatted_20_Text">00932</text:p>
      <text:p text:style-name="Preformatted_20_Text">00933</text:p>
      <text:p text:style-name="Preformatted_20_Text">00934</text:p>
      <text:p text:style-name="Preformatted_20_Text">00935</text:p>
      <text:p text:style-name="Preformatted_20_Text">00936</text:p>
      <text:p text:style-name="Preformatted_20_Text">00937</text:p>
      <text:p text:style-name="Preformatted_20_Text">00938</text:p>
      <text:p text:style-name="Preformatted_20_Text">00939</text:p>
      <text:p text:style-name="Preformatted_20_Text">00940</text:p>
      <text:p text:style-name="Preformatted_20_Text">00941</text:p>
      <text:p text:style-name="Preformatted_20_Text">00942</text:p>
      <text:p text:style-name="Preformatted_20_Text">00943</text:p>
      <text:p text:style-name="Preformatted_20_Text">00944</text:p>
      <text:p text:style-name="Preformatted_20_Text">00945</text:p>
      <text:p text:style-name="Preformatted_20_Text">00946</text:p>
      <text:p text:style-name="Preformatted_20_Text">00947</text:p>
      <text:p text:style-name="Preformatted_20_Text">00948</text:p>
      <text:p text:style-name="Preformatted_20_Text">00949</text:p>
      <text:p text:style-name="Preformatted_20_Text">00950</text:p>
      <text:p text:style-name="Preformatted_20_Text">00951</text:p>
      <text:p text:style-name="Preformatted_20_Text">00952</text:p>
      <text:p text:style-name="Preformatted_20_Text">00953</text:p>
      <text:p text:style-name="Preformatted_20_Text">00954</text:p>
      <text:p text:style-name="Preformatted_20_Text">00955</text:p>
      <text:p text:style-name="Preformatted_20_Text">00956</text:p>
      <text:p text:style-name="Preformatted_20_Text">00957</text:p>
      <text:p text:style-name="Preformatted_20_Text">00958</text:p>
      <text:p text:style-name="Preformatted_20_Text">00959</text:p>
      <text:p text:style-name="Preformatted_20_Text">00960</text:p>
      <text:p text:style-name="Preformatted_20_Text">00961</text:p>
      <text:p text:style-name="Preformatted_20_Text">00962</text:p>
      <text:p text:style-name="Preformatted_20_Text">00963</text:p>
      <text:p text:style-name="Preformatted_20_Text">00964</text:p>
      <text:p text:style-name="Preformatted_20_Text">00965</text:p>
      <text:p text:style-name="Preformatted_20_Text">00966</text:p>
      <text:p text:style-name="Preformatted_20_Text">00967</text:p>
      <text:p text:style-name="Preformatted_20_Text">00968</text:p>
      <text:p text:style-name="Preformatted_20_Text">00969</text:p>
      <text:p text:style-name="Preformatted_20_Text">00970</text:p>
      <text:p text:style-name="Preformatted_20_Text">00971</text:p>
      <text:p text:style-name="Preformatted_20_Text">00972</text:p>
      <text:p text:style-name="Preformatted_20_Text">00973</text:p>
      <text:p text:style-name="Preformatted_20_Text">00974</text:p>
      <text:p text:style-name="Preformatted_20_Text">00975</text:p>
      <text:p text:style-name="Preformatted_20_Text">00976</text:p>
      <text:p text:style-name="Preformatted_20_Text">00977</text:p>
      <text:p text:style-name="Preformatted_20_Text">00978</text:p>
      <text:p text:style-name="Preformatted_20_Text">00979</text:p>
      <text:p text:style-name="Preformatted_20_Text">00980</text:p>
      <text:p text:style-name="Preformatted_20_Text">00981</text:p>
      <text:p text:style-name="Preformatted_20_Text">00982</text:p>
      <text:p text:style-name="Preformatted_20_Text">00983</text:p>
      <text:p text:style-name="Preformatted_20_Text">00984</text:p>
      <text:p text:style-name="Preformatted_20_Text">00985</text:p>
      <text:p text:style-name="Preformatted_20_Text">00986</text:p>
      <text:p text:style-name="Preformatted_20_Text">00987</text:p>
      <text:p text:style-name="Preformatted_20_Text">00988</text:p>
      <text:p text:style-name="Preformatted_20_Text">00989</text:p>
      <text:p text:style-name="Preformatted_20_Text">00990</text:p>
      <text:p text:style-name="Preformatted_20_Text">00991</text:p>
      <text:p text:style-name="Preformatted_20_Text">00992</text:p>
      <text:p text:style-name="Preformatted_20_Text">00993</text:p>
      <text:p text:style-name="Preformatted_20_Text">00994</text:p>
      <text:p text:style-name="Preformatted_20_Text">00995</text:p>
      <text:p text:style-name="Preformatted_20_Text">00996</text:p>
      <text:p text:style-name="Preformatted_20_Text">00997</text:p>
      <text:p text:style-name="Preformatted_20_Text">00998</text:p>
      <text:p text:style-name="Preformatted_20_Text">00999</text:p>
      <text:p text:style-name="Preformatted_20_Text">01000</text:p>
      <text:p text:style-name="Preformatted_20_Text">01001</text:p>
      <text:p text:style-name="Preformatted_20_Text">01002</text:p>
      <text:p text:style-name="Preformatted_20_Text">01003</text:p>
      <text:p text:style-name="Preformatted_20_Text">01004</text:p>
      <text:p text:style-name="Preformatted_20_Text">01005</text:p>
      <text:p text:style-name="Preformatted_20_Text">01006</text:p>
      <text:p text:style-name="Preformatted_20_Text">01007</text:p>
      <text:p text:style-name="Preformatted_20_Text">01008</text:p>
      <text:p text:style-name="Preformatted_20_Text">01009</text:p>
      <text:p text:style-name="Preformatted_20_Text">01010</text:p>
      <text:p text:style-name="Preformatted_20_Text">01011</text:p>
      <text:p text:style-name="Preformatted_20_Text">01012</text:p>
      <text:p text:style-name="Preformatted_20_Text">01013</text:p>
      <text:p text:style-name="Preformatted_20_Text">01014</text:p>
      <text:p text:style-name="Preformatted_20_Text">01015</text:p>
      <text:p text:style-name="Preformatted_20_Text">01016</text:p>
      <text:p text:style-name="Preformatted_20_Text">01017</text:p>
      <text:p text:style-name="Preformatted_20_Text">01018</text:p>
      <text:p text:style-name="Preformatted_20_Text">01019</text:p>
      <text:p text:style-name="Preformatted_20_Text">01020</text:p>
      <text:p text:style-name="Preformatted_20_Text">01021</text:p>
      <text:p text:style-name="Preformatted_20_Text">01022</text:p>
      <text:p text:style-name="Preformatted_20_Text">01023</text:p>
      <text:p text:style-name="Preformatted_20_Text">01024</text:p>
      <text:p text:style-name="Preformatted_20_Text">01025</text:p>
      <text:p text:style-name="Preformatted_20_Text">01026</text:p>
      <text:p text:style-name="Preformatted_20_Text">01027</text:p>
      <text:p text:style-name="Preformatted_20_Text">01028</text:p>
      <text:p text:style-name="Preformatted_20_Text">01029</text:p>
      <text:p text:style-name="Preformatted_20_Text">01030</text:p>
      <text:p text:style-name="Preformatted_20_Text">01031</text:p>
      <text:p text:style-name="Preformatted_20_Text">01032</text:p>
      <text:p text:style-name="Preformatted_20_Text">01033</text:p>
      <text:p text:style-name="Preformatted_20_Text">01034</text:p>
      <text:p text:style-name="Preformatted_20_Text">01035</text:p>
      <text:p text:style-name="Preformatted_20_Text">01036</text:p>
      <text:p text:style-name="Preformatted_20_Text">01037</text:p>
      <text:p text:style-name="Preformatted_20_Text">01038</text:p>
      <text:p text:style-name="Preformatted_20_Text">01039</text:p>
      <text:p text:style-name="Preformatted_20_Text">01040</text:p>
      <text:p text:style-name="Preformatted_20_Text">01041</text:p>
      <text:p text:style-name="Preformatted_20_Text">01042</text:p>
      <text:p text:style-name="Preformatted_20_Text">01043</text:p>
      <text:p text:style-name="Preformatted_20_Text">01044</text:p>
      <text:p text:style-name="Preformatted_20_Text">01045</text:p>
      <text:p text:style-name="Preformatted_20_Text">01046</text:p>
      <text:p text:style-name="Preformatted_20_Text">01047</text:p>
      <text:p text:style-name="Preformatted_20_Text">01048</text:p>
      <text:p text:style-name="Preformatted_20_Text">01049</text:p>
      <text:p text:style-name="Preformatted_20_Text">01050</text:p>
      <text:p text:style-name="Preformatted_20_Text">01051</text:p>
      <text:p text:style-name="Preformatted_20_Text">01052</text:p>
      <text:p text:style-name="Preformatted_20_Text">01053</text:p>
      <text:p text:style-name="Preformatted_20_Text">01054</text:p>
      <text:p text:style-name="Preformatted_20_Text">01055</text:p>
      <text:p text:style-name="Preformatted_20_Text">01056</text:p>
      <text:p text:style-name="Preformatted_20_Text">01057</text:p>
      <text:p text:style-name="Preformatted_20_Text">01058</text:p>
      <text:p text:style-name="Preformatted_20_Text">01059</text:p>
      <text:p text:style-name="Preformatted_20_Text">01060</text:p>
      <text:p text:style-name="Preformatted_20_Text">01061</text:p>
      <text:p text:style-name="Preformatted_20_Text">01062</text:p>
      <text:p text:style-name="Preformatted_20_Text">01063</text:p>
      <text:p text:style-name="Preformatted_20_Text">01064</text:p>
      <text:p text:style-name="Preformatted_20_Text">01065</text:p>
      <text:p text:style-name="Preformatted_20_Text">01066</text:p>
      <text:p text:style-name="Preformatted_20_Text">01067</text:p>
      <text:p text:style-name="Preformatted_20_Text">01068</text:p>
      <text:p text:style-name="Preformatted_20_Text">01069</text:p>
      <text:p text:style-name="Preformatted_20_Text">01070</text:p>
      <text:p text:style-name="Preformatted_20_Text">01071</text:p>
      <text:p text:style-name="Preformatted_20_Text">01072</text:p>
      <text:p text:style-name="Preformatted_20_Text">01073</text:p>
      <text:p text:style-name="Preformatted_20_Text">01074</text:p>
      <text:p text:style-name="Preformatted_20_Text">01075</text:p>
      <text:p text:style-name="Preformatted_20_Text">01076</text:p>
      <text:p text:style-name="Preformatted_20_Text">01077</text:p>
      <text:p text:style-name="Preformatted_20_Text">01078</text:p>
      <text:p text:style-name="Preformatted_20_Text">01079</text:p>
      <text:p text:style-name="Preformatted_20_Text">01080</text:p>
      <text:p text:style-name="Preformatted_20_Text">01081</text:p>
      <text:p text:style-name="Preformatted_20_Text">01082</text:p>
      <text:p text:style-name="Preformatted_20_Text">01083</text:p>
      <text:p text:style-name="Preformatted_20_Text">01084</text:p>
      <text:p text:style-name="Preformatted_20_Text">01085</text:p>
      <text:p text:style-name="Preformatted_20_Text">01086</text:p>
      <text:p text:style-name="Preformatted_20_Text">01087</text:p>
      <text:p text:style-name="Preformatted_20_Text">01088</text:p>
      <text:p text:style-name="Preformatted_20_Text">01089</text:p>
      <text:p text:style-name="Preformatted_20_Text">01090</text:p>
      <text:p text:style-name="Preformatted_20_Text">01091</text:p>
      <text:p text:style-name="Preformatted_20_Text">01092</text:p>
      <text:p text:style-name="Preformatted_20_Text">01093</text:p>
      <text:p text:style-name="Preformatted_20_Text">01094</text:p>
      <text:p text:style-name="Preformatted_20_Text">01095</text:p>
      <text:p text:style-name="Preformatted_20_Text">01096</text:p>
      <text:p text:style-name="Preformatted_20_Text">01097</text:p>
      <text:p text:style-name="Preformatted_20_Text">01098</text:p>
      <text:p text:style-name="Preformatted_20_Text">01099</text:p>
      <text:p text:style-name="Preformatted_20_Text">01100</text:p>
      <text:p text:style-name="Preformatted_20_Text">01101</text:p>
      <text:p text:style-name="Preformatted_20_Text">01102</text:p>
      <text:p text:style-name="Preformatted_20_Text">01103</text:p>
      <text:p text:style-name="Preformatted_20_Text">01104</text:p>
      <text:p text:style-name="Preformatted_20_Text">01105</text:p>
      <text:p text:style-name="Preformatted_20_Text">01106</text:p>
      <text:p text:style-name="Preformatted_20_Text">01107</text:p>
      <text:p text:style-name="Preformatted_20_Text">01108</text:p>
      <text:p text:style-name="Preformatted_20_Text">01109</text:p>
      <text:p text:style-name="Preformatted_20_Text">01110</text:p>
      <text:p text:style-name="Preformatted_20_Text">01111</text:p>
      <text:p text:style-name="Preformatted_20_Text">01112</text:p>
      <text:p text:style-name="Preformatted_20_Text">01113</text:p>
      <text:p text:style-name="Preformatted_20_Text">01114</text:p>
      <text:p text:style-name="Preformatted_20_Text">01115</text:p>
      <text:p text:style-name="Preformatted_20_Text">01116</text:p>
      <text:p text:style-name="Preformatted_20_Text">01117</text:p>
      <text:p text:style-name="Preformatted_20_Text">01118</text:p>
      <text:p text:style-name="Preformatted_20_Text">01119</text:p>
      <text:p text:style-name="Preformatted_20_Text">01120</text:p>
      <text:p text:style-name="Preformatted_20_Text">01121</text:p>
      <text:p text:style-name="Preformatted_20_Text">01122</text:p>
      <text:p text:style-name="Preformatted_20_Text">01123</text:p>
      <text:p text:style-name="Preformatted_20_Text">01124</text:p>
      <text:p text:style-name="Preformatted_20_Text">01125</text:p>
      <text:p text:style-name="Preformatted_20_Text">01126</text:p>
      <text:p text:style-name="Preformatted_20_Text">01127</text:p>
      <text:p text:style-name="Preformatted_20_Text">01128</text:p>
      <text:p text:style-name="Preformatted_20_Text">01129</text:p>
      <text:p text:style-name="Preformatted_20_Text">01130</text:p>
      <text:p text:style-name="Preformatted_20_Text">01131</text:p>
      <text:p text:style-name="Preformatted_20_Text">01132</text:p>
      <text:p text:style-name="Preformatted_20_Text">01133</text:p>
      <text:p text:style-name="Preformatted_20_Text">01134</text:p>
      <text:p text:style-name="Preformatted_20_Text">01135</text:p>
      <text:p text:style-name="Preformatted_20_Text">01136</text:p>
      <text:p text:style-name="Preformatted_20_Text">01137</text:p>
      <text:p text:style-name="Preformatted_20_Text">01138</text:p>
      <text:p text:style-name="Preformatted_20_Text">01139</text:p>
      <text:p text:style-name="Preformatted_20_Text">01140</text:p>
      <text:p text:style-name="Preformatted_20_Text">01141</text:p>
      <text:p text:style-name="Preformatted_20_Text">01142</text:p>
      <text:p text:style-name="Preformatted_20_Text">01143</text:p>
      <text:p text:style-name="Preformatted_20_Text">01144</text:p>
      <text:p text:style-name="Preformatted_20_Text">01145</text:p>
      <text:p text:style-name="Preformatted_20_Text">01146</text:p>
      <text:p text:style-name="Preformatted_20_Text">01147</text:p>
      <text:p text:style-name="Preformatted_20_Text">01148</text:p>
      <text:p text:style-name="Preformatted_20_Text">01149</text:p>
      <text:p text:style-name="Preformatted_20_Text">01150</text:p>
      <text:p text:style-name="Preformatted_20_Text">01151</text:p>
      <text:p text:style-name="Preformatted_20_Text">01152</text:p>
      <text:p text:style-name="Preformatted_20_Text">01153</text:p>
      <text:p text:style-name="Preformatted_20_Text">01154</text:p>
      <text:p text:style-name="Preformatted_20_Text">01155</text:p>
      <text:p text:style-name="Preformatted_20_Text">01156</text:p>
      <text:p text:style-name="Preformatted_20_Text">01157</text:p>
      <text:p text:style-name="Preformatted_20_Text">01158</text:p>
      <text:p text:style-name="Preformatted_20_Text">01159</text:p>
      <text:p text:style-name="Preformatted_20_Text">01160</text:p>
      <text:p text:style-name="Preformatted_20_Text">01161</text:p>
      <text:p text:style-name="Preformatted_20_Text">01162</text:p>
      <text:p text:style-name="Preformatted_20_Text">01163</text:p>
      <text:p text:style-name="Preformatted_20_Text">01164</text:p>
      <text:p text:style-name="Preformatted_20_Text">01165</text:p>
      <text:p text:style-name="Preformatted_20_Text">01166</text:p>
      <text:p text:style-name="Preformatted_20_Text">01167</text:p>
      <text:p text:style-name="Preformatted_20_Text">01168</text:p>
      <text:p text:style-name="Preformatted_20_Text">01169</text:p>
      <text:p text:style-name="Preformatted_20_Text">01170</text:p>
      <text:p text:style-name="Preformatted_20_Text">01171</text:p>
      <text:p text:style-name="Preformatted_20_Text">01172</text:p>
      <text:p text:style-name="Preformatted_20_Text">01173</text:p>
      <text:p text:style-name="Preformatted_20_Text">01174</text:p>
      <text:p text:style-name="Preformatted_20_Text">01175</text:p>
      <text:p text:style-name="Preformatted_20_Text">01176</text:p>
      <text:p text:style-name="Preformatted_20_Text">01177</text:p>
      <text:p text:style-name="Preformatted_20_Text">01178</text:p>
      <text:p text:style-name="Preformatted_20_Text">01179</text:p>
      <text:p text:style-name="Preformatted_20_Text">01180</text:p>
      <text:p text:style-name="Preformatted_20_Text">01181</text:p>
      <text:p text:style-name="Preformatted_20_Text">01182</text:p>
      <text:p text:style-name="Preformatted_20_Text">01183</text:p>
      <text:p text:style-name="Preformatted_20_Text">01184</text:p>
      <text:p text:style-name="Preformatted_20_Text">01185</text:p>
      <text:p text:style-name="Preformatted_20_Text">01186</text:p>
      <text:p text:style-name="Preformatted_20_Text">01187</text:p>
      <text:p text:style-name="Preformatted_20_Text">01188</text:p>
      <text:p text:style-name="Preformatted_20_Text">01189</text:p>
      <text:p text:style-name="Preformatted_20_Text">01190</text:p>
      <text:p text:style-name="Preformatted_20_Text">01191</text:p>
      <text:p text:style-name="Preformatted_20_Text">01192</text:p>
      <text:p text:style-name="Preformatted_20_Text">01193</text:p>
      <text:p text:style-name="Preformatted_20_Text">01194</text:p>
      <text:p text:style-name="Preformatted_20_Text">01195</text:p>
      <text:p text:style-name="Preformatted_20_Text">01196</text:p>
      <text:p text:style-name="Preformatted_20_Text">01197</text:p>
      <text:p text:style-name="Preformatted_20_Text">01198</text:p>
      <text:p text:style-name="Preformatted_20_Text">01199</text:p>
      <text:p text:style-name="Preformatted_20_Text">01200</text:p>
      <text:p text:style-name="Preformatted_20_Text">01201</text:p>
      <text:p text:style-name="Preformatted_20_Text">01202</text:p>
      <text:p text:style-name="Preformatted_20_Text">01203</text:p>
      <text:p text:style-name="Preformatted_20_Text">01204</text:p>
      <text:p text:style-name="Preformatted_20_Text">01205</text:p>
      <text:p text:style-name="Preformatted_20_Text">01206</text:p>
      <text:p text:style-name="Preformatted_20_Text">01207</text:p>
      <text:p text:style-name="Preformatted_20_Text">01208</text:p>
      <text:p text:style-name="Preformatted_20_Text">01209</text:p>
      <text:p text:style-name="Preformatted_20_Text">01210</text:p>
      <text:p text:style-name="Preformatted_20_Text">01211</text:p>
      <text:p text:style-name="Preformatted_20_Text">01212</text:p>
      <text:p text:style-name="Preformatted_20_Text">01213</text:p>
      <text:p text:style-name="Preformatted_20_Text">01214</text:p>
      <text:p text:style-name="Preformatted_20_Text">01215</text:p>
      <text:p text:style-name="Preformatted_20_Text">01216</text:p>
      <text:p text:style-name="Preformatted_20_Text">01217</text:p>
      <text:p text:style-name="Preformatted_20_Text">01218</text:p>
      <text:p text:style-name="Preformatted_20_Text">01219</text:p>
      <text:p text:style-name="Preformatted_20_Text">01220</text:p>
      <text:p text:style-name="Preformatted_20_Text">01221</text:p>
      <text:p text:style-name="Preformatted_20_Text">01222</text:p>
      <text:p text:style-name="Preformatted_20_Text">01223</text:p>
      <text:p text:style-name="Preformatted_20_Text">01224</text:p>
      <text:p text:style-name="Preformatted_20_Text">01225</text:p>
      <text:p text:style-name="Preformatted_20_Text">01226</text:p>
      <text:p text:style-name="Preformatted_20_Text">01227</text:p>
      <text:p text:style-name="Preformatted_20_Text">01228</text:p>
      <text:p text:style-name="Preformatted_20_Text">01229</text:p>
      <text:p text:style-name="Preformatted_20_Text">01230</text:p>
      <text:p text:style-name="Preformatted_20_Text">01231</text:p>
      <text:p text:style-name="Preformatted_20_Text">01232</text:p>
      <text:p text:style-name="Preformatted_20_Text">01233</text:p>
      <text:p text:style-name="Preformatted_20_Text">01234</text:p>
      <text:p text:style-name="Preformatted_20_Text">01235</text:p>
      <text:p text:style-name="Preformatted_20_Text">01236</text:p>
      <text:p text:style-name="Preformatted_20_Text">01237</text:p>
      <text:p text:style-name="Preformatted_20_Text">01238</text:p>
      <text:p text:style-name="Preformatted_20_Text">01239</text:p>
      <text:p text:style-name="Preformatted_20_Text">01240</text:p>
      <text:p text:style-name="Preformatted_20_Text">01241</text:p>
      <text:p text:style-name="Preformatted_20_Text">01242</text:p>
      <text:p text:style-name="Preformatted_20_Text">01243</text:p>
      <text:p text:style-name="Preformatted_20_Text">01244</text:p>
      <text:p text:style-name="Preformatted_20_Text">01245</text:p>
      <text:p text:style-name="Preformatted_20_Text">01246</text:p>
      <text:p text:style-name="Preformatted_20_Text">01247</text:p>
      <text:p text:style-name="Preformatted_20_Text">01248</text:p>
      <text:p text:style-name="Preformatted_20_Text">01249</text:p>
      <text:p text:style-name="Preformatted_20_Text">01250</text:p>
      <text:p text:style-name="Preformatted_20_Text">01251</text:p>
      <text:p text:style-name="Preformatted_20_Text">01252</text:p>
      <text:p text:style-name="Preformatted_20_Text">01253</text:p>
      <text:p text:style-name="Preformatted_20_Text">01254</text:p>
      <text:p text:style-name="Preformatted_20_Text">01255</text:p>
      <text:p text:style-name="Preformatted_20_Text">01256</text:p>
      <text:p text:style-name="Preformatted_20_Text">01257</text:p>
      <text:p text:style-name="Preformatted_20_Text">01258</text:p>
      <text:p text:style-name="Preformatted_20_Text">01259</text:p>
      <text:p text:style-name="Preformatted_20_Text">01260</text:p>
      <text:p text:style-name="Preformatted_20_Text">01261</text:p>
      <text:p text:style-name="Preformatted_20_Text">01262</text:p>
      <text:p text:style-name="Preformatted_20_Text">01263</text:p>
      <text:p text:style-name="Preformatted_20_Text">01264</text:p>
      <text:p text:style-name="Preformatted_20_Text">01265</text:p>
      <text:p text:style-name="Preformatted_20_Text">01266</text:p>
      <text:p text:style-name="Preformatted_20_Text">01267</text:p>
      <text:p text:style-name="Preformatted_20_Text">01268</text:p>
      <text:p text:style-name="Preformatted_20_Text">01269</text:p>
      <text:p text:style-name="Preformatted_20_Text">01270</text:p>
      <text:p text:style-name="Preformatted_20_Text">01271</text:p>
      <text:p text:style-name="Preformatted_20_Text">01272</text:p>
      <text:p text:style-name="Preformatted_20_Text">01273</text:p>
      <text:p text:style-name="Preformatted_20_Text">01274</text:p>
      <text:p text:style-name="Preformatted_20_Text">01275</text:p>
      <text:p text:style-name="Preformatted_20_Text">01276</text:p>
      <text:p text:style-name="Preformatted_20_Text">01277</text:p>
      <text:p text:style-name="Preformatted_20_Text">01278</text:p>
      <text:p text:style-name="Preformatted_20_Text">01279</text:p>
      <text:p text:style-name="Preformatted_20_Text">01280</text:p>
      <text:p text:style-name="Preformatted_20_Text">01281</text:p>
      <text:p text:style-name="Preformatted_20_Text">01282</text:p>
      <text:p text:style-name="Preformatted_20_Text">01283</text:p>
      <text:p text:style-name="Preformatted_20_Text">01284</text:p>
      <text:p text:style-name="Preformatted_20_Text">01285</text:p>
      <text:p text:style-name="Preformatted_20_Text">01286</text:p>
      <text:p text:style-name="Preformatted_20_Text">01287</text:p>
      <text:p text:style-name="Preformatted_20_Text">01288</text:p>
      <text:p text:style-name="Preformatted_20_Text">01289</text:p>
      <text:p text:style-name="Preformatted_20_Text">01290</text:p>
      <text:p text:style-name="Preformatted_20_Text">01291</text:p>
      <text:p text:style-name="Preformatted_20_Text">01292</text:p>
      <text:p text:style-name="Preformatted_20_Text">01293</text:p>
      <text:p text:style-name="Preformatted_20_Text">01294</text:p>
      <text:p text:style-name="Preformatted_20_Text">01295</text:p>
      <text:p text:style-name="Preformatted_20_Text">01296</text:p>
      <text:p text:style-name="Preformatted_20_Text">01297</text:p>
      <text:p text:style-name="Preformatted_20_Text">01298</text:p>
      <text:p text:style-name="Preformatted_20_Text">01299</text:p>
      <text:p text:style-name="Preformatted_20_Text">01300</text:p>
      <text:p text:style-name="Preformatted_20_Text">01301</text:p>
      <text:p text:style-name="Preformatted_20_Text">01302</text:p>
      <text:p text:style-name="Preformatted_20_Text">01303</text:p>
      <text:p text:style-name="Preformatted_20_Text">01304</text:p>
      <text:p text:style-name="Preformatted_20_Text">01305</text:p>
      <text:p text:style-name="Preformatted_20_Text">01306</text:p>
      <text:p text:style-name="Preformatted_20_Text">01307</text:p>
      <text:p text:style-name="Preformatted_20_Text">01308</text:p>
      <text:p text:style-name="Preformatted_20_Text">01309</text:p>
      <text:p text:style-name="Preformatted_20_Text">01310</text:p>
      <text:p text:style-name="Preformatted_20_Text">01311</text:p>
      <text:p text:style-name="Preformatted_20_Text">01312</text:p>
      <text:p text:style-name="Preformatted_20_Text">01313</text:p>
      <text:p text:style-name="Preformatted_20_Text">01314</text:p>
      <text:p text:style-name="Preformatted_20_Text">01315</text:p>
      <text:p text:style-name="Preformatted_20_Text">01316</text:p>
      <text:p text:style-name="Preformatted_20_Text">01317</text:p>
      <text:p text:style-name="Preformatted_20_Text">01318</text:p>
      <text:p text:style-name="Preformatted_20_Text">01319</text:p>
      <text:p text:style-name="Preformatted_20_Text">01320</text:p>
      <text:p text:style-name="Preformatted_20_Text">01321</text:p>
      <text:p text:style-name="Preformatted_20_Text">01322</text:p>
      <text:p text:style-name="Preformatted_20_Text">01323</text:p>
      <text:p text:style-name="Preformatted_20_Text">01324</text:p>
      <text:p text:style-name="Preformatted_20_Text">01325</text:p>
      <text:p text:style-name="Preformatted_20_Text">01326</text:p>
      <text:p text:style-name="Preformatted_20_Text">01327</text:p>
      <text:p text:style-name="Preformatted_20_Text">01328</text:p>
      <text:p text:style-name="Preformatted_20_Text">01329</text:p>
      <text:p text:style-name="Preformatted_20_Text">01330</text:p>
      <text:p text:style-name="Preformatted_20_Text">01331</text:p>
      <text:p text:style-name="Preformatted_20_Text">01332</text:p>
      <text:p text:style-name="Preformatted_20_Text">01333</text:p>
      <text:p text:style-name="Preformatted_20_Text">01334</text:p>
      <text:p text:style-name="Preformatted_20_Text">01335</text:p>
      <text:p text:style-name="Preformatted_20_Text">01336</text:p>
      <text:p text:style-name="Preformatted_20_Text">01337</text:p>
      <text:p text:style-name="Preformatted_20_Text">01338</text:p>
      <text:p text:style-name="Preformatted_20_Text">01339</text:p>
      <text:p text:style-name="Preformatted_20_Text">01340</text:p>
      <text:p text:style-name="Preformatted_20_Text">01341</text:p>
      <text:p text:style-name="Preformatted_20_Text">01342</text:p>
      <text:p text:style-name="Preformatted_20_Text">01343</text:p>
      <text:p text:style-name="Preformatted_20_Text">01344</text:p>
      <text:p text:style-name="Preformatted_20_Text">01345</text:p>
      <text:p text:style-name="Preformatted_20_Text">01346</text:p>
      <text:p text:style-name="Preformatted_20_Text">01347</text:p>
      <text:p text:style-name="Preformatted_20_Text">01348</text:p>
      <text:p text:style-name="Preformatted_20_Text">01349</text:p>
      <text:p text:style-name="Preformatted_20_Text">01350</text:p>
      <text:p text:style-name="Preformatted_20_Text">01351</text:p>
      <text:p text:style-name="Preformatted_20_Text">01352</text:p>
      <text:p text:style-name="Preformatted_20_Text">01353</text:p>
      <text:p text:style-name="Preformatted_20_Text">01354</text:p>
      <text:p text:style-name="Preformatted_20_Text">01355</text:p>
      <text:p text:style-name="Preformatted_20_Text">01356</text:p>
      <text:p text:style-name="Preformatted_20_Text">01357</text:p>
      <text:p text:style-name="Preformatted_20_Text">01358</text:p>
      <text:p text:style-name="Preformatted_20_Text">01359</text:p>
      <text:p text:style-name="Preformatted_20_Text">01360</text:p>
      <text:p text:style-name="Preformatted_20_Text">01361</text:p>
      <text:p text:style-name="Preformatted_20_Text">01362</text:p>
      <text:p text:style-name="Preformatted_20_Text">01363</text:p>
      <text:p text:style-name="Preformatted_20_Text">01364</text:p>
      <text:p text:style-name="Preformatted_20_Text">01365</text:p>
      <text:p text:style-name="Preformatted_20_Text">01366</text:p>
      <text:p text:style-name="Preformatted_20_Text">01367</text:p>
      <text:p text:style-name="Preformatted_20_Text">01368</text:p>
      <text:p text:style-name="Preformatted_20_Text">01369</text:p>
      <text:p text:style-name="Preformatted_20_Text">01370</text:p>
      <text:p text:style-name="Preformatted_20_Text">01371</text:p>
      <text:p text:style-name="Preformatted_20_Text">01372</text:p>
      <text:p text:style-name="Preformatted_20_Text">01373</text:p>
      <text:p text:style-name="Preformatted_20_Text">01374</text:p>
      <text:p text:style-name="Preformatted_20_Text">01375</text:p>
      <text:p text:style-name="Preformatted_20_Text">01376</text:p>
      <text:p text:style-name="Preformatted_20_Text">01377</text:p>
      <text:p text:style-name="Preformatted_20_Text">01378</text:p>
      <text:p text:style-name="Preformatted_20_Text">01379</text:p>
      <text:p text:style-name="Preformatted_20_Text">01380</text:p>
      <text:p text:style-name="Preformatted_20_Text">01381</text:p>
      <text:p text:style-name="Preformatted_20_Text">01382</text:p>
      <text:p text:style-name="Preformatted_20_Text">01383</text:p>
      <text:p text:style-name="Preformatted_20_Text">01384</text:p>
      <text:p text:style-name="Preformatted_20_Text">01385</text:p>
      <text:p text:style-name="Preformatted_20_Text">01386</text:p>
      <text:p text:style-name="Preformatted_20_Text">01387</text:p>
      <text:p text:style-name="Preformatted_20_Text">01388</text:p>
      <text:p text:style-name="Preformatted_20_Text">01389</text:p>
      <text:p text:style-name="Preformatted_20_Text">01390</text:p>
      <text:p text:style-name="Preformatted_20_Text">01391</text:p>
      <text:p text:style-name="Preformatted_20_Text">01392</text:p>
      <text:p text:style-name="Preformatted_20_Text">01393</text:p>
      <text:p text:style-name="Preformatted_20_Text">01394</text:p>
      <text:p text:style-name="Preformatted_20_Text">01395</text:p>
      <text:p text:style-name="Preformatted_20_Text">01396</text:p>
      <text:p text:style-name="Preformatted_20_Text">01397</text:p>
      <text:p text:style-name="Preformatted_20_Text">01398</text:p>
      <text:p text:style-name="Preformatted_20_Text">01399</text:p>
      <text:p text:style-name="Preformatted_20_Text">01400</text:p>
      <text:p text:style-name="Preformatted_20_Text">01401</text:p>
      <text:p text:style-name="Preformatted_20_Text">01402</text:p>
      <text:p text:style-name="Preformatted_20_Text">01403</text:p>
      <text:p text:style-name="Preformatted_20_Text">01404</text:p>
      <text:p text:style-name="Preformatted_20_Text">01405</text:p>
      <text:p text:style-name="Preformatted_20_Text">01406</text:p>
      <text:p text:style-name="Preformatted_20_Text">01407</text:p>
      <text:p text:style-name="Preformatted_20_Text">01408</text:p>
      <text:p text:style-name="Preformatted_20_Text">01409</text:p>
      <text:p text:style-name="Preformatted_20_Text">01410</text:p>
      <text:p text:style-name="Preformatted_20_Text">01411</text:p>
      <text:p text:style-name="Preformatted_20_Text">01412</text:p>
      <text:p text:style-name="Preformatted_20_Text">01413</text:p>
      <text:p text:style-name="Preformatted_20_Text">01414</text:p>
      <text:p text:style-name="Preformatted_20_Text">01415</text:p>
      <text:p text:style-name="Preformatted_20_Text">01416</text:p>
      <text:p text:style-name="Preformatted_20_Text">01417</text:p>
      <text:p text:style-name="Preformatted_20_Text">01418</text:p>
      <text:p text:style-name="Preformatted_20_Text">01419</text:p>
      <text:p text:style-name="Preformatted_20_Text">01420</text:p>
      <text:p text:style-name="Preformatted_20_Text">01421</text:p>
      <text:p text:style-name="Preformatted_20_Text">01422</text:p>
      <text:p text:style-name="Preformatted_20_Text">01423</text:p>
      <text:p text:style-name="Preformatted_20_Text">01424</text:p>
      <text:p text:style-name="Preformatted_20_Text">01425</text:p>
      <text:p text:style-name="Preformatted_20_Text">01426</text:p>
      <text:p text:style-name="Preformatted_20_Text">01427</text:p>
      <text:p text:style-name="Preformatted_20_Text">01428</text:p>
      <text:p text:style-name="Preformatted_20_Text">01429</text:p>
      <text:p text:style-name="Preformatted_20_Text">01430</text:p>
      <text:p text:style-name="Preformatted_20_Text">01431</text:p>
      <text:p text:style-name="Preformatted_20_Text">01432</text:p>
      <text:p text:style-name="Preformatted_20_Text">01433</text:p>
      <text:p text:style-name="Preformatted_20_Text">01434</text:p>
      <text:p text:style-name="Preformatted_20_Text">01435</text:p>
      <text:p text:style-name="Preformatted_20_Text">01436</text:p>
      <text:p text:style-name="Preformatted_20_Text">01437</text:p>
      <text:p text:style-name="Preformatted_20_Text">01438</text:p>
      <text:p text:style-name="Preformatted_20_Text">01439</text:p>
      <text:p text:style-name="Preformatted_20_Text">01440</text:p>
      <text:p text:style-name="Preformatted_20_Text">01441</text:p>
      <text:p text:style-name="Preformatted_20_Text">01442</text:p>
      <text:p text:style-name="Preformatted_20_Text">01443</text:p>
      <text:p text:style-name="Preformatted_20_Text">01444</text:p>
      <text:p text:style-name="Preformatted_20_Text">01445</text:p>
      <text:p text:style-name="Preformatted_20_Text">01446</text:p>
      <text:p text:style-name="Preformatted_20_Text">01447</text:p>
      <text:p text:style-name="Preformatted_20_Text">01448</text:p>
      <text:p text:style-name="Preformatted_20_Text">01449</text:p>
      <text:p text:style-name="Preformatted_20_Text">01450</text:p>
      <text:p text:style-name="Preformatted_20_Text">01451</text:p>
      <text:p text:style-name="Preformatted_20_Text">01452</text:p>
      <text:p text:style-name="Preformatted_20_Text">01453</text:p>
      <text:p text:style-name="Preformatted_20_Text">01454</text:p>
      <text:p text:style-name="Preformatted_20_Text">01455</text:p>
      <text:p text:style-name="Preformatted_20_Text">01456</text:p>
      <text:p text:style-name="Preformatted_20_Text">01457</text:p>
      <text:p text:style-name="Preformatted_20_Text">01458</text:p>
      <text:p text:style-name="Preformatted_20_Text">01459</text:p>
      <text:p text:style-name="Preformatted_20_Text">01460</text:p>
      <text:p text:style-name="Preformatted_20_Text">01461</text:p>
      <text:p text:style-name="Preformatted_20_Text">01462</text:p>
      <text:p text:style-name="Preformatted_20_Text">01463</text:p>
      <text:p text:style-name="Preformatted_20_Text">01464</text:p>
      <text:p text:style-name="Preformatted_20_Text">01465</text:p>
      <text:p text:style-name="Preformatted_20_Text">01466</text:p>
      <text:p text:style-name="Preformatted_20_Text">01467</text:p>
      <text:p text:style-name="Preformatted_20_Text">01468</text:p>
      <text:p text:style-name="Preformatted_20_Text">01469</text:p>
      <text:p text:style-name="Preformatted_20_Text">01470</text:p>
      <text:p text:style-name="Preformatted_20_Text">01471</text:p>
      <text:p text:style-name="Preformatted_20_Text">01472</text:p>
      <text:p text:style-name="Preformatted_20_Text">01473</text:p>
      <text:p text:style-name="Preformatted_20_Text">01474</text:p>
      <text:p text:style-name="Preformatted_20_Text">01475</text:p>
      <text:p text:style-name="Preformatted_20_Text">01476</text:p>
      <text:p text:style-name="Preformatted_20_Text">01477</text:p>
      <text:p text:style-name="Preformatted_20_Text">01478</text:p>
      <text:p text:style-name="Preformatted_20_Text">01479</text:p>
      <text:p text:style-name="Preformatted_20_Text">01480</text:p>
      <text:p text:style-name="Preformatted_20_Text">01481</text:p>
      <text:p text:style-name="Preformatted_20_Text">01482</text:p>
      <text:p text:style-name="Preformatted_20_Text">01483</text:p>
      <text:p text:style-name="Preformatted_20_Text">01484</text:p>
      <text:p text:style-name="Preformatted_20_Text">01485</text:p>
      <text:p text:style-name="Preformatted_20_Text">01486</text:p>
      <text:p text:style-name="Preformatted_20_Text">01487</text:p>
      <text:p text:style-name="Preformatted_20_Text">01488</text:p>
      <text:p text:style-name="Preformatted_20_Text">01489</text:p>
      <text:p text:style-name="Preformatted_20_Text">01490</text:p>
      <text:p text:style-name="Preformatted_20_Text">01491</text:p>
      <text:p text:style-name="Preformatted_20_Text">01492</text:p>
      <text:p text:style-name="Preformatted_20_Text">01493</text:p>
      <text:p text:style-name="Preformatted_20_Text">01494</text:p>
      <text:p text:style-name="Preformatted_20_Text">01495</text:p>
      <text:p text:style-name="Preformatted_20_Text">01496</text:p>
      <text:p text:style-name="Preformatted_20_Text">01497</text:p>
      <text:p text:style-name="Preformatted_20_Text">01498</text:p>
      <text:p text:style-name="Preformatted_20_Text">01499</text:p>
      <text:p text:style-name="Preformatted_20_Text">01500</text:p>
      <text:p text:style-name="Preformatted_20_Text">01501</text:p>
      <text:p text:style-name="Preformatted_20_Text">01502</text:p>
      <text:p text:style-name="Preformatted_20_Text">01503</text:p>
      <text:p text:style-name="Preformatted_20_Text">01504</text:p>
      <text:p text:style-name="Preformatted_20_Text">01505</text:p>
      <text:p text:style-name="Preformatted_20_Text">01506</text:p>
      <text:p text:style-name="Preformatted_20_Text">01507</text:p>
      <text:p text:style-name="Preformatted_20_Text">01508</text:p>
      <text:p text:style-name="Preformatted_20_Text">01509</text:p>
      <text:p text:style-name="Preformatted_20_Text">01510</text:p>
      <text:p text:style-name="Preformatted_20_Text">01511</text:p>
      <text:p text:style-name="Preformatted_20_Text">01512</text:p>
      <text:p text:style-name="Preformatted_20_Text">01513</text:p>
      <text:p text:style-name="Preformatted_20_Text">01514</text:p>
      <text:p text:style-name="Preformatted_20_Text">01515</text:p>
      <text:p text:style-name="Preformatted_20_Text">01516</text:p>
      <text:p text:style-name="Preformatted_20_Text">01517</text:p>
      <text:p text:style-name="Preformatted_20_Text">01518</text:p>
      <text:p text:style-name="Preformatted_20_Text">01519</text:p>
      <text:p text:style-name="Preformatted_20_Text">01520</text:p>
      <text:p text:style-name="Preformatted_20_Text">01521</text:p>
      <text:p text:style-name="Preformatted_20_Text">01522</text:p>
      <text:p text:style-name="Preformatted_20_Text">01523</text:p>
      <text:p text:style-name="Preformatted_20_Text">01524</text:p>
      <text:p text:style-name="Preformatted_20_Text">01525</text:p>
      <text:p text:style-name="Preformatted_20_Text">01526</text:p>
      <text:p text:style-name="Preformatted_20_Text">01527</text:p>
      <text:p text:style-name="Preformatted_20_Text">01528</text:p>
      <text:p text:style-name="Preformatted_20_Text">01529</text:p>
      <text:p text:style-name="Preformatted_20_Text">01530</text:p>
      <text:p text:style-name="Preformatted_20_Text">01531</text:p>
      <text:p text:style-name="Preformatted_20_Text">01532</text:p>
      <text:p text:style-name="Preformatted_20_Text">01533</text:p>
      <text:p text:style-name="Preformatted_20_Text">01534</text:p>
      <text:p text:style-name="Preformatted_20_Text">01535</text:p>
      <text:p text:style-name="Preformatted_20_Text">01536</text:p>
      <text:p text:style-name="Preformatted_20_Text">01537</text:p>
      <text:p text:style-name="Preformatted_20_Text">01538</text:p>
      <text:p text:style-name="Preformatted_20_Text">01539</text:p>
      <text:p text:style-name="Preformatted_20_Text">01540</text:p>
      <text:p text:style-name="Preformatted_20_Text">01541</text:p>
      <text:p text:style-name="Preformatted_20_Text">01542</text:p>
      <text:p text:style-name="Preformatted_20_Text">01543</text:p>
      <text:p text:style-name="Preformatted_20_Text">01544</text:p>
      <text:p text:style-name="Preformatted_20_Text">01545</text:p>
      <text:p text:style-name="Preformatted_20_Text">01546</text:p>
      <text:p text:style-name="Preformatted_20_Text">01547</text:p>
      <text:p text:style-name="Preformatted_20_Text">01548</text:p>
      <text:p text:style-name="Preformatted_20_Text">01549</text:p>
      <text:p text:style-name="Preformatted_20_Text">01550</text:p>
      <text:p text:style-name="Preformatted_20_Text">01551</text:p>
      <text:p text:style-name="Preformatted_20_Text">01552</text:p>
      <text:p text:style-name="Preformatted_20_Text">01553</text:p>
      <text:p text:style-name="Preformatted_20_Text">01554</text:p>
      <text:p text:style-name="Preformatted_20_Text">01555</text:p>
      <text:p text:style-name="Preformatted_20_Text">01556</text:p>
      <text:p text:style-name="Preformatted_20_Text">01557</text:p>
      <text:p text:style-name="Preformatted_20_Text">01558</text:p>
      <text:p text:style-name="Preformatted_20_Text">01559</text:p>
      <text:p text:style-name="Preformatted_20_Text">01560</text:p>
      <text:p text:style-name="Preformatted_20_Text">01561</text:p>
      <text:p text:style-name="Preformatted_20_Text">01562</text:p>
      <text:p text:style-name="Preformatted_20_Text">01563</text:p>
      <text:p text:style-name="Preformatted_20_Text">01564</text:p>
      <text:p text:style-name="Preformatted_20_Text">01565</text:p>
      <text:p text:style-name="Preformatted_20_Text">01566</text:p>
      <text:p text:style-name="Preformatted_20_Text">01567</text:p>
      <text:p text:style-name="Preformatted_20_Text">01568</text:p>
      <text:p text:style-name="Preformatted_20_Text">01569</text:p>
      <text:p text:style-name="Preformatted_20_Text">01570</text:p>
      <text:p text:style-name="Preformatted_20_Text">01571</text:p>
      <text:p text:style-name="Preformatted_20_Text">01572</text:p>
      <text:p text:style-name="Preformatted_20_Text">01573</text:p>
      <text:p text:style-name="Preformatted_20_Text">01574</text:p>
      <text:p text:style-name="Preformatted_20_Text">01575</text:p>
      <text:p text:style-name="Preformatted_20_Text">01576</text:p>
      <text:p text:style-name="Preformatted_20_Text">01577</text:p>
      <text:p text:style-name="Preformatted_20_Text">01578</text:p>
      <text:p text:style-name="Preformatted_20_Text">01579</text:p>
      <text:p text:style-name="Preformatted_20_Text">01580</text:p>
      <text:p text:style-name="Preformatted_20_Text">01581</text:p>
      <text:p text:style-name="Preformatted_20_Text">01582</text:p>
      <text:p text:style-name="Preformatted_20_Text">01583</text:p>
      <text:p text:style-name="Preformatted_20_Text">01584</text:p>
      <text:p text:style-name="Preformatted_20_Text">01585</text:p>
      <text:p text:style-name="Preformatted_20_Text">01586</text:p>
      <text:p text:style-name="Preformatted_20_Text">01587</text:p>
      <text:p text:style-name="Preformatted_20_Text">01588</text:p>
      <text:p text:style-name="Preformatted_20_Text">01589</text:p>
      <text:p text:style-name="Preformatted_20_Text">01590</text:p>
      <text:p text:style-name="Preformatted_20_Text">01591</text:p>
      <text:p text:style-name="Preformatted_20_Text">01592</text:p>
      <text:p text:style-name="Preformatted_20_Text">01593</text:p>
      <text:p text:style-name="Preformatted_20_Text">01594</text:p>
      <text:p text:style-name="Preformatted_20_Text">01595</text:p>
      <text:p text:style-name="Preformatted_20_Text">01596</text:p>
      <text:p text:style-name="Preformatted_20_Text">01597</text:p>
      <text:p text:style-name="Preformatted_20_Text">01598</text:p>
      <text:p text:style-name="Preformatted_20_Text">01599</text:p>
      <text:p text:style-name="Preformatted_20_Text">01600</text:p>
      <text:p text:style-name="Preformatted_20_Text">01601</text:p>
      <text:p text:style-name="Preformatted_20_Text">01602</text:p>
      <text:p text:style-name="Preformatted_20_Text">01603</text:p>
      <text:p text:style-name="Preformatted_20_Text">01604</text:p>
      <text:p text:style-name="Preformatted_20_Text">01605</text:p>
      <text:p text:style-name="Preformatted_20_Text">01606</text:p>
      <text:p text:style-name="Preformatted_20_Text">01607</text:p>
      <text:p text:style-name="Preformatted_20_Text">01608</text:p>
      <text:p text:style-name="Preformatted_20_Text">01609</text:p>
      <text:p text:style-name="Preformatted_20_Text">01610</text:p>
      <text:p text:style-name="Preformatted_20_Text">01611</text:p>
      <text:p text:style-name="Preformatted_20_Text">01612</text:p>
      <text:p text:style-name="Preformatted_20_Text">01613</text:p>
      <text:p text:style-name="Preformatted_20_Text">01614</text:p>
      <text:p text:style-name="Preformatted_20_Text">01615</text:p>
      <text:p text:style-name="Preformatted_20_Text">01616</text:p>
      <text:p text:style-name="Preformatted_20_Text">01617</text:p>
      <text:p text:style-name="Preformatted_20_Text">01618</text:p>
      <text:p text:style-name="Preformatted_20_Text">01619</text:p>
      <text:p text:style-name="Preformatted_20_Text">01620</text:p>
      <text:p text:style-name="Preformatted_20_Text">01621</text:p>
      <text:p text:style-name="Preformatted_20_Text">01622</text:p>
      <text:p text:style-name="Preformatted_20_Text">01623</text:p>
      <text:p text:style-name="Preformatted_20_Text">01624</text:p>
      <text:p text:style-name="Preformatted_20_Text">01625</text:p>
      <text:p text:style-name="Preformatted_20_Text">01626</text:p>
      <text:p text:style-name="Preformatted_20_Text">01627</text:p>
      <text:p text:style-name="Preformatted_20_Text">01628</text:p>
      <text:p text:style-name="Preformatted_20_Text">01629</text:p>
      <text:p text:style-name="Preformatted_20_Text">01630</text:p>
      <text:p text:style-name="Preformatted_20_Text">01631</text:p>
      <text:p text:style-name="Preformatted_20_Text">01632</text:p>
      <text:p text:style-name="Preformatted_20_Text">01633</text:p>
      <text:p text:style-name="Preformatted_20_Text">01634</text:p>
      <text:p text:style-name="Preformatted_20_Text">01635</text:p>
      <text:p text:style-name="Preformatted_20_Text">01636</text:p>
      <text:p text:style-name="Preformatted_20_Text">01637</text:p>
      <text:p text:style-name="Preformatted_20_Text">01638</text:p>
      <text:p text:style-name="Preformatted_20_Text">01639</text:p>
      <text:p text:style-name="Preformatted_20_Text">01640</text:p>
      <text:p text:style-name="Preformatted_20_Text">01641</text:p>
      <text:p text:style-name="Preformatted_20_Text">01642</text:p>
      <text:p text:style-name="Preformatted_20_Text">01643</text:p>
      <text:p text:style-name="Preformatted_20_Text">01644</text:p>
      <text:p text:style-name="Preformatted_20_Text">01645</text:p>
      <text:p text:style-name="Preformatted_20_Text">01646</text:p>
      <text:p text:style-name="Preformatted_20_Text">01647</text:p>
      <text:p text:style-name="Preformatted_20_Text">01648</text:p>
      <text:p text:style-name="Preformatted_20_Text">01649</text:p>
      <text:p text:style-name="Preformatted_20_Text">01650</text:p>
      <text:p text:style-name="Preformatted_20_Text">01651</text:p>
      <text:p text:style-name="Preformatted_20_Text">01652</text:p>
      <text:p text:style-name="Preformatted_20_Text">01653</text:p>
      <text:p text:style-name="Preformatted_20_Text">01654</text:p>
      <text:p text:style-name="Preformatted_20_Text">01655</text:p>
      <text:p text:style-name="Preformatted_20_Text">01656</text:p>
      <text:p text:style-name="Preformatted_20_Text">01657</text:p>
      <text:p text:style-name="Preformatted_20_Text">01658</text:p>
      <text:p text:style-name="Preformatted_20_Text">01659</text:p>
      <text:p text:style-name="Preformatted_20_Text">01660</text:p>
      <text:p text:style-name="Preformatted_20_Text">01661</text:p>
      <text:p text:style-name="Preformatted_20_Text">01662</text:p>
      <text:p text:style-name="Preformatted_20_Text">01663</text:p>
      <text:p text:style-name="Preformatted_20_Text">01664</text:p>
      <text:p text:style-name="Preformatted_20_Text">01665</text:p>
      <text:p text:style-name="Preformatted_20_Text">01666</text:p>
      <text:p text:style-name="Preformatted_20_Text">01667</text:p>
      <text:p text:style-name="Preformatted_20_Text">01668</text:p>
      <text:p text:style-name="Preformatted_20_Text">01669</text:p>
      <text:p text:style-name="Preformatted_20_Text">01670</text:p>
      <text:p text:style-name="Preformatted_20_Text">01671</text:p>
      <text:p text:style-name="Preformatted_20_Text">01672</text:p>
      <text:p text:style-name="Preformatted_20_Text">01673</text:p>
      <text:p text:style-name="Preformatted_20_Text">01674</text:p>
      <text:p text:style-name="Preformatted_20_Text">01675</text:p>
      <text:p text:style-name="Preformatted_20_Text">01676</text:p>
      <text:p text:style-name="Preformatted_20_Text">01677</text:p>
      <text:p text:style-name="Preformatted_20_Text">01678</text:p>
      <text:p text:style-name="Preformatted_20_Text">01679</text:p>
      <text:p text:style-name="Preformatted_20_Text">01680</text:p>
      <text:p text:style-name="Preformatted_20_Text">01681</text:p>
      <text:p text:style-name="Preformatted_20_Text">01682</text:p>
      <text:p text:style-name="Preformatted_20_Text">01683</text:p>
      <text:p text:style-name="Preformatted_20_Text">01684</text:p>
      <text:p text:style-name="Preformatted_20_Text">01685</text:p>
      <text:p text:style-name="Preformatted_20_Text">01686</text:p>
      <text:p text:style-name="Preformatted_20_Text">01687</text:p>
      <text:p text:style-name="Preformatted_20_Text">01688</text:p>
      <text:p text:style-name="Preformatted_20_Text">01689</text:p>
      <text:p text:style-name="Preformatted_20_Text">01690</text:p>
      <text:p text:style-name="Preformatted_20_Text">01691</text:p>
      <text:p text:style-name="Preformatted_20_Text">01692</text:p>
      <text:p text:style-name="Preformatted_20_Text">01693</text:p>
      <text:p text:style-name="Preformatted_20_Text">01694</text:p>
      <text:p text:style-name="Preformatted_20_Text">01695</text:p>
      <text:p text:style-name="Preformatted_20_Text">01696</text:p>
      <text:p text:style-name="Preformatted_20_Text">01697</text:p>
      <text:p text:style-name="Preformatted_20_Text">01698</text:p>
      <text:p text:style-name="Preformatted_20_Text">01699</text:p>
      <text:p text:style-name="Preformatted_20_Text">01700</text:p>
      <text:p text:style-name="Preformatted_20_Text">01701</text:p>
      <text:p text:style-name="Preformatted_20_Text">01702</text:p>
      <text:p text:style-name="Preformatted_20_Text">01703</text:p>
      <text:p text:style-name="Preformatted_20_Text">01704</text:p>
      <text:p text:style-name="Preformatted_20_Text">01705</text:p>
      <text:p text:style-name="Preformatted_20_Text">01706</text:p>
      <text:p text:style-name="Preformatted_20_Text">01707</text:p>
      <text:p text:style-name="Preformatted_20_Text">01708</text:p>
      <text:p text:style-name="Preformatted_20_Text">01709</text:p>
      <text:p text:style-name="Preformatted_20_Text">01710</text:p>
      <text:p text:style-name="Preformatted_20_Text">01711</text:p>
      <text:p text:style-name="Preformatted_20_Text">01712</text:p>
      <text:p text:style-name="Preformatted_20_Text">01713</text:p>
      <text:p text:style-name="Preformatted_20_Text">01714</text:p>
      <text:p text:style-name="Preformatted_20_Text">01715</text:p>
      <text:p text:style-name="Preformatted_20_Text">01716</text:p>
      <text:p text:style-name="Preformatted_20_Text">01717</text:p>
      <text:p text:style-name="Preformatted_20_Text">01718</text:p>
      <text:p text:style-name="Preformatted_20_Text">01719</text:p>
      <text:p text:style-name="Preformatted_20_Text">01720</text:p>
      <text:p text:style-name="Preformatted_20_Text">01721</text:p>
      <text:p text:style-name="Preformatted_20_Text">01722</text:p>
      <text:p text:style-name="Preformatted_20_Text">01723</text:p>
      <text:p text:style-name="Preformatted_20_Text">01724</text:p>
      <text:p text:style-name="Preformatted_20_Text">01725</text:p>
      <text:p text:style-name="Preformatted_20_Text">01726</text:p>
      <text:p text:style-name="Preformatted_20_Text">01727</text:p>
      <text:p text:style-name="Preformatted_20_Text">01728</text:p>
      <text:p text:style-name="Preformatted_20_Text">01729</text:p>
      <text:p text:style-name="Preformatted_20_Text">01730</text:p>
      <text:p text:style-name="Preformatted_20_Text">01731</text:p>
      <text:p text:style-name="Preformatted_20_Text">01732</text:p>
      <text:p text:style-name="Preformatted_20_Text">01733</text:p>
      <text:p text:style-name="Preformatted_20_Text">01734</text:p>
      <text:p text:style-name="Preformatted_20_Text">01735</text:p>
      <text:p text:style-name="Preformatted_20_Text">01736</text:p>
      <text:p text:style-name="Preformatted_20_Text">01737</text:p>
      <text:p text:style-name="Preformatted_20_Text">01738</text:p>
      <text:p text:style-name="Preformatted_20_Text">01739</text:p>
      <text:p text:style-name="Preformatted_20_Text">01740</text:p>
      <text:p text:style-name="Preformatted_20_Text">01741</text:p>
      <text:p text:style-name="Preformatted_20_Text">01742</text:p>
      <text:p text:style-name="Preformatted_20_Text">01743</text:p>
      <text:p text:style-name="Preformatted_20_Text">01744</text:p>
      <text:p text:style-name="Preformatted_20_Text">01745</text:p>
      <text:p text:style-name="Preformatted_20_Text">01746</text:p>
      <text:p text:style-name="Preformatted_20_Text">01747</text:p>
      <text:p text:style-name="Preformatted_20_Text">01748</text:p>
      <text:p text:style-name="Preformatted_20_Text">01749</text:p>
      <text:p text:style-name="Preformatted_20_Text">01750</text:p>
      <text:p text:style-name="Preformatted_20_Text">01751</text:p>
      <text:p text:style-name="Preformatted_20_Text">01752</text:p>
      <text:p text:style-name="Preformatted_20_Text">01753</text:p>
      <text:p text:style-name="Preformatted_20_Text">01754</text:p>
      <text:p text:style-name="Preformatted_20_Text">01755</text:p>
      <text:p text:style-name="Preformatted_20_Text">01756</text:p>
      <text:p text:style-name="Preformatted_20_Text">01757</text:p>
      <text:p text:style-name="Preformatted_20_Text">01758</text:p>
      <text:p text:style-name="Preformatted_20_Text">01759</text:p>
      <text:p text:style-name="Preformatted_20_Text">01760</text:p>
      <text:p text:style-name="Preformatted_20_Text">01761</text:p>
      <text:p text:style-name="Preformatted_20_Text">01762</text:p>
      <text:p text:style-name="Preformatted_20_Text">01763</text:p>
      <text:p text:style-name="Preformatted_20_Text">01764</text:p>
      <text:p text:style-name="Preformatted_20_Text">01765</text:p>
      <text:p text:style-name="Preformatted_20_Text">01766</text:p>
      <text:p text:style-name="Preformatted_20_Text">01767</text:p>
      <text:p text:style-name="Preformatted_20_Text">01768</text:p>
      <text:p text:style-name="Preformatted_20_Text">01769</text:p>
      <text:p text:style-name="Preformatted_20_Text">01770</text:p>
      <text:p text:style-name="Preformatted_20_Text">01771</text:p>
      <text:p text:style-name="Preformatted_20_Text">01772</text:p>
      <text:p text:style-name="Preformatted_20_Text">01773</text:p>
      <text:p text:style-name="Preformatted_20_Text">01774</text:p>
      <text:p text:style-name="Preformatted_20_Text">01775</text:p>
      <text:p text:style-name="Preformatted_20_Text">01776</text:p>
      <text:p text:style-name="Preformatted_20_Text">01777</text:p>
      <text:p text:style-name="Preformatted_20_Text">01778</text:p>
      <text:p text:style-name="Preformatted_20_Text">01779</text:p>
      <text:p text:style-name="Preformatted_20_Text">01780</text:p>
      <text:p text:style-name="Preformatted_20_Text">01781</text:p>
      <text:p text:style-name="Preformatted_20_Text">01782</text:p>
      <text:p text:style-name="Preformatted_20_Text">01783</text:p>
      <text:p text:style-name="Preformatted_20_Text">01784</text:p>
      <text:p text:style-name="Preformatted_20_Text">01785</text:p>
      <text:p text:style-name="Preformatted_20_Text">01786</text:p>
      <text:p text:style-name="Preformatted_20_Text">01787</text:p>
      <text:p text:style-name="Preformatted_20_Text">01788</text:p>
      <text:p text:style-name="Preformatted_20_Text">01789</text:p>
      <text:p text:style-name="Preformatted_20_Text">01790</text:p>
      <text:p text:style-name="Preformatted_20_Text">01791</text:p>
      <text:p text:style-name="Preformatted_20_Text">01792</text:p>
      <text:p text:style-name="Preformatted_20_Text">01793</text:p>
      <text:p text:style-name="Preformatted_20_Text">01794</text:p>
      <text:p text:style-name="Preformatted_20_Text">01795</text:p>
      <text:p text:style-name="Preformatted_20_Text">01796</text:p>
      <text:p text:style-name="Preformatted_20_Text">01797</text:p>
      <text:p text:style-name="Preformatted_20_Text">01798</text:p>
      <text:p text:style-name="Preformatted_20_Text">01799</text:p>
      <text:p text:style-name="Preformatted_20_Text">01800</text:p>
      <text:p text:style-name="Preformatted_20_Text">01801</text:p>
      <text:p text:style-name="Preformatted_20_Text">01802</text:p>
      <text:p text:style-name="Preformatted_20_Text">01803</text:p>
      <text:p text:style-name="Preformatted_20_Text">01804</text:p>
      <text:p text:style-name="Preformatted_20_Text">01805</text:p>
      <text:p text:style-name="Preformatted_20_Text">01806</text:p>
      <text:p text:style-name="Preformatted_20_Text">01807</text:p>
      <text:p text:style-name="Preformatted_20_Text">01808</text:p>
      <text:p text:style-name="Preformatted_20_Text">01809</text:p>
      <text:p text:style-name="Preformatted_20_Text">01810</text:p>
      <text:p text:style-name="Preformatted_20_Text">01811</text:p>
      <text:p text:style-name="Preformatted_20_Text">01812</text:p>
      <text:p text:style-name="Preformatted_20_Text">01813</text:p>
      <text:p text:style-name="Preformatted_20_Text">01814</text:p>
      <text:p text:style-name="Preformatted_20_Text">01815</text:p>
      <text:p text:style-name="Preformatted_20_Text">01816</text:p>
      <text:p text:style-name="Preformatted_20_Text">01817</text:p>
      <text:p text:style-name="Preformatted_20_Text">01818</text:p>
      <text:p text:style-name="Preformatted_20_Text">01819</text:p>
      <text:p text:style-name="Preformatted_20_Text">01820</text:p>
      <text:p text:style-name="Preformatted_20_Text">01821</text:p>
      <text:p text:style-name="Preformatted_20_Text">01822</text:p>
      <text:p text:style-name="Preformatted_20_Text">01823</text:p>
      <text:p text:style-name="Preformatted_20_Text">01824</text:p>
      <text:p text:style-name="Preformatted_20_Text">01825</text:p>
      <text:p text:style-name="Preformatted_20_Text">01826</text:p>
      <text:p text:style-name="Preformatted_20_Text">01827</text:p>
      <text:p text:style-name="Preformatted_20_Text">01828</text:p>
      <text:p text:style-name="Preformatted_20_Text">01829</text:p>
      <text:p text:style-name="Preformatted_20_Text">01830</text:p>
      <text:p text:style-name="Preformatted_20_Text">01831</text:p>
      <text:p text:style-name="Preformatted_20_Text">01832</text:p>
      <text:p text:style-name="Preformatted_20_Text">01833</text:p>
      <text:p text:style-name="Preformatted_20_Text">01834</text:p>
      <text:p text:style-name="Preformatted_20_Text">01835</text:p>
      <text:p text:style-name="Preformatted_20_Text">01836</text:p>
      <text:p text:style-name="Preformatted_20_Text">01837</text:p>
      <text:p text:style-name="Preformatted_20_Text">01838</text:p>
      <text:p text:style-name="Preformatted_20_Text">01839</text:p>
      <text:p text:style-name="Preformatted_20_Text">01840</text:p>
      <text:p text:style-name="Preformatted_20_Text">01841</text:p>
      <text:p text:style-name="Preformatted_20_Text">01842</text:p>
      <text:p text:style-name="Preformatted_20_Text">01843</text:p>
      <text:p text:style-name="Preformatted_20_Text">01844</text:p>
      <text:p text:style-name="Preformatted_20_Text">01845</text:p>
      <text:p text:style-name="Preformatted_20_Text">01846</text:p>
      <text:p text:style-name="Preformatted_20_Text">01847</text:p>
      <text:p text:style-name="Preformatted_20_Text">01848</text:p>
      <text:p text:style-name="Preformatted_20_Text">01849</text:p>
      <text:p text:style-name="Preformatted_20_Text">01850</text:p>
      <text:p text:style-name="Preformatted_20_Text">01851</text:p>
      <text:p text:style-name="Preformatted_20_Text">01852</text:p>
      <text:p text:style-name="Preformatted_20_Text">01853</text:p>
      <text:p text:style-name="Preformatted_20_Text">01854</text:p>
      <text:p text:style-name="Preformatted_20_Text">01855</text:p>
      <text:p text:style-name="Preformatted_20_Text">01856</text:p>
      <text:p text:style-name="Preformatted_20_Text">01857</text:p>
      <text:p text:style-name="Preformatted_20_Text">01858</text:p>
      <text:p text:style-name="Preformatted_20_Text">01859</text:p>
      <text:p text:style-name="Preformatted_20_Text">01860</text:p>
      <text:p text:style-name="Preformatted_20_Text">01861</text:p>
      <text:p text:style-name="Preformatted_20_Text">01862</text:p>
      <text:p text:style-name="Preformatted_20_Text">01863</text:p>
      <text:p text:style-name="Preformatted_20_Text">01864</text:p>
      <text:p text:style-name="Preformatted_20_Text">01865</text:p>
      <text:p text:style-name="Preformatted_20_Text">01866</text:p>
      <text:p text:style-name="Preformatted_20_Text">01867</text:p>
      <text:p text:style-name="Preformatted_20_Text">01868</text:p>
      <text:p text:style-name="Preformatted_20_Text">01869</text:p>
      <text:p text:style-name="Preformatted_20_Text">01870</text:p>
      <text:p text:style-name="Preformatted_20_Text">01871</text:p>
      <text:p text:style-name="Preformatted_20_Text">01872</text:p>
      <text:p text:style-name="Preformatted_20_Text">01873</text:p>
      <text:p text:style-name="Preformatted_20_Text">01874</text:p>
      <text:p text:style-name="Preformatted_20_Text">01875</text:p>
      <text:p text:style-name="Preformatted_20_Text">01876</text:p>
      <text:p text:style-name="Preformatted_20_Text">01877</text:p>
      <text:p text:style-name="Preformatted_20_Text">01878</text:p>
      <text:p text:style-name="Preformatted_20_Text">01879</text:p>
      <text:p text:style-name="Preformatted_20_Text">01880</text:p>
      <text:p text:style-name="Preformatted_20_Text">01881</text:p>
      <text:p text:style-name="Preformatted_20_Text">01882</text:p>
      <text:p text:style-name="Preformatted_20_Text">01883</text:p>
      <text:p text:style-name="Preformatted_20_Text">01884</text:p>
      <text:p text:style-name="Preformatted_20_Text">01885</text:p>
      <text:p text:style-name="Preformatted_20_Text">01886</text:p>
      <text:p text:style-name="Preformatted_20_Text">01887</text:p>
      <text:p text:style-name="Preformatted_20_Text">01888</text:p>
      <text:p text:style-name="Preformatted_20_Text">01889</text:p>
      <text:p text:style-name="Preformatted_20_Text">01890</text:p>
      <text:p text:style-name="Preformatted_20_Text">01891</text:p>
      <text:p text:style-name="Preformatted_20_Text">01892</text:p>
      <text:p text:style-name="Preformatted_20_Text">01893</text:p>
      <text:p text:style-name="Preformatted_20_Text">01894</text:p>
      <text:p text:style-name="Preformatted_20_Text">01895</text:p>
      <text:p text:style-name="Preformatted_20_Text">01896</text:p>
      <text:p text:style-name="Preformatted_20_Text">01897</text:p>
      <text:p text:style-name="Preformatted_20_Text">01898</text:p>
      <text:p text:style-name="Preformatted_20_Text">01899</text:p>
      <text:p text:style-name="Preformatted_20_Text">01900</text:p>
      <text:p text:style-name="Preformatted_20_Text">01901</text:p>
      <text:p text:style-name="Preformatted_20_Text">01902</text:p>
      <text:p text:style-name="Preformatted_20_Text">01903</text:p>
      <text:p text:style-name="Preformatted_20_Text">01904</text:p>
      <text:p text:style-name="Preformatted_20_Text">01905</text:p>
      <text:p text:style-name="Preformatted_20_Text">01906</text:p>
      <text:p text:style-name="Preformatted_20_Text">01907</text:p>
      <text:p text:style-name="Preformatted_20_Text">01908</text:p>
      <text:p text:style-name="Preformatted_20_Text">01909</text:p>
      <text:p text:style-name="Preformatted_20_Text">01910</text:p>
      <text:p text:style-name="Preformatted_20_Text">01911</text:p>
      <text:p text:style-name="Preformatted_20_Text">01912</text:p>
      <text:p text:style-name="Preformatted_20_Text">01913</text:p>
      <text:p text:style-name="Preformatted_20_Text">01914</text:p>
      <text:p text:style-name="Preformatted_20_Text">01915</text:p>
      <text:p text:style-name="Preformatted_20_Text">01916</text:p>
      <text:p text:style-name="Preformatted_20_Text">01917</text:p>
      <text:p text:style-name="Preformatted_20_Text">01918</text:p>
      <text:p text:style-name="Preformatted_20_Text">01919</text:p>
      <text:p text:style-name="Preformatted_20_Text">01920</text:p>
      <text:p text:style-name="Preformatted_20_Text">01921</text:p>
      <text:p text:style-name="Preformatted_20_Text">01922</text:p>
      <text:p text:style-name="Preformatted_20_Text">01923</text:p>
      <text:p text:style-name="Preformatted_20_Text">01924</text:p>
      <text:p text:style-name="Preformatted_20_Text">01925</text:p>
      <text:p text:style-name="Preformatted_20_Text">01926</text:p>
      <text:p text:style-name="Preformatted_20_Text">01927</text:p>
      <text:p text:style-name="Preformatted_20_Text">01928</text:p>
      <text:p text:style-name="Preformatted_20_Text">01929</text:p>
      <text:p text:style-name="Preformatted_20_Text">01930</text:p>
      <text:p text:style-name="Preformatted_20_Text">01931</text:p>
      <text:p text:style-name="Preformatted_20_Text">01932</text:p>
      <text:p text:style-name="Preformatted_20_Text">01933</text:p>
      <text:p text:style-name="Preformatted_20_Text">01934</text:p>
      <text:p text:style-name="Preformatted_20_Text">01935</text:p>
      <text:p text:style-name="Preformatted_20_Text">01936</text:p>
      <text:p text:style-name="Preformatted_20_Text">01937</text:p>
      <text:p text:style-name="Preformatted_20_Text">01938</text:p>
      <text:p text:style-name="Preformatted_20_Text">01939</text:p>
      <text:p text:style-name="Preformatted_20_Text">01940</text:p>
      <text:p text:style-name="Preformatted_20_Text">01941</text:p>
      <text:p text:style-name="Preformatted_20_Text">01942</text:p>
      <text:p text:style-name="Preformatted_20_Text">01943</text:p>
      <text:p text:style-name="Preformatted_20_Text">01944</text:p>
      <text:p text:style-name="Preformatted_20_Text">01945</text:p>
      <text:p text:style-name="Preformatted_20_Text">01946</text:p>
      <text:p text:style-name="Preformatted_20_Text">01947</text:p>
      <text:p text:style-name="Preformatted_20_Text">01948</text:p>
      <text:p text:style-name="Preformatted_20_Text">01949</text:p>
      <text:p text:style-name="Preformatted_20_Text">01950</text:p>
      <text:p text:style-name="Preformatted_20_Text">01951</text:p>
      <text:p text:style-name="Preformatted_20_Text">01952</text:p>
      <text:p text:style-name="Preformatted_20_Text">01953</text:p>
      <text:p text:style-name="Preformatted_20_Text">01954</text:p>
      <text:p text:style-name="Preformatted_20_Text">01955</text:p>
      <text:p text:style-name="Preformatted_20_Text">01956</text:p>
      <text:p text:style-name="Preformatted_20_Text">01957</text:p>
      <text:p text:style-name="Preformatted_20_Text">01958</text:p>
      <text:p text:style-name="Preformatted_20_Text">01959</text:p>
      <text:p text:style-name="Preformatted_20_Text">01960</text:p>
      <text:p text:style-name="Preformatted_20_Text">01961</text:p>
      <text:p text:style-name="Preformatted_20_Text">01962</text:p>
      <text:p text:style-name="Preformatted_20_Text">01963</text:p>
      <text:p text:style-name="Preformatted_20_Text">01964</text:p>
      <text:p text:style-name="Preformatted_20_Text">01965</text:p>
      <text:p text:style-name="Preformatted_20_Text">01966</text:p>
      <text:p text:style-name="Preformatted_20_Text">01967</text:p>
      <text:p text:style-name="Preformatted_20_Text">01968</text:p>
      <text:p text:style-name="Preformatted_20_Text">01969</text:p>
      <text:p text:style-name="Preformatted_20_Text">01970</text:p>
      <text:p text:style-name="Preformatted_20_Text">01971</text:p>
      <text:p text:style-name="Preformatted_20_Text">01972</text:p>
      <text:p text:style-name="Preformatted_20_Text">01973</text:p>
      <text:p text:style-name="Preformatted_20_Text">01974</text:p>
      <text:p text:style-name="Preformatted_20_Text">01975</text:p>
      <text:p text:style-name="Preformatted_20_Text">01976</text:p>
      <text:p text:style-name="Preformatted_20_Text">01977</text:p>
      <text:p text:style-name="Preformatted_20_Text">01978</text:p>
      <text:p text:style-name="Preformatted_20_Text">01979</text:p>
      <text:p text:style-name="Preformatted_20_Text">01980</text:p>
      <text:p text:style-name="Preformatted_20_Text">01981</text:p>
      <text:p text:style-name="Preformatted_20_Text">01982</text:p>
      <text:p text:style-name="Preformatted_20_Text">01983</text:p>
      <text:p text:style-name="Preformatted_20_Text">01984</text:p>
      <text:p text:style-name="Preformatted_20_Text">01985</text:p>
      <text:p text:style-name="Preformatted_20_Text">01986</text:p>
      <text:p text:style-name="Preformatted_20_Text">01987</text:p>
      <text:p text:style-name="Preformatted_20_Text">01988</text:p>
      <text:p text:style-name="Preformatted_20_Text">01989</text:p>
      <text:p text:style-name="Preformatted_20_Text">01990</text:p>
      <text:p text:style-name="Preformatted_20_Text">01991</text:p>
      <text:p text:style-name="Preformatted_20_Text">01992</text:p>
      <text:p text:style-name="Preformatted_20_Text">01993</text:p>
      <text:p text:style-name="Preformatted_20_Text">01994</text:p>
      <text:p text:style-name="Preformatted_20_Text">01995</text:p>
      <text:p text:style-name="Preformatted_20_Text">01996</text:p>
      <text:p text:style-name="Preformatted_20_Text">01997</text:p>
      <text:p text:style-name="Preformatted_20_Text">01998</text:p>
      <text:p text:style-name="Preformatted_20_Text">01999</text:p>
      <text:p text:style-name="Preformatted_20_Text">02000</text:p>
      <text:p text:style-name="Preformatted_20_Text">02001</text:p>
      <text:p text:style-name="Preformatted_20_Text">02002</text:p>
      <text:p text:style-name="Preformatted_20_Text">02003</text:p>
      <text:p text:style-name="Preformatted_20_Text">02004</text:p>
      <text:p text:style-name="Preformatted_20_Text">02005</text:p>
      <text:p text:style-name="Preformatted_20_Text">02006</text:p>
      <text:p text:style-name="Preformatted_20_Text">02007</text:p>
      <text:p text:style-name="Preformatted_20_Text">02008</text:p>
      <text:p text:style-name="Preformatted_20_Text">02009</text:p>
      <text:p text:style-name="Preformatted_20_Text">02010</text:p>
      <text:p text:style-name="Preformatted_20_Text">02011</text:p>
      <text:p text:style-name="Preformatted_20_Text">02012</text:p>
      <text:p text:style-name="Preformatted_20_Text">02013</text:p>
      <text:p text:style-name="Preformatted_20_Text">02014</text:p>
      <text:p text:style-name="Preformatted_20_Text">02015</text:p>
      <text:p text:style-name="Preformatted_20_Text">02016</text:p>
      <text:p text:style-name="Preformatted_20_Text">02017</text:p>
      <text:p text:style-name="Preformatted_20_Text">02018</text:p>
      <text:p text:style-name="Preformatted_20_Text">02019</text:p>
      <text:p text:style-name="Preformatted_20_Text">02020</text:p>
      <text:p text:style-name="Preformatted_20_Text">02021</text:p>
      <text:p text:style-name="Preformatted_20_Text">02022</text:p>
      <text:p text:style-name="Preformatted_20_Text">02023</text:p>
      <text:p text:style-name="Preformatted_20_Text">02024</text:p>
      <text:p text:style-name="Preformatted_20_Text">02025</text:p>
      <text:p text:style-name="Preformatted_20_Text">02026</text:p>
      <text:p text:style-name="Preformatted_20_Text">02027</text:p>
      <text:p text:style-name="Preformatted_20_Text">02028</text:p>
      <text:p text:style-name="Preformatted_20_Text">02029</text:p>
      <text:p text:style-name="Preformatted_20_Text">02030</text:p>
      <text:p text:style-name="Preformatted_20_Text">02031</text:p>
      <text:p text:style-name="Preformatted_20_Text">02032</text:p>
      <text:p text:style-name="Preformatted_20_Text">02033</text:p>
      <text:p text:style-name="Preformatted_20_Text">02034</text:p>
      <text:p text:style-name="Preformatted_20_Text">02035</text:p>
      <text:p text:style-name="Preformatted_20_Text">02036</text:p>
      <text:p text:style-name="Preformatted_20_Text">02037</text:p>
      <text:p text:style-name="Preformatted_20_Text">02038</text:p>
      <text:p text:style-name="Preformatted_20_Text">02039</text:p>
      <text:p text:style-name="Preformatted_20_Text">02040</text:p>
      <text:p text:style-name="Preformatted_20_Text">02041</text:p>
      <text:p text:style-name="Preformatted_20_Text">02042</text:p>
      <text:p text:style-name="Preformatted_20_Text">02043</text:p>
      <text:p text:style-name="Preformatted_20_Text">02044</text:p>
      <text:p text:style-name="Preformatted_20_Text">02045</text:p>
      <text:p text:style-name="Preformatted_20_Text">02046</text:p>
      <text:p text:style-name="Preformatted_20_Text">02047</text:p>
      <text:p text:style-name="Preformatted_20_Text">02048</text:p>
      <text:p text:style-name="Preformatted_20_Text">02049</text:p>
      <text:p text:style-name="Preformatted_20_Text">02050</text:p>
      <text:p text:style-name="Preformatted_20_Text">02051</text:p>
      <text:p text:style-name="Preformatted_20_Text">02052</text:p>
      <text:p text:style-name="Preformatted_20_Text">02053</text:p>
      <text:p text:style-name="Preformatted_20_Text">02054</text:p>
      <text:p text:style-name="Preformatted_20_Text">02055</text:p>
      <text:p text:style-name="Preformatted_20_Text">02056</text:p>
      <text:p text:style-name="Preformatted_20_Text">02057</text:p>
      <text:p text:style-name="Preformatted_20_Text">02058</text:p>
      <text:p text:style-name="Preformatted_20_Text">02059</text:p>
      <text:p text:style-name="Preformatted_20_Text">02060</text:p>
      <text:p text:style-name="Preformatted_20_Text">02061</text:p>
      <text:p text:style-name="Preformatted_20_Text">02062</text:p>
      <text:p text:style-name="Preformatted_20_Text">02063</text:p>
      <text:p text:style-name="Preformatted_20_Text">02064</text:p>
      <text:p text:style-name="Preformatted_20_Text">02065</text:p>
      <text:p text:style-name="Preformatted_20_Text">02066</text:p>
      <text:p text:style-name="Preformatted_20_Text">02067</text:p>
      <text:p text:style-name="Preformatted_20_Text">02068</text:p>
      <text:p text:style-name="Preformatted_20_Text">02069</text:p>
      <text:p text:style-name="Preformatted_20_Text">02070</text:p>
      <text:p text:style-name="Preformatted_20_Text">02071</text:p>
      <text:p text:style-name="Preformatted_20_Text">02072</text:p>
      <text:p text:style-name="Preformatted_20_Text">02073</text:p>
      <text:p text:style-name="Preformatted_20_Text">02074</text:p>
      <text:p text:style-name="Preformatted_20_Text">02075</text:p>
      <text:p text:style-name="Preformatted_20_Text">02076</text:p>
      <text:p text:style-name="Preformatted_20_Text">02077</text:p>
      <text:p text:style-name="Preformatted_20_Text">02078</text:p>
      <text:p text:style-name="Preformatted_20_Text">02079</text:p>
      <text:p text:style-name="Preformatted_20_Text">02080</text:p>
      <text:p text:style-name="Preformatted_20_Text">02081</text:p>
      <text:p text:style-name="Preformatted_20_Text">02082</text:p>
      <text:p text:style-name="Preformatted_20_Text">02083</text:p>
      <text:p text:style-name="Preformatted_20_Text">02084</text:p>
      <text:p text:style-name="Preformatted_20_Text">02085</text:p>
      <text:p text:style-name="Preformatted_20_Text">02086</text:p>
      <text:p text:style-name="Preformatted_20_Text">02087</text:p>
      <text:p text:style-name="Preformatted_20_Text">02088</text:p>
      <text:p text:style-name="Preformatted_20_Text">02089</text:p>
      <text:p text:style-name="Preformatted_20_Text">02090</text:p>
      <text:p text:style-name="Preformatted_20_Text">02091</text:p>
      <text:p text:style-name="Preformatted_20_Text">02092</text:p>
      <text:p text:style-name="Preformatted_20_Text">02093</text:p>
      <text:p text:style-name="Preformatted_20_Text">02094</text:p>
      <text:p text:style-name="Preformatted_20_Text">02095</text:p>
      <text:p text:style-name="Preformatted_20_Text">02096</text:p>
      <text:p text:style-name="Preformatted_20_Text">02097</text:p>
      <text:p text:style-name="Preformatted_20_Text">02098</text:p>
      <text:p text:style-name="Preformatted_20_Text">02099</text:p>
      <text:p text:style-name="Preformatted_20_Text">02100</text:p>
      <text:p text:style-name="Preformatted_20_Text">02101</text:p>
      <text:p text:style-name="Preformatted_20_Text">02102</text:p>
      <text:p text:style-name="Preformatted_20_Text">02103</text:p>
      <text:p text:style-name="Preformatted_20_Text">02104</text:p>
      <text:p text:style-name="Preformatted_20_Text">02105</text:p>
      <text:p text:style-name="Preformatted_20_Text">02106</text:p>
      <text:p text:style-name="Preformatted_20_Text">02107</text:p>
      <text:p text:style-name="Preformatted_20_Text">02108</text:p>
      <text:p text:style-name="Preformatted_20_Text">02109</text:p>
      <text:p text:style-name="Preformatted_20_Text">02110</text:p>
      <text:p text:style-name="Preformatted_20_Text">02111</text:p>
      <text:p text:style-name="Preformatted_20_Text">02112</text:p>
      <text:p text:style-name="Preformatted_20_Text">02113</text:p>
      <text:p text:style-name="Preformatted_20_Text">02114</text:p>
      <text:p text:style-name="Preformatted_20_Text">02115</text:p>
      <text:p text:style-name="Preformatted_20_Text">02116</text:p>
      <text:p text:style-name="Preformatted_20_Text">02117</text:p>
      <text:p text:style-name="Preformatted_20_Text">02118</text:p>
      <text:p text:style-name="Preformatted_20_Text">02119</text:p>
      <text:p text:style-name="Preformatted_20_Text">02120</text:p>
      <text:p text:style-name="Preformatted_20_Text">02121</text:p>
      <text:p text:style-name="Preformatted_20_Text">02122</text:p>
      <text:p text:style-name="Preformatted_20_Text">02123</text:p>
      <text:p text:style-name="Preformatted_20_Text">02124</text:p>
      <text:p text:style-name="Preformatted_20_Text">02125</text:p>
      <text:p text:style-name="Preformatted_20_Text">02126</text:p>
      <text:p text:style-name="Preformatted_20_Text">02127</text:p>
      <text:p text:style-name="Preformatted_20_Text">02128</text:p>
      <text:p text:style-name="Preformatted_20_Text">02129</text:p>
      <text:p text:style-name="Preformatted_20_Text">02130</text:p>
      <text:p text:style-name="Preformatted_20_Text">02131</text:p>
      <text:p text:style-name="Preformatted_20_Text">02132</text:p>
      <text:p text:style-name="Preformatted_20_Text">02133</text:p>
      <text:p text:style-name="Preformatted_20_Text">02134</text:p>
      <text:p text:style-name="Preformatted_20_Text">02135</text:p>
      <text:p text:style-name="Preformatted_20_Text">02136</text:p>
      <text:p text:style-name="Preformatted_20_Text">02137</text:p>
      <text:p text:style-name="Preformatted_20_Text">02138</text:p>
      <text:p text:style-name="Preformatted_20_Text">02139</text:p>
      <text:p text:style-name="Preformatted_20_Text">02140</text:p>
      <text:p text:style-name="Preformatted_20_Text">02141</text:p>
      <text:p text:style-name="Preformatted_20_Text">02142</text:p>
      <text:p text:style-name="Preformatted_20_Text">02143</text:p>
      <text:p text:style-name="Preformatted_20_Text">02144</text:p>
      <text:p text:style-name="Preformatted_20_Text">02145</text:p>
      <text:p text:style-name="Preformatted_20_Text">02146</text:p>
      <text:p text:style-name="Preformatted_20_Text">02147</text:p>
      <text:p text:style-name="Preformatted_20_Text">02148</text:p>
      <text:p text:style-name="Preformatted_20_Text">02149</text:p>
      <text:p text:style-name="Preformatted_20_Text">02150</text:p>
      <text:p text:style-name="Preformatted_20_Text">02151</text:p>
      <text:p text:style-name="Preformatted_20_Text">02152</text:p>
      <text:p text:style-name="Preformatted_20_Text">02153</text:p>
      <text:p text:style-name="Preformatted_20_Text">02154</text:p>
      <text:p text:style-name="Preformatted_20_Text">02155</text:p>
      <text:p text:style-name="Preformatted_20_Text">02156</text:p>
      <text:p text:style-name="Preformatted_20_Text">02157</text:p>
      <text:p text:style-name="Preformatted_20_Text">02158</text:p>
      <text:p text:style-name="Preformatted_20_Text">02159</text:p>
      <text:p text:style-name="Preformatted_20_Text">02160</text:p>
      <text:p text:style-name="Preformatted_20_Text">02161</text:p>
      <text:p text:style-name="Preformatted_20_Text">02162</text:p>
      <text:p text:style-name="Preformatted_20_Text">02163</text:p>
      <text:p text:style-name="Preformatted_20_Text">02164</text:p>
      <text:p text:style-name="Preformatted_20_Text">02165</text:p>
      <text:p text:style-name="Preformatted_20_Text">02166</text:p>
      <text:p text:style-name="Preformatted_20_Text">02167</text:p>
      <text:p text:style-name="Preformatted_20_Text">02168</text:p>
      <text:p text:style-name="Preformatted_20_Text">02169</text:p>
      <text:p text:style-name="Preformatted_20_Text">02170</text:p>
      <text:p text:style-name="Preformatted_20_Text">02171</text:p>
      <text:p text:style-name="Preformatted_20_Text">02172</text:p>
      <text:p text:style-name="Preformatted_20_Text">02173</text:p>
      <text:p text:style-name="Preformatted_20_Text">02174</text:p>
      <text:p text:style-name="Preformatted_20_Text">02175</text:p>
      <text:p text:style-name="Preformatted_20_Text">02176</text:p>
      <text:p text:style-name="Preformatted_20_Text">02177</text:p>
      <text:p text:style-name="Preformatted_20_Text">02178</text:p>
      <text:p text:style-name="Preformatted_20_Text">02179</text:p>
      <text:p text:style-name="Preformatted_20_Text">02180</text:p>
      <text:p text:style-name="Preformatted_20_Text">02181</text:p>
      <text:p text:style-name="Preformatted_20_Text">02182</text:p>
      <text:p text:style-name="Preformatted_20_Text">02183</text:p>
      <text:p text:style-name="Preformatted_20_Text">02184</text:p>
      <text:p text:style-name="Preformatted_20_Text">02185</text:p>
      <text:p text:style-name="Preformatted_20_Text">02186</text:p>
      <text:p text:style-name="Preformatted_20_Text">02187</text:p>
      <text:p text:style-name="Preformatted_20_Text">02188</text:p>
      <text:p text:style-name="Preformatted_20_Text">02189</text:p>
      <text:p text:style-name="Preformatted_20_Text">02190</text:p>
      <text:p text:style-name="Preformatted_20_Text">02191</text:p>
      <text:p text:style-name="Preformatted_20_Text">02192</text:p>
      <text:p text:style-name="Preformatted_20_Text">02193</text:p>
      <text:p text:style-name="Preformatted_20_Text">02194</text:p>
      <text:p text:style-name="Preformatted_20_Text">02195</text:p>
      <text:p text:style-name="Preformatted_20_Text">02196</text:p>
      <text:p text:style-name="Preformatted_20_Text">02197</text:p>
      <text:p text:style-name="Preformatted_20_Text">02198</text:p>
      <text:p text:style-name="Preformatted_20_Text">02199</text:p>
      <text:p text:style-name="Preformatted_20_Text">02200</text:p>
      <text:p text:style-name="Preformatted_20_Text">02201</text:p>
      <text:p text:style-name="Preformatted_20_Text">02202</text:p>
      <text:p text:style-name="Preformatted_20_Text">02203</text:p>
      <text:p text:style-name="Preformatted_20_Text">02204</text:p>
      <text:p text:style-name="Preformatted_20_Text">02205</text:p>
      <text:p text:style-name="Preformatted_20_Text">02206</text:p>
      <text:p text:style-name="Preformatted_20_Text">02207</text:p>
      <text:p text:style-name="Preformatted_20_Text">02208</text:p>
      <text:p text:style-name="Preformatted_20_Text">02209</text:p>
      <text:p text:style-name="Preformatted_20_Text">02210</text:p>
      <text:p text:style-name="Preformatted_20_Text">02211</text:p>
      <text:p text:style-name="Preformatted_20_Text">02212</text:p>
      <text:p text:style-name="Preformatted_20_Text">02213</text:p>
      <text:p text:style-name="Preformatted_20_Text">02214</text:p>
      <text:p text:style-name="Preformatted_20_Text">02215</text:p>
      <text:p text:style-name="Preformatted_20_Text">02216</text:p>
      <text:p text:style-name="Preformatted_20_Text">02217</text:p>
      <text:p text:style-name="Preformatted_20_Text">02218</text:p>
      <text:p text:style-name="Preformatted_20_Text">02219</text:p>
      <text:p text:style-name="Preformatted_20_Text">02220</text:p>
      <text:p text:style-name="Preformatted_20_Text">02221</text:p>
      <text:p text:style-name="Preformatted_20_Text">02222</text:p>
      <text:p text:style-name="Preformatted_20_Text">02223</text:p>
      <text:p text:style-name="Preformatted_20_Text">02224</text:p>
      <text:p text:style-name="Preformatted_20_Text">02225</text:p>
      <text:p text:style-name="Preformatted_20_Text">02226</text:p>
      <text:p text:style-name="Preformatted_20_Text">02227</text:p>
      <text:p text:style-name="Preformatted_20_Text">02228</text:p>
      <text:p text:style-name="Preformatted_20_Text">02229</text:p>
      <text:p text:style-name="Preformatted_20_Text">02230</text:p>
      <text:p text:style-name="Preformatted_20_Text">02231</text:p>
      <text:p text:style-name="Preformatted_20_Text">02232</text:p>
      <text:p text:style-name="Preformatted_20_Text">02233</text:p>
      <text:p text:style-name="Preformatted_20_Text">02234</text:p>
      <text:p text:style-name="Preformatted_20_Text">02235</text:p>
      <text:p text:style-name="Preformatted_20_Text">02236</text:p>
      <text:p text:style-name="Preformatted_20_Text">02237</text:p>
      <text:p text:style-name="Preformatted_20_Text">02238</text:p>
      <text:p text:style-name="Preformatted_20_Text">02239</text:p>
      <text:p text:style-name="Preformatted_20_Text">02240</text:p>
      <text:p text:style-name="Preformatted_20_Text">02241</text:p>
      <text:p text:style-name="Preformatted_20_Text">02242</text:p>
      <text:p text:style-name="Preformatted_20_Text">02243</text:p>
      <text:p text:style-name="Preformatted_20_Text">02244</text:p>
      <text:p text:style-name="Preformatted_20_Text">02245</text:p>
      <text:p text:style-name="Preformatted_20_Text">02246</text:p>
      <text:p text:style-name="Preformatted_20_Text">02247</text:p>
      <text:p text:style-name="Preformatted_20_Text">02248</text:p>
      <text:p text:style-name="Preformatted_20_Text">02249</text:p>
      <text:p text:style-name="Preformatted_20_Text">02250</text:p>
      <text:p text:style-name="Preformatted_20_Text">02251</text:p>
      <text:p text:style-name="Preformatted_20_Text">02252</text:p>
      <text:p text:style-name="Preformatted_20_Text">02253</text:p>
      <text:p text:style-name="Preformatted_20_Text">02254</text:p>
      <text:p text:style-name="Preformatted_20_Text">02255</text:p>
      <text:p text:style-name="Preformatted_20_Text">02256</text:p>
      <text:p text:style-name="Preformatted_20_Text">02257</text:p>
      <text:p text:style-name="Preformatted_20_Text">02258</text:p>
      <text:p text:style-name="Preformatted_20_Text">02259</text:p>
      <text:p text:style-name="Preformatted_20_Text">02260</text:p>
      <text:p text:style-name="Preformatted_20_Text">02261</text:p>
      <text:p text:style-name="Preformatted_20_Text">02262</text:p>
      <text:p text:style-name="Preformatted_20_Text">02263</text:p>
      <text:p text:style-name="Preformatted_20_Text">02264</text:p>
      <text:p text:style-name="Preformatted_20_Text">02265</text:p>
      <text:p text:style-name="Preformatted_20_Text">02266</text:p>
      <text:p text:style-name="Preformatted_20_Text">02267</text:p>
      <text:p text:style-name="Preformatted_20_Text">02268</text:p>
      <text:p text:style-name="Preformatted_20_Text">02269</text:p>
      <text:p text:style-name="Preformatted_20_Text">02270</text:p>
      <text:p text:style-name="Preformatted_20_Text">02271</text:p>
      <text:p text:style-name="Preformatted_20_Text">02272</text:p>
      <text:p text:style-name="Preformatted_20_Text">02273</text:p>
      <text:p text:style-name="Preformatted_20_Text">02274</text:p>
      <text:p text:style-name="Preformatted_20_Text">02275</text:p>
      <text:p text:style-name="Preformatted_20_Text">02276</text:p>
      <text:p text:style-name="Preformatted_20_Text">02277</text:p>
      <text:p text:style-name="Preformatted_20_Text">02278</text:p>
      <text:p text:style-name="Preformatted_20_Text">02279</text:p>
      <text:p text:style-name="Preformatted_20_Text">02280</text:p>
      <text:p text:style-name="Preformatted_20_Text">02281</text:p>
      <text:p text:style-name="Preformatted_20_Text">02282</text:p>
      <text:p text:style-name="Preformatted_20_Text">02283</text:p>
      <text:p text:style-name="Preformatted_20_Text">02284</text:p>
      <text:p text:style-name="Preformatted_20_Text">02285</text:p>
      <text:p text:style-name="Preformatted_20_Text">02286</text:p>
      <text:p text:style-name="Preformatted_20_Text">02287</text:p>
      <text:p text:style-name="Preformatted_20_Text">02288</text:p>
      <text:p text:style-name="Preformatted_20_Text">02289</text:p>
      <text:p text:style-name="Preformatted_20_Text">02290</text:p>
      <text:p text:style-name="Preformatted_20_Text">02291</text:p>
      <text:p text:style-name="Preformatted_20_Text">02292</text:p>
      <text:p text:style-name="Preformatted_20_Text">02293</text:p>
      <text:p text:style-name="Preformatted_20_Text">02294</text:p>
      <text:p text:style-name="Preformatted_20_Text">02295</text:p>
      <text:p text:style-name="Preformatted_20_Text">02296</text:p>
      <text:p text:style-name="Preformatted_20_Text">02297</text:p>
      <text:p text:style-name="Preformatted_20_Text">02298</text:p>
      <text:p text:style-name="Preformatted_20_Text">02299</text:p>
      <text:p text:style-name="Preformatted_20_Text">02300</text:p>
      <text:p text:style-name="Preformatted_20_Text">02301</text:p>
      <text:p text:style-name="Preformatted_20_Text">02302</text:p>
      <text:p text:style-name="Preformatted_20_Text">02303</text:p>
      <text:p text:style-name="Preformatted_20_Text">02304</text:p>
      <text:p text:style-name="Preformatted_20_Text">02305</text:p>
      <text:p text:style-name="Preformatted_20_Text">02306</text:p>
      <text:p text:style-name="Preformatted_20_Text">02307</text:p>
      <text:p text:style-name="Preformatted_20_Text">02308</text:p>
      <text:p text:style-name="Preformatted_20_Text">02309</text:p>
      <text:p text:style-name="Preformatted_20_Text">02310</text:p>
      <text:p text:style-name="Preformatted_20_Text">02311</text:p>
      <text:p text:style-name="Preformatted_20_Text">02312</text:p>
      <text:p text:style-name="Preformatted_20_Text">02313</text:p>
      <text:p text:style-name="Preformatted_20_Text">02314</text:p>
      <text:p text:style-name="Preformatted_20_Text">02315</text:p>
      <text:p text:style-name="Preformatted_20_Text">02316</text:p>
      <text:p text:style-name="Preformatted_20_Text">02317</text:p>
      <text:p text:style-name="Preformatted_20_Text">02318</text:p>
      <text:p text:style-name="Preformatted_20_Text">02319</text:p>
      <text:p text:style-name="Preformatted_20_Text">02320</text:p>
      <text:p text:style-name="Preformatted_20_Text">02321</text:p>
      <text:p text:style-name="Preformatted_20_Text">02322</text:p>
      <text:p text:style-name="Preformatted_20_Text">02323</text:p>
      <text:p text:style-name="Preformatted_20_Text">02324</text:p>
      <text:p text:style-name="Preformatted_20_Text">02325</text:p>
      <text:p text:style-name="Preformatted_20_Text">02326</text:p>
      <text:p text:style-name="Preformatted_20_Text">02327</text:p>
      <text:p text:style-name="Preformatted_20_Text">02328</text:p>
      <text:p text:style-name="Preformatted_20_Text">02329</text:p>
      <text:p text:style-name="Preformatted_20_Text">02330</text:p>
      <text:p text:style-name="Preformatted_20_Text">02331</text:p>
      <text:p text:style-name="Preformatted_20_Text">02332</text:p>
      <text:p text:style-name="Preformatted_20_Text">02333</text:p>
      <text:p text:style-name="Preformatted_20_Text">02334</text:p>
      <text:p text:style-name="Preformatted_20_Text">02335</text:p>
      <text:p text:style-name="Preformatted_20_Text">02336</text:p>
      <text:p text:style-name="Preformatted_20_Text">02337</text:p>
      <text:p text:style-name="Preformatted_20_Text">02338</text:p>
      <text:p text:style-name="Preformatted_20_Text">02339</text:p>
      <text:p text:style-name="Preformatted_20_Text">02340</text:p>
      <text:p text:style-name="Preformatted_20_Text">02341</text:p>
      <text:p text:style-name="Preformatted_20_Text">02342</text:p>
      <text:p text:style-name="Preformatted_20_Text">02343</text:p>
      <text:p text:style-name="Preformatted_20_Text">02344</text:p>
      <text:p text:style-name="Preformatted_20_Text">02345</text:p>
      <text:p text:style-name="Preformatted_20_Text">02346</text:p>
      <text:p text:style-name="Preformatted_20_Text">02347</text:p>
      <text:p text:style-name="Preformatted_20_Text">02348</text:p>
      <text:p text:style-name="Preformatted_20_Text">02349</text:p>
      <text:p text:style-name="Preformatted_20_Text">02350</text:p>
      <text:p text:style-name="Preformatted_20_Text">02351</text:p>
      <text:p text:style-name="Preformatted_20_Text">02352</text:p>
      <text:p text:style-name="Preformatted_20_Text">02353</text:p>
      <text:p text:style-name="Preformatted_20_Text">02354</text:p>
      <text:p text:style-name="Preformatted_20_Text">02355</text:p>
      <text:p text:style-name="Preformatted_20_Text">02356</text:p>
      <text:p text:style-name="Preformatted_20_Text">02357</text:p>
      <text:p text:style-name="Preformatted_20_Text">02358</text:p>
      <text:p text:style-name="Preformatted_20_Text">02359</text:p>
      <text:p text:style-name="Preformatted_20_Text">02360</text:p>
      <text:p text:style-name="Preformatted_20_Text">02361</text:p>
      <text:p text:style-name="Preformatted_20_Text">02362</text:p>
      <text:p text:style-name="Preformatted_20_Text">02363</text:p>
      <text:p text:style-name="Preformatted_20_Text">02364</text:p>
      <text:p text:style-name="Preformatted_20_Text">02365</text:p>
      <text:p text:style-name="Preformatted_20_Text">02366</text:p>
      <text:p text:style-name="Preformatted_20_Text">02367</text:p>
      <text:p text:style-name="Preformatted_20_Text">02368</text:p>
      <text:p text:style-name="Preformatted_20_Text">02369</text:p>
      <text:p text:style-name="Preformatted_20_Text">02370</text:p>
      <text:p text:style-name="Preformatted_20_Text">02371</text:p>
      <text:p text:style-name="Preformatted_20_Text">02372</text:p>
      <text:p text:style-name="Preformatted_20_Text">02373</text:p>
      <text:p text:style-name="Preformatted_20_Text">02374</text:p>
      <text:p text:style-name="Preformatted_20_Text">02375</text:p>
      <text:p text:style-name="Preformatted_20_Text">02376</text:p>
      <text:p text:style-name="Preformatted_20_Text">02377</text:p>
      <text:p text:style-name="Preformatted_20_Text">02378</text:p>
      <text:p text:style-name="Preformatted_20_Text">02379</text:p>
      <text:p text:style-name="Preformatted_20_Text">02380</text:p>
      <text:p text:style-name="Preformatted_20_Text">02381</text:p>
      <text:p text:style-name="Preformatted_20_Text">02382</text:p>
      <text:p text:style-name="Preformatted_20_Text">02383</text:p>
      <text:p text:style-name="Preformatted_20_Text">02384</text:p>
      <text:p text:style-name="Preformatted_20_Text">02385</text:p>
      <text:p text:style-name="Preformatted_20_Text">02386</text:p>
      <text:p text:style-name="Preformatted_20_Text">02387</text:p>
      <text:p text:style-name="Preformatted_20_Text">02388</text:p>
      <text:p text:style-name="Preformatted_20_Text">02389</text:p>
      <text:p text:style-name="Preformatted_20_Text">02390</text:p>
      <text:p text:style-name="Preformatted_20_Text">02391</text:p>
      <text:p text:style-name="Preformatted_20_Text">02392</text:p>
      <text:p text:style-name="Preformatted_20_Text">02393</text:p>
      <text:p text:style-name="Preformatted_20_Text">02394</text:p>
      <text:p text:style-name="Preformatted_20_Text">02395</text:p>
      <text:p text:style-name="Preformatted_20_Text">02396</text:p>
      <text:p text:style-name="Preformatted_20_Text">02397</text:p>
      <text:p text:style-name="Preformatted_20_Text">02398</text:p>
      <text:p text:style-name="Preformatted_20_Text">02399</text:p>
      <text:p text:style-name="Preformatted_20_Text">02400</text:p>
      <text:p text:style-name="Preformatted_20_Text">02401</text:p>
      <text:p text:style-name="Preformatted_20_Text">02402</text:p>
      <text:p text:style-name="Preformatted_20_Text">02403</text:p>
      <text:p text:style-name="Preformatted_20_Text">02404</text:p>
      <text:p text:style-name="Preformatted_20_Text">02405</text:p>
      <text:p text:style-name="Preformatted_20_Text">02406</text:p>
      <text:p text:style-name="Preformatted_20_Text">02407</text:p>
      <text:p text:style-name="Preformatted_20_Text">02408</text:p>
      <text:p text:style-name="Preformatted_20_Text">02409</text:p>
      <text:p text:style-name="Preformatted_20_Text">02410</text:p>
      <text:p text:style-name="Preformatted_20_Text">02411</text:p>
      <text:p text:style-name="Preformatted_20_Text">02412</text:p>
      <text:p text:style-name="Preformatted_20_Text">02413</text:p>
      <text:p text:style-name="Preformatted_20_Text">02414</text:p>
      <text:p text:style-name="Preformatted_20_Text">02415</text:p>
      <text:p text:style-name="Preformatted_20_Text">02416</text:p>
      <text:p text:style-name="Preformatted_20_Text">02417</text:p>
      <text:p text:style-name="Preformatted_20_Text">02418</text:p>
      <text:p text:style-name="Preformatted_20_Text">02419</text:p>
      <text:p text:style-name="Preformatted_20_Text">02420</text:p>
      <text:p text:style-name="Preformatted_20_Text">02421</text:p>
      <text:p text:style-name="Preformatted_20_Text">02422</text:p>
      <text:p text:style-name="Preformatted_20_Text">02423</text:p>
      <text:p text:style-name="Preformatted_20_Text">02424</text:p>
      <text:p text:style-name="Preformatted_20_Text">02425</text:p>
      <text:p text:style-name="Preformatted_20_Text">02426</text:p>
      <text:p text:style-name="Preformatted_20_Text">02427</text:p>
      <text:p text:style-name="Preformatted_20_Text">02428</text:p>
      <text:p text:style-name="Preformatted_20_Text">02429</text:p>
      <text:p text:style-name="Preformatted_20_Text">02430</text:p>
      <text:p text:style-name="Preformatted_20_Text">02431</text:p>
      <text:p text:style-name="Preformatted_20_Text">02432</text:p>
      <text:p text:style-name="Preformatted_20_Text">02433</text:p>
      <text:p text:style-name="Preformatted_20_Text">02434</text:p>
      <text:p text:style-name="Preformatted_20_Text">02435</text:p>
      <text:p text:style-name="Preformatted_20_Text">02436</text:p>
      <text:p text:style-name="Preformatted_20_Text">02437</text:p>
      <text:p text:style-name="Preformatted_20_Text">02438</text:p>
      <text:p text:style-name="Preformatted_20_Text">02439</text:p>
      <text:p text:style-name="Preformatted_20_Text">02440</text:p>
      <text:p text:style-name="Preformatted_20_Text">02441</text:p>
      <text:p text:style-name="Preformatted_20_Text">02442</text:p>
      <text:p text:style-name="Preformatted_20_Text">02443</text:p>
      <text:p text:style-name="Preformatted_20_Text">02444</text:p>
      <text:p text:style-name="Preformatted_20_Text">02445</text:p>
      <text:p text:style-name="Preformatted_20_Text">02446</text:p>
      <text:p text:style-name="Preformatted_20_Text">02447</text:p>
      <text:p text:style-name="Preformatted_20_Text">02448</text:p>
      <text:p text:style-name="Preformatted_20_Text">02449</text:p>
      <text:p text:style-name="Preformatted_20_Text">02450</text:p>
      <text:p text:style-name="Preformatted_20_Text">02451</text:p>
      <text:p text:style-name="Preformatted_20_Text">02452</text:p>
      <text:p text:style-name="Preformatted_20_Text">02453</text:p>
      <text:p text:style-name="Preformatted_20_Text">02454</text:p>
      <text:p text:style-name="Preformatted_20_Text">02455</text:p>
      <text:p text:style-name="Preformatted_20_Text">02456</text:p>
      <text:p text:style-name="Preformatted_20_Text">02457</text:p>
      <text:p text:style-name="Preformatted_20_Text">02458</text:p>
      <text:p text:style-name="Preformatted_20_Text">02459</text:p>
      <text:p text:style-name="Preformatted_20_Text">02460</text:p>
      <text:p text:style-name="Preformatted_20_Text">02461</text:p>
      <text:p text:style-name="Preformatted_20_Text">02462</text:p>
      <text:p text:style-name="Preformatted_20_Text">02463</text:p>
      <text:p text:style-name="Preformatted_20_Text">02464</text:p>
      <text:p text:style-name="Preformatted_20_Text">02465</text:p>
      <text:p text:style-name="Preformatted_20_Text">02466</text:p>
      <text:p text:style-name="Preformatted_20_Text">02467</text:p>
      <text:p text:style-name="Preformatted_20_Text">02468</text:p>
      <text:p text:style-name="Preformatted_20_Text">02469</text:p>
      <text:p text:style-name="Preformatted_20_Text">02470</text:p>
      <text:p text:style-name="Preformatted_20_Text">02471</text:p>
      <text:p text:style-name="Preformatted_20_Text">02472</text:p>
      <text:p text:style-name="Preformatted_20_Text">02473</text:p>
      <text:p text:style-name="Preformatted_20_Text">02474</text:p>
      <text:p text:style-name="Preformatted_20_Text">02475</text:p>
      <text:p text:style-name="Preformatted_20_Text">02476</text:p>
      <text:p text:style-name="Preformatted_20_Text">02477</text:p>
      <text:p text:style-name="Preformatted_20_Text">02478</text:p>
      <text:p text:style-name="Preformatted_20_Text">02479</text:p>
      <text:p text:style-name="Preformatted_20_Text">02480</text:p>
      <text:p text:style-name="Preformatted_20_Text">02481</text:p>
      <text:p text:style-name="Preformatted_20_Text">02482</text:p>
      <text:p text:style-name="Preformatted_20_Text">02483</text:p>
      <text:p text:style-name="Preformatted_20_Text">02484</text:p>
      <text:p text:style-name="Preformatted_20_Text">02485</text:p>
      <text:p text:style-name="Preformatted_20_Text">02486</text:p>
      <text:p text:style-name="Preformatted_20_Text">02487</text:p>
      <text:p text:style-name="Preformatted_20_Text">02488</text:p>
      <text:p text:style-name="Preformatted_20_Text">02489</text:p>
      <text:p text:style-name="Preformatted_20_Text">02490</text:p>
      <text:p text:style-name="Preformatted_20_Text">02491</text:p>
      <text:p text:style-name="Preformatted_20_Text">02492</text:p>
      <text:p text:style-name="Preformatted_20_Text">02493</text:p>
      <text:p text:style-name="Preformatted_20_Text">02494</text:p>
      <text:p text:style-name="Preformatted_20_Text">02495</text:p>
      <text:p text:style-name="Preformatted_20_Text">02496</text:p>
      <text:p text:style-name="Preformatted_20_Text">02497</text:p>
      <text:p text:style-name="Preformatted_20_Text">02498</text:p>
      <text:p text:style-name="Preformatted_20_Text">02499</text:p>
      <text:p text:style-name="Preformatted_20_Text">02500</text:p>
      <text:p text:style-name="Preformatted_20_Text">02501</text:p>
      <text:p text:style-name="Preformatted_20_Text">02502</text:p>
      <text:p text:style-name="Preformatted_20_Text">02503</text:p>
      <text:p text:style-name="Preformatted_20_Text">02504</text:p>
      <text:p text:style-name="Preformatted_20_Text">02505</text:p>
      <text:p text:style-name="Preformatted_20_Text">02506</text:p>
      <text:p text:style-name="Preformatted_20_Text">02507</text:p>
      <text:p text:style-name="Preformatted_20_Text">02508</text:p>
      <text:p text:style-name="Preformatted_20_Text">02509</text:p>
      <text:p text:style-name="Preformatted_20_Text">02510</text:p>
      <text:p text:style-name="Preformatted_20_Text">02511</text:p>
      <text:p text:style-name="Preformatted_20_Text">02512</text:p>
      <text:p text:style-name="Preformatted_20_Text">02513</text:p>
      <text:p text:style-name="Preformatted_20_Text">02514</text:p>
      <text:p text:style-name="Preformatted_20_Text">02515</text:p>
      <text:p text:style-name="Preformatted_20_Text">02516</text:p>
      <text:p text:style-name="Preformatted_20_Text">02517</text:p>
      <text:p text:style-name="Preformatted_20_Text">02518</text:p>
      <text:p text:style-name="Preformatted_20_Text"><text:soft-page-break/>02519</text:p>
      <text:p text:style-name="Preformatted_20_Text">02520</text:p>
      <text:p text:style-name="Preformatted_20_Text">02521</text:p>
      <text:p text:style-name="Preformatted_20_Text">02522</text:p>
      <text:p text:style-name="Preformatted_20_Text">02523</text:p>
      <text:p text:style-name="Preformatted_20_Text">02524</text:p>
      <text:p text:style-name="Preformatted_20_Text">02525</text:p>
      <text:p text:style-name="Preformatted_20_Text">02526</text:p>
      <text:p text:style-name="Preformatted_20_Text">02527</text:p>
      <text:p text:style-name="Preformatted_20_Text">02528</text:p>
      <text:p text:style-name="Preformatted_20_Text">02529</text:p>
      <text:p text:style-name="Preformatted_20_Text">02530</text:p>
      <text:p text:style-name="Preformatted_20_Text">02531</text:p>
      <text:p text:style-name="Preformatted_20_Text">02532</text:p>
      <text:p text:style-name="Preformatted_20_Text">02533</text:p>
      <text:p text:style-name="Preformatted_20_Text">02534</text:p>
      <text:p text:style-name="Preformatted_20_Text">02535</text:p>
      <text:p text:style-name="Preformatted_20_Text">02536</text:p>
      <text:p text:style-name="Preformatted_20_Text">02537</text:p>
      <text:p text:style-name="Preformatted_20_Text">02538</text:p>
      <text:p text:style-name="Preformatted_20_Text">02539</text:p>
      <text:p text:style-name="Preformatted_20_Text">02540</text:p>
      <text:p text:style-name="Preformatted_20_Text">02541</text:p>
      <text:p text:style-name="Preformatted_20_Text">02542</text:p>
      <text:p text:style-name="Preformatted_20_Text">02543</text:p>
      <text:p text:style-name="Preformatted_20_Text">02544</text:p>
      <text:p text:style-name="Preformatted_20_Text">02545</text:p>
      <text:p text:style-name="Preformatted_20_Text">02546</text:p>
      <text:p text:style-name="Preformatted_20_Text">02547</text:p>
      <text:p text:style-name="Preformatted_20_Text">02548</text:p>
      <text:p text:style-name="Preformatted_20_Text">02549</text:p>
      <text:p text:style-name="Preformatted_20_Text">02550</text:p>
      <text:p text:style-name="Preformatted_20_Text">02551</text:p>
      <text:p text:style-name="Preformatted_20_Text">02552</text:p>
      <text:p text:style-name="Preformatted_20_Text">02553</text:p>
      <text:p text:style-name="Preformatted_20_Text">02554</text:p>
      <text:p text:style-name="Preformatted_20_Text">02555</text:p>
      <text:p text:style-name="Preformatted_20_Text">02556</text:p>
      <text:p text:style-name="Preformatted_20_Text">02557</text:p>
      <text:p text:style-name="Preformatted_20_Text">02558</text:p>
      <text:p text:style-name="Preformatted_20_Text">02559</text:p>
      <text:p text:style-name="Preformatted_20_Text">02560</text:p>
      <text:p text:style-name="Preformatted_20_Text">02561</text:p>
      <text:p text:style-name="Preformatted_20_Text">02562</text:p>
      <text:p text:style-name="Preformatted_20_Text">02563</text:p>
      <text:p text:style-name="Preformatted_20_Text">02564</text:p>
      <text:p text:style-name="Preformatted_20_Text">02565</text:p>
      <text:p text:style-name="Preformatted_20_Text">02566</text:p>
      <text:p text:style-name="Preformatted_20_Text">02567</text:p>
      <text:p text:style-name="Preformatted_20_Text">02568</text:p>
      <text:p text:style-name="Preformatted_20_Text">02569</text:p>
      <text:p text:style-name="Preformatted_20_Text">02570</text:p>
      <text:p text:style-name="Preformatted_20_Text">02571</text:p>
      <text:p text:style-name="Preformatted_20_Text">02572</text:p>
      <text:p text:style-name="Preformatted_20_Text">02573</text:p>
      <text:p text:style-name="Preformatted_20_Text">02574</text:p>
      <text:p text:style-name="Preformatted_20_Text">02575</text:p>
      <text:p text:style-name="Preformatted_20_Text">02576</text:p>
      <text:p text:style-name="Preformatted_20_Text">02577</text:p>
      <text:p text:style-name="Preformatted_20_Text">02578</text:p>
      <text:p text:style-name="Preformatted_20_Text">02579</text:p>
      <text:p text:style-name="Preformatted_20_Text">02580</text:p>
      <text:p text:style-name="Preformatted_20_Text">02581</text:p>
      <text:p text:style-name="Preformatted_20_Text">02582</text:p>
      <text:p text:style-name="Preformatted_20_Text">02583</text:p>
      <text:p text:style-name="Preformatted_20_Text">02584</text:p>
      <text:p text:style-name="Preformatted_20_Text">02585</text:p>
      <text:p text:style-name="Preformatted_20_Text">02586</text:p>
      <text:p text:style-name="Preformatted_20_Text">02587</text:p>
      <text:p text:style-name="Preformatted_20_Text">02588</text:p>
      <text:p text:style-name="Preformatted_20_Text">02589</text:p>
      <text:p text:style-name="Preformatted_20_Text">02590</text:p>
      <text:p text:style-name="Preformatted_20_Text">02591</text:p>
      <text:p text:style-name="Preformatted_20_Text">02592</text:p>
      <text:p text:style-name="Preformatted_20_Text">02593</text:p>
      <text:p text:style-name="Preformatted_20_Text">02594</text:p>
      <text:p text:style-name="Preformatted_20_Text">02595</text:p>
      <text:p text:style-name="Preformatted_20_Text">02596</text:p>
      <text:p text:style-name="Preformatted_20_Text">02597</text:p>
      <text:p text:style-name="Preformatted_20_Text">02598</text:p>
      <text:p text:style-name="Preformatted_20_Text">02599</text:p>
      <text:p text:style-name="Preformatted_20_Text">02600</text:p>
      <text:p text:style-name="Preformatted_20_Text">02601</text:p>
      <text:p text:style-name="Preformatted_20_Text">02602</text:p>
      <text:p text:style-name="Preformatted_20_Text">02603</text:p>
      <text:p text:style-name="Preformatted_20_Text">02604</text:p>
      <text:p text:style-name="Preformatted_20_Text">02605</text:p>
      <text:p text:style-name="Preformatted_20_Text">02606</text:p>
      <text:p text:style-name="Preformatted_20_Text">02607</text:p>
      <text:p text:style-name="Preformatted_20_Text">02608</text:p>
      <text:p text:style-name="Preformatted_20_Text">02609</text:p>
      <text:p text:style-name="Preformatted_20_Text">02610</text:p>
      <text:p text:style-name="Preformatted_20_Text">02611</text:p>
      <text:p text:style-name="Preformatted_20_Text">02612</text:p>
      <text:p text:style-name="Preformatted_20_Text">02613</text:p>
      <text:p text:style-name="Preformatted_20_Text">02614</text:p>
      <text:p text:style-name="Preformatted_20_Text">02615</text:p>
      <text:p text:style-name="Preformatted_20_Text">02616</text:p>
      <text:p text:style-name="Preformatted_20_Text">02617</text:p>
      <text:p text:style-name="Preformatted_20_Text">02618</text:p>
      <text:p text:style-name="Preformatted_20_Text">02619</text:p>
      <text:p text:style-name="Preformatted_20_Text">02620</text:p>
      <text:p text:style-name="Preformatted_20_Text">02621</text:p>
      <text:p text:style-name="Preformatted_20_Text">02622</text:p>
      <text:p text:style-name="Preformatted_20_Text">02623</text:p>
      <text:p text:style-name="Preformatted_20_Text">02624</text:p>
      <text:p text:style-name="Preformatted_20_Text">02625</text:p>
      <text:p text:style-name="Preformatted_20_Text">02626</text:p>
      <text:p text:style-name="Preformatted_20_Text">02627</text:p>
      <text:p text:style-name="Preformatted_20_Text">02628</text:p>
      <text:p text:style-name="Preformatted_20_Text">02629</text:p>
      <text:p text:style-name="Preformatted_20_Text">02630</text:p>
      <text:p text:style-name="Preformatted_20_Text">02631</text:p>
      <text:p text:style-name="Preformatted_20_Text">02632</text:p>
      <text:p text:style-name="Preformatted_20_Text">02633</text:p>
      <text:p text:style-name="Preformatted_20_Text">02634</text:p>
      <text:p text:style-name="Preformatted_20_Text">02635</text:p>
      <text:p text:style-name="Preformatted_20_Text">02636</text:p>
      <text:p text:style-name="Preformatted_20_Text">02637</text:p>
      <text:p text:style-name="Preformatted_20_Text">02638</text:p>
      <text:p text:style-name="Preformatted_20_Text">02639</text:p>
      <text:p text:style-name="Preformatted_20_Text">02640</text:p>
      <text:p text:style-name="Preformatted_20_Text">02641</text:p>
      <text:p text:style-name="Preformatted_20_Text">02642</text:p>
      <text:p text:style-name="Preformatted_20_Text">02643</text:p>
      <text:p text:style-name="Preformatted_20_Text">02644</text:p>
      <text:p text:style-name="Preformatted_20_Text">02645</text:p>
      <text:p text:style-name="Preformatted_20_Text">02646</text:p>
      <text:p text:style-name="Preformatted_20_Text">02647</text:p>
      <text:p text:style-name="Preformatted_20_Text">02648</text:p>
      <text:p text:style-name="Preformatted_20_Text">02649</text:p>
      <text:p text:style-name="Preformatted_20_Text">02650</text:p>
      <text:p text:style-name="Preformatted_20_Text">02651</text:p>
      <text:p text:style-name="Preformatted_20_Text">02652</text:p>
      <text:p text:style-name="Preformatted_20_Text">02653</text:p>
      <text:p text:style-name="Preformatted_20_Text">02654</text:p>
      <text:p text:style-name="Preformatted_20_Text">02655</text:p>
      <text:p text:style-name="Preformatted_20_Text">02656</text:p>
      <text:p text:style-name="Preformatted_20_Text">02657</text:p>
      <text:p text:style-name="Preformatted_20_Text">02658</text:p>
      <text:p text:style-name="Preformatted_20_Text">02659</text:p>
      <text:p text:style-name="Preformatted_20_Text">02660</text:p>
      <text:p text:style-name="Preformatted_20_Text">02661</text:p>
      <text:p text:style-name="Preformatted_20_Text">02662</text:p>
      <text:p text:style-name="Preformatted_20_Text">02663</text:p>
      <text:p text:style-name="Preformatted_20_Text">02664</text:p>
      <text:p text:style-name="Preformatted_20_Text">02665</text:p>
      <text:p text:style-name="Preformatted_20_Text">02666</text:p>
      <text:p text:style-name="Preformatted_20_Text">02667</text:p>
      <text:p text:style-name="Preformatted_20_Text">02668</text:p>
      <text:p text:style-name="Preformatted_20_Text">02669</text:p>
      <text:p text:style-name="Preformatted_20_Text">02670</text:p>
      <text:p text:style-name="Preformatted_20_Text">02671</text:p>
      <text:p text:style-name="Preformatted_20_Text">02672</text:p>
      <text:p text:style-name="Preformatted_20_Text">02673</text:p>
      <text:p text:style-name="Preformatted_20_Text">02674</text:p>
      <text:p text:style-name="Preformatted_20_Text">02675</text:p>
      <text:p text:style-name="Preformatted_20_Text">02676</text:p>
      <text:p text:style-name="Preformatted_20_Text">02677</text:p>
      <text:p text:style-name="Preformatted_20_Text">02678</text:p>
      <text:p text:style-name="Preformatted_20_Text">02679</text:p>
      <text:p text:style-name="Preformatted_20_Text">02680</text:p>
      <text:p text:style-name="Preformatted_20_Text">02681</text:p>
      <text:p text:style-name="Preformatted_20_Text">02682</text:p>
      <text:p text:style-name="Preformatted_20_Text">02683</text:p>
      <text:p text:style-name="Preformatted_20_Text">02684</text:p>
      <text:p text:style-name="Preformatted_20_Text">02685</text:p>
      <text:p text:style-name="Preformatted_20_Text">02686</text:p>
      <text:p text:style-name="Preformatted_20_Text">02687</text:p>
      <text:p text:style-name="Preformatted_20_Text">02688</text:p>
      <text:p text:style-name="Preformatted_20_Text">02689</text:p>
      <text:p text:style-name="Preformatted_20_Text">02690</text:p>
      <text:p text:style-name="Preformatted_20_Text">02691</text:p>
      <text:p text:style-name="Preformatted_20_Text">02692</text:p>
      <text:p text:style-name="Preformatted_20_Text">02693</text:p>
      <text:p text:style-name="Preformatted_20_Text">02694</text:p>
      <text:p text:style-name="Preformatted_20_Text">02695</text:p>
      <text:p text:style-name="Preformatted_20_Text">02696</text:p>
      <text:p text:style-name="Preformatted_20_Text">02697</text:p>
      <text:p text:style-name="Preformatted_20_Text">02698</text:p>
      <text:p text:style-name="Preformatted_20_Text">02699</text:p>
      <text:p text:style-name="Preformatted_20_Text">02700</text:p>
      <text:p text:style-name="Preformatted_20_Text">02701</text:p>
      <text:p text:style-name="Preformatted_20_Text">02702</text:p>
      <text:p text:style-name="Preformatted_20_Text">02703</text:p>
      <text:p text:style-name="Preformatted_20_Text">02704</text:p>
      <text:p text:style-name="Preformatted_20_Text">02705</text:p>
      <text:p text:style-name="Preformatted_20_Text">02706</text:p>
      <text:p text:style-name="Preformatted_20_Text">02707</text:p>
      <text:p text:style-name="Preformatted_20_Text">02708</text:p>
      <text:p text:style-name="Preformatted_20_Text">02709</text:p>
      <text:p text:style-name="Preformatted_20_Text">02710</text:p>
      <text:p text:style-name="Preformatted_20_Text">02711</text:p>
      <text:p text:style-name="Preformatted_20_Text">02712</text:p>
      <text:p text:style-name="Preformatted_20_Text">02713</text:p>
      <text:p text:style-name="Preformatted_20_Text">02714</text:p>
      <text:p text:style-name="Preformatted_20_Text">02715</text:p>
      <text:p text:style-name="Preformatted_20_Text">02716</text:p>
      <text:p text:style-name="Preformatted_20_Text">02717</text:p>
      <text:p text:style-name="Preformatted_20_Text">02718</text:p>
      <text:p text:style-name="Preformatted_20_Text">02719</text:p>
      <text:p text:style-name="Preformatted_20_Text">02720</text:p>
      <text:p text:style-name="Preformatted_20_Text">02721</text:p>
      <text:p text:style-name="Preformatted_20_Text">02722</text:p>
      <text:p text:style-name="Preformatted_20_Text">02723</text:p>
      <text:p text:style-name="Preformatted_20_Text">02724</text:p>
      <text:p text:style-name="Preformatted_20_Text">02725</text:p>
      <text:p text:style-name="Preformatted_20_Text">02726</text:p>
      <text:p text:style-name="Preformatted_20_Text">02727</text:p>
      <text:p text:style-name="Preformatted_20_Text">02728</text:p>
      <text:p text:style-name="Preformatted_20_Text">02729</text:p>
      <text:p text:style-name="Preformatted_20_Text">02730</text:p>
      <text:p text:style-name="Preformatted_20_Text">02731</text:p>
      <text:p text:style-name="Preformatted_20_Text">02732</text:p>
      <text:p text:style-name="Preformatted_20_Text">02733</text:p>
      <text:p text:style-name="Preformatted_20_Text">02734</text:p>
      <text:p text:style-name="Preformatted_20_Text">02735</text:p>
      <text:p text:style-name="Preformatted_20_Text">02736</text:p>
      <text:p text:style-name="Preformatted_20_Text">02737</text:p>
      <text:p text:style-name="Preformatted_20_Text">02738</text:p>
      <text:p text:style-name="Preformatted_20_Text">02739</text:p>
      <text:p text:style-name="Preformatted_20_Text">02740</text:p>
      <text:p text:style-name="Preformatted_20_Text">02741</text:p>
      <text:p text:style-name="Preformatted_20_Text">02742</text:p>
      <text:p text:style-name="Preformatted_20_Text">02743</text:p>
      <text:p text:style-name="Preformatted_20_Text">02744</text:p>
      <text:p text:style-name="Preformatted_20_Text">02745</text:p>
      <text:p text:style-name="Preformatted_20_Text">02746</text:p>
      <text:p text:style-name="Preformatted_20_Text">02747</text:p>
      <text:p text:style-name="Preformatted_20_Text">02748</text:p>
      <text:p text:style-name="Preformatted_20_Text">02749</text:p>
      <text:p text:style-name="Preformatted_20_Text">02750</text:p>
      <text:p text:style-name="Preformatted_20_Text">02751</text:p>
      <text:p text:style-name="Preformatted_20_Text">02752</text:p>
      <text:p text:style-name="Preformatted_20_Text">02753</text:p>
      <text:p text:style-name="Preformatted_20_Text">02754</text:p>
      <text:p text:style-name="Preformatted_20_Text">02755</text:p>
      <text:p text:style-name="Preformatted_20_Text">02756</text:p>
      <text:p text:style-name="Preformatted_20_Text">02757</text:p>
      <text:p text:style-name="Preformatted_20_Text">02758</text:p>
      <text:p text:style-name="Preformatted_20_Text">02759</text:p>
      <text:p text:style-name="Preformatted_20_Text">02760</text:p>
      <text:p text:style-name="Preformatted_20_Text">02761</text:p>
      <text:p text:style-name="Preformatted_20_Text">02762</text:p>
      <text:p text:style-name="Preformatted_20_Text">02763</text:p>
      <text:p text:style-name="Preformatted_20_Text">02764</text:p>
      <text:p text:style-name="Preformatted_20_Text">02765</text:p>
      <text:p text:style-name="Preformatted_20_Text">02766</text:p>
      <text:p text:style-name="Preformatted_20_Text">02767</text:p>
      <text:p text:style-name="Preformatted_20_Text">02768</text:p>
      <text:p text:style-name="Preformatted_20_Text">02769</text:p>
      <text:p text:style-name="Preformatted_20_Text">02770</text:p>
      <text:p text:style-name="Preformatted_20_Text">02771</text:p>
      <text:p text:style-name="Preformatted_20_Text">02772</text:p>
      <text:p text:style-name="Preformatted_20_Text">02773</text:p>
      <text:p text:style-name="Preformatted_20_Text">02774</text:p>
      <text:p text:style-name="Preformatted_20_Text">02775</text:p>
      <text:p text:style-name="Preformatted_20_Text">02776</text:p>
      <text:p text:style-name="Preformatted_20_Text">02777</text:p>
      <text:p text:style-name="Preformatted_20_Text">02778</text:p>
      <text:p text:style-name="Preformatted_20_Text">02779</text:p>
      <text:p text:style-name="Preformatted_20_Text">02780</text:p>
      <text:p text:style-name="Preformatted_20_Text">02781</text:p>
      <text:p text:style-name="Preformatted_20_Text">02782</text:p>
      <text:p text:style-name="Preformatted_20_Text">02783</text:p>
      <text:p text:style-name="Preformatted_20_Text">02784</text:p>
      <text:p text:style-name="Preformatted_20_Text">02785</text:p>
      <text:p text:style-name="Preformatted_20_Text">02786</text:p>
      <text:p text:style-name="Preformatted_20_Text">02787</text:p>
      <text:p text:style-name="Preformatted_20_Text">02788</text:p>
      <text:p text:style-name="Preformatted_20_Text">02789</text:p>
      <text:p text:style-name="Preformatted_20_Text">02790</text:p>
      <text:p text:style-name="Preformatted_20_Text">02791</text:p>
      <text:p text:style-name="Preformatted_20_Text">02792</text:p>
      <text:p text:style-name="Preformatted_20_Text">02793</text:p>
      <text:p text:style-name="Preformatted_20_Text">02794</text:p>
      <text:p text:style-name="Preformatted_20_Text">02795</text:p>
      <text:p text:style-name="Preformatted_20_Text">02796</text:p>
      <text:p text:style-name="Preformatted_20_Text">02797</text:p>
      <text:p text:style-name="Preformatted_20_Text">02798</text:p>
      <text:p text:style-name="Preformatted_20_Text">02799</text:p>
      <text:p text:style-name="Preformatted_20_Text">02800</text:p>
      <text:p text:style-name="Preformatted_20_Text">02801</text:p>
      <text:p text:style-name="Preformatted_20_Text">02802</text:p>
      <text:p text:style-name="Preformatted_20_Text">02803</text:p>
      <text:p text:style-name="Preformatted_20_Text">02804</text:p>
      <text:p text:style-name="Preformatted_20_Text">02805</text:p>
      <text:p text:style-name="Preformatted_20_Text">02806</text:p>
      <text:p text:style-name="Preformatted_20_Text">02807</text:p>
      <text:p text:style-name="Preformatted_20_Text">02808</text:p>
      <text:p text:style-name="Preformatted_20_Text">02809</text:p>
      <text:p text:style-name="Preformatted_20_Text">02810</text:p>
      <text:p text:style-name="Preformatted_20_Text">02811</text:p>
      <text:p text:style-name="Preformatted_20_Text">02812</text:p>
      <text:p text:style-name="Preformatted_20_Text">02813</text:p>
      <text:p text:style-name="Preformatted_20_Text">02814</text:p>
      <text:p text:style-name="Preformatted_20_Text">02815</text:p>
      <text:p text:style-name="Preformatted_20_Text">02816</text:p>
      <text:p text:style-name="Preformatted_20_Text">02817</text:p>
      <text:p text:style-name="Preformatted_20_Text">02818</text:p>
      <text:p text:style-name="Preformatted_20_Text">02819</text:p>
      <text:p text:style-name="Preformatted_20_Text">02820</text:p>
      <text:p text:style-name="Preformatted_20_Text">02821</text:p>
      <text:p text:style-name="Preformatted_20_Text">02822</text:p>
      <text:p text:style-name="Preformatted_20_Text">02823</text:p>
      <text:p text:style-name="Preformatted_20_Text">02824</text:p>
      <text:p text:style-name="Preformatted_20_Text">02825</text:p>
      <text:p text:style-name="Preformatted_20_Text">02826</text:p>
      <text:p text:style-name="Preformatted_20_Text">02827</text:p>
      <text:p text:style-name="Preformatted_20_Text">02828</text:p>
      <text:p text:style-name="Preformatted_20_Text">02829</text:p>
      <text:p text:style-name="Preformatted_20_Text">02830</text:p>
      <text:p text:style-name="Preformatted_20_Text">02831</text:p>
      <text:p text:style-name="Preformatted_20_Text">02832</text:p>
      <text:p text:style-name="Preformatted_20_Text">02833</text:p>
      <text:p text:style-name="Preformatted_20_Text">02834</text:p>
      <text:p text:style-name="Preformatted_20_Text">02835</text:p>
      <text:p text:style-name="Preformatted_20_Text">02836</text:p>
      <text:p text:style-name="Preformatted_20_Text">02837</text:p>
      <text:p text:style-name="Preformatted_20_Text">02838</text:p>
      <text:p text:style-name="Preformatted_20_Text">02839</text:p>
      <text:p text:style-name="Preformatted_20_Text">02840</text:p>
      <text:p text:style-name="Preformatted_20_Text">02841</text:p>
      <text:p text:style-name="Preformatted_20_Text">02842</text:p>
      <text:p text:style-name="Preformatted_20_Text">02843</text:p>
      <text:p text:style-name="Preformatted_20_Text">02844</text:p>
      <text:p text:style-name="Preformatted_20_Text">02845</text:p>
      <text:p text:style-name="Preformatted_20_Text">02846</text:p>
      <text:p text:style-name="Preformatted_20_Text">02847</text:p>
      <text:p text:style-name="Preformatted_20_Text">02848</text:p>
      <text:p text:style-name="Preformatted_20_Text">02849</text:p>
      <text:p text:style-name="Preformatted_20_Text">02850</text:p>
      <text:p text:style-name="Preformatted_20_Text">02851</text:p>
      <text:p text:style-name="Preformatted_20_Text">02852</text:p>
      <text:p text:style-name="Preformatted_20_Text">02853</text:p>
      <text:p text:style-name="Preformatted_20_Text">02854</text:p>
      <text:p text:style-name="Preformatted_20_Text">02855</text:p>
      <text:p text:style-name="Preformatted_20_Text">02856</text:p>
      <text:p text:style-name="Preformatted_20_Text">02857</text:p>
      <text:p text:style-name="Preformatted_20_Text">02858</text:p>
      <text:p text:style-name="Preformatted_20_Text">02859</text:p>
      <text:p text:style-name="Preformatted_20_Text">02860</text:p>
      <text:p text:style-name="Preformatted_20_Text">02861</text:p>
      <text:p text:style-name="Preformatted_20_Text">02862</text:p>
      <text:p text:style-name="Preformatted_20_Text">02863</text:p>
      <text:p text:style-name="Preformatted_20_Text">02864</text:p>
      <text:p text:style-name="Preformatted_20_Text">02865</text:p>
      <text:p text:style-name="Preformatted_20_Text">02866</text:p>
      <text:p text:style-name="Preformatted_20_Text">02867</text:p>
      <text:p text:style-name="Preformatted_20_Text">02868</text:p>
      <text:p text:style-name="Preformatted_20_Text">02869</text:p>
      <text:p text:style-name="Preformatted_20_Text">02870</text:p>
      <text:p text:style-name="Preformatted_20_Text">02871</text:p>
      <text:p text:style-name="Preformatted_20_Text">02872</text:p>
      <text:p text:style-name="Preformatted_20_Text">02873</text:p>
      <text:p text:style-name="Preformatted_20_Text">02874</text:p>
      <text:p text:style-name="Preformatted_20_Text">02875</text:p>
      <text:p text:style-name="Preformatted_20_Text">02876</text:p>
      <text:p text:style-name="Preformatted_20_Text">02877</text:p>
      <text:p text:style-name="Preformatted_20_Text">02878</text:p>
      <text:p text:style-name="Preformatted_20_Text">02879</text:p>
      <text:p text:style-name="Preformatted_20_Text">02880</text:p>
      <text:p text:style-name="Preformatted_20_Text">02881</text:p>
      <text:p text:style-name="Preformatted_20_Text">02882</text:p>
      <text:p text:style-name="Preformatted_20_Text">02883</text:p>
      <text:p text:style-name="Preformatted_20_Text">02884</text:p>
      <text:p text:style-name="Preformatted_20_Text">02885</text:p>
      <text:p text:style-name="Preformatted_20_Text">02886</text:p>
      <text:p text:style-name="Preformatted_20_Text">02887</text:p>
      <text:p text:style-name="Preformatted_20_Text">02888</text:p>
      <text:p text:style-name="Preformatted_20_Text">02889</text:p>
      <text:p text:style-name="Preformatted_20_Text">02890</text:p>
      <text:p text:style-name="Preformatted_20_Text">02891</text:p>
      <text:p text:style-name="Preformatted_20_Text">02892</text:p>
      <text:p text:style-name="Preformatted_20_Text">02893</text:p>
      <text:p text:style-name="Preformatted_20_Text">02894</text:p>
      <text:p text:style-name="Preformatted_20_Text">02895</text:p>
      <text:p text:style-name="Preformatted_20_Text">02896</text:p>
      <text:p text:style-name="Preformatted_20_Text">02897</text:p>
      <text:p text:style-name="Preformatted_20_Text">02898</text:p>
      <text:p text:style-name="Preformatted_20_Text">02899</text:p>
      <text:p text:style-name="Preformatted_20_Text">02900</text:p>
      <text:p text:style-name="Preformatted_20_Text">02901</text:p>
      <text:p text:style-name="Preformatted_20_Text">02902</text:p>
      <text:p text:style-name="Preformatted_20_Text">02903</text:p>
      <text:p text:style-name="Preformatted_20_Text">02904</text:p>
      <text:p text:style-name="Preformatted_20_Text">02905</text:p>
      <text:p text:style-name="Preformatted_20_Text">02906</text:p>
      <text:p text:style-name="Preformatted_20_Text">02907</text:p>
      <text:p text:style-name="Preformatted_20_Text">02908</text:p>
      <text:p text:style-name="Preformatted_20_Text">02909</text:p>
      <text:p text:style-name="Preformatted_20_Text">02910</text:p>
      <text:p text:style-name="Preformatted_20_Text">02911</text:p>
      <text:p text:style-name="Preformatted_20_Text">02912</text:p>
      <text:p text:style-name="Preformatted_20_Text">02913</text:p>
      <text:p text:style-name="Preformatted_20_Text">02914</text:p>
      <text:p text:style-name="Preformatted_20_Text">02915</text:p>
      <text:p text:style-name="Preformatted_20_Text">02916</text:p>
      <text:p text:style-name="Preformatted_20_Text">02917</text:p>
      <text:p text:style-name="Preformatted_20_Text">02918</text:p>
      <text:p text:style-name="Preformatted_20_Text">02919</text:p>
      <text:p text:style-name="Preformatted_20_Text">02920</text:p>
      <text:p text:style-name="Preformatted_20_Text">02921</text:p>
      <text:p text:style-name="Preformatted_20_Text">02922</text:p>
      <text:p text:style-name="Preformatted_20_Text">02923</text:p>
      <text:p text:style-name="Preformatted_20_Text">02924</text:p>
      <text:p text:style-name="Preformatted_20_Text">02925</text:p>
      <text:p text:style-name="Preformatted_20_Text">02926</text:p>
      <text:p text:style-name="Preformatted_20_Text">02927</text:p>
      <text:p text:style-name="Preformatted_20_Text">02928</text:p>
      <text:p text:style-name="Preformatted_20_Text">02929</text:p>
      <text:p text:style-name="Preformatted_20_Text">02930</text:p>
      <text:p text:style-name="Preformatted_20_Text">02931</text:p>
      <text:p text:style-name="Preformatted_20_Text">02932</text:p>
      <text:p text:style-name="Preformatted_20_Text">02933</text:p>
      <text:p text:style-name="Preformatted_20_Text">02934</text:p>
      <text:p text:style-name="Preformatted_20_Text">02935</text:p>
      <text:p text:style-name="Preformatted_20_Text">02936</text:p>
      <text:p text:style-name="Preformatted_20_Text">02937</text:p>
      <text:p text:style-name="Preformatted_20_Text">02938</text:p>
      <text:p text:style-name="Preformatted_20_Text">02939</text:p>
      <text:p text:style-name="Preformatted_20_Text">02940</text:p>
      <text:p text:style-name="Preformatted_20_Text">02941</text:p>
      <text:p text:style-name="Preformatted_20_Text">02942</text:p>
      <text:p text:style-name="Preformatted_20_Text">02943</text:p>
      <text:p text:style-name="Preformatted_20_Text">02944</text:p>
      <text:p text:style-name="Preformatted_20_Text">02945</text:p>
      <text:p text:style-name="Preformatted_20_Text">02946</text:p>
      <text:p text:style-name="Preformatted_20_Text">02947</text:p>
      <text:p text:style-name="Preformatted_20_Text">02948</text:p>
      <text:p text:style-name="Preformatted_20_Text">02949</text:p>
      <text:p text:style-name="Preformatted_20_Text">02950</text:p>
      <text:p text:style-name="Preformatted_20_Text">02951</text:p>
      <text:p text:style-name="Preformatted_20_Text">02952</text:p>
      <text:p text:style-name="Preformatted_20_Text">02953</text:p>
      <text:p text:style-name="Preformatted_20_Text">02954</text:p>
      <text:p text:style-name="Preformatted_20_Text">02955</text:p>
      <text:p text:style-name="Preformatted_20_Text">02956</text:p>
      <text:p text:style-name="Preformatted_20_Text">02957</text:p>
      <text:p text:style-name="Preformatted_20_Text">02958</text:p>
      <text:p text:style-name="Preformatted_20_Text">02959</text:p>
      <text:p text:style-name="Preformatted_20_Text">02960</text:p>
      <text:p text:style-name="Preformatted_20_Text">02961</text:p>
      <text:p text:style-name="Preformatted_20_Text">02962</text:p>
      <text:p text:style-name="Preformatted_20_Text">02963</text:p>
      <text:p text:style-name="Preformatted_20_Text">02964</text:p>
      <text:p text:style-name="Preformatted_20_Text">02965</text:p>
      <text:p text:style-name="Preformatted_20_Text">02966</text:p>
      <text:p text:style-name="Preformatted_20_Text">02967</text:p>
      <text:p text:style-name="Preformatted_20_Text">02968</text:p>
      <text:p text:style-name="Preformatted_20_Text">02969</text:p>
      <text:p text:style-name="Preformatted_20_Text">02970</text:p>
      <text:p text:style-name="Preformatted_20_Text">02971</text:p>
      <text:p text:style-name="Preformatted_20_Text">02972</text:p>
      <text:p text:style-name="Preformatted_20_Text">02973</text:p>
      <text:p text:style-name="Preformatted_20_Text">02974</text:p>
      <text:p text:style-name="Preformatted_20_Text">02975</text:p>
      <text:p text:style-name="Preformatted_20_Text">02976</text:p>
      <text:p text:style-name="Preformatted_20_Text">02977</text:p>
      <text:p text:style-name="Preformatted_20_Text">02978</text:p>
      <text:p text:style-name="Preformatted_20_Text">02979</text:p>
      <text:p text:style-name="Preformatted_20_Text">02980</text:p>
      <text:p text:style-name="Preformatted_20_Text">02981</text:p>
      <text:p text:style-name="Preformatted_20_Text">02982</text:p>
      <text:p text:style-name="Preformatted_20_Text">02983</text:p>
      <text:p text:style-name="Preformatted_20_Text">02984</text:p>
      <text:p text:style-name="Preformatted_20_Text">02985</text:p>
      <text:p text:style-name="Preformatted_20_Text">02986</text:p>
      <text:p text:style-name="Preformatted_20_Text">02987</text:p>
      <text:p text:style-name="Preformatted_20_Text">02988</text:p>
      <text:p text:style-name="Preformatted_20_Text">02989</text:p>
      <text:p text:style-name="Preformatted_20_Text">02990</text:p>
      <text:p text:style-name="Preformatted_20_Text">02991</text:p>
      <text:p text:style-name="Preformatted_20_Text">02992</text:p>
      <text:p text:style-name="Preformatted_20_Text">02993</text:p>
      <text:p text:style-name="Preformatted_20_Text">02994</text:p>
      <text:p text:style-name="Preformatted_20_Text">02995</text:p>
      <text:p text:style-name="Preformatted_20_Text">02996</text:p>
      <text:p text:style-name="Preformatted_20_Text">02997</text:p>
      <text:p text:style-name="Preformatted_20_Text">02998</text:p>
      <text:p text:style-name="Preformatted_20_Text">02999</text:p>
      <text:p text:style-name="Preformatted_20_Text">03000</text:p>
      <text:p text:style-name="Preformatted_20_Text">03001</text:p>
      <text:p text:style-name="Preformatted_20_Text">03002</text:p>
      <text:p text:style-name="Preformatted_20_Text">03003</text:p>
      <text:p text:style-name="Preformatted_20_Text">03004</text:p>
      <text:p text:style-name="Preformatted_20_Text">03005</text:p>
      <text:p text:style-name="Preformatted_20_Text">03006</text:p>
      <text:p text:style-name="Preformatted_20_Text">03007</text:p>
      <text:p text:style-name="Preformatted_20_Text">03008</text:p>
      <text:p text:style-name="Preformatted_20_Text">03009</text:p>
      <text:p text:style-name="Preformatted_20_Text">03010</text:p>
      <text:p text:style-name="Preformatted_20_Text">03011</text:p>
      <text:p text:style-name="Preformatted_20_Text">03012</text:p>
      <text:p text:style-name="Preformatted_20_Text">03013</text:p>
      <text:p text:style-name="Preformatted_20_Text">03014</text:p>
      <text:p text:style-name="Preformatted_20_Text">03015</text:p>
      <text:p text:style-name="Preformatted_20_Text">03016</text:p>
      <text:p text:style-name="Preformatted_20_Text">03017</text:p>
      <text:p text:style-name="Preformatted_20_Text">03018</text:p>
      <text:p text:style-name="Preformatted_20_Text">03019</text:p>
      <text:p text:style-name="Preformatted_20_Text">03020</text:p>
      <text:p text:style-name="Preformatted_20_Text">03021</text:p>
      <text:p text:style-name="Preformatted_20_Text">03022</text:p>
      <text:p text:style-name="Preformatted_20_Text">03023</text:p>
      <text:p text:style-name="Preformatted_20_Text">03024</text:p>
      <text:p text:style-name="Preformatted_20_Text">03025</text:p>
      <text:p text:style-name="Preformatted_20_Text">03026</text:p>
      <text:p text:style-name="Preformatted_20_Text">03027</text:p>
      <text:p text:style-name="Preformatted_20_Text">03028</text:p>
      <text:p text:style-name="Preformatted_20_Text">03029</text:p>
      <text:p text:style-name="Preformatted_20_Text">03030</text:p>
      <text:p text:style-name="Preformatted_20_Text">03031</text:p>
      <text:p text:style-name="Preformatted_20_Text">03032</text:p>
      <text:p text:style-name="Preformatted_20_Text">03033</text:p>
      <text:p text:style-name="Preformatted_20_Text">03034</text:p>
      <text:p text:style-name="Preformatted_20_Text">03035</text:p>
      <text:p text:style-name="Preformatted_20_Text">03036</text:p>
      <text:p text:style-name="Preformatted_20_Text">03037</text:p>
      <text:p text:style-name="Preformatted_20_Text">03038</text:p>
      <text:p text:style-name="Preformatted_20_Text">03039</text:p>
      <text:p text:style-name="Preformatted_20_Text">03040</text:p>
      <text:p text:style-name="Preformatted_20_Text">03041</text:p>
      <text:p text:style-name="Preformatted_20_Text">03042</text:p>
      <text:p text:style-name="Preformatted_20_Text">03043</text:p>
      <text:p text:style-name="Preformatted_20_Text">03044</text:p>
      <text:p text:style-name="Preformatted_20_Text">03045</text:p>
      <text:p text:style-name="Preformatted_20_Text">03046</text:p>
      <text:p text:style-name="Preformatted_20_Text">03047</text:p>
      <text:p text:style-name="Preformatted_20_Text">03048</text:p>
      <text:p text:style-name="Preformatted_20_Text">03049</text:p>
      <text:p text:style-name="Preformatted_20_Text">03050</text:p>
      <text:p text:style-name="Preformatted_20_Text">03051</text:p>
      <text:p text:style-name="Preformatted_20_Text">03052</text:p>
      <text:p text:style-name="Preformatted_20_Text">03053</text:p>
      <text:p text:style-name="Preformatted_20_Text">03054</text:p>
      <text:p text:style-name="Preformatted_20_Text">03055</text:p>
      <text:p text:style-name="Preformatted_20_Text">03056</text:p>
      <text:p text:style-name="Preformatted_20_Text">03057</text:p>
      <text:p text:style-name="Preformatted_20_Text">03058</text:p>
      <text:p text:style-name="Preformatted_20_Text">03059</text:p>
      <text:p text:style-name="Preformatted_20_Text">03060</text:p>
      <text:p text:style-name="Preformatted_20_Text">03061</text:p>
      <text:p text:style-name="Preformatted_20_Text">03062</text:p>
      <text:p text:style-name="Preformatted_20_Text">03063</text:p>
      <text:p text:style-name="Preformatted_20_Text">03064</text:p>
      <text:p text:style-name="Preformatted_20_Text">03065</text:p>
      <text:p text:style-name="Preformatted_20_Text">03066</text:p>
      <text:p text:style-name="Preformatted_20_Text">03067</text:p>
      <text:p text:style-name="Preformatted_20_Text">03068</text:p>
      <text:p text:style-name="Preformatted_20_Text">03069</text:p>
      <text:p text:style-name="Preformatted_20_Text">03070</text:p>
      <text:p text:style-name="Preformatted_20_Text">03071</text:p>
      <text:p text:style-name="Preformatted_20_Text">03072</text:p>
      <text:p text:style-name="Preformatted_20_Text">03073</text:p>
      <text:p text:style-name="Preformatted_20_Text">03074</text:p>
      <text:p text:style-name="Preformatted_20_Text">03075</text:p>
      <text:p text:style-name="Preformatted_20_Text">03076</text:p>
      <text:p text:style-name="Preformatted_20_Text">03077</text:p>
      <text:p text:style-name="Preformatted_20_Text">03078</text:p>
      <text:p text:style-name="Preformatted_20_Text">03079</text:p>
      <text:p text:style-name="Preformatted_20_Text">03080</text:p>
      <text:p text:style-name="Preformatted_20_Text">03081</text:p>
      <text:p text:style-name="Preformatted_20_Text">03082</text:p>
      <text:p text:style-name="Preformatted_20_Text">03083</text:p>
      <text:p text:style-name="Preformatted_20_Text">03084</text:p>
      <text:p text:style-name="Preformatted_20_Text">03085</text:p>
      <text:p text:style-name="Preformatted_20_Text">03086</text:p>
      <text:p text:style-name="Preformatted_20_Text">03087</text:p>
      <text:p text:style-name="Preformatted_20_Text">03088</text:p>
      <text:p text:style-name="Preformatted_20_Text">03089</text:p>
      <text:p text:style-name="Preformatted_20_Text">03090</text:p>
      <text:p text:style-name="Preformatted_20_Text">03091</text:p>
      <text:p text:style-name="Preformatted_20_Text">03092</text:p>
      <text:p text:style-name="Preformatted_20_Text">03093</text:p>
      <text:p text:style-name="Preformatted_20_Text">03094</text:p>
      <text:p text:style-name="Preformatted_20_Text">03095</text:p>
      <text:p text:style-name="Preformatted_20_Text">03096</text:p>
      <text:p text:style-name="Preformatted_20_Text">03097</text:p>
      <text:p text:style-name="Preformatted_20_Text">03098</text:p>
      <text:p text:style-name="Preformatted_20_Text">03099</text:p>
      <text:p text:style-name="Preformatted_20_Text">03100</text:p>
      <text:p text:style-name="Preformatted_20_Text">03101</text:p>
      <text:p text:style-name="Preformatted_20_Text">03102</text:p>
      <text:p text:style-name="Preformatted_20_Text">03103</text:p>
      <text:p text:style-name="Preformatted_20_Text">03104</text:p>
      <text:p text:style-name="Preformatted_20_Text">03105</text:p>
      <text:p text:style-name="Preformatted_20_Text">03106</text:p>
      <text:p text:style-name="Preformatted_20_Text">03107</text:p>
      <text:p text:style-name="Preformatted_20_Text">03108</text:p>
      <text:p text:style-name="Preformatted_20_Text">03109</text:p>
      <text:p text:style-name="Preformatted_20_Text">03110</text:p>
      <text:p text:style-name="Preformatted_20_Text">03111</text:p>
      <text:p text:style-name="Preformatted_20_Text">03112</text:p>
      <text:p text:style-name="Preformatted_20_Text">03113</text:p>
      <text:p text:style-name="Preformatted_20_Text">03114</text:p>
      <text:p text:style-name="Preformatted_20_Text">03115</text:p>
      <text:p text:style-name="Preformatted_20_Text">03116</text:p>
      <text:p text:style-name="Preformatted_20_Text">03117</text:p>
      <text:p text:style-name="Preformatted_20_Text">03118</text:p>
      <text:p text:style-name="Preformatted_20_Text">03119</text:p>
      <text:p text:style-name="Preformatted_20_Text">03120</text:p>
      <text:p text:style-name="Preformatted_20_Text">03121</text:p>
      <text:p text:style-name="Preformatted_20_Text">03122</text:p>
      <text:p text:style-name="Preformatted_20_Text">03123</text:p>
      <text:p text:style-name="Preformatted_20_Text">03124</text:p>
      <text:p text:style-name="Preformatted_20_Text">03125</text:p>
      <text:p text:style-name="Preformatted_20_Text">03126</text:p>
      <text:p text:style-name="Preformatted_20_Text">03127</text:p>
      <text:p text:style-name="Preformatted_20_Text">03128</text:p>
      <text:p text:style-name="Preformatted_20_Text">03129</text:p>
      <text:p text:style-name="Preformatted_20_Text">03130</text:p>
      <text:p text:style-name="Preformatted_20_Text">03131</text:p>
      <text:p text:style-name="Preformatted_20_Text">03132</text:p>
      <text:p text:style-name="Preformatted_20_Text">03133</text:p>
      <text:p text:style-name="Preformatted_20_Text">03134</text:p>
      <text:p text:style-name="Preformatted_20_Text">03135</text:p>
      <text:p text:style-name="Preformatted_20_Text">03136</text:p>
      <text:p text:style-name="Preformatted_20_Text">03137</text:p>
      <text:p text:style-name="Preformatted_20_Text">03138</text:p>
      <text:p text:style-name="Preformatted_20_Text">03139</text:p>
      <text:p text:style-name="Preformatted_20_Text">03140</text:p>
      <text:p text:style-name="Preformatted_20_Text">03141</text:p>
      <text:p text:style-name="Preformatted_20_Text">03142</text:p>
      <text:p text:style-name="Preformatted_20_Text">03143</text:p>
      <text:p text:style-name="Preformatted_20_Text">03144</text:p>
      <text:p text:style-name="Preformatted_20_Text">03145</text:p>
      <text:p text:style-name="Preformatted_20_Text">03146</text:p>
      <text:p text:style-name="Preformatted_20_Text">03147</text:p>
      <text:p text:style-name="Preformatted_20_Text">03148</text:p>
      <text:p text:style-name="Preformatted_20_Text">03149</text:p>
      <text:p text:style-name="Preformatted_20_Text">03150</text:p>
      <text:p text:style-name="Preformatted_20_Text">03151</text:p>
      <text:p text:style-name="Preformatted_20_Text">03152</text:p>
      <text:p text:style-name="Preformatted_20_Text">03153</text:p>
      <text:p text:style-name="Preformatted_20_Text">03154</text:p>
      <text:p text:style-name="Preformatted_20_Text">03155</text:p>
      <text:p text:style-name="Preformatted_20_Text">03156</text:p>
      <text:p text:style-name="Preformatted_20_Text">03157</text:p>
      <text:p text:style-name="Preformatted_20_Text">03158</text:p>
      <text:p text:style-name="Preformatted_20_Text">03159</text:p>
      <text:p text:style-name="Preformatted_20_Text">03160</text:p>
      <text:p text:style-name="Preformatted_20_Text">03161</text:p>
      <text:p text:style-name="Preformatted_20_Text">03162</text:p>
      <text:p text:style-name="Preformatted_20_Text">03163</text:p>
      <text:p text:style-name="Preformatted_20_Text">03164</text:p>
      <text:p text:style-name="Preformatted_20_Text">03165</text:p>
      <text:p text:style-name="Preformatted_20_Text">03166</text:p>
      <text:p text:style-name="Preformatted_20_Text">03167</text:p>
      <text:p text:style-name="Preformatted_20_Text">03168</text:p>
      <text:p text:style-name="Preformatted_20_Text">03169</text:p>
      <text:p text:style-name="Preformatted_20_Text">03170</text:p>
      <text:p text:style-name="Preformatted_20_Text">03171</text:p>
      <text:p text:style-name="Preformatted_20_Text">03172</text:p>
      <text:p text:style-name="Preformatted_20_Text">03173</text:p>
      <text:p text:style-name="Preformatted_20_Text">03174</text:p>
      <text:p text:style-name="Preformatted_20_Text">03175</text:p>
      <text:p text:style-name="Preformatted_20_Text">03176</text:p>
      <text:p text:style-name="Preformatted_20_Text">03177</text:p>
      <text:p text:style-name="Preformatted_20_Text">03178</text:p>
      <text:p text:style-name="Preformatted_20_Text">03179</text:p>
      <text:p text:style-name="Preformatted_20_Text">03180</text:p>
      <text:p text:style-name="Preformatted_20_Text">03181</text:p>
      <text:p text:style-name="Preformatted_20_Text">03182</text:p>
      <text:p text:style-name="Preformatted_20_Text">03183</text:p>
      <text:p text:style-name="Preformatted_20_Text">03184</text:p>
      <text:p text:style-name="Preformatted_20_Text">03185</text:p>
      <text:p text:style-name="Preformatted_20_Text">03186</text:p>
      <text:p text:style-name="Preformatted_20_Text">03187</text:p>
      <text:p text:style-name="Preformatted_20_Text">03188</text:p>
      <text:p text:style-name="Preformatted_20_Text">03189</text:p>
      <text:p text:style-name="Preformatted_20_Text">03190</text:p>
      <text:p text:style-name="Preformatted_20_Text">03191</text:p>
      <text:p text:style-name="Preformatted_20_Text">03192</text:p>
      <text:p text:style-name="Preformatted_20_Text">03193</text:p>
      <text:p text:style-name="Preformatted_20_Text">03194</text:p>
      <text:p text:style-name="Preformatted_20_Text">03195</text:p>
      <text:p text:style-name="Preformatted_20_Text">03196</text:p>
      <text:p text:style-name="Preformatted_20_Text">03197</text:p>
      <text:p text:style-name="Preformatted_20_Text">03198</text:p>
      <text:p text:style-name="Preformatted_20_Text">03199</text:p>
      <text:p text:style-name="Preformatted_20_Text">03200</text:p>
      <text:p text:style-name="Preformatted_20_Text">03201</text:p>
      <text:p text:style-name="Preformatted_20_Text">03202</text:p>
      <text:p text:style-name="Preformatted_20_Text">03203</text:p>
      <text:p text:style-name="Preformatted_20_Text">03204</text:p>
      <text:p text:style-name="Preformatted_20_Text">03205</text:p>
      <text:p text:style-name="Preformatted_20_Text">03206</text:p>
      <text:p text:style-name="Preformatted_20_Text">03207</text:p>
      <text:p text:style-name="Preformatted_20_Text">03208</text:p>
      <text:p text:style-name="Preformatted_20_Text">03209</text:p>
      <text:p text:style-name="Preformatted_20_Text">03210</text:p>
      <text:p text:style-name="Preformatted_20_Text">03211</text:p>
      <text:p text:style-name="Preformatted_20_Text">03212</text:p>
      <text:p text:style-name="Preformatted_20_Text">03213</text:p>
      <text:p text:style-name="Preformatted_20_Text">03214</text:p>
      <text:p text:style-name="Preformatted_20_Text">03215</text:p>
      <text:p text:style-name="Preformatted_20_Text">03216</text:p>
      <text:p text:style-name="Preformatted_20_Text">03217</text:p>
      <text:p text:style-name="Preformatted_20_Text">03218</text:p>
      <text:p text:style-name="Preformatted_20_Text">03219</text:p>
      <text:p text:style-name="Preformatted_20_Text">03220</text:p>
      <text:p text:style-name="Preformatted_20_Text">03221</text:p>
      <text:p text:style-name="Preformatted_20_Text">03222</text:p>
      <text:p text:style-name="Preformatted_20_Text">03223</text:p>
      <text:p text:style-name="Preformatted_20_Text">03224</text:p>
      <text:p text:style-name="Preformatted_20_Text">03225</text:p>
      <text:p text:style-name="Preformatted_20_Text">03226</text:p>
      <text:p text:style-name="Preformatted_20_Text">03227</text:p>
      <text:p text:style-name="Preformatted_20_Text">03228</text:p>
      <text:p text:style-name="Preformatted_20_Text">03229</text:p>
      <text:p text:style-name="Preformatted_20_Text">03230</text:p>
      <text:p text:style-name="Preformatted_20_Text">03231</text:p>
      <text:p text:style-name="Preformatted_20_Text">03232</text:p>
      <text:p text:style-name="Preformatted_20_Text">03233</text:p>
      <text:p text:style-name="Preformatted_20_Text">03234</text:p>
      <text:p text:style-name="Preformatted_20_Text">03235</text:p>
      <text:p text:style-name="Preformatted_20_Text">03236</text:p>
      <text:p text:style-name="Preformatted_20_Text">03237</text:p>
      <text:p text:style-name="Preformatted_20_Text">03238</text:p>
      <text:p text:style-name="Preformatted_20_Text">03239</text:p>
      <text:p text:style-name="Preformatted_20_Text">03240</text:p>
      <text:p text:style-name="Preformatted_20_Text">03241</text:p>
      <text:p text:style-name="Preformatted_20_Text">03242</text:p>
      <text:p text:style-name="Preformatted_20_Text">03243</text:p>
      <text:p text:style-name="Preformatted_20_Text">03244</text:p>
      <text:p text:style-name="Preformatted_20_Text">03245</text:p>
      <text:p text:style-name="Preformatted_20_Text">03246</text:p>
      <text:p text:style-name="Preformatted_20_Text">03247</text:p>
      <text:p text:style-name="Preformatted_20_Text">03248</text:p>
      <text:p text:style-name="Preformatted_20_Text">03249</text:p>
      <text:p text:style-name="Preformatted_20_Text">03250</text:p>
      <text:p text:style-name="Preformatted_20_Text">03251</text:p>
      <text:p text:style-name="Preformatted_20_Text">03252</text:p>
      <text:p text:style-name="Preformatted_20_Text">03253</text:p>
      <text:p text:style-name="Preformatted_20_Text">03254</text:p>
      <text:p text:style-name="Preformatted_20_Text">03255</text:p>
      <text:p text:style-name="Preformatted_20_Text">03256</text:p>
      <text:p text:style-name="Preformatted_20_Text">03257</text:p>
      <text:p text:style-name="Preformatted_20_Text">03258</text:p>
      <text:p text:style-name="Preformatted_20_Text">03259</text:p>
      <text:p text:style-name="Preformatted_20_Text">03260</text:p>
      <text:p text:style-name="Preformatted_20_Text">03261</text:p>
      <text:p text:style-name="Preformatted_20_Text">03262</text:p>
      <text:p text:style-name="Preformatted_20_Text">03263</text:p>
      <text:p text:style-name="Preformatted_20_Text">03264</text:p>
      <text:p text:style-name="Preformatted_20_Text">03265</text:p>
      <text:p text:style-name="Preformatted_20_Text">03266</text:p>
      <text:p text:style-name="Preformatted_20_Text">03267</text:p>
      <text:p text:style-name="Preformatted_20_Text">03268</text:p>
      <text:p text:style-name="Preformatted_20_Text">03269</text:p>
      <text:p text:style-name="Preformatted_20_Text">03270</text:p>
      <text:p text:style-name="Preformatted_20_Text">03271</text:p>
      <text:p text:style-name="Preformatted_20_Text">03272</text:p>
      <text:p text:style-name="Preformatted_20_Text">03273</text:p>
      <text:p text:style-name="Preformatted_20_Text">03274</text:p>
      <text:p text:style-name="Preformatted_20_Text">03275</text:p>
      <text:p text:style-name="Preformatted_20_Text">03276</text:p>
      <text:p text:style-name="Preformatted_20_Text">03277</text:p>
      <text:p text:style-name="Preformatted_20_Text">03278</text:p>
      <text:p text:style-name="Preformatted_20_Text">03279</text:p>
      <text:p text:style-name="Preformatted_20_Text">03280</text:p>
      <text:p text:style-name="Preformatted_20_Text">03281</text:p>
      <text:p text:style-name="Preformatted_20_Text">03282</text:p>
      <text:p text:style-name="Preformatted_20_Text">03283</text:p>
      <text:p text:style-name="Preformatted_20_Text">03284</text:p>
      <text:p text:style-name="Preformatted_20_Text">03285</text:p>
      <text:p text:style-name="Preformatted_20_Text">03286</text:p>
      <text:p text:style-name="Preformatted_20_Text">03287</text:p>
      <text:p text:style-name="Preformatted_20_Text">03288</text:p>
      <text:p text:style-name="Preformatted_20_Text">03289</text:p>
      <text:p text:style-name="Preformatted_20_Text">03290</text:p>
      <text:p text:style-name="Preformatted_20_Text">03291</text:p>
      <text:p text:style-name="Preformatted_20_Text">03292</text:p>
      <text:p text:style-name="Preformatted_20_Text">03293</text:p>
      <text:p text:style-name="Preformatted_20_Text">03294</text:p>
      <text:p text:style-name="Preformatted_20_Text">03295</text:p>
      <text:p text:style-name="Preformatted_20_Text">03296</text:p>
      <text:p text:style-name="Preformatted_20_Text">03297</text:p>
      <text:p text:style-name="Preformatted_20_Text">03298</text:p>
      <text:p text:style-name="Preformatted_20_Text">03299</text:p>
      <text:p text:style-name="Preformatted_20_Text">03300</text:p>
      <text:p text:style-name="Preformatted_20_Text">03301</text:p>
      <text:p text:style-name="Preformatted_20_Text">03302</text:p>
      <text:p text:style-name="Preformatted_20_Text">03303</text:p>
      <text:p text:style-name="Preformatted_20_Text">03304</text:p>
      <text:p text:style-name="Preformatted_20_Text">03305</text:p>
      <text:p text:style-name="Preformatted_20_Text">03306</text:p>
      <text:p text:style-name="Preformatted_20_Text">03307</text:p>
      <text:p text:style-name="Preformatted_20_Text">03308</text:p>
      <text:p text:style-name="Preformatted_20_Text">03309</text:p>
      <text:p text:style-name="Preformatted_20_Text">03310</text:p>
      <text:p text:style-name="Preformatted_20_Text">03311</text:p>
      <text:p text:style-name="Preformatted_20_Text">03312</text:p>
      <text:p text:style-name="Preformatted_20_Text">03313</text:p>
      <text:p text:style-name="Preformatted_20_Text">03314</text:p>
      <text:p text:style-name="Preformatted_20_Text">03315</text:p>
      <text:p text:style-name="Preformatted_20_Text">03316</text:p>
      <text:p text:style-name="Preformatted_20_Text">03317</text:p>
      <text:p text:style-name="Preformatted_20_Text">03318</text:p>
      <text:p text:style-name="Preformatted_20_Text">03319</text:p>
      <text:p text:style-name="Preformatted_20_Text">03320</text:p>
      <text:p text:style-name="Preformatted_20_Text">03321</text:p>
      <text:p text:style-name="Preformatted_20_Text">03322</text:p>
      <text:p text:style-name="Preformatted_20_Text">03323</text:p>
      <text:p text:style-name="Preformatted_20_Text">03324</text:p>
      <text:p text:style-name="Preformatted_20_Text">03325</text:p>
      <text:p text:style-name="Preformatted_20_Text">03326</text:p>
      <text:p text:style-name="Preformatted_20_Text">03327</text:p>
      <text:p text:style-name="Preformatted_20_Text">03328</text:p>
      <text:p text:style-name="Preformatted_20_Text">03329</text:p>
      <text:p text:style-name="Preformatted_20_Text">03330</text:p>
      <text:p text:style-name="Preformatted_20_Text">03331</text:p>
      <text:p text:style-name="Preformatted_20_Text">03332</text:p>
      <text:p text:style-name="Preformatted_20_Text">03333</text:p>
      <text:p text:style-name="Preformatted_20_Text">03334</text:p>
      <text:p text:style-name="Preformatted_20_Text">03335</text:p>
      <text:p text:style-name="Preformatted_20_Text">03336</text:p>
      <text:p text:style-name="Preformatted_20_Text">03337</text:p>
      <text:p text:style-name="Preformatted_20_Text">03338</text:p>
      <text:p text:style-name="Preformatted_20_Text">03339</text:p>
      <text:p text:style-name="Preformatted_20_Text">03340</text:p>
      <text:p text:style-name="Preformatted_20_Text">03341</text:p>
      <text:p text:style-name="Preformatted_20_Text">03342</text:p>
      <text:p text:style-name="Preformatted_20_Text">03343</text:p>
      <text:p text:style-name="Preformatted_20_Text">03344</text:p>
      <text:p text:style-name="Preformatted_20_Text">03345</text:p>
      <text:p text:style-name="Preformatted_20_Text">03346</text:p>
      <text:p text:style-name="Preformatted_20_Text">03347</text:p>
      <text:p text:style-name="Preformatted_20_Text">03348</text:p>
      <text:p text:style-name="Preformatted_20_Text">03349</text:p>
      <text:p text:style-name="Preformatted_20_Text">03350</text:p>
      <text:p text:style-name="Preformatted_20_Text">03351</text:p>
      <text:p text:style-name="Preformatted_20_Text">03352</text:p>
      <text:p text:style-name="Preformatted_20_Text">03353</text:p>
      <text:p text:style-name="Preformatted_20_Text">03354</text:p>
      <text:p text:style-name="Preformatted_20_Text">03355</text:p>
      <text:p text:style-name="Preformatted_20_Text">03356</text:p>
      <text:p text:style-name="Preformatted_20_Text">03357</text:p>
      <text:p text:style-name="Preformatted_20_Text">03358</text:p>
      <text:p text:style-name="Preformatted_20_Text">03359</text:p>
      <text:p text:style-name="Preformatted_20_Text">03360</text:p>
      <text:p text:style-name="Preformatted_20_Text">03361</text:p>
      <text:p text:style-name="Preformatted_20_Text">03362</text:p>
      <text:p text:style-name="Preformatted_20_Text">03363</text:p>
      <text:p text:style-name="Preformatted_20_Text">03364</text:p>
      <text:p text:style-name="Preformatted_20_Text">03365</text:p>
      <text:p text:style-name="Preformatted_20_Text">03366</text:p>
      <text:p text:style-name="Preformatted_20_Text">03367</text:p>
      <text:p text:style-name="Preformatted_20_Text">03368</text:p>
      <text:p text:style-name="Preformatted_20_Text">03369</text:p>
      <text:p text:style-name="Preformatted_20_Text">03370</text:p>
      <text:p text:style-name="Preformatted_20_Text">03371</text:p>
      <text:p text:style-name="Preformatted_20_Text">03372</text:p>
      <text:p text:style-name="Preformatted_20_Text">03373</text:p>
      <text:p text:style-name="Preformatted_20_Text">03374</text:p>
      <text:p text:style-name="Preformatted_20_Text">03375</text:p>
      <text:p text:style-name="Preformatted_20_Text">03376</text:p>
      <text:p text:style-name="Preformatted_20_Text">03377</text:p>
      <text:p text:style-name="Preformatted_20_Text">03378</text:p>
      <text:p text:style-name="Preformatted_20_Text">03379</text:p>
      <text:p text:style-name="Preformatted_20_Text">03380</text:p>
      <text:p text:style-name="Preformatted_20_Text">03381</text:p>
      <text:p text:style-name="Preformatted_20_Text">03382</text:p>
      <text:p text:style-name="Preformatted_20_Text">03383</text:p>
      <text:p text:style-name="Preformatted_20_Text">03384</text:p>
      <text:p text:style-name="Preformatted_20_Text">03385</text:p>
      <text:p text:style-name="Preformatted_20_Text">03386</text:p>
      <text:p text:style-name="Preformatted_20_Text">03387</text:p>
      <text:p text:style-name="Preformatted_20_Text">03388</text:p>
      <text:p text:style-name="Preformatted_20_Text">03389</text:p>
      <text:p text:style-name="Preformatted_20_Text">03390</text:p>
      <text:p text:style-name="Preformatted_20_Text">03391</text:p>
      <text:p text:style-name="Preformatted_20_Text">03392</text:p>
      <text:p text:style-name="Preformatted_20_Text">03393</text:p>
      <text:p text:style-name="Preformatted_20_Text">03394</text:p>
      <text:p text:style-name="Preformatted_20_Text">03395</text:p>
      <text:p text:style-name="Preformatted_20_Text">03396</text:p>
      <text:p text:style-name="Preformatted_20_Text">03397</text:p>
      <text:p text:style-name="Preformatted_20_Text">03398</text:p>
      <text:p text:style-name="Preformatted_20_Text">03399</text:p>
      <text:p text:style-name="Preformatted_20_Text">03400</text:p>
      <text:p text:style-name="Preformatted_20_Text">03401</text:p>
      <text:p text:style-name="Preformatted_20_Text">03402</text:p>
      <text:p text:style-name="Preformatted_20_Text">03403</text:p>
      <text:p text:style-name="Preformatted_20_Text">03404</text:p>
      <text:p text:style-name="Preformatted_20_Text">03405</text:p>
      <text:p text:style-name="Preformatted_20_Text">03406</text:p>
      <text:p text:style-name="Preformatted_20_Text">03407</text:p>
      <text:p text:style-name="Preformatted_20_Text">03408</text:p>
      <text:p text:style-name="Preformatted_20_Text">03409</text:p>
      <text:p text:style-name="Preformatted_20_Text">03410</text:p>
      <text:p text:style-name="Preformatted_20_Text">03411</text:p>
      <text:p text:style-name="Preformatted_20_Text">03412</text:p>
      <text:p text:style-name="Preformatted_20_Text">03413</text:p>
      <text:p text:style-name="Preformatted_20_Text">03414</text:p>
      <text:p text:style-name="Preformatted_20_Text">03415</text:p>
      <text:p text:style-name="Preformatted_20_Text">03416</text:p>
      <text:p text:style-name="Preformatted_20_Text">03417</text:p>
      <text:p text:style-name="Preformatted_20_Text">03418</text:p>
      <text:p text:style-name="Preformatted_20_Text">03419</text:p>
      <text:p text:style-name="Preformatted_20_Text">03420</text:p>
      <text:p text:style-name="Preformatted_20_Text">03421</text:p>
      <text:p text:style-name="Preformatted_20_Text">03422</text:p>
      <text:p text:style-name="Preformatted_20_Text">03423</text:p>
      <text:p text:style-name="Preformatted_20_Text">03424</text:p>
      <text:p text:style-name="Preformatted_20_Text">03425</text:p>
      <text:p text:style-name="Preformatted_20_Text">03426</text:p>
      <text:p text:style-name="Preformatted_20_Text">03427</text:p>
      <text:p text:style-name="Preformatted_20_Text">03428</text:p>
      <text:p text:style-name="Preformatted_20_Text">03429</text:p>
      <text:p text:style-name="Preformatted_20_Text">03430</text:p>
      <text:p text:style-name="Preformatted_20_Text">03431</text:p>
      <text:p text:style-name="Preformatted_20_Text">03432</text:p>
      <text:p text:style-name="Preformatted_20_Text">03433</text:p>
      <text:p text:style-name="Preformatted_20_Text">03434</text:p>
      <text:p text:style-name="Preformatted_20_Text">03435</text:p>
      <text:p text:style-name="Preformatted_20_Text">03436</text:p>
      <text:p text:style-name="Preformatted_20_Text">03437</text:p>
      <text:p text:style-name="Preformatted_20_Text">03438</text:p>
      <text:p text:style-name="Preformatted_20_Text">03439</text:p>
      <text:p text:style-name="Preformatted_20_Text">03440</text:p>
      <text:p text:style-name="Preformatted_20_Text">03441</text:p>
      <text:p text:style-name="Preformatted_20_Text">03442</text:p>
      <text:p text:style-name="Preformatted_20_Text">03443</text:p>
      <text:p text:style-name="Preformatted_20_Text">03444</text:p>
      <text:p text:style-name="Preformatted_20_Text">03445</text:p>
      <text:p text:style-name="Preformatted_20_Text">03446</text:p>
      <text:p text:style-name="Preformatted_20_Text">03447</text:p>
      <text:p text:style-name="Preformatted_20_Text">03448</text:p>
      <text:p text:style-name="Preformatted_20_Text">03449</text:p>
      <text:p text:style-name="Preformatted_20_Text">03450</text:p>
      <text:p text:style-name="Preformatted_20_Text">03451</text:p>
      <text:p text:style-name="Preformatted_20_Text">03452</text:p>
      <text:p text:style-name="Preformatted_20_Text">03453</text:p>
      <text:p text:style-name="Preformatted_20_Text">03454</text:p>
      <text:p text:style-name="Preformatted_20_Text">03455</text:p>
      <text:p text:style-name="Preformatted_20_Text">03456</text:p>
      <text:p text:style-name="Preformatted_20_Text">03457</text:p>
      <text:p text:style-name="Preformatted_20_Text">03458</text:p>
      <text:p text:style-name="Preformatted_20_Text">03459</text:p>
      <text:p text:style-name="Preformatted_20_Text">03460</text:p>
      <text:p text:style-name="Preformatted_20_Text">03461</text:p>
      <text:p text:style-name="Preformatted_20_Text">03462</text:p>
      <text:p text:style-name="Preformatted_20_Text">03463</text:p>
      <text:p text:style-name="Preformatted_20_Text">03464</text:p>
      <text:p text:style-name="Preformatted_20_Text">03465</text:p>
      <text:p text:style-name="Preformatted_20_Text">03466</text:p>
      <text:p text:style-name="Preformatted_20_Text">03467</text:p>
      <text:p text:style-name="Preformatted_20_Text">03468</text:p>
      <text:p text:style-name="Preformatted_20_Text">03469</text:p>
      <text:p text:style-name="Preformatted_20_Text">03470</text:p>
      <text:p text:style-name="Preformatted_20_Text">03471</text:p>
      <text:p text:style-name="Preformatted_20_Text">03472</text:p>
      <text:p text:style-name="Preformatted_20_Text">03473</text:p>
      <text:p text:style-name="Preformatted_20_Text">03474</text:p>
      <text:p text:style-name="Preformatted_20_Text">03475</text:p>
      <text:p text:style-name="Preformatted_20_Text">03476</text:p>
      <text:p text:style-name="Preformatted_20_Text">03477</text:p>
      <text:p text:style-name="Preformatted_20_Text">03478</text:p>
      <text:p text:style-name="Preformatted_20_Text">03479</text:p>
      <text:p text:style-name="Preformatted_20_Text">03480</text:p>
      <text:p text:style-name="Preformatted_20_Text">03481</text:p>
      <text:p text:style-name="Preformatted_20_Text">03482</text:p>
      <text:p text:style-name="Preformatted_20_Text">03483</text:p>
      <text:p text:style-name="Preformatted_20_Text">03484</text:p>
      <text:p text:style-name="Preformatted_20_Text">03485</text:p>
      <text:p text:style-name="Preformatted_20_Text">03486</text:p>
      <text:p text:style-name="Preformatted_20_Text">03487</text:p>
      <text:p text:style-name="Preformatted_20_Text">03488</text:p>
      <text:p text:style-name="Preformatted_20_Text">03489</text:p>
      <text:p text:style-name="Preformatted_20_Text">03490</text:p>
      <text:p text:style-name="Preformatted_20_Text">03491</text:p>
      <text:p text:style-name="Preformatted_20_Text">03492</text:p>
      <text:p text:style-name="Preformatted_20_Text">03493</text:p>
      <text:p text:style-name="Preformatted_20_Text">03494</text:p>
      <text:p text:style-name="Preformatted_20_Text">03495</text:p>
      <text:p text:style-name="Preformatted_20_Text">03496</text:p>
      <text:p text:style-name="Preformatted_20_Text">03497</text:p>
      <text:p text:style-name="Preformatted_20_Text">03498</text:p>
      <text:p text:style-name="Preformatted_20_Text">03499</text:p>
      <text:p text:style-name="Preformatted_20_Text">03500</text:p>
      <text:p text:style-name="Preformatted_20_Text">03501</text:p>
      <text:p text:style-name="Preformatted_20_Text">03502</text:p>
      <text:p text:style-name="Preformatted_20_Text">03503</text:p>
      <text:p text:style-name="Preformatted_20_Text">03504</text:p>
      <text:p text:style-name="Preformatted_20_Text">03505</text:p>
      <text:p text:style-name="Preformatted_20_Text">03506</text:p>
      <text:p text:style-name="Preformatted_20_Text">03507</text:p>
      <text:p text:style-name="Preformatted_20_Text">03508</text:p>
      <text:p text:style-name="Preformatted_20_Text">03509</text:p>
      <text:p text:style-name="Preformatted_20_Text">03510</text:p>
      <text:p text:style-name="Preformatted_20_Text">03511</text:p>
      <text:p text:style-name="Preformatted_20_Text">03512</text:p>
      <text:p text:style-name="Preformatted_20_Text">03513</text:p>
      <text:p text:style-name="Preformatted_20_Text">03514</text:p>
      <text:p text:style-name="Preformatted_20_Text">03515</text:p>
      <text:p text:style-name="Preformatted_20_Text">03516</text:p>
      <text:p text:style-name="Preformatted_20_Text">03517</text:p>
      <text:p text:style-name="Preformatted_20_Text">03518</text:p>
      <text:p text:style-name="Preformatted_20_Text">03519</text:p>
      <text:p text:style-name="Preformatted_20_Text">03520</text:p>
      <text:p text:style-name="Preformatted_20_Text">03521</text:p>
      <text:p text:style-name="Preformatted_20_Text">03522</text:p>
      <text:p text:style-name="Preformatted_20_Text">03523</text:p>
      <text:p text:style-name="Preformatted_20_Text">03524</text:p>
      <text:p text:style-name="Preformatted_20_Text">03525</text:p>
      <text:p text:style-name="Preformatted_20_Text">03526</text:p>
      <text:p text:style-name="Preformatted_20_Text">03527</text:p>
      <text:p text:style-name="Preformatted_20_Text">03528</text:p>
      <text:p text:style-name="Preformatted_20_Text">03529</text:p>
      <text:p text:style-name="Preformatted_20_Text">03530</text:p>
      <text:p text:style-name="Preformatted_20_Text">03531</text:p>
      <text:p text:style-name="Preformatted_20_Text">03532</text:p>
      <text:p text:style-name="Preformatted_20_Text">03533</text:p>
      <text:p text:style-name="Preformatted_20_Text">03534</text:p>
      <text:p text:style-name="Preformatted_20_Text">03535</text:p>
      <text:p text:style-name="Preformatted_20_Text">03536</text:p>
      <text:p text:style-name="Preformatted_20_Text">03537</text:p>
      <text:p text:style-name="Preformatted_20_Text">03538</text:p>
      <text:p text:style-name="Preformatted_20_Text">03539</text:p>
      <text:p text:style-name="Preformatted_20_Text">03540</text:p>
      <text:p text:style-name="Preformatted_20_Text">03541</text:p>
      <text:p text:style-name="Preformatted_20_Text">03542</text:p>
      <text:p text:style-name="Preformatted_20_Text">03543</text:p>
      <text:p text:style-name="Preformatted_20_Text">03544</text:p>
      <text:p text:style-name="Preformatted_20_Text">03545</text:p>
      <text:p text:style-name="Preformatted_20_Text">03546</text:p>
      <text:p text:style-name="Preformatted_20_Text">03547</text:p>
      <text:p text:style-name="Preformatted_20_Text">03548</text:p>
      <text:p text:style-name="Preformatted_20_Text">03549</text:p>
      <text:p text:style-name="Preformatted_20_Text">03550</text:p>
      <text:p text:style-name="Preformatted_20_Text">03551</text:p>
      <text:p text:style-name="Preformatted_20_Text">03552</text:p>
      <text:p text:style-name="Preformatted_20_Text">03553</text:p>
      <text:p text:style-name="Preformatted_20_Text">03554</text:p>
      <text:p text:style-name="Preformatted_20_Text">03555</text:p>
      <text:p text:style-name="Preformatted_20_Text">03556</text:p>
      <text:p text:style-name="Preformatted_20_Text">03557</text:p>
      <text:p text:style-name="Preformatted_20_Text">03558</text:p>
      <text:p text:style-name="Preformatted_20_Text">03559</text:p>
      <text:p text:style-name="Preformatted_20_Text">03560</text:p>
      <text:p text:style-name="Preformatted_20_Text">03561</text:p>
      <text:p text:style-name="Preformatted_20_Text">03562</text:p>
      <text:p text:style-name="Preformatted_20_Text">03563</text:p>
      <text:p text:style-name="Preformatted_20_Text">03564</text:p>
      <text:p text:style-name="Preformatted_20_Text">03565</text:p>
      <text:p text:style-name="Preformatted_20_Text">03566</text:p>
      <text:p text:style-name="Preformatted_20_Text">03567</text:p>
      <text:p text:style-name="Preformatted_20_Text">03568</text:p>
      <text:p text:style-name="Preformatted_20_Text">03569</text:p>
      <text:p text:style-name="Preformatted_20_Text">03570</text:p>
      <text:p text:style-name="Preformatted_20_Text">03571</text:p>
      <text:p text:style-name="Preformatted_20_Text">03572</text:p>
      <text:p text:style-name="Preformatted_20_Text">03573</text:p>
      <text:p text:style-name="Preformatted_20_Text">03574</text:p>
      <text:p text:style-name="Preformatted_20_Text">03575</text:p>
      <text:p text:style-name="Preformatted_20_Text">03576</text:p>
      <text:p text:style-name="Preformatted_20_Text">03577</text:p>
      <text:p text:style-name="Preformatted_20_Text">03578</text:p>
      <text:p text:style-name="Preformatted_20_Text">03579</text:p>
      <text:p text:style-name="Preformatted_20_Text">03580</text:p>
      <text:p text:style-name="Preformatted_20_Text">03581</text:p>
      <text:p text:style-name="Preformatted_20_Text">03582</text:p>
      <text:p text:style-name="Preformatted_20_Text">03583</text:p>
      <text:p text:style-name="Preformatted_20_Text">03584</text:p>
      <text:p text:style-name="Preformatted_20_Text">03585</text:p>
      <text:p text:style-name="Preformatted_20_Text">03586</text:p>
      <text:p text:style-name="Preformatted_20_Text">03587</text:p>
      <text:p text:style-name="Preformatted_20_Text">03588</text:p>
      <text:p text:style-name="Preformatted_20_Text">03589</text:p>
      <text:p text:style-name="Preformatted_20_Text">03590</text:p>
      <text:p text:style-name="Preformatted_20_Text">03591</text:p>
      <text:p text:style-name="Preformatted_20_Text">03592</text:p>
      <text:p text:style-name="Preformatted_20_Text">03593</text:p>
      <text:p text:style-name="Preformatted_20_Text">03594</text:p>
      <text:p text:style-name="Preformatted_20_Text">03595</text:p>
      <text:p text:style-name="Preformatted_20_Text">03596</text:p>
      <text:p text:style-name="Preformatted_20_Text">03597</text:p>
      <text:p text:style-name="Preformatted_20_Text">03598</text:p>
      <text:p text:style-name="Preformatted_20_Text">03599</text:p>
      <text:p text:style-name="Preformatted_20_Text">03600</text:p>
      <text:p text:style-name="Preformatted_20_Text">03601</text:p>
      <text:p text:style-name="Preformatted_20_Text">03602</text:p>
      <text:p text:style-name="Preformatted_20_Text">03603</text:p>
      <text:p text:style-name="Preformatted_20_Text">03604</text:p>
      <text:p text:style-name="Preformatted_20_Text">03605</text:p>
      <text:p text:style-name="Preformatted_20_Text">03606</text:p>
      <text:p text:style-name="Preformatted_20_Text">03607</text:p>
      <text:p text:style-name="Preformatted_20_Text">03608</text:p>
      <text:p text:style-name="Preformatted_20_Text">03609</text:p>
      <text:p text:style-name="Preformatted_20_Text">03610</text:p>
      <text:p text:style-name="Preformatted_20_Text">03611</text:p>
      <text:p text:style-name="Preformatted_20_Text">03612</text:p>
      <text:p text:style-name="Preformatted_20_Text">03613</text:p>
      <text:p text:style-name="Preformatted_20_Text">03614</text:p>
      <text:p text:style-name="Preformatted_20_Text">03615</text:p>
      <text:p text:style-name="Preformatted_20_Text">03616</text:p>
      <text:p text:style-name="Preformatted_20_Text">03617</text:p>
      <text:p text:style-name="Preformatted_20_Text">03618</text:p>
      <text:p text:style-name="Preformatted_20_Text">03619</text:p>
      <text:p text:style-name="Preformatted_20_Text">03620</text:p>
      <text:p text:style-name="Preformatted_20_Text">03621</text:p>
      <text:p text:style-name="Preformatted_20_Text">03622</text:p>
      <text:p text:style-name="Preformatted_20_Text">03623</text:p>
      <text:p text:style-name="Preformatted_20_Text">03624</text:p>
      <text:p text:style-name="Preformatted_20_Text">03625</text:p>
      <text:p text:style-name="Preformatted_20_Text">03626</text:p>
      <text:p text:style-name="Preformatted_20_Text">03627</text:p>
      <text:p text:style-name="Preformatted_20_Text">03628</text:p>
      <text:p text:style-name="Preformatted_20_Text">03629</text:p>
      <text:p text:style-name="Preformatted_20_Text">03630</text:p>
      <text:p text:style-name="Preformatted_20_Text">03631</text:p>
      <text:p text:style-name="Preformatted_20_Text">03632</text:p>
      <text:p text:style-name="Preformatted_20_Text">03633</text:p>
      <text:p text:style-name="Preformatted_20_Text">03634</text:p>
      <text:p text:style-name="Preformatted_20_Text">03635</text:p>
      <text:p text:style-name="Preformatted_20_Text">03636</text:p>
      <text:p text:style-name="Preformatted_20_Text">03637</text:p>
      <text:p text:style-name="Preformatted_20_Text">03638</text:p>
      <text:p text:style-name="Preformatted_20_Text">03639</text:p>
      <text:p text:style-name="Preformatted_20_Text">03640</text:p>
      <text:p text:style-name="Preformatted_20_Text">03641</text:p>
      <text:p text:style-name="Preformatted_20_Text">03642</text:p>
      <text:p text:style-name="Preformatted_20_Text">03643</text:p>
      <text:p text:style-name="Preformatted_20_Text">03644</text:p>
      <text:p text:style-name="Preformatted_20_Text">03645</text:p>
      <text:p text:style-name="Preformatted_20_Text">03646</text:p>
      <text:p text:style-name="Preformatted_20_Text">03647</text:p>
      <text:p text:style-name="Preformatted_20_Text">03648</text:p>
      <text:p text:style-name="Preformatted_20_Text">03649</text:p>
      <text:p text:style-name="Preformatted_20_Text">03650</text:p>
      <text:p text:style-name="Preformatted_20_Text">03651</text:p>
      <text:p text:style-name="Preformatted_20_Text">03652</text:p>
      <text:p text:style-name="Preformatted_20_Text">03653</text:p>
      <text:p text:style-name="Preformatted_20_Text">03654</text:p>
      <text:p text:style-name="Preformatted_20_Text">03655</text:p>
      <text:p text:style-name="Preformatted_20_Text">03656</text:p>
      <text:p text:style-name="Preformatted_20_Text">03657</text:p>
      <text:p text:style-name="Preformatted_20_Text">03658</text:p>
      <text:p text:style-name="Preformatted_20_Text">03659</text:p>
      <text:p text:style-name="Preformatted_20_Text">03660</text:p>
      <text:p text:style-name="Preformatted_20_Text">03661</text:p>
      <text:p text:style-name="Preformatted_20_Text">03662</text:p>
      <text:p text:style-name="Preformatted_20_Text">03663</text:p>
      <text:p text:style-name="Preformatted_20_Text">03664</text:p>
      <text:p text:style-name="Preformatted_20_Text">03665</text:p>
      <text:p text:style-name="Preformatted_20_Text">03666</text:p>
      <text:p text:style-name="Preformatted_20_Text">03667</text:p>
      <text:p text:style-name="Preformatted_20_Text">03668</text:p>
      <text:p text:style-name="Preformatted_20_Text">03669</text:p>
      <text:p text:style-name="Preformatted_20_Text">03670</text:p>
      <text:p text:style-name="Preformatted_20_Text">03671</text:p>
      <text:p text:style-name="Preformatted_20_Text">03672</text:p>
      <text:p text:style-name="Preformatted_20_Text">03673</text:p>
      <text:p text:style-name="Preformatted_20_Text">03674</text:p>
      <text:p text:style-name="Preformatted_20_Text">03675</text:p>
      <text:p text:style-name="Preformatted_20_Text">03676</text:p>
      <text:p text:style-name="Preformatted_20_Text">03677</text:p>
      <text:p text:style-name="Preformatted_20_Text">03678</text:p>
      <text:p text:style-name="Preformatted_20_Text">03679</text:p>
      <text:p text:style-name="Preformatted_20_Text">03680</text:p>
      <text:p text:style-name="Preformatted_20_Text">03681</text:p>
      <text:p text:style-name="Preformatted_20_Text">03682</text:p>
      <text:p text:style-name="Preformatted_20_Text">03683</text:p>
      <text:p text:style-name="Preformatted_20_Text">03684</text:p>
      <text:p text:style-name="Preformatted_20_Text">03685</text:p>
      <text:p text:style-name="Preformatted_20_Text">03686</text:p>
      <text:p text:style-name="Preformatted_20_Text">03687</text:p>
      <text:p text:style-name="Preformatted_20_Text">03688</text:p>
      <text:p text:style-name="Preformatted_20_Text">03689</text:p>
      <text:p text:style-name="Preformatted_20_Text">03690</text:p>
      <text:p text:style-name="Preformatted_20_Text">03691</text:p>
      <text:p text:style-name="Preformatted_20_Text">03692</text:p>
      <text:p text:style-name="Preformatted_20_Text">03693</text:p>
      <text:p text:style-name="Preformatted_20_Text">03694</text:p>
      <text:p text:style-name="Preformatted_20_Text">03695</text:p>
      <text:p text:style-name="Preformatted_20_Text">03696</text:p>
      <text:p text:style-name="Preformatted_20_Text">03697</text:p>
      <text:p text:style-name="Preformatted_20_Text">03698</text:p>
      <text:p text:style-name="Preformatted_20_Text">03699</text:p>
      <text:p text:style-name="Preformatted_20_Text">03700</text:p>
      <text:p text:style-name="Preformatted_20_Text">03701</text:p>
      <text:p text:style-name="Preformatted_20_Text">03702</text:p>
      <text:p text:style-name="Preformatted_20_Text">03703</text:p>
      <text:p text:style-name="Preformatted_20_Text">03704</text:p>
      <text:p text:style-name="Preformatted_20_Text">03705</text:p>
      <text:p text:style-name="Preformatted_20_Text">03706</text:p>
      <text:p text:style-name="Preformatted_20_Text">03707</text:p>
      <text:p text:style-name="Preformatted_20_Text">03708</text:p>
      <text:p text:style-name="Preformatted_20_Text">03709</text:p>
      <text:p text:style-name="Preformatted_20_Text">03710</text:p>
      <text:p text:style-name="Preformatted_20_Text">03711</text:p>
      <text:p text:style-name="Preformatted_20_Text">03712</text:p>
      <text:p text:style-name="Preformatted_20_Text">03713</text:p>
      <text:p text:style-name="Preformatted_20_Text">03714</text:p>
      <text:p text:style-name="Preformatted_20_Text">03715</text:p>
      <text:p text:style-name="Preformatted_20_Text">03716</text:p>
      <text:p text:style-name="Preformatted_20_Text">03717</text:p>
      <text:p text:style-name="Preformatted_20_Text">03718</text:p>
      <text:p text:style-name="Preformatted_20_Text">03719</text:p>
      <text:p text:style-name="Preformatted_20_Text">03720</text:p>
      <text:p text:style-name="Preformatted_20_Text">03721</text:p>
      <text:p text:style-name="Preformatted_20_Text">03722</text:p>
      <text:p text:style-name="Preformatted_20_Text">03723</text:p>
      <text:p text:style-name="Preformatted_20_Text">03724</text:p>
      <text:p text:style-name="Preformatted_20_Text">03725</text:p>
      <text:p text:style-name="Preformatted_20_Text">03726</text:p>
      <text:p text:style-name="Preformatted_20_Text">03727</text:p>
      <text:p text:style-name="Preformatted_20_Text">03728</text:p>
      <text:p text:style-name="Preformatted_20_Text">03729</text:p>
      <text:p text:style-name="Preformatted_20_Text">03730</text:p>
      <text:p text:style-name="Preformatted_20_Text">03731</text:p>
      <text:p text:style-name="Preformatted_20_Text">03732</text:p>
      <text:p text:style-name="Preformatted_20_Text">03733</text:p>
      <text:p text:style-name="Preformatted_20_Text">03734</text:p>
      <text:p text:style-name="Preformatted_20_Text">03735</text:p>
      <text:p text:style-name="Preformatted_20_Text">03736</text:p>
      <text:p text:style-name="Preformatted_20_Text">03737</text:p>
      <text:p text:style-name="Preformatted_20_Text">03738</text:p>
      <text:p text:style-name="Preformatted_20_Text">03739</text:p>
      <text:p text:style-name="Preformatted_20_Text">03740</text:p>
      <text:p text:style-name="Preformatted_20_Text">03741</text:p>
      <text:p text:style-name="Preformatted_20_Text">03742</text:p>
      <text:p text:style-name="Preformatted_20_Text">03743</text:p>
      <text:p text:style-name="Preformatted_20_Text">03744</text:p>
      <text:p text:style-name="Preformatted_20_Text">03745</text:p>
      <text:p text:style-name="Preformatted_20_Text">03746</text:p>
      <text:p text:style-name="Preformatted_20_Text">03747</text:p>
      <text:p text:style-name="Preformatted_20_Text">03748</text:p>
      <text:p text:style-name="Preformatted_20_Text">03749</text:p>
      <text:p text:style-name="Preformatted_20_Text">03750</text:p>
      <text:p text:style-name="Preformatted_20_Text">03751</text:p>
      <text:p text:style-name="Preformatted_20_Text">03752</text:p>
      <text:p text:style-name="Preformatted_20_Text">03753</text:p>
      <text:p text:style-name="Preformatted_20_Text">03754</text:p>
      <text:p text:style-name="Preformatted_20_Text">03755</text:p>
      <text:p text:style-name="Preformatted_20_Text">03756</text:p>
      <text:p text:style-name="Preformatted_20_Text">03757</text:p>
      <text:p text:style-name="Preformatted_20_Text">03758</text:p>
      <text:p text:style-name="Preformatted_20_Text">03759</text:p>
      <text:p text:style-name="Preformatted_20_Text">03760</text:p>
      <text:p text:style-name="Preformatted_20_Text">03761</text:p>
      <text:p text:style-name="Preformatted_20_Text">03762</text:p>
      <text:p text:style-name="Preformatted_20_Text">03763</text:p>
      <text:p text:style-name="Preformatted_20_Text">03764</text:p>
      <text:p text:style-name="Preformatted_20_Text">03765</text:p>
      <text:p text:style-name="Preformatted_20_Text">03766</text:p>
      <text:p text:style-name="Preformatted_20_Text">03767</text:p>
      <text:p text:style-name="Preformatted_20_Text">03768</text:p>
      <text:p text:style-name="Preformatted_20_Text">03769</text:p>
      <text:p text:style-name="Preformatted_20_Text">03770</text:p>
      <text:p text:style-name="Preformatted_20_Text">03771</text:p>
      <text:p text:style-name="Preformatted_20_Text">03772</text:p>
      <text:p text:style-name="Preformatted_20_Text">03773</text:p>
      <text:p text:style-name="Preformatted_20_Text">03774</text:p>
      <text:p text:style-name="Preformatted_20_Text">03775</text:p>
      <text:p text:style-name="Preformatted_20_Text">03776</text:p>
      <text:p text:style-name="Preformatted_20_Text">03777</text:p>
      <text:p text:style-name="Preformatted_20_Text">03778</text:p>
      <text:p text:style-name="Preformatted_20_Text">03779</text:p>
      <text:p text:style-name="Preformatted_20_Text">03780</text:p>
      <text:p text:style-name="Preformatted_20_Text">03781</text:p>
      <text:p text:style-name="Preformatted_20_Text">03782</text:p>
      <text:p text:style-name="Preformatted_20_Text">03783</text:p>
      <text:p text:style-name="Preformatted_20_Text">03784</text:p>
      <text:p text:style-name="Preformatted_20_Text">03785</text:p>
      <text:p text:style-name="Preformatted_20_Text">03786</text:p>
      <text:p text:style-name="Preformatted_20_Text">03787</text:p>
      <text:p text:style-name="Preformatted_20_Text">03788</text:p>
      <text:p text:style-name="Preformatted_20_Text">03789</text:p>
      <text:p text:style-name="Preformatted_20_Text">03790</text:p>
      <text:p text:style-name="Preformatted_20_Text">03791</text:p>
      <text:p text:style-name="Preformatted_20_Text">03792</text:p>
      <text:p text:style-name="Preformatted_20_Text">03793</text:p>
      <text:p text:style-name="Preformatted_20_Text">03794</text:p>
      <text:p text:style-name="Preformatted_20_Text">03795</text:p>
      <text:p text:style-name="Preformatted_20_Text">03796</text:p>
      <text:p text:style-name="Preformatted_20_Text">03797</text:p>
      <text:p text:style-name="Preformatted_20_Text">03798</text:p>
      <text:p text:style-name="Preformatted_20_Text">03799</text:p>
      <text:p text:style-name="Preformatted_20_Text">03800</text:p>
      <text:p text:style-name="Preformatted_20_Text">03801</text:p>
      <text:p text:style-name="Preformatted_20_Text">03802</text:p>
      <text:p text:style-name="Preformatted_20_Text">03803</text:p>
      <text:p text:style-name="Preformatted_20_Text">03804</text:p>
      <text:p text:style-name="Preformatted_20_Text">03805</text:p>
      <text:p text:style-name="Preformatted_20_Text">03806</text:p>
      <text:p text:style-name="Preformatted_20_Text">03807</text:p>
      <text:p text:style-name="Preformatted_20_Text">03808</text:p>
      <text:p text:style-name="Preformatted_20_Text">03809</text:p>
      <text:p text:style-name="Preformatted_20_Text">03810</text:p>
      <text:p text:style-name="Preformatted_20_Text">03811</text:p>
      <text:p text:style-name="Preformatted_20_Text">03812</text:p>
      <text:p text:style-name="Preformatted_20_Text">03813</text:p>
      <text:p text:style-name="Preformatted_20_Text">03814</text:p>
      <text:p text:style-name="Preformatted_20_Text">03815</text:p>
      <text:p text:style-name="Preformatted_20_Text">03816</text:p>
      <text:p text:style-name="Preformatted_20_Text">03817</text:p>
      <text:p text:style-name="Preformatted_20_Text">03818</text:p>
      <text:p text:style-name="Preformatted_20_Text">03819</text:p>
      <text:p text:style-name="Preformatted_20_Text">03820</text:p>
      <text:p text:style-name="Preformatted_20_Text">03821</text:p>
      <text:p text:style-name="Preformatted_20_Text">03822</text:p>
      <text:p text:style-name="Preformatted_20_Text">03823</text:p>
      <text:p text:style-name="Preformatted_20_Text">03824</text:p>
      <text:p text:style-name="Preformatted_20_Text">03825</text:p>
      <text:p text:style-name="Preformatted_20_Text">03826</text:p>
      <text:p text:style-name="Preformatted_20_Text">03827</text:p>
      <text:p text:style-name="Preformatted_20_Text">03828</text:p>
      <text:p text:style-name="Preformatted_20_Text">03829</text:p>
      <text:p text:style-name="Preformatted_20_Text">03830</text:p>
      <text:p text:style-name="Preformatted_20_Text">03831</text:p>
      <text:p text:style-name="Preformatted_20_Text">03832</text:p>
      <text:p text:style-name="Preformatted_20_Text">03833</text:p>
      <text:p text:style-name="Preformatted_20_Text">03834</text:p>
      <text:p text:style-name="Preformatted_20_Text">03835</text:p>
      <text:p text:style-name="Preformatted_20_Text">03836</text:p>
      <text:p text:style-name="Preformatted_20_Text">03837</text:p>
      <text:p text:style-name="Preformatted_20_Text">03838</text:p>
      <text:p text:style-name="Preformatted_20_Text">03839</text:p>
      <text:p text:style-name="Preformatted_20_Text">03840</text:p>
      <text:p text:style-name="Preformatted_20_Text">03841</text:p>
      <text:p text:style-name="Preformatted_20_Text">03842</text:p>
      <text:p text:style-name="Preformatted_20_Text">03843</text:p>
      <text:p text:style-name="Preformatted_20_Text">03844</text:p>
      <text:p text:style-name="Preformatted_20_Text">03845</text:p>
      <text:p text:style-name="Preformatted_20_Text">03846</text:p>
      <text:p text:style-name="Preformatted_20_Text">03847</text:p>
      <text:p text:style-name="Preformatted_20_Text">03848</text:p>
      <text:p text:style-name="Preformatted_20_Text">03849</text:p>
      <text:p text:style-name="Preformatted_20_Text">03850</text:p>
      <text:p text:style-name="Preformatted_20_Text">03851</text:p>
      <text:p text:style-name="Preformatted_20_Text">03852</text:p>
      <text:p text:style-name="Preformatted_20_Text">03853</text:p>
      <text:p text:style-name="Preformatted_20_Text">03854</text:p>
      <text:p text:style-name="Preformatted_20_Text">03855</text:p>
      <text:p text:style-name="Preformatted_20_Text">03856</text:p>
      <text:p text:style-name="Preformatted_20_Text">03857</text:p>
      <text:p text:style-name="Preformatted_20_Text">03858</text:p>
      <text:p text:style-name="Preformatted_20_Text">03859</text:p>
      <text:p text:style-name="Preformatted_20_Text">03860</text:p>
      <text:p text:style-name="Preformatted_20_Text">03861</text:p>
      <text:p text:style-name="Preformatted_20_Text">03862</text:p>
      <text:p text:style-name="Preformatted_20_Text">03863</text:p>
      <text:p text:style-name="Preformatted_20_Text">03864</text:p>
      <text:p text:style-name="Preformatted_20_Text">03865</text:p>
      <text:p text:style-name="Preformatted_20_Text">03866</text:p>
      <text:p text:style-name="Preformatted_20_Text">03867</text:p>
      <text:p text:style-name="Preformatted_20_Text">03868</text:p>
      <text:p text:style-name="Preformatted_20_Text">03869</text:p>
      <text:p text:style-name="Preformatted_20_Text">03870</text:p>
      <text:p text:style-name="Preformatted_20_Text">03871</text:p>
      <text:p text:style-name="Preformatted_20_Text">03872</text:p>
      <text:p text:style-name="Preformatted_20_Text">03873</text:p>
      <text:p text:style-name="Preformatted_20_Text">03874</text:p>
      <text:p text:style-name="Preformatted_20_Text">03875</text:p>
      <text:p text:style-name="Preformatted_20_Text">03876</text:p>
      <text:p text:style-name="Preformatted_20_Text">03877</text:p>
      <text:p text:style-name="Preformatted_20_Text">03878</text:p>
      <text:p text:style-name="Preformatted_20_Text">03879</text:p>
      <text:p text:style-name="Preformatted_20_Text">03880</text:p>
      <text:p text:style-name="Preformatted_20_Text">03881</text:p>
      <text:p text:style-name="Preformatted_20_Text">03882</text:p>
      <text:p text:style-name="Preformatted_20_Text">03883</text:p>
      <text:p text:style-name="Preformatted_20_Text">03884</text:p>
      <text:p text:style-name="Preformatted_20_Text">03885</text:p>
      <text:p text:style-name="Preformatted_20_Text">03886</text:p>
      <text:p text:style-name="Preformatted_20_Text">03887</text:p>
      <text:p text:style-name="Preformatted_20_Text">03888</text:p>
      <text:p text:style-name="Preformatted_20_Text">03889</text:p>
      <text:p text:style-name="Preformatted_20_Text">03890</text:p>
      <text:p text:style-name="Preformatted_20_Text">03891</text:p>
      <text:p text:style-name="Preformatted_20_Text">03892</text:p>
      <text:p text:style-name="Preformatted_20_Text">03893</text:p>
      <text:p text:style-name="Preformatted_20_Text">03894</text:p>
      <text:p text:style-name="Preformatted_20_Text">03895</text:p>
      <text:p text:style-name="Preformatted_20_Text">03896</text:p>
      <text:p text:style-name="Preformatted_20_Text">03897</text:p>
      <text:p text:style-name="Preformatted_20_Text">03898</text:p>
      <text:p text:style-name="Preformatted_20_Text">03899</text:p>
      <text:p text:style-name="Preformatted_20_Text">03900</text:p>
      <text:p text:style-name="Preformatted_20_Text">03901</text:p>
      <text:p text:style-name="Preformatted_20_Text">03902</text:p>
      <text:p text:style-name="Preformatted_20_Text">03903</text:p>
      <text:p text:style-name="Preformatted_20_Text">03904</text:p>
      <text:p text:style-name="Preformatted_20_Text">03905</text:p>
      <text:p text:style-name="Preformatted_20_Text">03906</text:p>
      <text:p text:style-name="Preformatted_20_Text">03907</text:p>
      <text:p text:style-name="Preformatted_20_Text">03908</text:p>
      <text:p text:style-name="Preformatted_20_Text">03909</text:p>
      <text:p text:style-name="Preformatted_20_Text">03910</text:p>
      <text:p text:style-name="Preformatted_20_Text">03911</text:p>
      <text:p text:style-name="Preformatted_20_Text">03912</text:p>
      <text:p text:style-name="Preformatted_20_Text">03913</text:p>
      <text:p text:style-name="Preformatted_20_Text">03914</text:p>
      <text:p text:style-name="Preformatted_20_Text">03915</text:p>
      <text:p text:style-name="Preformatted_20_Text">03916</text:p>
      <text:p text:style-name="Preformatted_20_Text">03917</text:p>
      <text:p text:style-name="Preformatted_20_Text">03918</text:p>
      <text:p text:style-name="Preformatted_20_Text">03919</text:p>
      <text:p text:style-name="Preformatted_20_Text">03920</text:p>
      <text:p text:style-name="Preformatted_20_Text">03921</text:p>
      <text:p text:style-name="Preformatted_20_Text">03922</text:p>
      <text:p text:style-name="Preformatted_20_Text">03923</text:p>
      <text:p text:style-name="Preformatted_20_Text">03924</text:p>
      <text:p text:style-name="Preformatted_20_Text">03925</text:p>
      <text:p text:style-name="Preformatted_20_Text">03926</text:p>
      <text:p text:style-name="Preformatted_20_Text">03927</text:p>
      <text:p text:style-name="Preformatted_20_Text">03928</text:p>
      <text:p text:style-name="Preformatted_20_Text">03929</text:p>
      <text:p text:style-name="Preformatted_20_Text">03930</text:p>
      <text:p text:style-name="Preformatted_20_Text">03931</text:p>
      <text:p text:style-name="Preformatted_20_Text">03932</text:p>
      <text:p text:style-name="Preformatted_20_Text">03933</text:p>
      <text:p text:style-name="Preformatted_20_Text">03934</text:p>
      <text:p text:style-name="Preformatted_20_Text">03935</text:p>
      <text:p text:style-name="Preformatted_20_Text">03936</text:p>
      <text:p text:style-name="Preformatted_20_Text">03937</text:p>
      <text:p text:style-name="Preformatted_20_Text">03938</text:p>
      <text:p text:style-name="Preformatted_20_Text">03939</text:p>
      <text:p text:style-name="Preformatted_20_Text">03940</text:p>
      <text:p text:style-name="Preformatted_20_Text">03941</text:p>
      <text:p text:style-name="Preformatted_20_Text">03942</text:p>
      <text:p text:style-name="Preformatted_20_Text">03943</text:p>
      <text:p text:style-name="Preformatted_20_Text">03944</text:p>
      <text:p text:style-name="Preformatted_20_Text">03945</text:p>
      <text:p text:style-name="Preformatted_20_Text">03946</text:p>
      <text:p text:style-name="Preformatted_20_Text">03947</text:p>
      <text:p text:style-name="Preformatted_20_Text">03948</text:p>
      <text:p text:style-name="Preformatted_20_Text">03949</text:p>
      <text:p text:style-name="Preformatted_20_Text">03950</text:p>
      <text:p text:style-name="Preformatted_20_Text">03951</text:p>
      <text:p text:style-name="Preformatted_20_Text">03952</text:p>
      <text:p text:style-name="Preformatted_20_Text">03953</text:p>
      <text:p text:style-name="Preformatted_20_Text">03954</text:p>
      <text:p text:style-name="Preformatted_20_Text">03955</text:p>
      <text:p text:style-name="Preformatted_20_Text">03956</text:p>
      <text:p text:style-name="Preformatted_20_Text">03957</text:p>
      <text:p text:style-name="Preformatted_20_Text">03958</text:p>
      <text:p text:style-name="Preformatted_20_Text">03959</text:p>
      <text:p text:style-name="Preformatted_20_Text">03960</text:p>
      <text:p text:style-name="Preformatted_20_Text">03961</text:p>
      <text:p text:style-name="Preformatted_20_Text">03962</text:p>
      <text:p text:style-name="Preformatted_20_Text">03963</text:p>
      <text:p text:style-name="Preformatted_20_Text">03964</text:p>
      <text:p text:style-name="Preformatted_20_Text">03965</text:p>
      <text:p text:style-name="Preformatted_20_Text">03966</text:p>
      <text:p text:style-name="Preformatted_20_Text">03967</text:p>
      <text:p text:style-name="Preformatted_20_Text">03968</text:p>
      <text:p text:style-name="Preformatted_20_Text">03969</text:p>
      <text:p text:style-name="Preformatted_20_Text">03970</text:p>
      <text:p text:style-name="Preformatted_20_Text">03971</text:p>
      <text:p text:style-name="Preformatted_20_Text">03972</text:p>
      <text:p text:style-name="Preformatted_20_Text">03973</text:p>
      <text:p text:style-name="Preformatted_20_Text">03974</text:p>
      <text:p text:style-name="Preformatted_20_Text">03975</text:p>
      <text:p text:style-name="Preformatted_20_Text">03976</text:p>
      <text:p text:style-name="Preformatted_20_Text">03977</text:p>
      <text:p text:style-name="Preformatted_20_Text">03978</text:p>
      <text:p text:style-name="Preformatted_20_Text">03979</text:p>
      <text:p text:style-name="Preformatted_20_Text">03980</text:p>
      <text:p text:style-name="Preformatted_20_Text">03981</text:p>
      <text:p text:style-name="Preformatted_20_Text">03982</text:p>
      <text:p text:style-name="Preformatted_20_Text">03983</text:p>
      <text:p text:style-name="Preformatted_20_Text">03984</text:p>
      <text:p text:style-name="Preformatted_20_Text">03985</text:p>
      <text:p text:style-name="Preformatted_20_Text">03986</text:p>
      <text:p text:style-name="Preformatted_20_Text">03987</text:p>
      <text:p text:style-name="Preformatted_20_Text">03988</text:p>
      <text:p text:style-name="Preformatted_20_Text">03989</text:p>
      <text:p text:style-name="Preformatted_20_Text">03990</text:p>
      <text:p text:style-name="Preformatted_20_Text">03991</text:p>
      <text:p text:style-name="Preformatted_20_Text">03992</text:p>
      <text:p text:style-name="Preformatted_20_Text">03993</text:p>
      <text:p text:style-name="Preformatted_20_Text">03994</text:p>
      <text:p text:style-name="Preformatted_20_Text">03995</text:p>
      <text:p text:style-name="Preformatted_20_Text">03996</text:p>
      <text:p text:style-name="Preformatted_20_Text">03997</text:p>
      <text:p text:style-name="Preformatted_20_Text">03998</text:p>
      <text:p text:style-name="Preformatted_20_Text">03999</text:p>
      <text:p text:style-name="Preformatted_20_Text">04000</text:p>
      <text:p text:style-name="Preformatted_20_Text">04001</text:p>
      <text:p text:style-name="Preformatted_20_Text">04002</text:p>
      <text:p text:style-name="Preformatted_20_Text">04003</text:p>
      <text:p text:style-name="Preformatted_20_Text">04004</text:p>
      <text:p text:style-name="Preformatted_20_Text">04005</text:p>
      <text:p text:style-name="Preformatted_20_Text">04006</text:p>
      <text:p text:style-name="Preformatted_20_Text">04007</text:p>
      <text:p text:style-name="Preformatted_20_Text">04008</text:p>
      <text:p text:style-name="Preformatted_20_Text">04009</text:p>
      <text:p text:style-name="Preformatted_20_Text">04010</text:p>
      <text:p text:style-name="Preformatted_20_Text">04011</text:p>
      <text:p text:style-name="Preformatted_20_Text">04012</text:p>
      <text:p text:style-name="Preformatted_20_Text">04013</text:p>
      <text:p text:style-name="Preformatted_20_Text">04014</text:p>
      <text:p text:style-name="Preformatted_20_Text">04015</text:p>
      <text:p text:style-name="Preformatted_20_Text">04016</text:p>
      <text:p text:style-name="Preformatted_20_Text">04017</text:p>
      <text:p text:style-name="Preformatted_20_Text">04018</text:p>
      <text:p text:style-name="Preformatted_20_Text">04019</text:p>
      <text:p text:style-name="Preformatted_20_Text">04020</text:p>
      <text:p text:style-name="Preformatted_20_Text">04021</text:p>
      <text:p text:style-name="Preformatted_20_Text">04022</text:p>
      <text:p text:style-name="Preformatted_20_Text">04023</text:p>
      <text:p text:style-name="Preformatted_20_Text">04024</text:p>
      <text:p text:style-name="Preformatted_20_Text">04025</text:p>
      <text:p text:style-name="Preformatted_20_Text">04026</text:p>
      <text:p text:style-name="Preformatted_20_Text">04027</text:p>
      <text:p text:style-name="Preformatted_20_Text">04028</text:p>
      <text:p text:style-name="Preformatted_20_Text">04029</text:p>
      <text:p text:style-name="Preformatted_20_Text">04030</text:p>
      <text:p text:style-name="Preformatted_20_Text">04031</text:p>
      <text:p text:style-name="Preformatted_20_Text">04032</text:p>
      <text:p text:style-name="Preformatted_20_Text">04033</text:p>
      <text:p text:style-name="Preformatted_20_Text">04034</text:p>
      <text:p text:style-name="Preformatted_20_Text">04035</text:p>
      <text:p text:style-name="Preformatted_20_Text">04036</text:p>
      <text:p text:style-name="Preformatted_20_Text">04037</text:p>
      <text:p text:style-name="Preformatted_20_Text">04038</text:p>
      <text:p text:style-name="Preformatted_20_Text">04039</text:p>
      <text:p text:style-name="Preformatted_20_Text">04040</text:p>
      <text:p text:style-name="Preformatted_20_Text">04041</text:p>
      <text:p text:style-name="Preformatted_20_Text">04042</text:p>
      <text:p text:style-name="Preformatted_20_Text">04043</text:p>
      <text:p text:style-name="Preformatted_20_Text">04044</text:p>
      <text:p text:style-name="Preformatted_20_Text">04045</text:p>
      <text:p text:style-name="Preformatted_20_Text">04046</text:p>
      <text:p text:style-name="Preformatted_20_Text">04047</text:p>
      <text:p text:style-name="Preformatted_20_Text">04048</text:p>
      <text:p text:style-name="Preformatted_20_Text">04049</text:p>
      <text:p text:style-name="Preformatted_20_Text">04050</text:p>
      <text:p text:style-name="Preformatted_20_Text">04051</text:p>
      <text:p text:style-name="Preformatted_20_Text">04052</text:p>
      <text:p text:style-name="Preformatted_20_Text">04053</text:p>
      <text:p text:style-name="Preformatted_20_Text">04054</text:p>
      <text:p text:style-name="Preformatted_20_Text">04055</text:p>
      <text:p text:style-name="Preformatted_20_Text">04056</text:p>
      <text:p text:style-name="Preformatted_20_Text">04057</text:p>
      <text:p text:style-name="Preformatted_20_Text">04058</text:p>
      <text:p text:style-name="Preformatted_20_Text">04059</text:p>
      <text:p text:style-name="Preformatted_20_Text">04060</text:p>
      <text:p text:style-name="Preformatted_20_Text">04061</text:p>
      <text:p text:style-name="Preformatted_20_Text">04062</text:p>
      <text:p text:style-name="Preformatted_20_Text">04063</text:p>
      <text:p text:style-name="Preformatted_20_Text">04064</text:p>
      <text:p text:style-name="Preformatted_20_Text">04065</text:p>
      <text:p text:style-name="Preformatted_20_Text">04066</text:p>
      <text:p text:style-name="Preformatted_20_Text">04067</text:p>
      <text:p text:style-name="Preformatted_20_Text">04068</text:p>
      <text:p text:style-name="Preformatted_20_Text">04069</text:p>
      <text:p text:style-name="Preformatted_20_Text">04070</text:p>
      <text:p text:style-name="Preformatted_20_Text">04071</text:p>
      <text:p text:style-name="Preformatted_20_Text">04072</text:p>
      <text:p text:style-name="Preformatted_20_Text">04073</text:p>
      <text:p text:style-name="Preformatted_20_Text">04074</text:p>
      <text:p text:style-name="Preformatted_20_Text">04075</text:p>
      <text:p text:style-name="Preformatted_20_Text">04076</text:p>
      <text:p text:style-name="Preformatted_20_Text">04077</text:p>
      <text:p text:style-name="Preformatted_20_Text">04078</text:p>
      <text:p text:style-name="Preformatted_20_Text">04079</text:p>
      <text:p text:style-name="Preformatted_20_Text">04080</text:p>
      <text:p text:style-name="Preformatted_20_Text">04081</text:p>
      <text:p text:style-name="Preformatted_20_Text">04082</text:p>
      <text:p text:style-name="Preformatted_20_Text">04083</text:p>
      <text:p text:style-name="Preformatted_20_Text">04084</text:p>
      <text:p text:style-name="Preformatted_20_Text">04085</text:p>
      <text:p text:style-name="Preformatted_20_Text">04086</text:p>
      <text:p text:style-name="Preformatted_20_Text">04087</text:p>
      <text:p text:style-name="Preformatted_20_Text">04088</text:p>
      <text:p text:style-name="Preformatted_20_Text">04089</text:p>
      <text:p text:style-name="Preformatted_20_Text">04090</text:p>
      <text:p text:style-name="Preformatted_20_Text">04091</text:p>
      <text:p text:style-name="Preformatted_20_Text">04092</text:p>
      <text:p text:style-name="Preformatted_20_Text">04093</text:p>
      <text:p text:style-name="Preformatted_20_Text">04094</text:p>
      <text:p text:style-name="Preformatted_20_Text">04095</text:p>
      <text:p text:style-name="Preformatted_20_Text">04096</text:p>
      <text:p text:style-name="Preformatted_20_Text">04097</text:p>
      <text:p text:style-name="Preformatted_20_Text">04098</text:p>
      <text:p text:style-name="Preformatted_20_Text">04099</text:p>
      <text:p text:style-name="Preformatted_20_Text">04100</text:p>
      <text:p text:style-name="Preformatted_20_Text">04101</text:p>
      <text:p text:style-name="Preformatted_20_Text">04102</text:p>
      <text:p text:style-name="Preformatted_20_Text">04103</text:p>
      <text:p text:style-name="Preformatted_20_Text">04104</text:p>
      <text:p text:style-name="Preformatted_20_Text">04105</text:p>
      <text:p text:style-name="Preformatted_20_Text">04106</text:p>
      <text:p text:style-name="Preformatted_20_Text">04107</text:p>
      <text:p text:style-name="Preformatted_20_Text">04108</text:p>
      <text:p text:style-name="Preformatted_20_Text">04109</text:p>
      <text:p text:style-name="Preformatted_20_Text">04110</text:p>
      <text:p text:style-name="Preformatted_20_Text">04111</text:p>
      <text:p text:style-name="Preformatted_20_Text">04112</text:p>
      <text:p text:style-name="Preformatted_20_Text">04113</text:p>
      <text:p text:style-name="Preformatted_20_Text">04114</text:p>
      <text:p text:style-name="Preformatted_20_Text">04115</text:p>
      <text:p text:style-name="Preformatted_20_Text">04116</text:p>
      <text:p text:style-name="Preformatted_20_Text">04117</text:p>
      <text:p text:style-name="Preformatted_20_Text">04118</text:p>
      <text:p text:style-name="Preformatted_20_Text">04119</text:p>
      <text:p text:style-name="Preformatted_20_Text">04120</text:p>
      <text:p text:style-name="Preformatted_20_Text">04121</text:p>
      <text:p text:style-name="Preformatted_20_Text">04122</text:p>
      <text:p text:style-name="Preformatted_20_Text">04123</text:p>
      <text:p text:style-name="Preformatted_20_Text">04124</text:p>
      <text:p text:style-name="Preformatted_20_Text">04125</text:p>
      <text:p text:style-name="Preformatted_20_Text">04126</text:p>
      <text:p text:style-name="Preformatted_20_Text">04127</text:p>
      <text:p text:style-name="Preformatted_20_Text">04128</text:p>
      <text:p text:style-name="Preformatted_20_Text">04129</text:p>
      <text:p text:style-name="Preformatted_20_Text">04130</text:p>
      <text:p text:style-name="Preformatted_20_Text">04131</text:p>
      <text:p text:style-name="Preformatted_20_Text">04132</text:p>
      <text:p text:style-name="Preformatted_20_Text">04133</text:p>
      <text:p text:style-name="Preformatted_20_Text">04134</text:p>
      <text:p text:style-name="Preformatted_20_Text">04135</text:p>
      <text:p text:style-name="Preformatted_20_Text">04136</text:p>
      <text:p text:style-name="Preformatted_20_Text">04137</text:p>
      <text:p text:style-name="Preformatted_20_Text">04138</text:p>
      <text:p text:style-name="Preformatted_20_Text">04139</text:p>
      <text:p text:style-name="Preformatted_20_Text">04140</text:p>
      <text:p text:style-name="Preformatted_20_Text">04141</text:p>
      <text:p text:style-name="Preformatted_20_Text">04142</text:p>
      <text:p text:style-name="Preformatted_20_Text">04143</text:p>
      <text:p text:style-name="Preformatted_20_Text">04144</text:p>
      <text:p text:style-name="Preformatted_20_Text">04145</text:p>
      <text:p text:style-name="Preformatted_20_Text">04146</text:p>
      <text:p text:style-name="Preformatted_20_Text">04147</text:p>
      <text:p text:style-name="Preformatted_20_Text">04148</text:p>
      <text:p text:style-name="Preformatted_20_Text">04149</text:p>
      <text:p text:style-name="Preformatted_20_Text">04150</text:p>
      <text:p text:style-name="Preformatted_20_Text">04151</text:p>
      <text:p text:style-name="Preformatted_20_Text">04152</text:p>
      <text:p text:style-name="Preformatted_20_Text">04153</text:p>
      <text:p text:style-name="Preformatted_20_Text">04154</text:p>
      <text:p text:style-name="Preformatted_20_Text">04155</text:p>
      <text:p text:style-name="Preformatted_20_Text">04156</text:p>
      <text:p text:style-name="Preformatted_20_Text">04157</text:p>
      <text:p text:style-name="Preformatted_20_Text">04158</text:p>
      <text:p text:style-name="Preformatted_20_Text">04159</text:p>
      <text:p text:style-name="Preformatted_20_Text">04160</text:p>
      <text:p text:style-name="Preformatted_20_Text">04161</text:p>
      <text:p text:style-name="Preformatted_20_Text">04162</text:p>
      <text:p text:style-name="Preformatted_20_Text">04163</text:p>
      <text:p text:style-name="Preformatted_20_Text">04164</text:p>
      <text:p text:style-name="Preformatted_20_Text">04165</text:p>
      <text:p text:style-name="Preformatted_20_Text">04166</text:p>
      <text:p text:style-name="Preformatted_20_Text">04167</text:p>
      <text:p text:style-name="Preformatted_20_Text">04168</text:p>
      <text:p text:style-name="Preformatted_20_Text">04169</text:p>
      <text:p text:style-name="Preformatted_20_Text">04170</text:p>
      <text:p text:style-name="Preformatted_20_Text">04171</text:p>
      <text:p text:style-name="Preformatted_20_Text">04172</text:p>
      <text:p text:style-name="Preformatted_20_Text">04173</text:p>
      <text:p text:style-name="Preformatted_20_Text">04174</text:p>
      <text:p text:style-name="Preformatted_20_Text">04175</text:p>
      <text:p text:style-name="Preformatted_20_Text">04176</text:p>
      <text:p text:style-name="Preformatted_20_Text">04177</text:p>
      <text:p text:style-name="Preformatted_20_Text">04178</text:p>
      <text:p text:style-name="Preformatted_20_Text">04179</text:p>
      <text:p text:style-name="Preformatted_20_Text">04180</text:p>
      <text:p text:style-name="Preformatted_20_Text">04181</text:p>
      <text:p text:style-name="Preformatted_20_Text">04182</text:p>
      <text:p text:style-name="Preformatted_20_Text">04183</text:p>
      <text:p text:style-name="Preformatted_20_Text">04184</text:p>
      <text:p text:style-name="Preformatted_20_Text">04185</text:p>
      <text:p text:style-name="Preformatted_20_Text">04186</text:p>
      <text:p text:style-name="Preformatted_20_Text">04187</text:p>
      <text:p text:style-name="Preformatted_20_Text">04188</text:p>
      <text:p text:style-name="Preformatted_20_Text">04189</text:p>
      <text:p text:style-name="Preformatted_20_Text">04190</text:p>
      <text:p text:style-name="Preformatted_20_Text">04191</text:p>
      <text:p text:style-name="Preformatted_20_Text">04192</text:p>
      <text:p text:style-name="Preformatted_20_Text">04193</text:p>
      <text:p text:style-name="Preformatted_20_Text">04194</text:p>
      <text:p text:style-name="Preformatted_20_Text">04195</text:p>
      <text:p text:style-name="Preformatted_20_Text">04196</text:p>
      <text:p text:style-name="Preformatted_20_Text">04197</text:p>
      <text:p text:style-name="Preformatted_20_Text">04198</text:p>
      <text:p text:style-name="Preformatted_20_Text">04199</text:p>
      <text:p text:style-name="Preformatted_20_Text">04200</text:p>
      <text:p text:style-name="Preformatted_20_Text">04201</text:p>
      <text:p text:style-name="Preformatted_20_Text">04202</text:p>
      <text:p text:style-name="Preformatted_20_Text">04203</text:p>
      <text:p text:style-name="Preformatted_20_Text">04204</text:p>
      <text:p text:style-name="Preformatted_20_Text">04205</text:p>
      <text:p text:style-name="Preformatted_20_Text">04206</text:p>
      <text:p text:style-name="Preformatted_20_Text">04207</text:p>
      <text:p text:style-name="Preformatted_20_Text">04208</text:p>
      <text:p text:style-name="Preformatted_20_Text">04209</text:p>
      <text:p text:style-name="Preformatted_20_Text">04210</text:p>
      <text:p text:style-name="Preformatted_20_Text">04211</text:p>
      <text:p text:style-name="Preformatted_20_Text">04212</text:p>
      <text:p text:style-name="Preformatted_20_Text">04213</text:p>
      <text:p text:style-name="Preformatted_20_Text">04214</text:p>
      <text:p text:style-name="Preformatted_20_Text">04215</text:p>
      <text:p text:style-name="Preformatted_20_Text">04216</text:p>
      <text:p text:style-name="Preformatted_20_Text">04217</text:p>
      <text:p text:style-name="Preformatted_20_Text">04218</text:p>
      <text:p text:style-name="Preformatted_20_Text">04219</text:p>
      <text:p text:style-name="Preformatted_20_Text">04220</text:p>
      <text:p text:style-name="Preformatted_20_Text">04221</text:p>
      <text:p text:style-name="Preformatted_20_Text">04222</text:p>
      <text:p text:style-name="Preformatted_20_Text">04223</text:p>
      <text:p text:style-name="Preformatted_20_Text">04224</text:p>
      <text:p text:style-name="Preformatted_20_Text">04225</text:p>
      <text:p text:style-name="Preformatted_20_Text">04226</text:p>
      <text:p text:style-name="Preformatted_20_Text">04227</text:p>
      <text:p text:style-name="Preformatted_20_Text">04228</text:p>
      <text:p text:style-name="Preformatted_20_Text">04229</text:p>
      <text:p text:style-name="Preformatted_20_Text">04230</text:p>
      <text:p text:style-name="Preformatted_20_Text">04231</text:p>
      <text:p text:style-name="Preformatted_20_Text">04232</text:p>
      <text:p text:style-name="Preformatted_20_Text">04233</text:p>
      <text:p text:style-name="Preformatted_20_Text">04234</text:p>
      <text:p text:style-name="Preformatted_20_Text">04235</text:p>
      <text:p text:style-name="Preformatted_20_Text">04236</text:p>
      <text:p text:style-name="Preformatted_20_Text">04237</text:p>
      <text:p text:style-name="Preformatted_20_Text">04238</text:p>
      <text:p text:style-name="Preformatted_20_Text">04239</text:p>
      <text:p text:style-name="Preformatted_20_Text">04240</text:p>
      <text:p text:style-name="Preformatted_20_Text">04241</text:p>
      <text:p text:style-name="Preformatted_20_Text">04242</text:p>
      <text:p text:style-name="Preformatted_20_Text">04243</text:p>
      <text:p text:style-name="Preformatted_20_Text">04244</text:p>
      <text:p text:style-name="Preformatted_20_Text">04245</text:p>
      <text:p text:style-name="Preformatted_20_Text">04246</text:p>
      <text:p text:style-name="Preformatted_20_Text">04247</text:p>
      <text:p text:style-name="Preformatted_20_Text">04248</text:p>
      <text:p text:style-name="Preformatted_20_Text">04249</text:p>
      <text:p text:style-name="Preformatted_20_Text">04250</text:p>
      <text:p text:style-name="Preformatted_20_Text">04251</text:p>
      <text:p text:style-name="Preformatted_20_Text">04252</text:p>
      <text:p text:style-name="Preformatted_20_Text">04253</text:p>
      <text:p text:style-name="Preformatted_20_Text">04254</text:p>
      <text:p text:style-name="Preformatted_20_Text">04255</text:p>
      <text:p text:style-name="Preformatted_20_Text">04256</text:p>
      <text:p text:style-name="Preformatted_20_Text">04257</text:p>
      <text:p text:style-name="Preformatted_20_Text">04258</text:p>
      <text:p text:style-name="Preformatted_20_Text">04259</text:p>
      <text:p text:style-name="Preformatted_20_Text">04260</text:p>
      <text:p text:style-name="Preformatted_20_Text">04261</text:p>
      <text:p text:style-name="Preformatted_20_Text">04262</text:p>
      <text:p text:style-name="Preformatted_20_Text">04263</text:p>
      <text:p text:style-name="Preformatted_20_Text">04264</text:p>
      <text:p text:style-name="Preformatted_20_Text">04265</text:p>
      <text:p text:style-name="Preformatted_20_Text">04266</text:p>
      <text:p text:style-name="Preformatted_20_Text">04267</text:p>
      <text:p text:style-name="Preformatted_20_Text">04268</text:p>
      <text:p text:style-name="Preformatted_20_Text">04269</text:p>
      <text:p text:style-name="Preformatted_20_Text">04270</text:p>
      <text:p text:style-name="Preformatted_20_Text">04271</text:p>
      <text:p text:style-name="Preformatted_20_Text">04272</text:p>
      <text:p text:style-name="Preformatted_20_Text">04273</text:p>
      <text:p text:style-name="Preformatted_20_Text">04274</text:p>
      <text:p text:style-name="Preformatted_20_Text">04275</text:p>
      <text:p text:style-name="Preformatted_20_Text">04276</text:p>
      <text:p text:style-name="Preformatted_20_Text">04277</text:p>
      <text:p text:style-name="Preformatted_20_Text">04278</text:p>
      <text:p text:style-name="Preformatted_20_Text">04279</text:p>
      <text:p text:style-name="Preformatted_20_Text">04280</text:p>
      <text:p text:style-name="Preformatted_20_Text">04281</text:p>
      <text:p text:style-name="Preformatted_20_Text">04282</text:p>
      <text:p text:style-name="Preformatted_20_Text">04283</text:p>
      <text:p text:style-name="Preformatted_20_Text">04284</text:p>
      <text:p text:style-name="Preformatted_20_Text">04285</text:p>
      <text:p text:style-name="Preformatted_20_Text">04286</text:p>
      <text:p text:style-name="Preformatted_20_Text">04287</text:p>
      <text:p text:style-name="Preformatted_20_Text">04288</text:p>
      <text:p text:style-name="Preformatted_20_Text">04289</text:p>
      <text:p text:style-name="Preformatted_20_Text">04290</text:p>
      <text:p text:style-name="Preformatted_20_Text">04291</text:p>
      <text:p text:style-name="Preformatted_20_Text">04292</text:p>
      <text:p text:style-name="Preformatted_20_Text">04293</text:p>
      <text:p text:style-name="Preformatted_20_Text">04294</text:p>
      <text:p text:style-name="Preformatted_20_Text">04295</text:p>
      <text:p text:style-name="Preformatted_20_Text">04296</text:p>
      <text:p text:style-name="Preformatted_20_Text">04297</text:p>
      <text:p text:style-name="Preformatted_20_Text">04298</text:p>
      <text:p text:style-name="Preformatted_20_Text">04299</text:p>
      <text:p text:style-name="Preformatted_20_Text">04300</text:p>
      <text:p text:style-name="Preformatted_20_Text">04301</text:p>
      <text:p text:style-name="Preformatted_20_Text">04302</text:p>
      <text:p text:style-name="Preformatted_20_Text">04303</text:p>
      <text:p text:style-name="Preformatted_20_Text">04304</text:p>
      <text:p text:style-name="Preformatted_20_Text">04305</text:p>
      <text:p text:style-name="Preformatted_20_Text">04306</text:p>
      <text:p text:style-name="Preformatted_20_Text">04307</text:p>
      <text:p text:style-name="Preformatted_20_Text">04308</text:p>
      <text:p text:style-name="Preformatted_20_Text">04309</text:p>
      <text:p text:style-name="Preformatted_20_Text">04310</text:p>
      <text:p text:style-name="Preformatted_20_Text">04311</text:p>
      <text:p text:style-name="Preformatted_20_Text">04312</text:p>
      <text:p text:style-name="Preformatted_20_Text">04313</text:p>
      <text:p text:style-name="Preformatted_20_Text">04314</text:p>
      <text:p text:style-name="Preformatted_20_Text">04315</text:p>
      <text:p text:style-name="Preformatted_20_Text">04316</text:p>
      <text:p text:style-name="Preformatted_20_Text">04317</text:p>
      <text:p text:style-name="Preformatted_20_Text">04318</text:p>
      <text:p text:style-name="Preformatted_20_Text">04319</text:p>
      <text:p text:style-name="Preformatted_20_Text">04320</text:p>
      <text:p text:style-name="Preformatted_20_Text">04321</text:p>
      <text:p text:style-name="Preformatted_20_Text">04322</text:p>
      <text:p text:style-name="Preformatted_20_Text">04323</text:p>
      <text:p text:style-name="Preformatted_20_Text">04324</text:p>
      <text:p text:style-name="Preformatted_20_Text">04325</text:p>
      <text:p text:style-name="Preformatted_20_Text">04326</text:p>
      <text:p text:style-name="Preformatted_20_Text">04327</text:p>
      <text:p text:style-name="Preformatted_20_Text">04328</text:p>
      <text:p text:style-name="Preformatted_20_Text">04329</text:p>
      <text:p text:style-name="Preformatted_20_Text">04330</text:p>
      <text:p text:style-name="Preformatted_20_Text">04331</text:p>
      <text:p text:style-name="Preformatted_20_Text">04332</text:p>
      <text:p text:style-name="Preformatted_20_Text">04333</text:p>
      <text:p text:style-name="Preformatted_20_Text">04334</text:p>
      <text:p text:style-name="Preformatted_20_Text">04335</text:p>
      <text:p text:style-name="Preformatted_20_Text">04336</text:p>
      <text:p text:style-name="Preformatted_20_Text">04337</text:p>
      <text:p text:style-name="Preformatted_20_Text">04338</text:p>
      <text:p text:style-name="Preformatted_20_Text">04339</text:p>
      <text:p text:style-name="Preformatted_20_Text">04340</text:p>
      <text:p text:style-name="Preformatted_20_Text">04341</text:p>
      <text:p text:style-name="Preformatted_20_Text">04342</text:p>
      <text:p text:style-name="Preformatted_20_Text">04343</text:p>
      <text:p text:style-name="Preformatted_20_Text">04344</text:p>
      <text:p text:style-name="Preformatted_20_Text">04345</text:p>
      <text:p text:style-name="Preformatted_20_Text">04346</text:p>
      <text:p text:style-name="Preformatted_20_Text">04347</text:p>
      <text:p text:style-name="Preformatted_20_Text">04348</text:p>
      <text:p text:style-name="Preformatted_20_Text">04349</text:p>
      <text:p text:style-name="Preformatted_20_Text">04350</text:p>
      <text:p text:style-name="Preformatted_20_Text">04351</text:p>
      <text:p text:style-name="Preformatted_20_Text">04352</text:p>
      <text:p text:style-name="Preformatted_20_Text">04353</text:p>
      <text:p text:style-name="Preformatted_20_Text">04354</text:p>
      <text:p text:style-name="Preformatted_20_Text">04355</text:p>
      <text:p text:style-name="Preformatted_20_Text">04356</text:p>
      <text:p text:style-name="Preformatted_20_Text">04357</text:p>
      <text:p text:style-name="Preformatted_20_Text">04358</text:p>
      <text:p text:style-name="Preformatted_20_Text">04359</text:p>
      <text:p text:style-name="Preformatted_20_Text">04360</text:p>
      <text:p text:style-name="Preformatted_20_Text">04361</text:p>
      <text:p text:style-name="Preformatted_20_Text">04362</text:p>
      <text:p text:style-name="Preformatted_20_Text">04363</text:p>
      <text:p text:style-name="Preformatted_20_Text">04364</text:p>
      <text:p text:style-name="Preformatted_20_Text">04365</text:p>
      <text:p text:style-name="Preformatted_20_Text">04366</text:p>
      <text:p text:style-name="Preformatted_20_Text">04367</text:p>
      <text:p text:style-name="Preformatted_20_Text">04368</text:p>
      <text:p text:style-name="Preformatted_20_Text">04369</text:p>
      <text:p text:style-name="Preformatted_20_Text">04370</text:p>
      <text:p text:style-name="Preformatted_20_Text">04371</text:p>
      <text:p text:style-name="Preformatted_20_Text">04372</text:p>
      <text:p text:style-name="Preformatted_20_Text">04373</text:p>
      <text:p text:style-name="Preformatted_20_Text">04374</text:p>
      <text:p text:style-name="Preformatted_20_Text">04375</text:p>
      <text:p text:style-name="Preformatted_20_Text">04376</text:p>
      <text:p text:style-name="Preformatted_20_Text">04377</text:p>
      <text:p text:style-name="Preformatted_20_Text">04378</text:p>
      <text:p text:style-name="Preformatted_20_Text">04379</text:p>
      <text:p text:style-name="Preformatted_20_Text">04380</text:p>
      <text:p text:style-name="Preformatted_20_Text">04381</text:p>
      <text:p text:style-name="Preformatted_20_Text">04382</text:p>
      <text:p text:style-name="Preformatted_20_Text">04383</text:p>
      <text:p text:style-name="Preformatted_20_Text">04384</text:p>
      <text:p text:style-name="Preformatted_20_Text">04385</text:p>
      <text:p text:style-name="Preformatted_20_Text">04386</text:p>
      <text:p text:style-name="Preformatted_20_Text">04387</text:p>
      <text:p text:style-name="Preformatted_20_Text">04388</text:p>
      <text:p text:style-name="Preformatted_20_Text">04389</text:p>
      <text:p text:style-name="Preformatted_20_Text">04390</text:p>
      <text:p text:style-name="Preformatted_20_Text">04391</text:p>
      <text:p text:style-name="Preformatted_20_Text">04392</text:p>
      <text:p text:style-name="Preformatted_20_Text">04393</text:p>
      <text:p text:style-name="Preformatted_20_Text">04394</text:p>
      <text:p text:style-name="Preformatted_20_Text">04395</text:p>
      <text:p text:style-name="Preformatted_20_Text">04396</text:p>
      <text:p text:style-name="Preformatted_20_Text">04397</text:p>
      <text:p text:style-name="Preformatted_20_Text">04398</text:p>
      <text:p text:style-name="Preformatted_20_Text">04399</text:p>
      <text:p text:style-name="Preformatted_20_Text">04400</text:p>
      <text:p text:style-name="Preformatted_20_Text">04401</text:p>
      <text:p text:style-name="Preformatted_20_Text">04402</text:p>
      <text:p text:style-name="Preformatted_20_Text">04403</text:p>
      <text:p text:style-name="Preformatted_20_Text">04404</text:p>
      <text:p text:style-name="Preformatted_20_Text">04405</text:p>
      <text:p text:style-name="Preformatted_20_Text">04406</text:p>
      <text:p text:style-name="Preformatted_20_Text">04407</text:p>
      <text:p text:style-name="Preformatted_20_Text">04408</text:p>
      <text:p text:style-name="Preformatted_20_Text">04409</text:p>
      <text:p text:style-name="Preformatted_20_Text">04410</text:p>
      <text:p text:style-name="Preformatted_20_Text">04411</text:p>
      <text:p text:style-name="Preformatted_20_Text">04412</text:p>
      <text:p text:style-name="Preformatted_20_Text">04413</text:p>
      <text:p text:style-name="Preformatted_20_Text">04414</text:p>
      <text:p text:style-name="Preformatted_20_Text">04415</text:p>
      <text:p text:style-name="Preformatted_20_Text">04416</text:p>
      <text:p text:style-name="Preformatted_20_Text">04417</text:p>
      <text:p text:style-name="Preformatted_20_Text">04418</text:p>
      <text:p text:style-name="Preformatted_20_Text">04419</text:p>
      <text:p text:style-name="Preformatted_20_Text">04420</text:p>
      <text:p text:style-name="Preformatted_20_Text">04421</text:p>
      <text:p text:style-name="Preformatted_20_Text">04422</text:p>
      <text:p text:style-name="Preformatted_20_Text">04423</text:p>
      <text:p text:style-name="Preformatted_20_Text">04424</text:p>
      <text:p text:style-name="Preformatted_20_Text">04425</text:p>
      <text:p text:style-name="Preformatted_20_Text">04426</text:p>
      <text:p text:style-name="Preformatted_20_Text">04427</text:p>
      <text:p text:style-name="Preformatted_20_Text">04428</text:p>
      <text:p text:style-name="Preformatted_20_Text">04429</text:p>
      <text:p text:style-name="Preformatted_20_Text">04430</text:p>
      <text:p text:style-name="Preformatted_20_Text">04431</text:p>
      <text:p text:style-name="Preformatted_20_Text">04432</text:p>
      <text:p text:style-name="Preformatted_20_Text">04433</text:p>
      <text:p text:style-name="Preformatted_20_Text">04434</text:p>
      <text:p text:style-name="Preformatted_20_Text">04435</text:p>
      <text:p text:style-name="Preformatted_20_Text">04436</text:p>
      <text:p text:style-name="Preformatted_20_Text">04437</text:p>
      <text:p text:style-name="Preformatted_20_Text">04438</text:p>
      <text:p text:style-name="Preformatted_20_Text">04439</text:p>
      <text:p text:style-name="Preformatted_20_Text">04440</text:p>
      <text:p text:style-name="Preformatted_20_Text">04441</text:p>
      <text:p text:style-name="Preformatted_20_Text">04442</text:p>
      <text:p text:style-name="Preformatted_20_Text">04443</text:p>
      <text:p text:style-name="Preformatted_20_Text">04444</text:p>
      <text:p text:style-name="Preformatted_20_Text">04445</text:p>
      <text:p text:style-name="Preformatted_20_Text">04446</text:p>
      <text:p text:style-name="Preformatted_20_Text">04447</text:p>
      <text:p text:style-name="Preformatted_20_Text">04448</text:p>
      <text:p text:style-name="Preformatted_20_Text">04449</text:p>
      <text:p text:style-name="Preformatted_20_Text">04450</text:p>
      <text:p text:style-name="Preformatted_20_Text">04451</text:p>
      <text:p text:style-name="Preformatted_20_Text">04452</text:p>
      <text:p text:style-name="Preformatted_20_Text">04453</text:p>
      <text:p text:style-name="Preformatted_20_Text">04454</text:p>
      <text:p text:style-name="Preformatted_20_Text">04455</text:p>
      <text:p text:style-name="Preformatted_20_Text">04456</text:p>
      <text:p text:style-name="Preformatted_20_Text">04457</text:p>
      <text:p text:style-name="Preformatted_20_Text">04458</text:p>
      <text:p text:style-name="Preformatted_20_Text">04459</text:p>
      <text:p text:style-name="Preformatted_20_Text">04460</text:p>
      <text:p text:style-name="Preformatted_20_Text">04461</text:p>
      <text:p text:style-name="Preformatted_20_Text">04462</text:p>
      <text:p text:style-name="Preformatted_20_Text">04463</text:p>
      <text:p text:style-name="Preformatted_20_Text">04464</text:p>
      <text:p text:style-name="Preformatted_20_Text">04465</text:p>
      <text:p text:style-name="Preformatted_20_Text">04466</text:p>
      <text:p text:style-name="Preformatted_20_Text">04467</text:p>
      <text:p text:style-name="Preformatted_20_Text">04468</text:p>
      <text:p text:style-name="Preformatted_20_Text">04469</text:p>
      <text:p text:style-name="Preformatted_20_Text">04470</text:p>
      <text:p text:style-name="Preformatted_20_Text">04471</text:p>
      <text:p text:style-name="Preformatted_20_Text">04472</text:p>
      <text:p text:style-name="Preformatted_20_Text">04473</text:p>
      <text:p text:style-name="Preformatted_20_Text">04474</text:p>
      <text:p text:style-name="Preformatted_20_Text">04475</text:p>
      <text:p text:style-name="Preformatted_20_Text">04476</text:p>
      <text:p text:style-name="Preformatted_20_Text">04477</text:p>
      <text:p text:style-name="Preformatted_20_Text">04478</text:p>
      <text:p text:style-name="Preformatted_20_Text">04479</text:p>
      <text:p text:style-name="Preformatted_20_Text">04480</text:p>
      <text:p text:style-name="Preformatted_20_Text">04481</text:p>
      <text:p text:style-name="Preformatted_20_Text">04482</text:p>
      <text:p text:style-name="Preformatted_20_Text">04483</text:p>
      <text:p text:style-name="Preformatted_20_Text">04484</text:p>
      <text:p text:style-name="Preformatted_20_Text">04485</text:p>
      <text:p text:style-name="Preformatted_20_Text">04486</text:p>
      <text:p text:style-name="Preformatted_20_Text">04487</text:p>
      <text:p text:style-name="Preformatted_20_Text">04488</text:p>
      <text:p text:style-name="Preformatted_20_Text">04489</text:p>
      <text:p text:style-name="Preformatted_20_Text">04490</text:p>
      <text:p text:style-name="Preformatted_20_Text">04491</text:p>
      <text:p text:style-name="Preformatted_20_Text">04492</text:p>
      <text:p text:style-name="Preformatted_20_Text">04493</text:p>
      <text:p text:style-name="Preformatted_20_Text">04494</text:p>
      <text:p text:style-name="Preformatted_20_Text">04495</text:p>
      <text:p text:style-name="Preformatted_20_Text">04496</text:p>
      <text:p text:style-name="Preformatted_20_Text">04497</text:p>
      <text:p text:style-name="Preformatted_20_Text">04498</text:p>
      <text:p text:style-name="Preformatted_20_Text">04499</text:p>
      <text:p text:style-name="Preformatted_20_Text">04500</text:p>
      <text:p text:style-name="Preformatted_20_Text">04501</text:p>
      <text:p text:style-name="Preformatted_20_Text">04502</text:p>
      <text:p text:style-name="Preformatted_20_Text">04503</text:p>
      <text:p text:style-name="Preformatted_20_Text">04504</text:p>
      <text:p text:style-name="Preformatted_20_Text">04505</text:p>
      <text:p text:style-name="Preformatted_20_Text">04506</text:p>
      <text:p text:style-name="Preformatted_20_Text">04507</text:p>
      <text:p text:style-name="Preformatted_20_Text">04508</text:p>
      <text:p text:style-name="Preformatted_20_Text">04509</text:p>
      <text:p text:style-name="Preformatted_20_Text">04510</text:p>
      <text:p text:style-name="Preformatted_20_Text">04511</text:p>
      <text:p text:style-name="Preformatted_20_Text">04512</text:p>
      <text:p text:style-name="Preformatted_20_Text">04513</text:p>
      <text:p text:style-name="Preformatted_20_Text">04514</text:p>
      <text:p text:style-name="Preformatted_20_Text">04515</text:p>
      <text:p text:style-name="Preformatted_20_Text">04516</text:p>
      <text:p text:style-name="Preformatted_20_Text">04517</text:p>
      <text:p text:style-name="Preformatted_20_Text">04518</text:p>
      <text:p text:style-name="Preformatted_20_Text">04519</text:p>
      <text:p text:style-name="Preformatted_20_Text">04520</text:p>
      <text:p text:style-name="Preformatted_20_Text">04521</text:p>
      <text:p text:style-name="Preformatted_20_Text">04522</text:p>
      <text:p text:style-name="Preformatted_20_Text">04523</text:p>
      <text:p text:style-name="Preformatted_20_Text">04524</text:p>
      <text:p text:style-name="Preformatted_20_Text">04525</text:p>
      <text:p text:style-name="Preformatted_20_Text">04526</text:p>
      <text:p text:style-name="Preformatted_20_Text">04527</text:p>
      <text:p text:style-name="Preformatted_20_Text">04528</text:p>
      <text:p text:style-name="Preformatted_20_Text">04529</text:p>
      <text:p text:style-name="Preformatted_20_Text">04530</text:p>
      <text:p text:style-name="Preformatted_20_Text">04531</text:p>
      <text:p text:style-name="Preformatted_20_Text">04532</text:p>
      <text:p text:style-name="Preformatted_20_Text">04533</text:p>
      <text:p text:style-name="Preformatted_20_Text">04534</text:p>
      <text:p text:style-name="Preformatted_20_Text">04535</text:p>
      <text:p text:style-name="Preformatted_20_Text">04536</text:p>
      <text:p text:style-name="Preformatted_20_Text">04537</text:p>
      <text:p text:style-name="Preformatted_20_Text">04538</text:p>
      <text:p text:style-name="Preformatted_20_Text">04539</text:p>
      <text:p text:style-name="Preformatted_20_Text">04540</text:p>
      <text:p text:style-name="Preformatted_20_Text">04541</text:p>
      <text:p text:style-name="Preformatted_20_Text">04542</text:p>
      <text:p text:style-name="Preformatted_20_Text">04543</text:p>
      <text:p text:style-name="Preformatted_20_Text">04544</text:p>
      <text:p text:style-name="Preformatted_20_Text">04545</text:p>
      <text:p text:style-name="Preformatted_20_Text">04546</text:p>
      <text:p text:style-name="Preformatted_20_Text">04547</text:p>
      <text:p text:style-name="Preformatted_20_Text">04548</text:p>
      <text:p text:style-name="Preformatted_20_Text">04549</text:p>
      <text:p text:style-name="Preformatted_20_Text">04550</text:p>
      <text:p text:style-name="Preformatted_20_Text">04551</text:p>
      <text:p text:style-name="Preformatted_20_Text">04552</text:p>
      <text:p text:style-name="Preformatted_20_Text">04553</text:p>
      <text:p text:style-name="Preformatted_20_Text">04554</text:p>
      <text:p text:style-name="Preformatted_20_Text">04555</text:p>
      <text:p text:style-name="Preformatted_20_Text">04556</text:p>
      <text:p text:style-name="Preformatted_20_Text">04557</text:p>
      <text:p text:style-name="Preformatted_20_Text">04558</text:p>
      <text:p text:style-name="Preformatted_20_Text">04559</text:p>
      <text:p text:style-name="Preformatted_20_Text">04560</text:p>
      <text:p text:style-name="Preformatted_20_Text">04561</text:p>
      <text:p text:style-name="Preformatted_20_Text">04562</text:p>
      <text:p text:style-name="Preformatted_20_Text">04563</text:p>
      <text:p text:style-name="Preformatted_20_Text">04564</text:p>
      <text:p text:style-name="Preformatted_20_Text">04565</text:p>
      <text:p text:style-name="Preformatted_20_Text">04566</text:p>
      <text:p text:style-name="Preformatted_20_Text">04567</text:p>
      <text:p text:style-name="Preformatted_20_Text">04568</text:p>
      <text:p text:style-name="Preformatted_20_Text">04569</text:p>
      <text:p text:style-name="Preformatted_20_Text">04570</text:p>
      <text:p text:style-name="Preformatted_20_Text">04571</text:p>
      <text:p text:style-name="Preformatted_20_Text">04572</text:p>
      <text:p text:style-name="Preformatted_20_Text">04573</text:p>
      <text:p text:style-name="Preformatted_20_Text">04574</text:p>
      <text:p text:style-name="Preformatted_20_Text">04575</text:p>
      <text:p text:style-name="Preformatted_20_Text">04576</text:p>
      <text:p text:style-name="Preformatted_20_Text">04577</text:p>
      <text:p text:style-name="Preformatted_20_Text">04578</text:p>
      <text:p text:style-name="Preformatted_20_Text">04579</text:p>
      <text:p text:style-name="Preformatted_20_Text">04580</text:p>
      <text:p text:style-name="Preformatted_20_Text">04581</text:p>
      <text:p text:style-name="Preformatted_20_Text">04582</text:p>
      <text:p text:style-name="Preformatted_20_Text">04583</text:p>
      <text:p text:style-name="Preformatted_20_Text">04584</text:p>
      <text:p text:style-name="Preformatted_20_Text">04585</text:p>
      <text:p text:style-name="Preformatted_20_Text">04586</text:p>
      <text:p text:style-name="Preformatted_20_Text">04587</text:p>
      <text:p text:style-name="Preformatted_20_Text">04588</text:p>
      <text:p text:style-name="Preformatted_20_Text">04589</text:p>
      <text:p text:style-name="Preformatted_20_Text">04590</text:p>
      <text:p text:style-name="Preformatted_20_Text">04591</text:p>
      <text:p text:style-name="Preformatted_20_Text">04592</text:p>
      <text:p text:style-name="Preformatted_20_Text">04593</text:p>
      <text:p text:style-name="Preformatted_20_Text">04594</text:p>
      <text:p text:style-name="Preformatted_20_Text">04595</text:p>
      <text:p text:style-name="Preformatted_20_Text">04596</text:p>
      <text:p text:style-name="Preformatted_20_Text">04597</text:p>
      <text:p text:style-name="Preformatted_20_Text">04598</text:p>
      <text:p text:style-name="Preformatted_20_Text">04599</text:p>
      <text:p text:style-name="Preformatted_20_Text">04600</text:p>
      <text:p text:style-name="Preformatted_20_Text">04601</text:p>
      <text:p text:style-name="Preformatted_20_Text">04602</text:p>
      <text:p text:style-name="Preformatted_20_Text">04603</text:p>
      <text:p text:style-name="Preformatted_20_Text">04604</text:p>
      <text:p text:style-name="Preformatted_20_Text">04605</text:p>
      <text:p text:style-name="Preformatted_20_Text">04606</text:p>
      <text:p text:style-name="Preformatted_20_Text">04607</text:p>
      <text:p text:style-name="Preformatted_20_Text">04608</text:p>
      <text:p text:style-name="Preformatted_20_Text">04609</text:p>
      <text:p text:style-name="Preformatted_20_Text">04610</text:p>
      <text:p text:style-name="Preformatted_20_Text">04611</text:p>
      <text:p text:style-name="Preformatted_20_Text">04612</text:p>
      <text:p text:style-name="Preformatted_20_Text">04613</text:p>
      <text:p text:style-name="Preformatted_20_Text">04614</text:p>
      <text:p text:style-name="Preformatted_20_Text">04615</text:p>
      <text:p text:style-name="Preformatted_20_Text">04616</text:p>
      <text:p text:style-name="Preformatted_20_Text">04617</text:p>
      <text:p text:style-name="Preformatted_20_Text">04618</text:p>
      <text:p text:style-name="Preformatted_20_Text">04619</text:p>
      <text:p text:style-name="Preformatted_20_Text">04620</text:p>
      <text:p text:style-name="Preformatted_20_Text">04621</text:p>
      <text:p text:style-name="Preformatted_20_Text">04622</text:p>
      <text:p text:style-name="Preformatted_20_Text">04623</text:p>
      <text:p text:style-name="Preformatted_20_Text">04624</text:p>
      <text:p text:style-name="Preformatted_20_Text">04625</text:p>
      <text:p text:style-name="Preformatted_20_Text">04626</text:p>
      <text:p text:style-name="Preformatted_20_Text">04627</text:p>
      <text:p text:style-name="Preformatted_20_Text">04628</text:p>
      <text:p text:style-name="Preformatted_20_Text">04629</text:p>
      <text:p text:style-name="Preformatted_20_Text">04630</text:p>
      <text:p text:style-name="Preformatted_20_Text">04631</text:p>
      <text:p text:style-name="Preformatted_20_Text">04632</text:p>
      <text:p text:style-name="Preformatted_20_Text">04633</text:p>
      <text:p text:style-name="Preformatted_20_Text">04634</text:p>
      <text:p text:style-name="Preformatted_20_Text">04635</text:p>
      <text:p text:style-name="Preformatted_20_Text">04636</text:p>
      <text:p text:style-name="Preformatted_20_Text">04637</text:p>
      <text:p text:style-name="Preformatted_20_Text">04638</text:p>
      <text:p text:style-name="Preformatted_20_Text">04639</text:p>
      <text:p text:style-name="Preformatted_20_Text">04640</text:p>
      <text:p text:style-name="Preformatted_20_Text">04641</text:p>
      <text:p text:style-name="Preformatted_20_Text">04642</text:p>
      <text:p text:style-name="Preformatted_20_Text">04643</text:p>
      <text:p text:style-name="Preformatted_20_Text">04644</text:p>
      <text:p text:style-name="Preformatted_20_Text">04645</text:p>
      <text:p text:style-name="Preformatted_20_Text">04646</text:p>
      <text:p text:style-name="Preformatted_20_Text">04647</text:p>
      <text:p text:style-name="Preformatted_20_Text">04648</text:p>
      <text:p text:style-name="Preformatted_20_Text">04649</text:p>
      <text:p text:style-name="Preformatted_20_Text">04650</text:p>
      <text:p text:style-name="Preformatted_20_Text">04651</text:p>
      <text:p text:style-name="Preformatted_20_Text">04652</text:p>
      <text:p text:style-name="Preformatted_20_Text">04653</text:p>
      <text:p text:style-name="Preformatted_20_Text">04654</text:p>
      <text:p text:style-name="Preformatted_20_Text">04655</text:p>
      <text:p text:style-name="Preformatted_20_Text">04656</text:p>
      <text:p text:style-name="Preformatted_20_Text">04657</text:p>
      <text:p text:style-name="Preformatted_20_Text">04658</text:p>
      <text:p text:style-name="Preformatted_20_Text">04659</text:p>
      <text:p text:style-name="Preformatted_20_Text">04660</text:p>
      <text:p text:style-name="Preformatted_20_Text">04661</text:p>
      <text:p text:style-name="Preformatted_20_Text">04662</text:p>
      <text:p text:style-name="Preformatted_20_Text">04663</text:p>
      <text:p text:style-name="Preformatted_20_Text">04664</text:p>
      <text:p text:style-name="Preformatted_20_Text">04665</text:p>
      <text:p text:style-name="Preformatted_20_Text">04666</text:p>
      <text:p text:style-name="Preformatted_20_Text">04667</text:p>
      <text:p text:style-name="Preformatted_20_Text">04668</text:p>
      <text:p text:style-name="Preformatted_20_Text">04669</text:p>
      <text:p text:style-name="Preformatted_20_Text">04670</text:p>
      <text:p text:style-name="Preformatted_20_Text">04671</text:p>
      <text:p text:style-name="Preformatted_20_Text">04672</text:p>
      <text:p text:style-name="Preformatted_20_Text">04673</text:p>
      <text:p text:style-name="Preformatted_20_Text">04674</text:p>
      <text:p text:style-name="Preformatted_20_Text">04675</text:p>
      <text:p text:style-name="Preformatted_20_Text">04676</text:p>
      <text:p text:style-name="Preformatted_20_Text">04677</text:p>
      <text:p text:style-name="Preformatted_20_Text">04678</text:p>
      <text:p text:style-name="Preformatted_20_Text">04679</text:p>
      <text:p text:style-name="Preformatted_20_Text">04680</text:p>
      <text:p text:style-name="Preformatted_20_Text">04681</text:p>
      <text:p text:style-name="Preformatted_20_Text">04682</text:p>
      <text:p text:style-name="Preformatted_20_Text">04683</text:p>
      <text:p text:style-name="Preformatted_20_Text">04684</text:p>
      <text:p text:style-name="Preformatted_20_Text">04685</text:p>
      <text:p text:style-name="Preformatted_20_Text">04686</text:p>
      <text:p text:style-name="Preformatted_20_Text">04687</text:p>
      <text:p text:style-name="Preformatted_20_Text">04688</text:p>
      <text:p text:style-name="Preformatted_20_Text">04689</text:p>
      <text:p text:style-name="Preformatted_20_Text">04690</text:p>
      <text:p text:style-name="Preformatted_20_Text">04691</text:p>
      <text:p text:style-name="Preformatted_20_Text">04692</text:p>
      <text:p text:style-name="Preformatted_20_Text">04693</text:p>
      <text:p text:style-name="Preformatted_20_Text">04694</text:p>
      <text:p text:style-name="Preformatted_20_Text">04695</text:p>
      <text:p text:style-name="Preformatted_20_Text">04696</text:p>
      <text:p text:style-name="Preformatted_20_Text">04697</text:p>
      <text:p text:style-name="Preformatted_20_Text">04698</text:p>
      <text:p text:style-name="Preformatted_20_Text">04699</text:p>
      <text:p text:style-name="Preformatted_20_Text">04700</text:p>
      <text:p text:style-name="Preformatted_20_Text">04701</text:p>
      <text:p text:style-name="Preformatted_20_Text">04702</text:p>
      <text:p text:style-name="Preformatted_20_Text">04703</text:p>
      <text:p text:style-name="Preformatted_20_Text">04704</text:p>
      <text:p text:style-name="Preformatted_20_Text">04705</text:p>
      <text:p text:style-name="Preformatted_20_Text">04706</text:p>
      <text:p text:style-name="Preformatted_20_Text">04707</text:p>
      <text:p text:style-name="Preformatted_20_Text">04708</text:p>
      <text:p text:style-name="Preformatted_20_Text">04709</text:p>
      <text:p text:style-name="Preformatted_20_Text">04710</text:p>
      <text:p text:style-name="Preformatted_20_Text">04711</text:p>
      <text:p text:style-name="Preformatted_20_Text">04712</text:p>
      <text:p text:style-name="Preformatted_20_Text">04713</text:p>
      <text:p text:style-name="Preformatted_20_Text">04714</text:p>
      <text:p text:style-name="Preformatted_20_Text">04715</text:p>
      <text:p text:style-name="Preformatted_20_Text">04716</text:p>
      <text:p text:style-name="Preformatted_20_Text">04717</text:p>
      <text:p text:style-name="Preformatted_20_Text">04718</text:p>
      <text:p text:style-name="Preformatted_20_Text">04719</text:p>
      <text:p text:style-name="Preformatted_20_Text">04720</text:p>
      <text:p text:style-name="Preformatted_20_Text">04721</text:p>
      <text:p text:style-name="Preformatted_20_Text">04722</text:p>
      <text:p text:style-name="Preformatted_20_Text">04723</text:p>
      <text:p text:style-name="Preformatted_20_Text">04724</text:p>
      <text:p text:style-name="Preformatted_20_Text">04725</text:p>
      <text:p text:style-name="Preformatted_20_Text">04726</text:p>
      <text:p text:style-name="Preformatted_20_Text">04727</text:p>
      <text:p text:style-name="Preformatted_20_Text">04728</text:p>
      <text:p text:style-name="Preformatted_20_Text">04729</text:p>
      <text:p text:style-name="Preformatted_20_Text">04730</text:p>
      <text:p text:style-name="Preformatted_20_Text">04731</text:p>
      <text:p text:style-name="Preformatted_20_Text">04732</text:p>
      <text:p text:style-name="Preformatted_20_Text">04733</text:p>
      <text:p text:style-name="Preformatted_20_Text">04734</text:p>
      <text:p text:style-name="Preformatted_20_Text">04735</text:p>
      <text:p text:style-name="Preformatted_20_Text">04736</text:p>
      <text:p text:style-name="Preformatted_20_Text">04737</text:p>
      <text:p text:style-name="Preformatted_20_Text">04738</text:p>
      <text:p text:style-name="Preformatted_20_Text">04739</text:p>
      <text:p text:style-name="Preformatted_20_Text">04740</text:p>
      <text:p text:style-name="Preformatted_20_Text">04741</text:p>
      <text:p text:style-name="Preformatted_20_Text">04742</text:p>
      <text:p text:style-name="Preformatted_20_Text">04743</text:p>
      <text:p text:style-name="Preformatted_20_Text">04744</text:p>
      <text:p text:style-name="Preformatted_20_Text">04745</text:p>
      <text:p text:style-name="Preformatted_20_Text">04746</text:p>
      <text:p text:style-name="Preformatted_20_Text">04747</text:p>
      <text:p text:style-name="Preformatted_20_Text">04748</text:p>
      <text:p text:style-name="Preformatted_20_Text">04749</text:p>
      <text:p text:style-name="Preformatted_20_Text">04750</text:p>
      <text:p text:style-name="Preformatted_20_Text">04751</text:p>
      <text:p text:style-name="Preformatted_20_Text">04752</text:p>
      <text:p text:style-name="Preformatted_20_Text">04753</text:p>
      <text:p text:style-name="Preformatted_20_Text">04754</text:p>
      <text:p text:style-name="Preformatted_20_Text">04755</text:p>
      <text:p text:style-name="Preformatted_20_Text">04756</text:p>
      <text:p text:style-name="Preformatted_20_Text">04757</text:p>
      <text:p text:style-name="Preformatted_20_Text">04758</text:p>
      <text:p text:style-name="Preformatted_20_Text">04759</text:p>
      <text:p text:style-name="Preformatted_20_Text">04760</text:p>
      <text:p text:style-name="Preformatted_20_Text">04761</text:p>
      <text:p text:style-name="Preformatted_20_Text">04762</text:p>
      <text:p text:style-name="Preformatted_20_Text">04763</text:p>
      <text:p text:style-name="Preformatted_20_Text">04764</text:p>
      <text:p text:style-name="Preformatted_20_Text">04765</text:p>
      <text:p text:style-name="Preformatted_20_Text">04766</text:p>
      <text:p text:style-name="Preformatted_20_Text">04767</text:p>
      <text:p text:style-name="Preformatted_20_Text">04768</text:p>
      <text:p text:style-name="Preformatted_20_Text">04769</text:p>
      <text:p text:style-name="Preformatted_20_Text">04770</text:p>
      <text:p text:style-name="Preformatted_20_Text">04771</text:p>
      <text:p text:style-name="Preformatted_20_Text">04772</text:p>
      <text:p text:style-name="Preformatted_20_Text">04773</text:p>
      <text:p text:style-name="Preformatted_20_Text">04774</text:p>
      <text:p text:style-name="Preformatted_20_Text">04775</text:p>
      <text:p text:style-name="Preformatted_20_Text">04776</text:p>
      <text:p text:style-name="Preformatted_20_Text">04777</text:p>
      <text:p text:style-name="Preformatted_20_Text">04778</text:p>
      <text:p text:style-name="Preformatted_20_Text">04779</text:p>
      <text:p text:style-name="Preformatted_20_Text">04780</text:p>
      <text:p text:style-name="Preformatted_20_Text">04781</text:p>
      <text:p text:style-name="Preformatted_20_Text">04782</text:p>
      <text:p text:style-name="Preformatted_20_Text">04783</text:p>
      <text:p text:style-name="Preformatted_20_Text">04784</text:p>
      <text:p text:style-name="Preformatted_20_Text">04785</text:p>
      <text:p text:style-name="Preformatted_20_Text">04786</text:p>
      <text:p text:style-name="Preformatted_20_Text">04787</text:p>
      <text:p text:style-name="Preformatted_20_Text">04788</text:p>
      <text:p text:style-name="Preformatted_20_Text">04789</text:p>
      <text:p text:style-name="Preformatted_20_Text">04790</text:p>
      <text:p text:style-name="Preformatted_20_Text">04791</text:p>
      <text:p text:style-name="Preformatted_20_Text">04792</text:p>
      <text:p text:style-name="Preformatted_20_Text">04793</text:p>
      <text:p text:style-name="Preformatted_20_Text">04794</text:p>
      <text:p text:style-name="Preformatted_20_Text">04795</text:p>
      <text:p text:style-name="Preformatted_20_Text">04796</text:p>
      <text:p text:style-name="Preformatted_20_Text">04797</text:p>
      <text:p text:style-name="Preformatted_20_Text">04798</text:p>
      <text:p text:style-name="Preformatted_20_Text">04799</text:p>
      <text:p text:style-name="Preformatted_20_Text">04800</text:p>
      <text:p text:style-name="Preformatted_20_Text">04801</text:p>
      <text:p text:style-name="Preformatted_20_Text">04802</text:p>
      <text:p text:style-name="Preformatted_20_Text">04803</text:p>
      <text:p text:style-name="Preformatted_20_Text">04804</text:p>
      <text:p text:style-name="Preformatted_20_Text">04805</text:p>
      <text:p text:style-name="Preformatted_20_Text">04806</text:p>
      <text:p text:style-name="Preformatted_20_Text">04807</text:p>
      <text:p text:style-name="Preformatted_20_Text">04808</text:p>
      <text:p text:style-name="Preformatted_20_Text">04809</text:p>
      <text:p text:style-name="Preformatted_20_Text">04810</text:p>
      <text:p text:style-name="Preformatted_20_Text">04811</text:p>
      <text:p text:style-name="Preformatted_20_Text">04812</text:p>
      <text:p text:style-name="Preformatted_20_Text">04813</text:p>
      <text:p text:style-name="Preformatted_20_Text">04814</text:p>
      <text:p text:style-name="Preformatted_20_Text">04815</text:p>
      <text:p text:style-name="Preformatted_20_Text">04816</text:p>
      <text:p text:style-name="Preformatted_20_Text">04817</text:p>
      <text:p text:style-name="Preformatted_20_Text">04818</text:p>
      <text:p text:style-name="Preformatted_20_Text">04819</text:p>
      <text:p text:style-name="Preformatted_20_Text">04820</text:p>
      <text:p text:style-name="Preformatted_20_Text">04821</text:p>
      <text:p text:style-name="Preformatted_20_Text">04822</text:p>
      <text:p text:style-name="Preformatted_20_Text">04823</text:p>
      <text:p text:style-name="Preformatted_20_Text">04824</text:p>
      <text:p text:style-name="Preformatted_20_Text">04825</text:p>
      <text:p text:style-name="Preformatted_20_Text">04826</text:p>
      <text:p text:style-name="Preformatted_20_Text">04827</text:p>
      <text:p text:style-name="Preformatted_20_Text">04828</text:p>
      <text:p text:style-name="Preformatted_20_Text">04829</text:p>
      <text:p text:style-name="Preformatted_20_Text">04830</text:p>
      <text:p text:style-name="Preformatted_20_Text">04831</text:p>
      <text:p text:style-name="Preformatted_20_Text">04832</text:p>
      <text:p text:style-name="Preformatted_20_Text">04833</text:p>
      <text:p text:style-name="Preformatted_20_Text">04834</text:p>
      <text:p text:style-name="Preformatted_20_Text">04835</text:p>
      <text:p text:style-name="Preformatted_20_Text">04836</text:p>
      <text:p text:style-name="Preformatted_20_Text">04837</text:p>
      <text:p text:style-name="Preformatted_20_Text">04838</text:p>
      <text:p text:style-name="Preformatted_20_Text">04839</text:p>
      <text:p text:style-name="Preformatted_20_Text">04840</text:p>
      <text:p text:style-name="Preformatted_20_Text">04841</text:p>
      <text:p text:style-name="Preformatted_20_Text">04842</text:p>
      <text:p text:style-name="Preformatted_20_Text">04843</text:p>
      <text:p text:style-name="Preformatted_20_Text">04844</text:p>
      <text:p text:style-name="Preformatted_20_Text">04845</text:p>
      <text:p text:style-name="Preformatted_20_Text">04846</text:p>
      <text:p text:style-name="Preformatted_20_Text">04847</text:p>
      <text:p text:style-name="Preformatted_20_Text">04848</text:p>
      <text:p text:style-name="Preformatted_20_Text">04849</text:p>
      <text:p text:style-name="Preformatted_20_Text">04850</text:p>
      <text:p text:style-name="Preformatted_20_Text">04851</text:p>
      <text:p text:style-name="Preformatted_20_Text">04852</text:p>
      <text:p text:style-name="Preformatted_20_Text">04853</text:p>
      <text:p text:style-name="Preformatted_20_Text">04854</text:p>
      <text:p text:style-name="Preformatted_20_Text">04855</text:p>
      <text:p text:style-name="Preformatted_20_Text">04856</text:p>
      <text:p text:style-name="Preformatted_20_Text">04857</text:p>
      <text:p text:style-name="Preformatted_20_Text">04858</text:p>
      <text:p text:style-name="Preformatted_20_Text">04859</text:p>
      <text:p text:style-name="Preformatted_20_Text">04860</text:p>
      <text:p text:style-name="Preformatted_20_Text">04861</text:p>
      <text:p text:style-name="Preformatted_20_Text">04862</text:p>
      <text:p text:style-name="Preformatted_20_Text">04863</text:p>
      <text:p text:style-name="Preformatted_20_Text">04864</text:p>
      <text:p text:style-name="Preformatted_20_Text">04865</text:p>
      <text:p text:style-name="Preformatted_20_Text">04866</text:p>
      <text:p text:style-name="Preformatted_20_Text">04867</text:p>
      <text:p text:style-name="Preformatted_20_Text">04868</text:p>
      <text:p text:style-name="Preformatted_20_Text">04869</text:p>
      <text:p text:style-name="Preformatted_20_Text">04870</text:p>
      <text:p text:style-name="Preformatted_20_Text">04871</text:p>
      <text:p text:style-name="Preformatted_20_Text">04872</text:p>
      <text:p text:style-name="Preformatted_20_Text">04873</text:p>
      <text:p text:style-name="Preformatted_20_Text">04874</text:p>
      <text:p text:style-name="Preformatted_20_Text">04875</text:p>
      <text:p text:style-name="Preformatted_20_Text">04876</text:p>
      <text:p text:style-name="Preformatted_20_Text">04877</text:p>
      <text:p text:style-name="Preformatted_20_Text">04878</text:p>
      <text:p text:style-name="Preformatted_20_Text">04879</text:p>
      <text:p text:style-name="Preformatted_20_Text">04880</text:p>
      <text:p text:style-name="Preformatted_20_Text">04881</text:p>
      <text:p text:style-name="Preformatted_20_Text">04882</text:p>
      <text:p text:style-name="Preformatted_20_Text">04883</text:p>
      <text:p text:style-name="Preformatted_20_Text">04884</text:p>
      <text:p text:style-name="Preformatted_20_Text">04885</text:p>
      <text:p text:style-name="Preformatted_20_Text">04886</text:p>
      <text:p text:style-name="Preformatted_20_Text">04887</text:p>
      <text:p text:style-name="Preformatted_20_Text">04888</text:p>
      <text:p text:style-name="Preformatted_20_Text">04889</text:p>
      <text:p text:style-name="Preformatted_20_Text">04890</text:p>
      <text:p text:style-name="Preformatted_20_Text">04891</text:p>
      <text:p text:style-name="Preformatted_20_Text">04892</text:p>
      <text:p text:style-name="Preformatted_20_Text">04893</text:p>
      <text:p text:style-name="Preformatted_20_Text">04894</text:p>
      <text:p text:style-name="Preformatted_20_Text">04895</text:p>
      <text:p text:style-name="Preformatted_20_Text">04896</text:p>
      <text:p text:style-name="Preformatted_20_Text">04897</text:p>
      <text:p text:style-name="Preformatted_20_Text">04898</text:p>
      <text:p text:style-name="Preformatted_20_Text">04899</text:p>
      <text:p text:style-name="Preformatted_20_Text">04900</text:p>
      <text:p text:style-name="Preformatted_20_Text">04901</text:p>
      <text:p text:style-name="Preformatted_20_Text">04902</text:p>
      <text:p text:style-name="Preformatted_20_Text">04903</text:p>
      <text:p text:style-name="Preformatted_20_Text">04904</text:p>
      <text:p text:style-name="Preformatted_20_Text">04905</text:p>
      <text:p text:style-name="Preformatted_20_Text">04906</text:p>
      <text:p text:style-name="Preformatted_20_Text">04907</text:p>
      <text:p text:style-name="Preformatted_20_Text">04908</text:p>
      <text:p text:style-name="Preformatted_20_Text">04909</text:p>
      <text:p text:style-name="Preformatted_20_Text">04910</text:p>
      <text:p text:style-name="Preformatted_20_Text">04911</text:p>
      <text:p text:style-name="Preformatted_20_Text">04912</text:p>
      <text:p text:style-name="Preformatted_20_Text">04913</text:p>
      <text:p text:style-name="Preformatted_20_Text">04914</text:p>
      <text:p text:style-name="Preformatted_20_Text">04915</text:p>
      <text:p text:style-name="Preformatted_20_Text">04916</text:p>
      <text:p text:style-name="Preformatted_20_Text">04917</text:p>
      <text:p text:style-name="Preformatted_20_Text">04918</text:p>
      <text:p text:style-name="Preformatted_20_Text">04919</text:p>
      <text:p text:style-name="Preformatted_20_Text">04920</text:p>
      <text:p text:style-name="Preformatted_20_Text">04921</text:p>
      <text:p text:style-name="Preformatted_20_Text">04922</text:p>
      <text:p text:style-name="Preformatted_20_Text">04923</text:p>
      <text:p text:style-name="Preformatted_20_Text">04924</text:p>
      <text:p text:style-name="Preformatted_20_Text">04925</text:p>
      <text:p text:style-name="Preformatted_20_Text">04926</text:p>
      <text:p text:style-name="Preformatted_20_Text">04927</text:p>
      <text:p text:style-name="Preformatted_20_Text">04928</text:p>
      <text:p text:style-name="Preformatted_20_Text">04929</text:p>
      <text:p text:style-name="Preformatted_20_Text">04930</text:p>
      <text:p text:style-name="Preformatted_20_Text">04931</text:p>
      <text:p text:style-name="Preformatted_20_Text">04932</text:p>
      <text:p text:style-name="Preformatted_20_Text">04933</text:p>
      <text:p text:style-name="Preformatted_20_Text">04934</text:p>
      <text:p text:style-name="Preformatted_20_Text">04935</text:p>
      <text:p text:style-name="Preformatted_20_Text">04936</text:p>
      <text:p text:style-name="Preformatted_20_Text">04937</text:p>
      <text:p text:style-name="Preformatted_20_Text">04938</text:p>
      <text:p text:style-name="Preformatted_20_Text">04939</text:p>
      <text:p text:style-name="Preformatted_20_Text">04940</text:p>
      <text:p text:style-name="Preformatted_20_Text">04941</text:p>
      <text:p text:style-name="Preformatted_20_Text">04942</text:p>
      <text:p text:style-name="Preformatted_20_Text">04943</text:p>
      <text:p text:style-name="Preformatted_20_Text">04944</text:p>
      <text:p text:style-name="Preformatted_20_Text">04945</text:p>
      <text:p text:style-name="Preformatted_20_Text">04946</text:p>
      <text:p text:style-name="Preformatted_20_Text">04947</text:p>
      <text:p text:style-name="Preformatted_20_Text">04948</text:p>
      <text:p text:style-name="Preformatted_20_Text">04949</text:p>
      <text:p text:style-name="Preformatted_20_Text">04950</text:p>
      <text:p text:style-name="Preformatted_20_Text">04951</text:p>
      <text:p text:style-name="Preformatted_20_Text">04952</text:p>
      <text:p text:style-name="Preformatted_20_Text">04953</text:p>
      <text:p text:style-name="Preformatted_20_Text">04954</text:p>
      <text:p text:style-name="Preformatted_20_Text">04955</text:p>
      <text:p text:style-name="Preformatted_20_Text">04956</text:p>
      <text:p text:style-name="Preformatted_20_Text">04957</text:p>
      <text:p text:style-name="Preformatted_20_Text">04958</text:p>
      <text:p text:style-name="Preformatted_20_Text">04959</text:p>
      <text:p text:style-name="Preformatted_20_Text">04960</text:p>
      <text:p text:style-name="Preformatted_20_Text">04961</text:p>
      <text:p text:style-name="Preformatted_20_Text">04962</text:p>
      <text:p text:style-name="Preformatted_20_Text">04963</text:p>
      <text:p text:style-name="Preformatted_20_Text">04964</text:p>
      <text:p text:style-name="Preformatted_20_Text">04965</text:p>
      <text:p text:style-name="Preformatted_20_Text">04966</text:p>
      <text:p text:style-name="Preformatted_20_Text">04967</text:p>
      <text:p text:style-name="Preformatted_20_Text">04968</text:p>
      <text:p text:style-name="Preformatted_20_Text">04969</text:p>
      <text:p text:style-name="Preformatted_20_Text">04970</text:p>
      <text:p text:style-name="Preformatted_20_Text">04971</text:p>
      <text:p text:style-name="Preformatted_20_Text">04972</text:p>
      <text:p text:style-name="Preformatted_20_Text">04973</text:p>
      <text:p text:style-name="Preformatted_20_Text">04974</text:p>
      <text:p text:style-name="Preformatted_20_Text">04975</text:p>
      <text:p text:style-name="Preformatted_20_Text">04976</text:p>
      <text:p text:style-name="Preformatted_20_Text">04977</text:p>
      <text:p text:style-name="Preformatted_20_Text">04978</text:p>
      <text:p text:style-name="Preformatted_20_Text">04979</text:p>
      <text:p text:style-name="Preformatted_20_Text">04980</text:p>
      <text:p text:style-name="Preformatted_20_Text">04981</text:p>
      <text:p text:style-name="Preformatted_20_Text">04982</text:p>
      <text:p text:style-name="Preformatted_20_Text">04983</text:p>
      <text:p text:style-name="Preformatted_20_Text">04984</text:p>
      <text:p text:style-name="Preformatted_20_Text">04985</text:p>
      <text:p text:style-name="Preformatted_20_Text">04986</text:p>
      <text:p text:style-name="Preformatted_20_Text">04987</text:p>
      <text:p text:style-name="Preformatted_20_Text">04988</text:p>
      <text:p text:style-name="Preformatted_20_Text">04989</text:p>
      <text:p text:style-name="Preformatted_20_Text">04990</text:p>
      <text:p text:style-name="Preformatted_20_Text">04991</text:p>
      <text:p text:style-name="Preformatted_20_Text">04992</text:p>
      <text:p text:style-name="Preformatted_20_Text">04993</text:p>
      <text:p text:style-name="Preformatted_20_Text">04994</text:p>
      <text:p text:style-name="Preformatted_20_Text">04995</text:p>
      <text:p text:style-name="Preformatted_20_Text">04996</text:p>
      <text:p text:style-name="Preformatted_20_Text">04997</text:p>
      <text:p text:style-name="Preformatted_20_Text">04998</text:p>
      <text:p text:style-name="Preformatted_20_Text">04999</text:p>
      <text:p text:style-name="Preformatted_20_Text">05000</text:p>
      <text:p text:style-name="Preformatted_20_Text">05001</text:p>
      <text:p text:style-name="Preformatted_20_Text">05002</text:p>
      <text:p text:style-name="Preformatted_20_Text">05003</text:p>
      <text:p text:style-name="Preformatted_20_Text">05004</text:p>
      <text:p text:style-name="Preformatted_20_Text">05005</text:p>
      <text:p text:style-name="Preformatted_20_Text">05006</text:p>
      <text:p text:style-name="Preformatted_20_Text">05007</text:p>
      <text:p text:style-name="Preformatted_20_Text">05008</text:p>
      <text:p text:style-name="Preformatted_20_Text">05009</text:p>
      <text:p text:style-name="Preformatted_20_Text">05010</text:p>
      <text:p text:style-name="Preformatted_20_Text">05011</text:p>
      <text:p text:style-name="Preformatted_20_Text">05012</text:p>
      <text:p text:style-name="Preformatted_20_Text">05013</text:p>
      <text:p text:style-name="Preformatted_20_Text">05014</text:p>
      <text:p text:style-name="Preformatted_20_Text">05015</text:p>
      <text:p text:style-name="Preformatted_20_Text">05016</text:p>
      <text:p text:style-name="Preformatted_20_Text">05017</text:p>
      <text:p text:style-name="Preformatted_20_Text">05018</text:p>
      <text:p text:style-name="Preformatted_20_Text">05019</text:p>
      <text:p text:style-name="Preformatted_20_Text">05020</text:p>
      <text:p text:style-name="Preformatted_20_Text">05021</text:p>
      <text:p text:style-name="Preformatted_20_Text">05022</text:p>
      <text:p text:style-name="Preformatted_20_Text">05023</text:p>
      <text:p text:style-name="Preformatted_20_Text">05024</text:p>
      <text:p text:style-name="Preformatted_20_Text">05025</text:p>
      <text:p text:style-name="Preformatted_20_Text">05026</text:p>
      <text:p text:style-name="Preformatted_20_Text">05027</text:p>
      <text:p text:style-name="Preformatted_20_Text">05028</text:p>
      <text:p text:style-name="Preformatted_20_Text">05029</text:p>
      <text:p text:style-name="Preformatted_20_Text">05030</text:p>
      <text:p text:style-name="Preformatted_20_Text">05031</text:p>
      <text:p text:style-name="Preformatted_20_Text">05032</text:p>
      <text:p text:style-name="Preformatted_20_Text">05033</text:p>
      <text:p text:style-name="Preformatted_20_Text">05034</text:p>
      <text:p text:style-name="Preformatted_20_Text">05035</text:p>
      <text:p text:style-name="Preformatted_20_Text">05036</text:p>
      <text:p text:style-name="Preformatted_20_Text"><text:soft-page-break/>05037</text:p>
      <text:p text:style-name="Preformatted_20_Text">05038</text:p>
      <text:p text:style-name="Preformatted_20_Text">05039</text:p>
      <text:p text:style-name="Preformatted_20_Text">05040</text:p>
      <text:p text:style-name="Preformatted_20_Text">05041</text:p>
      <text:p text:style-name="Preformatted_20_Text">05042</text:p>
      <text:p text:style-name="Preformatted_20_Text">05043</text:p>
      <text:p text:style-name="Preformatted_20_Text">05044</text:p>
      <text:p text:style-name="Preformatted_20_Text">05045</text:p>
      <text:p text:style-name="Preformatted_20_Text">05046</text:p>
      <text:p text:style-name="Preformatted_20_Text">05047</text:p>
      <text:p text:style-name="Preformatted_20_Text">05048</text:p>
      <text:p text:style-name="Preformatted_20_Text">05049</text:p>
      <text:p text:style-name="Preformatted_20_Text">05050</text:p>
      <text:p text:style-name="Preformatted_20_Text">05051</text:p>
      <text:p text:style-name="Preformatted_20_Text">05052</text:p>
      <text:p text:style-name="Preformatted_20_Text">05053</text:p>
      <text:p text:style-name="Preformatted_20_Text">05054</text:p>
      <text:p text:style-name="Preformatted_20_Text">05055</text:p>
      <text:p text:style-name="Preformatted_20_Text">05056</text:p>
      <text:p text:style-name="Preformatted_20_Text">05057</text:p>
      <text:p text:style-name="Preformatted_20_Text">05058</text:p>
      <text:p text:style-name="Preformatted_20_Text">05059</text:p>
      <text:p text:style-name="Preformatted_20_Text">05060</text:p>
      <text:p text:style-name="Preformatted_20_Text">05061</text:p>
      <text:p text:style-name="Preformatted_20_Text">05062</text:p>
      <text:p text:style-name="Preformatted_20_Text">05063</text:p>
      <text:p text:style-name="Preformatted_20_Text">05064</text:p>
      <text:p text:style-name="Preformatted_20_Text">05065</text:p>
      <text:p text:style-name="Preformatted_20_Text">05066</text:p>
      <text:p text:style-name="Preformatted_20_Text">05067</text:p>
      <text:p text:style-name="Preformatted_20_Text">05068</text:p>
      <text:p text:style-name="Preformatted_20_Text">05069</text:p>
      <text:p text:style-name="Preformatted_20_Text">05070</text:p>
      <text:p text:style-name="Preformatted_20_Text">05071</text:p>
      <text:p text:style-name="Preformatted_20_Text">05072</text:p>
      <text:p text:style-name="Preformatted_20_Text">05073</text:p>
      <text:p text:style-name="Preformatted_20_Text">05074</text:p>
      <text:p text:style-name="Preformatted_20_Text">05075</text:p>
      <text:p text:style-name="Preformatted_20_Text">05076</text:p>
      <text:p text:style-name="Preformatted_20_Text">05077</text:p>
      <text:p text:style-name="Preformatted_20_Text">05078</text:p>
      <text:p text:style-name="Preformatted_20_Text">05079</text:p>
      <text:p text:style-name="Preformatted_20_Text">05080</text:p>
      <text:p text:style-name="Preformatted_20_Text">05081</text:p>
      <text:p text:style-name="Preformatted_20_Text">05082</text:p>
      <text:p text:style-name="Preformatted_20_Text">05083</text:p>
      <text:p text:style-name="Preformatted_20_Text">05084</text:p>
      <text:p text:style-name="Preformatted_20_Text">05085</text:p>
      <text:p text:style-name="Preformatted_20_Text">05086</text:p>
      <text:p text:style-name="Preformatted_20_Text">05087</text:p>
      <text:p text:style-name="Preformatted_20_Text">05088</text:p>
      <text:p text:style-name="Preformatted_20_Text">05089</text:p>
      <text:p text:style-name="Preformatted_20_Text">05090</text:p>
      <text:p text:style-name="Preformatted_20_Text">05091</text:p>
      <text:p text:style-name="Preformatted_20_Text">05092</text:p>
      <text:p text:style-name="Preformatted_20_Text">05093</text:p>
      <text:p text:style-name="Preformatted_20_Text">05094</text:p>
      <text:p text:style-name="Preformatted_20_Text">05095</text:p>
      <text:p text:style-name="Preformatted_20_Text">05096</text:p>
      <text:p text:style-name="Preformatted_20_Text">05097</text:p>
      <text:p text:style-name="Preformatted_20_Text">05098</text:p>
      <text:p text:style-name="Preformatted_20_Text">05099</text:p>
      <text:p text:style-name="Preformatted_20_Text">05100</text:p>
      <text:p text:style-name="Preformatted_20_Text">05101</text:p>
      <text:p text:style-name="Preformatted_20_Text">05102</text:p>
      <text:p text:style-name="Preformatted_20_Text">05103</text:p>
      <text:p text:style-name="Preformatted_20_Text">05104</text:p>
      <text:p text:style-name="Preformatted_20_Text">05105</text:p>
      <text:p text:style-name="Preformatted_20_Text">05106</text:p>
      <text:p text:style-name="Preformatted_20_Text">05107</text:p>
      <text:p text:style-name="Preformatted_20_Text">05108</text:p>
      <text:p text:style-name="Preformatted_20_Text">05109</text:p>
      <text:p text:style-name="Preformatted_20_Text">05110</text:p>
      <text:p text:style-name="Preformatted_20_Text">05111</text:p>
      <text:p text:style-name="Preformatted_20_Text">05112</text:p>
      <text:p text:style-name="Preformatted_20_Text">05113</text:p>
      <text:p text:style-name="Preformatted_20_Text">05114</text:p>
      <text:p text:style-name="Preformatted_20_Text">05115</text:p>
      <text:p text:style-name="Preformatted_20_Text">05116</text:p>
      <text:p text:style-name="Preformatted_20_Text">05117</text:p>
      <text:p text:style-name="Preformatted_20_Text">05118</text:p>
      <text:p text:style-name="Preformatted_20_Text">05119</text:p>
      <text:p text:style-name="Preformatted_20_Text">05120</text:p>
      <text:p text:style-name="Preformatted_20_Text">05121</text:p>
      <text:p text:style-name="Preformatted_20_Text">05122</text:p>
      <text:p text:style-name="Preformatted_20_Text">05123</text:p>
      <text:p text:style-name="Preformatted_20_Text">05124</text:p>
      <text:p text:style-name="Preformatted_20_Text">05125</text:p>
      <text:p text:style-name="Preformatted_20_Text">05126</text:p>
      <text:p text:style-name="Preformatted_20_Text">05127</text:p>
      <text:p text:style-name="Preformatted_20_Text">05128</text:p>
      <text:p text:style-name="Preformatted_20_Text">05129</text:p>
      <text:p text:style-name="Preformatted_20_Text">05130</text:p>
      <text:p text:style-name="Preformatted_20_Text">05131</text:p>
      <text:p text:style-name="Preformatted_20_Text">05132</text:p>
      <text:p text:style-name="Preformatted_20_Text">05133</text:p>
      <text:p text:style-name="Preformatted_20_Text">05134</text:p>
      <text:p text:style-name="Preformatted_20_Text">05135</text:p>
      <text:p text:style-name="Preformatted_20_Text">05136</text:p>
      <text:p text:style-name="Preformatted_20_Text">05137</text:p>
      <text:p text:style-name="Preformatted_20_Text">05138</text:p>
      <text:p text:style-name="Preformatted_20_Text">05139</text:p>
      <text:p text:style-name="Preformatted_20_Text">05140</text:p>
      <text:p text:style-name="Preformatted_20_Text">05141</text:p>
      <text:p text:style-name="Preformatted_20_Text">05142</text:p>
      <text:p text:style-name="Preformatted_20_Text">05143</text:p>
      <text:p text:style-name="Preformatted_20_Text">05144</text:p>
      <text:p text:style-name="Preformatted_20_Text">05145</text:p>
      <text:p text:style-name="Preformatted_20_Text">05146</text:p>
      <text:p text:style-name="Preformatted_20_Text">05147</text:p>
      <text:p text:style-name="Preformatted_20_Text">05148</text:p>
      <text:p text:style-name="Preformatted_20_Text">05149</text:p>
      <text:p text:style-name="Preformatted_20_Text">05150</text:p>
      <text:p text:style-name="Preformatted_20_Text">05151</text:p>
      <text:p text:style-name="Preformatted_20_Text">05152</text:p>
      <text:p text:style-name="Preformatted_20_Text">05153</text:p>
      <text:p text:style-name="Preformatted_20_Text">05154</text:p>
      <text:p text:style-name="Preformatted_20_Text">05155</text:p>
      <text:p text:style-name="Preformatted_20_Text">05156</text:p>
      <text:p text:style-name="Preformatted_20_Text">05157</text:p>
      <text:p text:style-name="Preformatted_20_Text">05158</text:p>
      <text:p text:style-name="Preformatted_20_Text">05159</text:p>
      <text:p text:style-name="Preformatted_20_Text">05160</text:p>
      <text:p text:style-name="Preformatted_20_Text">05161</text:p>
      <text:p text:style-name="Preformatted_20_Text">05162</text:p>
      <text:p text:style-name="Preformatted_20_Text">05163</text:p>
      <text:p text:style-name="Preformatted_20_Text">05164</text:p>
      <text:p text:style-name="Preformatted_20_Text">05165</text:p>
      <text:p text:style-name="Preformatted_20_Text">05166</text:p>
      <text:p text:style-name="Preformatted_20_Text">05167</text:p>
      <text:p text:style-name="Preformatted_20_Text">05168</text:p>
      <text:p text:style-name="Preformatted_20_Text">05169</text:p>
      <text:p text:style-name="Preformatted_20_Text">05170</text:p>
      <text:p text:style-name="Preformatted_20_Text">05171</text:p>
      <text:p text:style-name="Preformatted_20_Text">05172</text:p>
      <text:p text:style-name="Preformatted_20_Text">05173</text:p>
      <text:p text:style-name="Preformatted_20_Text">05174</text:p>
      <text:p text:style-name="Preformatted_20_Text">05175</text:p>
      <text:p text:style-name="Preformatted_20_Text">05176</text:p>
      <text:p text:style-name="Preformatted_20_Text">05177</text:p>
      <text:p text:style-name="Preformatted_20_Text">05178</text:p>
      <text:p text:style-name="Preformatted_20_Text">05179</text:p>
      <text:p text:style-name="Preformatted_20_Text">05180</text:p>
      <text:p text:style-name="Preformatted_20_Text">05181</text:p>
      <text:p text:style-name="Preformatted_20_Text">05182</text:p>
      <text:p text:style-name="Preformatted_20_Text">05183</text:p>
      <text:p text:style-name="Preformatted_20_Text">05184</text:p>
      <text:p text:style-name="Preformatted_20_Text">05185</text:p>
      <text:p text:style-name="Preformatted_20_Text">05186</text:p>
      <text:p text:style-name="Preformatted_20_Text">05187</text:p>
      <text:p text:style-name="Preformatted_20_Text">05188</text:p>
      <text:p text:style-name="Preformatted_20_Text">05189</text:p>
      <text:p text:style-name="Preformatted_20_Text">05190</text:p>
      <text:p text:style-name="Preformatted_20_Text">05191</text:p>
      <text:p text:style-name="Preformatted_20_Text">05192</text:p>
      <text:p text:style-name="Preformatted_20_Text">05193</text:p>
      <text:p text:style-name="Preformatted_20_Text">05194</text:p>
      <text:p text:style-name="Preformatted_20_Text">05195</text:p>
      <text:p text:style-name="Preformatted_20_Text">05196</text:p>
      <text:p text:style-name="Preformatted_20_Text">05197</text:p>
      <text:p text:style-name="Preformatted_20_Text">05198</text:p>
      <text:p text:style-name="Preformatted_20_Text">05199</text:p>
      <text:p text:style-name="Preformatted_20_Text">05200</text:p>
      <text:p text:style-name="Preformatted_20_Text">05201</text:p>
      <text:p text:style-name="Preformatted_20_Text">05202</text:p>
      <text:p text:style-name="Preformatted_20_Text">05203</text:p>
      <text:p text:style-name="Preformatted_20_Text">05204</text:p>
      <text:p text:style-name="Preformatted_20_Text">05205</text:p>
      <text:p text:style-name="Preformatted_20_Text">05206</text:p>
      <text:p text:style-name="Preformatted_20_Text">05207</text:p>
      <text:p text:style-name="Preformatted_20_Text">05208</text:p>
      <text:p text:style-name="Preformatted_20_Text">05209</text:p>
      <text:p text:style-name="Preformatted_20_Text">05210</text:p>
      <text:p text:style-name="Preformatted_20_Text">05211</text:p>
      <text:p text:style-name="Preformatted_20_Text">05212</text:p>
      <text:p text:style-name="Preformatted_20_Text">05213</text:p>
      <text:p text:style-name="Preformatted_20_Text">05214</text:p>
      <text:p text:style-name="Preformatted_20_Text">05215</text:p>
      <text:p text:style-name="Preformatted_20_Text">05216</text:p>
      <text:p text:style-name="Preformatted_20_Text">05217</text:p>
      <text:p text:style-name="Preformatted_20_Text">05218</text:p>
      <text:p text:style-name="Preformatted_20_Text">05219</text:p>
      <text:p text:style-name="Preformatted_20_Text">05220</text:p>
      <text:p text:style-name="Preformatted_20_Text">05221</text:p>
      <text:p text:style-name="Preformatted_20_Text">05222</text:p>
      <text:p text:style-name="Preformatted_20_Text">05223</text:p>
      <text:p text:style-name="Preformatted_20_Text">05224</text:p>
      <text:p text:style-name="Preformatted_20_Text">05225</text:p>
      <text:p text:style-name="Preformatted_20_Text">05226</text:p>
      <text:p text:style-name="Preformatted_20_Text">05227</text:p>
      <text:p text:style-name="Preformatted_20_Text">05228</text:p>
      <text:p text:style-name="Preformatted_20_Text">05229</text:p>
      <text:p text:style-name="Preformatted_20_Text">05230</text:p>
      <text:p text:style-name="Preformatted_20_Text">05231</text:p>
      <text:p text:style-name="Preformatted_20_Text">05232</text:p>
      <text:p text:style-name="Preformatted_20_Text">05233</text:p>
      <text:p text:style-name="Preformatted_20_Text">05234</text:p>
      <text:p text:style-name="Preformatted_20_Text">05235</text:p>
      <text:p text:style-name="Preformatted_20_Text">05236</text:p>
      <text:p text:style-name="Preformatted_20_Text">05237</text:p>
      <text:p text:style-name="Preformatted_20_Text">05238</text:p>
      <text:p text:style-name="Preformatted_20_Text">05239</text:p>
      <text:p text:style-name="Preformatted_20_Text">05240</text:p>
      <text:p text:style-name="Preformatted_20_Text">05241</text:p>
      <text:p text:style-name="Preformatted_20_Text">05242</text:p>
      <text:p text:style-name="Preformatted_20_Text">05243</text:p>
      <text:p text:style-name="Preformatted_20_Text">05244</text:p>
      <text:p text:style-name="Preformatted_20_Text">05245</text:p>
      <text:p text:style-name="Preformatted_20_Text">05246</text:p>
      <text:p text:style-name="Preformatted_20_Text">05247</text:p>
      <text:p text:style-name="Preformatted_20_Text">05248</text:p>
      <text:p text:style-name="Preformatted_20_Text">05249</text:p>
      <text:p text:style-name="Preformatted_20_Text">05250</text:p>
      <text:p text:style-name="Preformatted_20_Text">05251</text:p>
      <text:p text:style-name="Preformatted_20_Text">05252</text:p>
      <text:p text:style-name="Preformatted_20_Text">05253</text:p>
      <text:p text:style-name="Preformatted_20_Text">05254</text:p>
      <text:p text:style-name="Preformatted_20_Text">05255</text:p>
      <text:p text:style-name="Preformatted_20_Text">05256</text:p>
      <text:p text:style-name="Preformatted_20_Text">05257</text:p>
      <text:p text:style-name="Preformatted_20_Text">05258</text:p>
      <text:p text:style-name="Preformatted_20_Text">05259</text:p>
      <text:p text:style-name="Preformatted_20_Text">05260</text:p>
      <text:p text:style-name="Preformatted_20_Text">05261</text:p>
      <text:p text:style-name="Preformatted_20_Text">05262</text:p>
      <text:p text:style-name="Preformatted_20_Text">05263</text:p>
      <text:p text:style-name="Preformatted_20_Text">05264</text:p>
      <text:p text:style-name="Preformatted_20_Text">05265</text:p>
      <text:p text:style-name="Preformatted_20_Text">05266</text:p>
      <text:p text:style-name="Preformatted_20_Text">05267</text:p>
      <text:p text:style-name="Preformatted_20_Text">05268</text:p>
      <text:p text:style-name="Preformatted_20_Text">05269</text:p>
      <text:p text:style-name="Preformatted_20_Text">05270</text:p>
      <text:p text:style-name="Preformatted_20_Text">05271</text:p>
      <text:p text:style-name="Preformatted_20_Text">05272</text:p>
      <text:p text:style-name="Preformatted_20_Text">05273</text:p>
      <text:p text:style-name="Preformatted_20_Text">05274</text:p>
      <text:p text:style-name="Preformatted_20_Text">05275</text:p>
      <text:p text:style-name="Preformatted_20_Text">05276</text:p>
      <text:p text:style-name="Preformatted_20_Text">05277</text:p>
      <text:p text:style-name="Preformatted_20_Text">05278</text:p>
      <text:p text:style-name="Preformatted_20_Text">05279</text:p>
      <text:p text:style-name="Preformatted_20_Text">05280</text:p>
      <text:p text:style-name="Preformatted_20_Text">05281</text:p>
      <text:p text:style-name="Preformatted_20_Text">05282</text:p>
      <text:p text:style-name="Preformatted_20_Text">05283</text:p>
      <text:p text:style-name="Preformatted_20_Text">05284</text:p>
      <text:p text:style-name="Preformatted_20_Text">05285</text:p>
      <text:p text:style-name="Preformatted_20_Text">05286</text:p>
      <text:p text:style-name="Preformatted_20_Text">05287</text:p>
      <text:p text:style-name="Preformatted_20_Text">05288</text:p>
      <text:p text:style-name="Preformatted_20_Text">05289</text:p>
      <text:p text:style-name="Preformatted_20_Text">05290</text:p>
      <text:p text:style-name="Preformatted_20_Text">05291</text:p>
      <text:p text:style-name="Preformatted_20_Text">05292</text:p>
      <text:p text:style-name="Preformatted_20_Text">05293</text:p>
      <text:p text:style-name="Preformatted_20_Text">05294</text:p>
      <text:p text:style-name="Preformatted_20_Text">05295</text:p>
      <text:p text:style-name="Preformatted_20_Text">05296</text:p>
      <text:p text:style-name="Preformatted_20_Text">05297</text:p>
      <text:p text:style-name="Preformatted_20_Text">05298</text:p>
      <text:p text:style-name="Preformatted_20_Text">05299</text:p>
      <text:p text:style-name="Preformatted_20_Text">05300</text:p>
      <text:p text:style-name="Preformatted_20_Text">05301</text:p>
      <text:p text:style-name="Preformatted_20_Text">05302</text:p>
      <text:p text:style-name="Preformatted_20_Text">05303</text:p>
      <text:p text:style-name="Preformatted_20_Text">05304</text:p>
      <text:p text:style-name="Preformatted_20_Text">05305</text:p>
      <text:p text:style-name="Preformatted_20_Text">05306</text:p>
      <text:p text:style-name="Preformatted_20_Text">05307</text:p>
      <text:p text:style-name="Preformatted_20_Text">05308</text:p>
      <text:p text:style-name="Preformatted_20_Text">05309</text:p>
      <text:p text:style-name="Preformatted_20_Text">05310</text:p>
      <text:p text:style-name="Preformatted_20_Text">05311</text:p>
      <text:p text:style-name="Preformatted_20_Text">05312</text:p>
      <text:p text:style-name="Preformatted_20_Text">05313</text:p>
      <text:p text:style-name="Preformatted_20_Text">05314</text:p>
      <text:p text:style-name="Preformatted_20_Text">05315</text:p>
      <text:p text:style-name="Preformatted_20_Text">05316</text:p>
      <text:p text:style-name="Preformatted_20_Text">05317</text:p>
      <text:p text:style-name="Preformatted_20_Text">05318</text:p>
      <text:p text:style-name="Preformatted_20_Text">05319</text:p>
      <text:p text:style-name="Preformatted_20_Text">05320</text:p>
      <text:p text:style-name="Preformatted_20_Text">05321</text:p>
      <text:p text:style-name="Preformatted_20_Text">05322</text:p>
      <text:p text:style-name="Preformatted_20_Text">05323</text:p>
      <text:p text:style-name="Preformatted_20_Text">05324</text:p>
      <text:p text:style-name="Preformatted_20_Text">05325</text:p>
      <text:p text:style-name="Preformatted_20_Text">05326</text:p>
      <text:p text:style-name="Preformatted_20_Text">05327</text:p>
      <text:p text:style-name="Preformatted_20_Text">05328</text:p>
      <text:p text:style-name="Preformatted_20_Text">05329</text:p>
      <text:p text:style-name="Preformatted_20_Text">05330</text:p>
      <text:p text:style-name="Preformatted_20_Text">05331</text:p>
      <text:p text:style-name="Preformatted_20_Text">05332</text:p>
      <text:p text:style-name="Preformatted_20_Text">05333</text:p>
      <text:p text:style-name="Preformatted_20_Text">05334</text:p>
      <text:p text:style-name="Preformatted_20_Text">05335</text:p>
      <text:p text:style-name="Preformatted_20_Text">05336</text:p>
      <text:p text:style-name="Preformatted_20_Text">05337</text:p>
      <text:p text:style-name="Preformatted_20_Text">05338</text:p>
      <text:p text:style-name="Preformatted_20_Text">05339</text:p>
      <text:p text:style-name="Preformatted_20_Text">05340</text:p>
      <text:p text:style-name="Preformatted_20_Text">05341</text:p>
      <text:p text:style-name="Preformatted_20_Text">05342</text:p>
      <text:p text:style-name="Preformatted_20_Text">05343</text:p>
      <text:p text:style-name="Preformatted_20_Text">05344</text:p>
      <text:p text:style-name="Preformatted_20_Text">05345</text:p>
      <text:p text:style-name="Preformatted_20_Text">05346</text:p>
      <text:p text:style-name="Preformatted_20_Text">05347</text:p>
      <text:p text:style-name="Preformatted_20_Text">05348</text:p>
      <text:p text:style-name="Preformatted_20_Text">05349</text:p>
      <text:p text:style-name="Preformatted_20_Text">05350</text:p>
      <text:p text:style-name="Preformatted_20_Text">05351</text:p>
      <text:p text:style-name="Preformatted_20_Text">05352</text:p>
      <text:p text:style-name="Preformatted_20_Text">05353</text:p>
      <text:p text:style-name="Preformatted_20_Text">05354</text:p>
      <text:p text:style-name="Preformatted_20_Text">05355</text:p>
      <text:p text:style-name="Preformatted_20_Text">05356</text:p>
      <text:p text:style-name="Preformatted_20_Text">05357</text:p>
      <text:p text:style-name="Preformatted_20_Text">05358</text:p>
      <text:p text:style-name="Preformatted_20_Text">05359</text:p>
      <text:p text:style-name="Preformatted_20_Text">05360</text:p>
      <text:p text:style-name="Preformatted_20_Text">05361</text:p>
      <text:p text:style-name="Preformatted_20_Text">05362</text:p>
      <text:p text:style-name="Preformatted_20_Text">05363</text:p>
      <text:p text:style-name="Preformatted_20_Text">05364</text:p>
      <text:p text:style-name="Preformatted_20_Text">05365</text:p>
      <text:p text:style-name="Preformatted_20_Text">05366</text:p>
      <text:p text:style-name="Preformatted_20_Text">05367</text:p>
      <text:p text:style-name="Preformatted_20_Text">05368</text:p>
      <text:p text:style-name="Preformatted_20_Text">05369</text:p>
      <text:p text:style-name="Preformatted_20_Text">05370</text:p>
      <text:p text:style-name="Preformatted_20_Text">05371</text:p>
      <text:p text:style-name="Preformatted_20_Text">05372</text:p>
      <text:p text:style-name="Preformatted_20_Text">05373</text:p>
      <text:p text:style-name="Preformatted_20_Text">05374</text:p>
      <text:p text:style-name="Preformatted_20_Text">05375</text:p>
      <text:p text:style-name="Preformatted_20_Text">05376</text:p>
      <text:p text:style-name="Preformatted_20_Text">05377</text:p>
      <text:p text:style-name="Preformatted_20_Text">05378</text:p>
      <text:p text:style-name="Preformatted_20_Text">05379</text:p>
      <text:p text:style-name="Preformatted_20_Text">05380</text:p>
      <text:p text:style-name="Preformatted_20_Text">05381</text:p>
      <text:p text:style-name="Preformatted_20_Text">05382</text:p>
      <text:p text:style-name="Preformatted_20_Text">05383</text:p>
      <text:p text:style-name="Preformatted_20_Text">05384</text:p>
      <text:p text:style-name="Preformatted_20_Text">05385</text:p>
      <text:p text:style-name="Preformatted_20_Text">05386</text:p>
      <text:p text:style-name="Preformatted_20_Text">05387</text:p>
      <text:p text:style-name="Preformatted_20_Text">05388</text:p>
      <text:p text:style-name="Preformatted_20_Text">05389</text:p>
      <text:p text:style-name="Preformatted_20_Text">05390</text:p>
      <text:p text:style-name="Preformatted_20_Text">05391</text:p>
      <text:p text:style-name="Preformatted_20_Text">05392</text:p>
      <text:p text:style-name="Preformatted_20_Text">05393</text:p>
      <text:p text:style-name="Preformatted_20_Text">05394</text:p>
      <text:p text:style-name="Preformatted_20_Text">05395</text:p>
      <text:p text:style-name="Preformatted_20_Text">05396</text:p>
      <text:p text:style-name="Preformatted_20_Text">05397</text:p>
      <text:p text:style-name="Preformatted_20_Text">05398</text:p>
      <text:p text:style-name="Preformatted_20_Text">05399</text:p>
      <text:p text:style-name="Preformatted_20_Text">05400</text:p>
      <text:p text:style-name="Preformatted_20_Text">05401</text:p>
      <text:p text:style-name="Preformatted_20_Text">05402</text:p>
      <text:p text:style-name="Preformatted_20_Text">05403</text:p>
      <text:p text:style-name="Preformatted_20_Text">05404</text:p>
      <text:p text:style-name="Preformatted_20_Text">05405</text:p>
      <text:p text:style-name="Preformatted_20_Text">05406</text:p>
      <text:p text:style-name="Preformatted_20_Text">05407</text:p>
      <text:p text:style-name="Preformatted_20_Text">05408</text:p>
      <text:p text:style-name="Preformatted_20_Text">05409</text:p>
      <text:p text:style-name="Preformatted_20_Text">05410</text:p>
      <text:p text:style-name="Preformatted_20_Text">05411</text:p>
      <text:p text:style-name="Preformatted_20_Text">05412</text:p>
      <text:p text:style-name="Preformatted_20_Text">05413</text:p>
      <text:p text:style-name="Preformatted_20_Text">05414</text:p>
      <text:p text:style-name="Preformatted_20_Text">05415</text:p>
      <text:p text:style-name="Preformatted_20_Text">05416</text:p>
      <text:p text:style-name="Preformatted_20_Text">05417</text:p>
      <text:p text:style-name="Preformatted_20_Text">05418</text:p>
      <text:p text:style-name="Preformatted_20_Text">05419</text:p>
      <text:p text:style-name="Preformatted_20_Text">05420</text:p>
      <text:p text:style-name="Preformatted_20_Text">05421</text:p>
      <text:p text:style-name="Preformatted_20_Text">05422</text:p>
      <text:p text:style-name="Preformatted_20_Text">05423</text:p>
      <text:p text:style-name="Preformatted_20_Text">05424</text:p>
      <text:p text:style-name="Preformatted_20_Text">05425</text:p>
      <text:p text:style-name="Preformatted_20_Text">05426</text:p>
      <text:p text:style-name="Preformatted_20_Text">05427</text:p>
      <text:p text:style-name="Preformatted_20_Text">05428</text:p>
      <text:p text:style-name="Preformatted_20_Text">05429</text:p>
      <text:p text:style-name="Preformatted_20_Text">05430</text:p>
      <text:p text:style-name="Preformatted_20_Text">05431</text:p>
      <text:p text:style-name="Preformatted_20_Text">05432</text:p>
      <text:p text:style-name="Preformatted_20_Text">05433</text:p>
      <text:p text:style-name="Preformatted_20_Text">05434</text:p>
      <text:p text:style-name="Preformatted_20_Text">05435</text:p>
      <text:p text:style-name="Preformatted_20_Text">05436</text:p>
      <text:p text:style-name="Preformatted_20_Text">05437</text:p>
      <text:p text:style-name="Preformatted_20_Text">05438</text:p>
      <text:p text:style-name="Preformatted_20_Text">05439</text:p>
      <text:p text:style-name="Preformatted_20_Text">05440</text:p>
      <text:p text:style-name="Preformatted_20_Text">05441</text:p>
      <text:p text:style-name="Preformatted_20_Text">05442</text:p>
      <text:p text:style-name="Preformatted_20_Text">05443</text:p>
      <text:p text:style-name="Preformatted_20_Text">05444</text:p>
      <text:p text:style-name="Preformatted_20_Text">05445</text:p>
      <text:p text:style-name="Preformatted_20_Text">05446</text:p>
      <text:p text:style-name="Preformatted_20_Text">05447</text:p>
      <text:p text:style-name="Preformatted_20_Text">05448</text:p>
      <text:p text:style-name="Preformatted_20_Text">05449</text:p>
      <text:p text:style-name="Preformatted_20_Text">05450</text:p>
      <text:p text:style-name="Preformatted_20_Text">05451</text:p>
      <text:p text:style-name="Preformatted_20_Text">05452</text:p>
      <text:p text:style-name="Preformatted_20_Text">05453</text:p>
      <text:p text:style-name="Preformatted_20_Text">05454</text:p>
      <text:p text:style-name="Preformatted_20_Text">05455</text:p>
      <text:p text:style-name="Preformatted_20_Text">05456</text:p>
      <text:p text:style-name="Preformatted_20_Text">05457</text:p>
      <text:p text:style-name="Preformatted_20_Text">05458</text:p>
      <text:p text:style-name="Preformatted_20_Text">05459</text:p>
      <text:p text:style-name="Preformatted_20_Text">05460</text:p>
      <text:p text:style-name="Preformatted_20_Text">05461</text:p>
      <text:p text:style-name="Preformatted_20_Text">05462</text:p>
      <text:p text:style-name="Preformatted_20_Text">05463</text:p>
      <text:p text:style-name="Preformatted_20_Text">05464</text:p>
      <text:p text:style-name="Preformatted_20_Text">05465</text:p>
      <text:p text:style-name="Preformatted_20_Text">05466</text:p>
      <text:p text:style-name="Preformatted_20_Text">05467</text:p>
      <text:p text:style-name="Preformatted_20_Text">05468</text:p>
      <text:p text:style-name="Preformatted_20_Text">05469</text:p>
      <text:p text:style-name="Preformatted_20_Text">05470</text:p>
      <text:p text:style-name="Preformatted_20_Text">05471</text:p>
      <text:p text:style-name="Preformatted_20_Text">05472</text:p>
      <text:p text:style-name="Preformatted_20_Text">05473</text:p>
      <text:p text:style-name="Preformatted_20_Text">05474</text:p>
      <text:p text:style-name="Preformatted_20_Text">05475</text:p>
      <text:p text:style-name="Preformatted_20_Text">05476</text:p>
      <text:p text:style-name="Preformatted_20_Text">05477</text:p>
      <text:p text:style-name="Preformatted_20_Text">05478</text:p>
      <text:p text:style-name="Preformatted_20_Text">05479</text:p>
      <text:p text:style-name="Preformatted_20_Text">05480</text:p>
      <text:p text:style-name="Preformatted_20_Text">05481</text:p>
      <text:p text:style-name="Preformatted_20_Text">05482</text:p>
      <text:p text:style-name="Preformatted_20_Text">05483</text:p>
      <text:p text:style-name="Preformatted_20_Text">05484</text:p>
      <text:p text:style-name="Preformatted_20_Text">05485</text:p>
      <text:p text:style-name="Preformatted_20_Text">05486</text:p>
      <text:p text:style-name="Preformatted_20_Text">05487</text:p>
      <text:p text:style-name="Preformatted_20_Text">05488</text:p>
      <text:p text:style-name="Preformatted_20_Text">05489</text:p>
      <text:p text:style-name="Preformatted_20_Text">05490</text:p>
      <text:p text:style-name="Preformatted_20_Text">05491</text:p>
      <text:p text:style-name="Preformatted_20_Text">05492</text:p>
      <text:p text:style-name="Preformatted_20_Text">05493</text:p>
      <text:p text:style-name="Preformatted_20_Text">05494</text:p>
      <text:p text:style-name="Preformatted_20_Text">05495</text:p>
      <text:p text:style-name="Preformatted_20_Text">05496</text:p>
      <text:p text:style-name="Preformatted_20_Text">05497</text:p>
      <text:p text:style-name="Preformatted_20_Text">05498</text:p>
      <text:p text:style-name="Preformatted_20_Text">05499</text:p>
      <text:p text:style-name="Preformatted_20_Text">05500</text:p>
      <text:p text:style-name="Preformatted_20_Text">05501</text:p>
      <text:p text:style-name="Preformatted_20_Text">05502</text:p>
      <text:p text:style-name="Preformatted_20_Text">05503</text:p>
      <text:p text:style-name="Preformatted_20_Text">05504</text:p>
      <text:p text:style-name="Preformatted_20_Text">05505</text:p>
      <text:p text:style-name="Preformatted_20_Text">05506</text:p>
      <text:p text:style-name="Preformatted_20_Text">05507</text:p>
      <text:p text:style-name="Preformatted_20_Text">05508</text:p>
      <text:p text:style-name="Preformatted_20_Text">05509</text:p>
      <text:p text:style-name="Preformatted_20_Text">05510</text:p>
      <text:p text:style-name="Preformatted_20_Text">05511</text:p>
      <text:p text:style-name="Preformatted_20_Text">05512</text:p>
      <text:p text:style-name="Preformatted_20_Text">05513</text:p>
      <text:p text:style-name="Preformatted_20_Text">05514</text:p>
      <text:p text:style-name="Preformatted_20_Text">05515</text:p>
      <text:p text:style-name="Preformatted_20_Text">05516</text:p>
      <text:p text:style-name="Preformatted_20_Text">05517</text:p>
      <text:p text:style-name="Preformatted_20_Text">05518</text:p>
      <text:p text:style-name="Preformatted_20_Text">05519</text:p>
      <text:p text:style-name="Preformatted_20_Text">05520</text:p>
      <text:p text:style-name="Preformatted_20_Text">05521</text:p>
      <text:p text:style-name="Preformatted_20_Text">05522</text:p>
      <text:p text:style-name="Preformatted_20_Text">05523</text:p>
      <text:p text:style-name="Preformatted_20_Text">05524</text:p>
      <text:p text:style-name="Preformatted_20_Text">05525</text:p>
      <text:p text:style-name="Preformatted_20_Text">05526</text:p>
      <text:p text:style-name="Preformatted_20_Text">05527</text:p>
      <text:p text:style-name="Preformatted_20_Text">05528</text:p>
      <text:p text:style-name="Preformatted_20_Text">05529</text:p>
      <text:p text:style-name="Preformatted_20_Text">05530</text:p>
      <text:p text:style-name="Preformatted_20_Text">05531</text:p>
      <text:p text:style-name="Preformatted_20_Text">05532</text:p>
      <text:p text:style-name="Preformatted_20_Text">05533</text:p>
      <text:p text:style-name="Preformatted_20_Text">05534</text:p>
      <text:p text:style-name="Preformatted_20_Text">05535</text:p>
      <text:p text:style-name="Preformatted_20_Text">05536</text:p>
      <text:p text:style-name="Preformatted_20_Text">05537</text:p>
      <text:p text:style-name="Preformatted_20_Text">05538</text:p>
      <text:p text:style-name="Preformatted_20_Text">05539</text:p>
      <text:p text:style-name="Preformatted_20_Text">05540</text:p>
      <text:p text:style-name="Preformatted_20_Text">05541</text:p>
      <text:p text:style-name="Preformatted_20_Text">05542</text:p>
      <text:p text:style-name="Preformatted_20_Text">05543</text:p>
      <text:p text:style-name="Preformatted_20_Text">05544</text:p>
      <text:p text:style-name="Preformatted_20_Text">05545</text:p>
      <text:p text:style-name="Preformatted_20_Text">05546</text:p>
      <text:p text:style-name="Preformatted_20_Text">05547</text:p>
      <text:p text:style-name="Preformatted_20_Text">05548</text:p>
      <text:p text:style-name="Preformatted_20_Text">05549</text:p>
      <text:p text:style-name="Preformatted_20_Text">05550</text:p>
      <text:p text:style-name="Preformatted_20_Text">05551</text:p>
      <text:p text:style-name="Preformatted_20_Text">05552</text:p>
      <text:p text:style-name="Preformatted_20_Text">05553</text:p>
      <text:p text:style-name="Preformatted_20_Text">05554</text:p>
      <text:p text:style-name="Preformatted_20_Text">05555</text:p>
      <text:p text:style-name="Preformatted_20_Text">05556</text:p>
      <text:p text:style-name="Preformatted_20_Text">05557</text:p>
      <text:p text:style-name="Preformatted_20_Text">05558</text:p>
      <text:p text:style-name="Preformatted_20_Text">05559</text:p>
      <text:p text:style-name="Preformatted_20_Text">05560</text:p>
      <text:p text:style-name="Preformatted_20_Text">05561</text:p>
      <text:p text:style-name="Preformatted_20_Text">05562</text:p>
      <text:p text:style-name="Preformatted_20_Text">05563</text:p>
      <text:p text:style-name="Preformatted_20_Text">05564</text:p>
      <text:p text:style-name="Preformatted_20_Text">05565</text:p>
      <text:p text:style-name="Preformatted_20_Text">05566</text:p>
      <text:p text:style-name="Preformatted_20_Text">05567</text:p>
      <text:p text:style-name="Preformatted_20_Text">05568</text:p>
      <text:p text:style-name="Preformatted_20_Text">05569</text:p>
      <text:p text:style-name="Preformatted_20_Text">05570</text:p>
      <text:p text:style-name="Preformatted_20_Text">05571</text:p>
      <text:p text:style-name="Preformatted_20_Text">05572</text:p>
      <text:p text:style-name="Preformatted_20_Text">05573</text:p>
      <text:p text:style-name="Preformatted_20_Text">05574</text:p>
      <text:p text:style-name="Preformatted_20_Text">05575</text:p>
      <text:p text:style-name="Preformatted_20_Text">05576</text:p>
      <text:p text:style-name="Preformatted_20_Text">05577</text:p>
      <text:p text:style-name="Preformatted_20_Text">05578</text:p>
      <text:p text:style-name="Preformatted_20_Text">05579</text:p>
      <text:p text:style-name="Preformatted_20_Text">05580</text:p>
      <text:p text:style-name="Preformatted_20_Text">05581</text:p>
      <text:p text:style-name="Preformatted_20_Text">05582</text:p>
      <text:p text:style-name="Preformatted_20_Text">05583</text:p>
      <text:p text:style-name="Preformatted_20_Text">05584</text:p>
      <text:p text:style-name="Preformatted_20_Text">05585</text:p>
      <text:p text:style-name="Preformatted_20_Text">05586</text:p>
      <text:p text:style-name="Preformatted_20_Text">05587</text:p>
      <text:p text:style-name="Preformatted_20_Text">05588</text:p>
      <text:p text:style-name="Preformatted_20_Text">05589</text:p>
      <text:p text:style-name="Preformatted_20_Text">05590</text:p>
      <text:p text:style-name="Preformatted_20_Text">05591</text:p>
      <text:p text:style-name="Preformatted_20_Text">05592</text:p>
      <text:p text:style-name="Preformatted_20_Text">05593</text:p>
      <text:p text:style-name="Preformatted_20_Text">05594</text:p>
      <text:p text:style-name="Preformatted_20_Text">05595</text:p>
      <text:p text:style-name="Preformatted_20_Text">05596</text:p>
      <text:p text:style-name="Preformatted_20_Text">05597</text:p>
      <text:p text:style-name="Preformatted_20_Text">05598</text:p>
      <text:p text:style-name="Preformatted_20_Text">05599</text:p>
      <text:p text:style-name="Preformatted_20_Text">05600</text:p>
      <text:p text:style-name="Preformatted_20_Text">05601</text:p>
      <text:p text:style-name="Preformatted_20_Text">05602</text:p>
      <text:p text:style-name="Preformatted_20_Text">05603</text:p>
      <text:p text:style-name="Preformatted_20_Text">05604</text:p>
      <text:p text:style-name="Preformatted_20_Text">05605</text:p>
      <text:p text:style-name="Preformatted_20_Text">05606</text:p>
      <text:p text:style-name="Preformatted_20_Text">05607</text:p>
      <text:p text:style-name="Preformatted_20_Text">05608</text:p>
      <text:p text:style-name="Preformatted_20_Text">05609</text:p>
      <text:p text:style-name="Preformatted_20_Text">05610</text:p>
      <text:p text:style-name="Preformatted_20_Text">05611</text:p>
      <text:p text:style-name="Preformatted_20_Text">05612</text:p>
      <text:p text:style-name="Preformatted_20_Text">05613</text:p>
      <text:p text:style-name="Preformatted_20_Text">05614</text:p>
      <text:p text:style-name="Preformatted_20_Text">05615</text:p>
      <text:p text:style-name="Preformatted_20_Text">05616</text:p>
      <text:p text:style-name="Preformatted_20_Text">05617</text:p>
      <text:p text:style-name="Preformatted_20_Text">05618</text:p>
      <text:p text:style-name="Preformatted_20_Text">05619</text:p>
      <text:p text:style-name="Preformatted_20_Text">05620</text:p>
      <text:p text:style-name="Preformatted_20_Text">05621</text:p>
      <text:p text:style-name="Preformatted_20_Text">05622</text:p>
      <text:p text:style-name="Preformatted_20_Text">05623</text:p>
      <text:p text:style-name="Preformatted_20_Text">05624</text:p>
      <text:p text:style-name="Preformatted_20_Text">05625</text:p>
      <text:p text:style-name="Preformatted_20_Text">05626</text:p>
      <text:p text:style-name="Preformatted_20_Text">05627</text:p>
      <text:p text:style-name="Preformatted_20_Text">05628</text:p>
      <text:p text:style-name="Preformatted_20_Text">05629</text:p>
      <text:p text:style-name="Preformatted_20_Text">05630</text:p>
      <text:p text:style-name="Preformatted_20_Text">05631</text:p>
      <text:p text:style-name="Preformatted_20_Text">05632</text:p>
      <text:p text:style-name="Preformatted_20_Text">05633</text:p>
      <text:p text:style-name="Preformatted_20_Text">05634</text:p>
      <text:p text:style-name="Preformatted_20_Text">05635</text:p>
      <text:p text:style-name="Preformatted_20_Text">05636</text:p>
      <text:p text:style-name="Preformatted_20_Text">05637</text:p>
      <text:p text:style-name="Preformatted_20_Text">05638</text:p>
      <text:p text:style-name="Preformatted_20_Text">05639</text:p>
      <text:p text:style-name="Preformatted_20_Text">05640</text:p>
      <text:p text:style-name="Preformatted_20_Text">05641</text:p>
      <text:p text:style-name="Preformatted_20_Text">05642</text:p>
      <text:p text:style-name="Preformatted_20_Text">05643</text:p>
      <text:p text:style-name="Preformatted_20_Text">05644</text:p>
      <text:p text:style-name="Preformatted_20_Text">05645</text:p>
      <text:p text:style-name="Preformatted_20_Text">05646</text:p>
      <text:p text:style-name="Preformatted_20_Text">05647</text:p>
      <text:p text:style-name="Preformatted_20_Text">05648</text:p>
      <text:p text:style-name="Preformatted_20_Text">05649</text:p>
      <text:p text:style-name="Preformatted_20_Text">05650</text:p>
      <text:p text:style-name="Preformatted_20_Text">05651</text:p>
      <text:p text:style-name="Preformatted_20_Text">05652</text:p>
      <text:p text:style-name="Preformatted_20_Text">05653</text:p>
      <text:p text:style-name="Preformatted_20_Text">05654</text:p>
      <text:p text:style-name="Preformatted_20_Text">05655</text:p>
      <text:p text:style-name="Preformatted_20_Text">05656</text:p>
      <text:p text:style-name="Preformatted_20_Text">05657</text:p>
      <text:p text:style-name="Preformatted_20_Text">05658</text:p>
      <text:p text:style-name="Preformatted_20_Text">05659</text:p>
      <text:p text:style-name="Preformatted_20_Text">05660</text:p>
      <text:p text:style-name="Preformatted_20_Text">05661</text:p>
      <text:p text:style-name="Preformatted_20_Text">05662</text:p>
      <text:p text:style-name="Preformatted_20_Text">05663</text:p>
      <text:p text:style-name="Preformatted_20_Text">05664</text:p>
      <text:p text:style-name="Preformatted_20_Text">05665</text:p>
      <text:p text:style-name="Preformatted_20_Text">05666</text:p>
      <text:p text:style-name="Preformatted_20_Text">05667</text:p>
      <text:p text:style-name="Preformatted_20_Text">05668</text:p>
      <text:p text:style-name="Preformatted_20_Text">05669</text:p>
      <text:p text:style-name="Preformatted_20_Text">05670</text:p>
      <text:p text:style-name="Preformatted_20_Text">05671</text:p>
      <text:p text:style-name="Preformatted_20_Text">05672</text:p>
      <text:p text:style-name="Preformatted_20_Text">05673</text:p>
      <text:p text:style-name="Preformatted_20_Text">05674</text:p>
      <text:p text:style-name="Preformatted_20_Text">05675</text:p>
      <text:p text:style-name="Preformatted_20_Text">05676</text:p>
      <text:p text:style-name="Preformatted_20_Text">05677</text:p>
      <text:p text:style-name="Preformatted_20_Text">05678</text:p>
      <text:p text:style-name="Preformatted_20_Text">05679</text:p>
      <text:p text:style-name="Preformatted_20_Text">05680</text:p>
      <text:p text:style-name="Preformatted_20_Text">05681</text:p>
      <text:p text:style-name="Preformatted_20_Text">05682</text:p>
      <text:p text:style-name="Preformatted_20_Text">05683</text:p>
      <text:p text:style-name="Preformatted_20_Text">05684</text:p>
      <text:p text:style-name="Preformatted_20_Text">05685</text:p>
      <text:p text:style-name="Preformatted_20_Text">05686</text:p>
      <text:p text:style-name="Preformatted_20_Text">05687</text:p>
      <text:p text:style-name="Preformatted_20_Text">05688</text:p>
      <text:p text:style-name="Preformatted_20_Text">05689</text:p>
      <text:p text:style-name="Preformatted_20_Text">05690</text:p>
      <text:p text:style-name="Preformatted_20_Text">05691</text:p>
      <text:p text:style-name="Preformatted_20_Text">05692</text:p>
      <text:p text:style-name="Preformatted_20_Text">05693</text:p>
      <text:p text:style-name="Preformatted_20_Text">05694</text:p>
      <text:p text:style-name="Preformatted_20_Text">05695</text:p>
      <text:p text:style-name="Preformatted_20_Text">05696</text:p>
      <text:p text:style-name="Preformatted_20_Text">05697</text:p>
      <text:p text:style-name="Preformatted_20_Text">05698</text:p>
      <text:p text:style-name="Preformatted_20_Text">05699</text:p>
      <text:p text:style-name="Preformatted_20_Text">05700</text:p>
      <text:p text:style-name="Preformatted_20_Text">05701</text:p>
      <text:p text:style-name="Preformatted_20_Text">05702</text:p>
      <text:p text:style-name="Preformatted_20_Text">05703</text:p>
      <text:p text:style-name="Preformatted_20_Text">05704</text:p>
      <text:p text:style-name="Preformatted_20_Text">05705</text:p>
      <text:p text:style-name="Preformatted_20_Text">05706</text:p>
      <text:p text:style-name="Preformatted_20_Text">05707</text:p>
      <text:p text:style-name="Preformatted_20_Text">05708</text:p>
      <text:p text:style-name="Preformatted_20_Text">05709</text:p>
      <text:p text:style-name="Preformatted_20_Text">05710</text:p>
      <text:p text:style-name="Preformatted_20_Text">05711</text:p>
      <text:p text:style-name="Preformatted_20_Text">05712</text:p>
      <text:p text:style-name="Preformatted_20_Text">05713</text:p>
      <text:p text:style-name="Preformatted_20_Text">05714</text:p>
      <text:p text:style-name="Preformatted_20_Text">05715</text:p>
      <text:p text:style-name="Preformatted_20_Text">05716</text:p>
      <text:p text:style-name="Preformatted_20_Text">05717</text:p>
      <text:p text:style-name="Preformatted_20_Text">05718</text:p>
      <text:p text:style-name="Preformatted_20_Text">05719</text:p>
      <text:p text:style-name="Preformatted_20_Text">05720</text:p>
      <text:p text:style-name="Preformatted_20_Text">05721</text:p>
      <text:p text:style-name="Preformatted_20_Text">05722</text:p>
      <text:p text:style-name="Preformatted_20_Text">05723</text:p>
      <text:p text:style-name="Preformatted_20_Text">05724</text:p>
      <text:p text:style-name="Preformatted_20_Text">05725</text:p>
      <text:p text:style-name="Preformatted_20_Text">05726</text:p>
      <text:p text:style-name="Preformatted_20_Text">05727</text:p>
      <text:p text:style-name="Preformatted_20_Text">05728</text:p>
      <text:p text:style-name="Preformatted_20_Text">05729</text:p>
      <text:p text:style-name="Preformatted_20_Text">05730</text:p>
      <text:p text:style-name="Preformatted_20_Text">05731</text:p>
      <text:p text:style-name="Preformatted_20_Text">05732</text:p>
      <text:p text:style-name="Preformatted_20_Text">05733</text:p>
      <text:p text:style-name="Preformatted_20_Text">05734</text:p>
      <text:p text:style-name="Preformatted_20_Text">05735</text:p>
      <text:p text:style-name="Preformatted_20_Text">05736</text:p>
      <text:p text:style-name="Preformatted_20_Text">05737</text:p>
      <text:p text:style-name="Preformatted_20_Text">05738</text:p>
      <text:p text:style-name="Preformatted_20_Text">05739</text:p>
      <text:p text:style-name="Preformatted_20_Text">05740</text:p>
      <text:p text:style-name="Preformatted_20_Text">05741</text:p>
      <text:p text:style-name="Preformatted_20_Text">05742</text:p>
      <text:p text:style-name="Preformatted_20_Text">05743</text:p>
      <text:p text:style-name="Preformatted_20_Text">05744</text:p>
      <text:p text:style-name="Preformatted_20_Text">05745</text:p>
      <text:p text:style-name="Preformatted_20_Text">05746</text:p>
      <text:p text:style-name="Preformatted_20_Text">05747</text:p>
      <text:p text:style-name="Preformatted_20_Text">05748</text:p>
      <text:p text:style-name="Preformatted_20_Text">05749</text:p>
      <text:p text:style-name="Preformatted_20_Text">05750</text:p>
      <text:p text:style-name="Preformatted_20_Text">05751</text:p>
      <text:p text:style-name="Preformatted_20_Text">05752</text:p>
      <text:p text:style-name="Preformatted_20_Text">05753</text:p>
      <text:p text:style-name="Preformatted_20_Text">05754</text:p>
      <text:p text:style-name="Preformatted_20_Text">05755</text:p>
      <text:p text:style-name="Preformatted_20_Text">05756</text:p>
      <text:p text:style-name="Preformatted_20_Text">05757</text:p>
      <text:p text:style-name="Preformatted_20_Text">05758</text:p>
      <text:p text:style-name="Preformatted_20_Text">05759</text:p>
      <text:p text:style-name="Preformatted_20_Text">05760</text:p>
      <text:p text:style-name="Preformatted_20_Text">05761</text:p>
      <text:p text:style-name="Preformatted_20_Text">05762</text:p>
      <text:p text:style-name="Preformatted_20_Text">05763</text:p>
      <text:p text:style-name="Preformatted_20_Text">05764</text:p>
      <text:p text:style-name="Preformatted_20_Text">05765</text:p>
      <text:p text:style-name="Preformatted_20_Text">05766</text:p>
      <text:p text:style-name="Preformatted_20_Text">05767</text:p>
      <text:p text:style-name="Preformatted_20_Text">05768</text:p>
      <text:p text:style-name="Preformatted_20_Text">05769</text:p>
      <text:p text:style-name="Preformatted_20_Text">05770</text:p>
      <text:p text:style-name="Preformatted_20_Text">05771</text:p>
      <text:p text:style-name="Preformatted_20_Text">05772</text:p>
      <text:p text:style-name="Preformatted_20_Text">05773</text:p>
      <text:p text:style-name="Preformatted_20_Text">05774</text:p>
      <text:p text:style-name="Preformatted_20_Text">05775</text:p>
      <text:p text:style-name="Preformatted_20_Text">05776</text:p>
      <text:p text:style-name="Preformatted_20_Text">05777</text:p>
      <text:p text:style-name="Preformatted_20_Text">05778</text:p>
      <text:p text:style-name="Preformatted_20_Text">05779</text:p>
      <text:p text:style-name="Preformatted_20_Text">05780</text:p>
      <text:p text:style-name="Preformatted_20_Text">05781</text:p>
      <text:p text:style-name="Preformatted_20_Text">05782</text:p>
      <text:p text:style-name="Preformatted_20_Text">05783</text:p>
      <text:p text:style-name="Preformatted_20_Text">05784</text:p>
      <text:p text:style-name="Preformatted_20_Text">05785</text:p>
      <text:p text:style-name="Preformatted_20_Text">05786</text:p>
      <text:p text:style-name="Preformatted_20_Text">05787</text:p>
      <text:p text:style-name="Preformatted_20_Text">05788</text:p>
      <text:p text:style-name="Preformatted_20_Text">05789</text:p>
      <text:p text:style-name="Preformatted_20_Text">05790</text:p>
      <text:p text:style-name="Preformatted_20_Text">05791</text:p>
      <text:p text:style-name="Preformatted_20_Text">05792</text:p>
      <text:p text:style-name="Preformatted_20_Text">05793</text:p>
      <text:p text:style-name="Preformatted_20_Text">05794</text:p>
      <text:p text:style-name="Preformatted_20_Text">05795</text:p>
      <text:p text:style-name="Preformatted_20_Text">05796</text:p>
      <text:p text:style-name="Preformatted_20_Text">05797</text:p>
      <text:p text:style-name="Preformatted_20_Text">05798</text:p>
      <text:p text:style-name="Preformatted_20_Text">05799</text:p>
      <text:p text:style-name="Preformatted_20_Text">05800</text:p>
      <text:p text:style-name="Preformatted_20_Text">05801</text:p>
      <text:p text:style-name="Preformatted_20_Text">05802</text:p>
      <text:p text:style-name="Preformatted_20_Text">05803</text:p>
      <text:p text:style-name="Preformatted_20_Text">05804</text:p>
      <text:p text:style-name="Preformatted_20_Text">05805</text:p>
      <text:p text:style-name="Preformatted_20_Text">05806</text:p>
      <text:p text:style-name="Preformatted_20_Text">05807</text:p>
      <text:p text:style-name="Preformatted_20_Text">05808</text:p>
      <text:p text:style-name="Preformatted_20_Text">05809</text:p>
      <text:p text:style-name="Preformatted_20_Text">05810</text:p>
      <text:p text:style-name="Preformatted_20_Text">05811</text:p>
      <text:p text:style-name="Preformatted_20_Text">05812</text:p>
      <text:p text:style-name="Preformatted_20_Text">05813</text:p>
      <text:p text:style-name="Preformatted_20_Text">05814</text:p>
      <text:p text:style-name="Preformatted_20_Text">05815</text:p>
      <text:p text:style-name="Preformatted_20_Text">05816</text:p>
      <text:p text:style-name="Preformatted_20_Text">05817</text:p>
      <text:p text:style-name="Preformatted_20_Text">05818</text:p>
      <text:p text:style-name="Preformatted_20_Text">05819</text:p>
      <text:p text:style-name="Preformatted_20_Text">05820</text:p>
      <text:p text:style-name="Preformatted_20_Text">05821</text:p>
      <text:p text:style-name="Preformatted_20_Text">05822</text:p>
      <text:p text:style-name="Preformatted_20_Text">05823</text:p>
      <text:p text:style-name="Preformatted_20_Text">05824</text:p>
      <text:p text:style-name="Preformatted_20_Text">05825</text:p>
      <text:p text:style-name="Preformatted_20_Text">05826</text:p>
      <text:p text:style-name="Preformatted_20_Text">05827</text:p>
      <text:p text:style-name="Preformatted_20_Text">05828</text:p>
      <text:p text:style-name="Preformatted_20_Text">05829</text:p>
      <text:p text:style-name="Preformatted_20_Text">05830</text:p>
      <text:p text:style-name="Preformatted_20_Text">05831</text:p>
      <text:p text:style-name="Preformatted_20_Text">05832</text:p>
      <text:p text:style-name="Preformatted_20_Text">05833</text:p>
      <text:p text:style-name="Preformatted_20_Text">05834</text:p>
      <text:p text:style-name="Preformatted_20_Text">05835</text:p>
      <text:p text:style-name="Preformatted_20_Text">05836</text:p>
      <text:p text:style-name="Preformatted_20_Text">05837</text:p>
      <text:p text:style-name="Preformatted_20_Text">05838</text:p>
      <text:p text:style-name="Preformatted_20_Text">05839</text:p>
      <text:p text:style-name="Preformatted_20_Text">05840</text:p>
      <text:p text:style-name="Preformatted_20_Text">05841</text:p>
      <text:p text:style-name="Preformatted_20_Text">05842</text:p>
      <text:p text:style-name="Preformatted_20_Text">05843</text:p>
      <text:p text:style-name="Preformatted_20_Text">05844</text:p>
      <text:p text:style-name="Preformatted_20_Text">05845</text:p>
      <text:p text:style-name="Preformatted_20_Text">05846</text:p>
      <text:p text:style-name="Preformatted_20_Text">05847</text:p>
      <text:p text:style-name="Preformatted_20_Text">05848</text:p>
      <text:p text:style-name="Preformatted_20_Text">05849</text:p>
      <text:p text:style-name="Preformatted_20_Text">05850</text:p>
      <text:p text:style-name="Preformatted_20_Text">05851</text:p>
      <text:p text:style-name="Preformatted_20_Text">05852</text:p>
      <text:p text:style-name="Preformatted_20_Text">05853</text:p>
      <text:p text:style-name="Preformatted_20_Text">05854</text:p>
      <text:p text:style-name="Preformatted_20_Text">05855</text:p>
      <text:p text:style-name="Preformatted_20_Text">05856</text:p>
      <text:p text:style-name="Preformatted_20_Text">05857</text:p>
      <text:p text:style-name="Preformatted_20_Text">05858</text:p>
      <text:p text:style-name="Preformatted_20_Text">05859</text:p>
      <text:p text:style-name="Preformatted_20_Text">05860</text:p>
      <text:p text:style-name="Preformatted_20_Text">05861</text:p>
      <text:p text:style-name="Preformatted_20_Text">05862</text:p>
      <text:p text:style-name="Preformatted_20_Text">05863</text:p>
      <text:p text:style-name="Preformatted_20_Text">05864</text:p>
      <text:p text:style-name="Preformatted_20_Text">05865</text:p>
      <text:p text:style-name="Preformatted_20_Text">05866</text:p>
      <text:p text:style-name="Preformatted_20_Text">05867</text:p>
      <text:p text:style-name="Preformatted_20_Text">05868</text:p>
      <text:p text:style-name="Preformatted_20_Text">05869</text:p>
      <text:p text:style-name="Preformatted_20_Text">05870</text:p>
      <text:p text:style-name="Preformatted_20_Text">05871</text:p>
      <text:p text:style-name="Preformatted_20_Text">05872</text:p>
      <text:p text:style-name="Preformatted_20_Text">05873</text:p>
      <text:p text:style-name="Preformatted_20_Text">05874</text:p>
      <text:p text:style-name="Preformatted_20_Text">05875</text:p>
      <text:p text:style-name="Preformatted_20_Text">05876</text:p>
      <text:p text:style-name="Preformatted_20_Text">05877</text:p>
      <text:p text:style-name="Preformatted_20_Text">05878</text:p>
      <text:p text:style-name="Preformatted_20_Text">05879</text:p>
      <text:p text:style-name="Preformatted_20_Text">05880</text:p>
      <text:p text:style-name="Preformatted_20_Text">05881</text:p>
      <text:p text:style-name="Preformatted_20_Text">05882</text:p>
      <text:p text:style-name="Preformatted_20_Text">05883</text:p>
      <text:p text:style-name="Preformatted_20_Text">05884</text:p>
      <text:p text:style-name="Preformatted_20_Text">05885</text:p>
      <text:p text:style-name="Preformatted_20_Text">05886</text:p>
      <text:p text:style-name="Preformatted_20_Text">05887</text:p>
      <text:p text:style-name="Preformatted_20_Text">05888</text:p>
      <text:p text:style-name="Preformatted_20_Text">05889</text:p>
      <text:p text:style-name="Preformatted_20_Text">05890</text:p>
      <text:p text:style-name="Preformatted_20_Text">05891</text:p>
      <text:p text:style-name="Preformatted_20_Text">05892</text:p>
      <text:p text:style-name="Preformatted_20_Text">05893</text:p>
      <text:p text:style-name="Preformatted_20_Text">05894</text:p>
      <text:p text:style-name="Preformatted_20_Text">05895</text:p>
      <text:p text:style-name="Preformatted_20_Text">05896</text:p>
      <text:p text:style-name="Preformatted_20_Text">05897</text:p>
      <text:p text:style-name="Preformatted_20_Text">05898</text:p>
      <text:p text:style-name="Preformatted_20_Text">05899</text:p>
      <text:p text:style-name="Preformatted_20_Text">05900</text:p>
      <text:p text:style-name="Preformatted_20_Text">05901</text:p>
      <text:p text:style-name="Preformatted_20_Text">05902</text:p>
      <text:p text:style-name="Preformatted_20_Text">05903</text:p>
      <text:p text:style-name="Preformatted_20_Text">05904</text:p>
      <text:p text:style-name="Preformatted_20_Text">05905</text:p>
      <text:p text:style-name="Preformatted_20_Text">05906</text:p>
      <text:p text:style-name="Preformatted_20_Text">05907</text:p>
      <text:p text:style-name="Preformatted_20_Text">05908</text:p>
      <text:p text:style-name="Preformatted_20_Text">05909</text:p>
      <text:p text:style-name="Preformatted_20_Text">05910</text:p>
      <text:p text:style-name="Preformatted_20_Text">05911</text:p>
      <text:p text:style-name="Preformatted_20_Text">05912</text:p>
      <text:p text:style-name="Preformatted_20_Text">05913</text:p>
      <text:p text:style-name="Preformatted_20_Text">05914</text:p>
      <text:p text:style-name="Preformatted_20_Text">05915</text:p>
      <text:p text:style-name="Preformatted_20_Text">05916</text:p>
      <text:p text:style-name="Preformatted_20_Text">05917</text:p>
      <text:p text:style-name="Preformatted_20_Text">05918</text:p>
      <text:p text:style-name="Preformatted_20_Text">05919</text:p>
      <text:p text:style-name="Preformatted_20_Text">05920</text:p>
      <text:p text:style-name="Preformatted_20_Text">05921</text:p>
      <text:p text:style-name="Preformatted_20_Text">05922</text:p>
      <text:p text:style-name="Preformatted_20_Text">05923</text:p>
      <text:p text:style-name="Preformatted_20_Text">05924</text:p>
      <text:p text:style-name="Preformatted_20_Text">05925</text:p>
      <text:p text:style-name="Preformatted_20_Text">05926</text:p>
      <text:p text:style-name="Preformatted_20_Text">05927</text:p>
      <text:p text:style-name="Preformatted_20_Text">05928</text:p>
      <text:p text:style-name="Preformatted_20_Text">05929</text:p>
      <text:p text:style-name="Preformatted_20_Text">05930</text:p>
      <text:p text:style-name="Preformatted_20_Text">05931</text:p>
      <text:p text:style-name="Preformatted_20_Text">05932</text:p>
      <text:p text:style-name="Preformatted_20_Text">05933</text:p>
      <text:p text:style-name="Preformatted_20_Text">05934</text:p>
      <text:p text:style-name="Preformatted_20_Text">05935</text:p>
      <text:p text:style-name="Preformatted_20_Text">05936</text:p>
      <text:p text:style-name="Preformatted_20_Text">05937</text:p>
      <text:p text:style-name="Preformatted_20_Text">05938</text:p>
      <text:p text:style-name="Preformatted_20_Text">05939</text:p>
      <text:p text:style-name="Preformatted_20_Text">05940</text:p>
      <text:p text:style-name="Preformatted_20_Text">05941</text:p>
      <text:p text:style-name="Preformatted_20_Text">05942</text:p>
      <text:p text:style-name="Preformatted_20_Text">05943</text:p>
      <text:p text:style-name="Preformatted_20_Text">05944</text:p>
      <text:p text:style-name="Preformatted_20_Text">05945</text:p>
      <text:p text:style-name="Preformatted_20_Text">05946</text:p>
      <text:p text:style-name="Preformatted_20_Text">05947</text:p>
      <text:p text:style-name="Preformatted_20_Text">05948</text:p>
      <text:p text:style-name="Preformatted_20_Text">05949</text:p>
      <text:p text:style-name="Preformatted_20_Text">05950</text:p>
      <text:p text:style-name="Preformatted_20_Text">05951</text:p>
      <text:p text:style-name="Preformatted_20_Text">05952</text:p>
      <text:p text:style-name="Preformatted_20_Text">05953</text:p>
      <text:p text:style-name="Preformatted_20_Text">05954</text:p>
      <text:p text:style-name="Preformatted_20_Text">05955</text:p>
      <text:p text:style-name="Preformatted_20_Text">05956</text:p>
      <text:p text:style-name="Preformatted_20_Text">05957</text:p>
      <text:p text:style-name="Preformatted_20_Text">05958</text:p>
      <text:p text:style-name="Preformatted_20_Text">05959</text:p>
      <text:p text:style-name="Preformatted_20_Text">05960</text:p>
      <text:p text:style-name="Preformatted_20_Text">05961</text:p>
      <text:p text:style-name="Preformatted_20_Text">05962</text:p>
      <text:p text:style-name="Preformatted_20_Text">05963</text:p>
      <text:p text:style-name="Preformatted_20_Text">05964</text:p>
      <text:p text:style-name="Preformatted_20_Text">05965</text:p>
      <text:p text:style-name="Preformatted_20_Text">05966</text:p>
      <text:p text:style-name="Preformatted_20_Text">05967</text:p>
      <text:p text:style-name="Preformatted_20_Text">05968</text:p>
      <text:p text:style-name="Preformatted_20_Text">05969</text:p>
      <text:p text:style-name="Preformatted_20_Text">05970</text:p>
      <text:p text:style-name="Preformatted_20_Text">05971</text:p>
      <text:p text:style-name="Preformatted_20_Text">05972</text:p>
      <text:p text:style-name="Preformatted_20_Text">05973</text:p>
      <text:p text:style-name="Preformatted_20_Text">05974</text:p>
      <text:p text:style-name="Preformatted_20_Text">05975</text:p>
      <text:p text:style-name="Preformatted_20_Text">05976</text:p>
      <text:p text:style-name="Preformatted_20_Text">05977</text:p>
      <text:p text:style-name="Preformatted_20_Text">05978</text:p>
      <text:p text:style-name="Preformatted_20_Text">05979</text:p>
      <text:p text:style-name="Preformatted_20_Text">05980</text:p>
      <text:p text:style-name="Preformatted_20_Text">05981</text:p>
      <text:p text:style-name="Preformatted_20_Text">05982</text:p>
      <text:p text:style-name="Preformatted_20_Text">05983</text:p>
      <text:p text:style-name="Preformatted_20_Text">05984</text:p>
      <text:p text:style-name="Preformatted_20_Text">05985</text:p>
      <text:p text:style-name="Preformatted_20_Text">05986</text:p>
      <text:p text:style-name="Preformatted_20_Text">05987</text:p>
      <text:p text:style-name="Preformatted_20_Text">05988</text:p>
      <text:p text:style-name="Preformatted_20_Text">05989</text:p>
      <text:p text:style-name="Preformatted_20_Text">05990</text:p>
      <text:p text:style-name="Preformatted_20_Text">05991</text:p>
      <text:p text:style-name="Preformatted_20_Text">05992</text:p>
      <text:p text:style-name="Preformatted_20_Text">05993</text:p>
      <text:p text:style-name="Preformatted_20_Text">05994</text:p>
      <text:p text:style-name="Preformatted_20_Text">05995</text:p>
      <text:p text:style-name="Preformatted_20_Text">05996</text:p>
      <text:p text:style-name="Preformatted_20_Text">05997</text:p>
      <text:p text:style-name="Preformatted_20_Text">05998</text:p>
      <text:p text:style-name="Preformatted_20_Text">05999</text:p>
      <text:p text:style-name="Preformatted_20_Text">06000</text:p>
      <text:p text:style-name="Preformatted_20_Text">06001</text:p>
      <text:p text:style-name="Preformatted_20_Text">06002</text:p>
      <text:p text:style-name="Preformatted_20_Text">06003</text:p>
      <text:p text:style-name="Preformatted_20_Text">06004</text:p>
      <text:p text:style-name="Preformatted_20_Text">06005</text:p>
      <text:p text:style-name="Preformatted_20_Text">06006</text:p>
      <text:p text:style-name="Preformatted_20_Text">06007</text:p>
      <text:p text:style-name="Preformatted_20_Text">06008</text:p>
      <text:p text:style-name="Preformatted_20_Text">06009</text:p>
      <text:p text:style-name="Preformatted_20_Text">06010</text:p>
      <text:p text:style-name="Preformatted_20_Text">06011</text:p>
      <text:p text:style-name="Preformatted_20_Text">06012</text:p>
      <text:p text:style-name="Preformatted_20_Text">06013</text:p>
      <text:p text:style-name="Preformatted_20_Text">06014</text:p>
      <text:p text:style-name="Preformatted_20_Text">06015</text:p>
      <text:p text:style-name="Preformatted_20_Text">06016</text:p>
      <text:p text:style-name="Preformatted_20_Text">06017</text:p>
      <text:p text:style-name="Preformatted_20_Text">06018</text:p>
      <text:p text:style-name="Preformatted_20_Text">06019</text:p>
      <text:p text:style-name="Preformatted_20_Text">06020</text:p>
      <text:p text:style-name="Preformatted_20_Text">06021</text:p>
      <text:p text:style-name="Preformatted_20_Text">06022</text:p>
      <text:p text:style-name="Preformatted_20_Text">06023</text:p>
      <text:p text:style-name="Preformatted_20_Text">06024</text:p>
      <text:p text:style-name="Preformatted_20_Text">06025</text:p>
      <text:p text:style-name="Preformatted_20_Text">06026</text:p>
      <text:p text:style-name="Preformatted_20_Text">06027</text:p>
      <text:p text:style-name="Preformatted_20_Text">06028</text:p>
      <text:p text:style-name="Preformatted_20_Text">06029</text:p>
      <text:p text:style-name="Preformatted_20_Text">06030</text:p>
      <text:p text:style-name="Preformatted_20_Text">06031</text:p>
      <text:p text:style-name="Preformatted_20_Text">06032</text:p>
      <text:p text:style-name="Preformatted_20_Text">06033</text:p>
      <text:p text:style-name="Preformatted_20_Text">06034</text:p>
      <text:p text:style-name="Preformatted_20_Text">06035</text:p>
      <text:p text:style-name="Preformatted_20_Text">06036</text:p>
      <text:p text:style-name="Preformatted_20_Text">06037</text:p>
      <text:p text:style-name="Preformatted_20_Text">06038</text:p>
      <text:p text:style-name="Preformatted_20_Text">06039</text:p>
      <text:p text:style-name="Preformatted_20_Text">06040</text:p>
      <text:p text:style-name="Preformatted_20_Text">06041</text:p>
      <text:p text:style-name="Preformatted_20_Text">06042</text:p>
      <text:p text:style-name="Preformatted_20_Text">06043</text:p>
      <text:p text:style-name="Preformatted_20_Text">06044</text:p>
      <text:p text:style-name="Preformatted_20_Text">06045</text:p>
      <text:p text:style-name="Preformatted_20_Text">06046</text:p>
      <text:p text:style-name="Preformatted_20_Text">06047</text:p>
      <text:p text:style-name="Preformatted_20_Text">06048</text:p>
      <text:p text:style-name="Preformatted_20_Text">06049</text:p>
      <text:p text:style-name="Preformatted_20_Text">06050</text:p>
      <text:p text:style-name="Preformatted_20_Text">06051</text:p>
      <text:p text:style-name="Preformatted_20_Text">06052</text:p>
      <text:p text:style-name="Preformatted_20_Text">06053</text:p>
      <text:p text:style-name="Preformatted_20_Text">06054</text:p>
      <text:p text:style-name="Preformatted_20_Text">06055</text:p>
      <text:p text:style-name="Preformatted_20_Text">06056</text:p>
      <text:p text:style-name="Preformatted_20_Text">06057</text:p>
      <text:p text:style-name="Preformatted_20_Text">06058</text:p>
      <text:p text:style-name="Preformatted_20_Text">06059</text:p>
      <text:p text:style-name="Preformatted_20_Text">06060</text:p>
      <text:p text:style-name="Preformatted_20_Text">06061</text:p>
      <text:p text:style-name="Preformatted_20_Text">06062</text:p>
      <text:p text:style-name="Preformatted_20_Text">06063</text:p>
      <text:p text:style-name="Preformatted_20_Text">06064</text:p>
      <text:p text:style-name="Preformatted_20_Text">06065</text:p>
      <text:p text:style-name="Preformatted_20_Text">06066</text:p>
      <text:p text:style-name="Preformatted_20_Text">06067</text:p>
      <text:p text:style-name="Preformatted_20_Text">06068</text:p>
      <text:p text:style-name="Preformatted_20_Text">06069</text:p>
      <text:p text:style-name="Preformatted_20_Text">06070</text:p>
      <text:p text:style-name="Preformatted_20_Text">06071</text:p>
      <text:p text:style-name="Preformatted_20_Text">06072</text:p>
      <text:p text:style-name="Preformatted_20_Text">06073</text:p>
      <text:p text:style-name="Preformatted_20_Text">06074</text:p>
      <text:p text:style-name="Preformatted_20_Text">06075</text:p>
      <text:p text:style-name="Preformatted_20_Text">06076</text:p>
      <text:p text:style-name="Preformatted_20_Text">06077</text:p>
      <text:p text:style-name="Preformatted_20_Text">06078</text:p>
      <text:p text:style-name="Preformatted_20_Text">06079</text:p>
      <text:p text:style-name="Preformatted_20_Text">06080</text:p>
      <text:p text:style-name="Preformatted_20_Text">06081</text:p>
      <text:p text:style-name="Preformatted_20_Text">06082</text:p>
      <text:p text:style-name="Preformatted_20_Text">06083</text:p>
      <text:p text:style-name="Preformatted_20_Text">06084</text:p>
      <text:p text:style-name="Preformatted_20_Text">06085</text:p>
      <text:p text:style-name="Preformatted_20_Text">06086</text:p>
      <text:p text:style-name="Preformatted_20_Text">06087</text:p>
      <text:p text:style-name="Preformatted_20_Text">06088</text:p>
      <text:p text:style-name="Preformatted_20_Text">06089</text:p>
      <text:p text:style-name="Preformatted_20_Text">06090</text:p>
      <text:p text:style-name="Preformatted_20_Text">06091</text:p>
      <text:p text:style-name="Preformatted_20_Text">06092</text:p>
      <text:p text:style-name="Preformatted_20_Text">06093</text:p>
      <text:p text:style-name="Preformatted_20_Text">06094</text:p>
      <text:p text:style-name="Preformatted_20_Text">06095</text:p>
      <text:p text:style-name="Preformatted_20_Text">06096</text:p>
      <text:p text:style-name="Preformatted_20_Text">06097</text:p>
      <text:p text:style-name="Preformatted_20_Text">06098</text:p>
      <text:p text:style-name="Preformatted_20_Text">06099</text:p>
      <text:p text:style-name="Preformatted_20_Text">06100</text:p>
      <text:p text:style-name="Preformatted_20_Text">06101</text:p>
      <text:p text:style-name="Preformatted_20_Text">06102</text:p>
      <text:p text:style-name="Preformatted_20_Text">06103</text:p>
      <text:p text:style-name="Preformatted_20_Text">06104</text:p>
      <text:p text:style-name="Preformatted_20_Text">06105</text:p>
      <text:p text:style-name="Preformatted_20_Text">06106</text:p>
      <text:p text:style-name="Preformatted_20_Text">06107</text:p>
      <text:p text:style-name="Preformatted_20_Text">06108</text:p>
      <text:p text:style-name="Preformatted_20_Text">06109</text:p>
      <text:p text:style-name="Preformatted_20_Text">06110</text:p>
      <text:p text:style-name="Preformatted_20_Text">06111</text:p>
      <text:p text:style-name="Preformatted_20_Text">06112</text:p>
      <text:p text:style-name="Preformatted_20_Text">06113</text:p>
      <text:p text:style-name="Preformatted_20_Text">06114</text:p>
      <text:p text:style-name="Preformatted_20_Text">06115</text:p>
      <text:p text:style-name="Preformatted_20_Text">06116</text:p>
      <text:p text:style-name="Preformatted_20_Text">06117</text:p>
      <text:p text:style-name="Preformatted_20_Text">06118</text:p>
      <text:p text:style-name="Preformatted_20_Text">06119</text:p>
      <text:p text:style-name="Preformatted_20_Text">06120</text:p>
      <text:p text:style-name="Preformatted_20_Text">06121</text:p>
      <text:p text:style-name="Preformatted_20_Text">06122</text:p>
      <text:p text:style-name="Preformatted_20_Text">06123</text:p>
      <text:p text:style-name="Preformatted_20_Text">06124</text:p>
      <text:p text:style-name="Preformatted_20_Text">06125</text:p>
      <text:p text:style-name="Preformatted_20_Text">06126</text:p>
      <text:p text:style-name="Preformatted_20_Text">06127</text:p>
      <text:p text:style-name="Preformatted_20_Text">06128</text:p>
      <text:p text:style-name="Preformatted_20_Text">06129</text:p>
      <text:p text:style-name="Preformatted_20_Text">06130</text:p>
      <text:p text:style-name="Preformatted_20_Text">06131</text:p>
      <text:p text:style-name="Preformatted_20_Text">06132</text:p>
      <text:p text:style-name="Preformatted_20_Text">06133</text:p>
      <text:p text:style-name="Preformatted_20_Text">06134</text:p>
      <text:p text:style-name="Preformatted_20_Text">06135</text:p>
      <text:p text:style-name="Preformatted_20_Text">06136</text:p>
      <text:p text:style-name="Preformatted_20_Text">06137</text:p>
      <text:p text:style-name="Preformatted_20_Text">06138</text:p>
      <text:p text:style-name="Preformatted_20_Text">06139</text:p>
      <text:p text:style-name="Preformatted_20_Text">06140</text:p>
      <text:p text:style-name="Preformatted_20_Text">06141</text:p>
      <text:p text:style-name="Preformatted_20_Text">06142</text:p>
      <text:p text:style-name="Preformatted_20_Text">06143</text:p>
      <text:p text:style-name="Preformatted_20_Text">06144</text:p>
      <text:p text:style-name="Preformatted_20_Text">06145</text:p>
      <text:p text:style-name="Preformatted_20_Text">06146</text:p>
      <text:p text:style-name="Preformatted_20_Text">06147</text:p>
      <text:p text:style-name="Preformatted_20_Text">06148</text:p>
      <text:p text:style-name="Preformatted_20_Text">06149</text:p>
      <text:p text:style-name="Preformatted_20_Text">06150</text:p>
      <text:p text:style-name="Preformatted_20_Text">06151</text:p>
      <text:p text:style-name="Preformatted_20_Text">06152</text:p>
      <text:p text:style-name="Preformatted_20_Text">06153</text:p>
      <text:p text:style-name="Preformatted_20_Text">06154</text:p>
      <text:p text:style-name="Preformatted_20_Text">06155</text:p>
      <text:p text:style-name="Preformatted_20_Text">06156</text:p>
      <text:p text:style-name="Preformatted_20_Text">06157</text:p>
      <text:p text:style-name="Preformatted_20_Text">06158</text:p>
      <text:p text:style-name="Preformatted_20_Text">06159</text:p>
      <text:p text:style-name="Preformatted_20_Text">06160</text:p>
      <text:p text:style-name="Preformatted_20_Text">06161</text:p>
      <text:p text:style-name="Preformatted_20_Text">06162</text:p>
      <text:p text:style-name="Preformatted_20_Text">06163</text:p>
      <text:p text:style-name="Preformatted_20_Text">06164</text:p>
      <text:p text:style-name="Preformatted_20_Text">06165</text:p>
      <text:p text:style-name="Preformatted_20_Text">06166</text:p>
      <text:p text:style-name="Preformatted_20_Text">06167</text:p>
      <text:p text:style-name="Preformatted_20_Text">06168</text:p>
      <text:p text:style-name="Preformatted_20_Text">06169</text:p>
      <text:p text:style-name="Preformatted_20_Text">06170</text:p>
      <text:p text:style-name="Preformatted_20_Text">06171</text:p>
      <text:p text:style-name="Preformatted_20_Text">06172</text:p>
      <text:p text:style-name="Preformatted_20_Text">06173</text:p>
      <text:p text:style-name="Preformatted_20_Text">06174</text:p>
      <text:p text:style-name="Preformatted_20_Text">06175</text:p>
      <text:p text:style-name="Preformatted_20_Text">06176</text:p>
      <text:p text:style-name="Preformatted_20_Text">06177</text:p>
      <text:p text:style-name="Preformatted_20_Text">06178</text:p>
      <text:p text:style-name="Preformatted_20_Text">06179</text:p>
      <text:p text:style-name="Preformatted_20_Text">06180</text:p>
      <text:p text:style-name="Preformatted_20_Text">06181</text:p>
      <text:p text:style-name="Preformatted_20_Text">06182</text:p>
      <text:p text:style-name="Preformatted_20_Text">06183</text:p>
      <text:p text:style-name="Preformatted_20_Text">06184</text:p>
      <text:p text:style-name="Preformatted_20_Text">06185</text:p>
      <text:p text:style-name="Preformatted_20_Text">06186</text:p>
      <text:p text:style-name="Preformatted_20_Text">06187</text:p>
      <text:p text:style-name="Preformatted_20_Text">06188</text:p>
      <text:p text:style-name="Preformatted_20_Text">06189</text:p>
      <text:p text:style-name="Preformatted_20_Text">06190</text:p>
      <text:p text:style-name="Preformatted_20_Text">06191</text:p>
      <text:p text:style-name="Preformatted_20_Text">06192</text:p>
      <text:p text:style-name="Preformatted_20_Text">06193</text:p>
      <text:p text:style-name="Preformatted_20_Text">06194</text:p>
      <text:p text:style-name="Preformatted_20_Text">06195</text:p>
      <text:p text:style-name="Preformatted_20_Text">06196</text:p>
      <text:p text:style-name="Preformatted_20_Text">06197</text:p>
      <text:p text:style-name="Preformatted_20_Text">06198</text:p>
      <text:p text:style-name="Preformatted_20_Text">06199</text:p>
      <text:p text:style-name="Preformatted_20_Text">06200</text:p>
      <text:p text:style-name="Preformatted_20_Text">06201</text:p>
      <text:p text:style-name="Preformatted_20_Text">06202</text:p>
      <text:p text:style-name="Preformatted_20_Text">06203</text:p>
      <text:p text:style-name="Preformatted_20_Text">06204</text:p>
      <text:p text:style-name="Preformatted_20_Text">06205</text:p>
      <text:p text:style-name="Preformatted_20_Text">06206</text:p>
      <text:p text:style-name="Preformatted_20_Text">06207</text:p>
      <text:p text:style-name="Preformatted_20_Text">06208</text:p>
      <text:p text:style-name="Preformatted_20_Text">06209</text:p>
      <text:p text:style-name="Preformatted_20_Text">06210</text:p>
      <text:p text:style-name="Preformatted_20_Text">06211</text:p>
      <text:p text:style-name="Preformatted_20_Text">06212</text:p>
      <text:p text:style-name="Preformatted_20_Text">06213</text:p>
      <text:p text:style-name="Preformatted_20_Text">06214</text:p>
      <text:p text:style-name="Preformatted_20_Text">06215</text:p>
      <text:p text:style-name="Preformatted_20_Text">06216</text:p>
      <text:p text:style-name="Preformatted_20_Text">06217</text:p>
      <text:p text:style-name="Preformatted_20_Text">06218</text:p>
      <text:p text:style-name="Preformatted_20_Text">06219</text:p>
      <text:p text:style-name="Preformatted_20_Text">06220</text:p>
      <text:p text:style-name="Preformatted_20_Text">06221</text:p>
      <text:p text:style-name="Preformatted_20_Text">06222</text:p>
      <text:p text:style-name="Preformatted_20_Text">06223</text:p>
      <text:p text:style-name="Preformatted_20_Text">06224</text:p>
      <text:p text:style-name="Preformatted_20_Text">06225</text:p>
      <text:p text:style-name="Preformatted_20_Text">06226</text:p>
      <text:p text:style-name="Preformatted_20_Text">06227</text:p>
      <text:p text:style-name="Preformatted_20_Text">06228</text:p>
      <text:p text:style-name="Preformatted_20_Text">06229</text:p>
      <text:p text:style-name="Preformatted_20_Text">06230</text:p>
      <text:p text:style-name="Preformatted_20_Text">06231</text:p>
      <text:p text:style-name="Preformatted_20_Text">06232</text:p>
      <text:p text:style-name="Preformatted_20_Text">06233</text:p>
      <text:p text:style-name="Preformatted_20_Text">06234</text:p>
      <text:p text:style-name="Preformatted_20_Text">06235</text:p>
      <text:p text:style-name="Preformatted_20_Text">06236</text:p>
      <text:p text:style-name="Preformatted_20_Text">06237</text:p>
      <text:p text:style-name="Preformatted_20_Text">06238</text:p>
      <text:p text:style-name="Preformatted_20_Text">06239</text:p>
      <text:p text:style-name="Preformatted_20_Text">06240</text:p>
      <text:p text:style-name="Preformatted_20_Text">06241</text:p>
      <text:p text:style-name="Preformatted_20_Text">06242</text:p>
      <text:p text:style-name="Preformatted_20_Text">06243</text:p>
      <text:p text:style-name="Preformatted_20_Text">06244</text:p>
      <text:p text:style-name="Preformatted_20_Text">06245</text:p>
      <text:p text:style-name="Preformatted_20_Text">06246</text:p>
      <text:p text:style-name="Preformatted_20_Text">06247</text:p>
      <text:p text:style-name="Preformatted_20_Text">06248</text:p>
      <text:p text:style-name="Preformatted_20_Text">06249</text:p>
      <text:p text:style-name="Preformatted_20_Text">06250</text:p>
      <text:p text:style-name="Preformatted_20_Text">06251</text:p>
      <text:p text:style-name="Preformatted_20_Text">06252</text:p>
      <text:p text:style-name="Preformatted_20_Text">06253</text:p>
      <text:p text:style-name="Preformatted_20_Text">06254</text:p>
      <text:p text:style-name="Preformatted_20_Text">06255</text:p>
      <text:p text:style-name="Preformatted_20_Text">06256</text:p>
      <text:p text:style-name="Preformatted_20_Text">06257</text:p>
      <text:p text:style-name="Preformatted_20_Text">06258</text:p>
      <text:p text:style-name="Preformatted_20_Text">06259</text:p>
      <text:p text:style-name="Preformatted_20_Text">06260</text:p>
      <text:p text:style-name="Preformatted_20_Text">06261</text:p>
      <text:p text:style-name="Preformatted_20_Text">06262</text:p>
      <text:p text:style-name="Preformatted_20_Text">06263</text:p>
      <text:p text:style-name="Preformatted_20_Text">06264</text:p>
      <text:p text:style-name="Preformatted_20_Text">06265</text:p>
      <text:p text:style-name="Preformatted_20_Text">06266</text:p>
      <text:p text:style-name="Preformatted_20_Text">06267</text:p>
      <text:p text:style-name="Preformatted_20_Text">06268</text:p>
      <text:p text:style-name="Preformatted_20_Text">06269</text:p>
      <text:p text:style-name="Preformatted_20_Text">06270</text:p>
      <text:p text:style-name="Preformatted_20_Text">06271</text:p>
      <text:p text:style-name="Preformatted_20_Text">06272</text:p>
      <text:p text:style-name="Preformatted_20_Text">06273</text:p>
      <text:p text:style-name="Preformatted_20_Text">06274</text:p>
      <text:p text:style-name="Preformatted_20_Text">06275</text:p>
      <text:p text:style-name="Preformatted_20_Text">06276</text:p>
      <text:p text:style-name="Preformatted_20_Text">06277</text:p>
      <text:p text:style-name="Preformatted_20_Text">06278</text:p>
      <text:p text:style-name="Preformatted_20_Text">06279</text:p>
      <text:p text:style-name="Preformatted_20_Text">06280</text:p>
      <text:p text:style-name="Preformatted_20_Text">06281</text:p>
      <text:p text:style-name="Preformatted_20_Text">06282</text:p>
      <text:p text:style-name="Preformatted_20_Text">06283</text:p>
      <text:p text:style-name="Preformatted_20_Text">06284</text:p>
      <text:p text:style-name="Preformatted_20_Text">06285</text:p>
      <text:p text:style-name="Preformatted_20_Text">06286</text:p>
      <text:p text:style-name="Preformatted_20_Text">06287</text:p>
      <text:p text:style-name="Preformatted_20_Text">06288</text:p>
      <text:p text:style-name="Preformatted_20_Text">06289</text:p>
      <text:p text:style-name="Preformatted_20_Text">06290</text:p>
      <text:p text:style-name="Preformatted_20_Text">06291</text:p>
      <text:p text:style-name="Preformatted_20_Text">06292</text:p>
      <text:p text:style-name="Preformatted_20_Text">06293</text:p>
      <text:p text:style-name="Preformatted_20_Text">06294</text:p>
      <text:p text:style-name="Preformatted_20_Text">06295</text:p>
      <text:p text:style-name="Preformatted_20_Text">06296</text:p>
      <text:p text:style-name="Preformatted_20_Text">06297</text:p>
      <text:p text:style-name="Preformatted_20_Text">06298</text:p>
      <text:p text:style-name="Preformatted_20_Text">06299</text:p>
      <text:p text:style-name="Preformatted_20_Text">06300</text:p>
      <text:p text:style-name="Preformatted_20_Text">06301</text:p>
      <text:p text:style-name="Preformatted_20_Text">06302</text:p>
      <text:p text:style-name="Preformatted_20_Text">06303</text:p>
      <text:p text:style-name="Preformatted_20_Text">06304</text:p>
      <text:p text:style-name="Preformatted_20_Text">06305</text:p>
      <text:p text:style-name="Preformatted_20_Text">06306</text:p>
      <text:p text:style-name="Preformatted_20_Text">06307</text:p>
      <text:p text:style-name="Preformatted_20_Text">06308</text:p>
      <text:p text:style-name="Preformatted_20_Text">06309</text:p>
      <text:p text:style-name="Preformatted_20_Text">06310</text:p>
      <text:p text:style-name="Preformatted_20_Text">06311</text:p>
      <text:p text:style-name="Preformatted_20_Text">06312</text:p>
      <text:p text:style-name="Preformatted_20_Text">06313</text:p>
      <text:p text:style-name="Preformatted_20_Text">06314</text:p>
      <text:p text:style-name="Preformatted_20_Text">06315</text:p>
      <text:p text:style-name="Preformatted_20_Text">06316</text:p>
      <text:p text:style-name="Preformatted_20_Text">06317</text:p>
      <text:p text:style-name="Preformatted_20_Text">06318</text:p>
      <text:p text:style-name="Preformatted_20_Text">06319</text:p>
      <text:p text:style-name="Preformatted_20_Text">06320</text:p>
      <text:p text:style-name="Preformatted_20_Text">06321</text:p>
      <text:p text:style-name="Preformatted_20_Text">06322</text:p>
      <text:p text:style-name="Preformatted_20_Text">06323</text:p>
      <text:p text:style-name="Preformatted_20_Text">06324</text:p>
      <text:p text:style-name="Preformatted_20_Text">06325</text:p>
      <text:p text:style-name="Preformatted_20_Text">06326</text:p>
      <text:p text:style-name="Preformatted_20_Text">06327</text:p>
      <text:p text:style-name="Preformatted_20_Text">06328</text:p>
      <text:p text:style-name="Preformatted_20_Text">06329</text:p>
      <text:p text:style-name="Preformatted_20_Text">06330</text:p>
      <text:p text:style-name="Preformatted_20_Text">06331</text:p>
      <text:p text:style-name="Preformatted_20_Text">06332</text:p>
      <text:p text:style-name="Preformatted_20_Text">06333</text:p>
      <text:p text:style-name="Preformatted_20_Text">06334</text:p>
      <text:p text:style-name="Preformatted_20_Text">06335</text:p>
      <text:p text:style-name="Preformatted_20_Text">06336</text:p>
      <text:p text:style-name="Preformatted_20_Text">06337</text:p>
      <text:p text:style-name="Preformatted_20_Text">06338</text:p>
      <text:p text:style-name="Preformatted_20_Text">06339</text:p>
      <text:p text:style-name="Preformatted_20_Text">06340</text:p>
      <text:p text:style-name="Preformatted_20_Text">06341</text:p>
      <text:p text:style-name="Preformatted_20_Text">06342</text:p>
      <text:p text:style-name="Preformatted_20_Text">06343</text:p>
      <text:p text:style-name="Preformatted_20_Text">06344</text:p>
      <text:p text:style-name="Preformatted_20_Text">06345</text:p>
      <text:p text:style-name="Preformatted_20_Text">06346</text:p>
      <text:p text:style-name="Preformatted_20_Text">06347</text:p>
      <text:p text:style-name="Preformatted_20_Text">06348</text:p>
      <text:p text:style-name="Preformatted_20_Text">06349</text:p>
      <text:p text:style-name="Preformatted_20_Text">06350</text:p>
      <text:p text:style-name="Preformatted_20_Text">06351</text:p>
      <text:p text:style-name="Preformatted_20_Text">06352</text:p>
      <text:p text:style-name="Preformatted_20_Text">06353</text:p>
      <text:p text:style-name="Preformatted_20_Text">06354</text:p>
      <text:p text:style-name="Preformatted_20_Text">06355</text:p>
      <text:p text:style-name="Preformatted_20_Text">06356</text:p>
      <text:p text:style-name="Preformatted_20_Text">06357</text:p>
      <text:p text:style-name="Preformatted_20_Text">06358</text:p>
      <text:p text:style-name="Preformatted_20_Text">06359</text:p>
      <text:p text:style-name="Preformatted_20_Text">06360</text:p>
      <text:p text:style-name="Preformatted_20_Text">06361</text:p>
      <text:p text:style-name="Preformatted_20_Text">06362</text:p>
      <text:p text:style-name="Preformatted_20_Text">06363</text:p>
      <text:p text:style-name="Preformatted_20_Text">06364</text:p>
      <text:p text:style-name="Preformatted_20_Text">06365</text:p>
      <text:p text:style-name="Preformatted_20_Text">06366</text:p>
      <text:p text:style-name="Preformatted_20_Text">06367</text:p>
      <text:p text:style-name="Preformatted_20_Text">06368</text:p>
      <text:p text:style-name="Preformatted_20_Text">06369</text:p>
      <text:p text:style-name="Preformatted_20_Text">06370</text:p>
      <text:p text:style-name="Preformatted_20_Text">06371</text:p>
      <text:p text:style-name="Preformatted_20_Text">06372</text:p>
      <text:p text:style-name="Preformatted_20_Text">06373</text:p>
      <text:p text:style-name="Preformatted_20_Text">06374</text:p>
      <text:p text:style-name="Preformatted_20_Text">06375</text:p>
      <text:p text:style-name="Preformatted_20_Text">06376</text:p>
      <text:p text:style-name="Preformatted_20_Text">06377</text:p>
      <text:p text:style-name="Preformatted_20_Text">06378</text:p>
      <text:p text:style-name="Preformatted_20_Text">06379</text:p>
      <text:p text:style-name="Preformatted_20_Text">06380</text:p>
      <text:p text:style-name="Preformatted_20_Text">06381</text:p>
      <text:p text:style-name="Preformatted_20_Text">06382</text:p>
      <text:p text:style-name="Preformatted_20_Text">06383</text:p>
      <text:p text:style-name="Preformatted_20_Text">06384</text:p>
      <text:p text:style-name="Preformatted_20_Text">06385</text:p>
      <text:p text:style-name="Preformatted_20_Text">06386</text:p>
      <text:p text:style-name="Preformatted_20_Text">06387</text:p>
      <text:p text:style-name="Preformatted_20_Text">06388</text:p>
      <text:p text:style-name="Preformatted_20_Text">06389</text:p>
      <text:p text:style-name="Preformatted_20_Text">06390</text:p>
      <text:p text:style-name="Preformatted_20_Text">06391</text:p>
      <text:p text:style-name="Preformatted_20_Text">06392</text:p>
      <text:p text:style-name="Preformatted_20_Text">06393</text:p>
      <text:p text:style-name="Preformatted_20_Text">06394</text:p>
      <text:p text:style-name="Preformatted_20_Text">06395</text:p>
      <text:p text:style-name="Preformatted_20_Text">06396</text:p>
      <text:p text:style-name="Preformatted_20_Text">06397</text:p>
      <text:p text:style-name="Preformatted_20_Text">06398</text:p>
      <text:p text:style-name="Preformatted_20_Text">06399</text:p>
      <text:p text:style-name="Preformatted_20_Text">06400</text:p>
      <text:p text:style-name="Preformatted_20_Text">06401</text:p>
      <text:p text:style-name="Preformatted_20_Text">06402</text:p>
      <text:p text:style-name="Preformatted_20_Text">06403</text:p>
      <text:p text:style-name="Preformatted_20_Text">06404</text:p>
      <text:p text:style-name="Preformatted_20_Text">06405</text:p>
      <text:p text:style-name="Preformatted_20_Text">06406</text:p>
      <text:p text:style-name="Preformatted_20_Text">06407</text:p>
      <text:p text:style-name="Preformatted_20_Text">06408</text:p>
      <text:p text:style-name="Preformatted_20_Text">06409</text:p>
      <text:p text:style-name="Preformatted_20_Text">06410</text:p>
      <text:p text:style-name="Preformatted_20_Text">06411</text:p>
      <text:p text:style-name="Preformatted_20_Text">06412</text:p>
      <text:p text:style-name="Preformatted_20_Text">06413</text:p>
      <text:p text:style-name="Preformatted_20_Text">06414</text:p>
      <text:p text:style-name="Preformatted_20_Text">06415</text:p>
      <text:p text:style-name="Preformatted_20_Text">06416</text:p>
      <text:p text:style-name="Preformatted_20_Text">06417</text:p>
      <text:p text:style-name="Preformatted_20_Text">06418</text:p>
      <text:p text:style-name="Preformatted_20_Text">06419</text:p>
      <text:p text:style-name="Preformatted_20_Text">06420</text:p>
      <text:p text:style-name="Preformatted_20_Text">06421</text:p>
      <text:p text:style-name="Preformatted_20_Text">06422</text:p>
      <text:p text:style-name="Preformatted_20_Text">06423</text:p>
      <text:p text:style-name="Preformatted_20_Text">06424</text:p>
      <text:p text:style-name="Preformatted_20_Text">06425</text:p>
      <text:p text:style-name="Preformatted_20_Text">06426</text:p>
      <text:p text:style-name="Preformatted_20_Text">06427</text:p>
      <text:p text:style-name="Preformatted_20_Text">06428</text:p>
      <text:p text:style-name="Preformatted_20_Text">06429</text:p>
      <text:p text:style-name="Preformatted_20_Text">06430</text:p>
      <text:p text:style-name="Preformatted_20_Text">06431</text:p>
      <text:p text:style-name="Preformatted_20_Text">06432</text:p>
      <text:p text:style-name="Preformatted_20_Text">06433</text:p>
      <text:p text:style-name="Preformatted_20_Text">06434</text:p>
      <text:p text:style-name="Preformatted_20_Text">06435</text:p>
      <text:p text:style-name="Preformatted_20_Text">06436</text:p>
      <text:p text:style-name="Preformatted_20_Text">06437</text:p>
      <text:p text:style-name="Preformatted_20_Text">06438</text:p>
      <text:p text:style-name="Preformatted_20_Text">06439</text:p>
      <text:p text:style-name="Preformatted_20_Text">06440</text:p>
      <text:p text:style-name="Preformatted_20_Text">06441</text:p>
      <text:p text:style-name="Preformatted_20_Text">06442</text:p>
      <text:p text:style-name="Preformatted_20_Text">06443</text:p>
      <text:p text:style-name="Preformatted_20_Text">06444</text:p>
      <text:p text:style-name="Preformatted_20_Text">06445</text:p>
      <text:p text:style-name="Preformatted_20_Text">06446</text:p>
      <text:p text:style-name="Preformatted_20_Text">06447</text:p>
      <text:p text:style-name="Preformatted_20_Text">06448</text:p>
      <text:p text:style-name="Preformatted_20_Text">06449</text:p>
      <text:p text:style-name="Preformatted_20_Text">06450</text:p>
      <text:p text:style-name="Preformatted_20_Text">06451</text:p>
      <text:p text:style-name="Preformatted_20_Text">06452</text:p>
      <text:p text:style-name="Preformatted_20_Text">06453</text:p>
      <text:p text:style-name="Preformatted_20_Text">06454</text:p>
      <text:p text:style-name="Preformatted_20_Text">06455</text:p>
      <text:p text:style-name="Preformatted_20_Text">06456</text:p>
      <text:p text:style-name="Preformatted_20_Text">06457</text:p>
      <text:p text:style-name="Preformatted_20_Text">06458</text:p>
      <text:p text:style-name="Preformatted_20_Text">06459</text:p>
      <text:p text:style-name="Preformatted_20_Text">06460</text:p>
      <text:p text:style-name="Preformatted_20_Text">06461</text:p>
      <text:p text:style-name="Preformatted_20_Text">06462</text:p>
      <text:p text:style-name="Preformatted_20_Text">06463</text:p>
      <text:p text:style-name="Preformatted_20_Text">06464</text:p>
      <text:p text:style-name="Preformatted_20_Text">06465</text:p>
      <text:p text:style-name="Preformatted_20_Text">06466</text:p>
      <text:p text:style-name="Preformatted_20_Text">06467</text:p>
      <text:p text:style-name="Preformatted_20_Text">06468</text:p>
      <text:p text:style-name="Preformatted_20_Text">06469</text:p>
      <text:p text:style-name="Preformatted_20_Text">06470</text:p>
      <text:p text:style-name="Preformatted_20_Text">06471</text:p>
      <text:p text:style-name="Preformatted_20_Text">06472</text:p>
      <text:p text:style-name="Preformatted_20_Text">06473</text:p>
      <text:p text:style-name="Preformatted_20_Text">06474</text:p>
      <text:p text:style-name="Preformatted_20_Text">06475</text:p>
      <text:p text:style-name="Preformatted_20_Text">06476</text:p>
      <text:p text:style-name="Preformatted_20_Text">06477</text:p>
      <text:p text:style-name="Preformatted_20_Text">06478</text:p>
      <text:p text:style-name="Preformatted_20_Text">06479</text:p>
      <text:p text:style-name="Preformatted_20_Text">06480</text:p>
      <text:p text:style-name="Preformatted_20_Text">06481</text:p>
      <text:p text:style-name="Preformatted_20_Text">06482</text:p>
      <text:p text:style-name="Preformatted_20_Text">06483</text:p>
      <text:p text:style-name="Preformatted_20_Text">06484</text:p>
      <text:p text:style-name="Preformatted_20_Text">06485</text:p>
      <text:p text:style-name="Preformatted_20_Text">06486</text:p>
      <text:p text:style-name="Preformatted_20_Text">06487</text:p>
      <text:p text:style-name="Preformatted_20_Text">06488</text:p>
      <text:p text:style-name="Preformatted_20_Text">06489</text:p>
      <text:p text:style-name="Preformatted_20_Text">06490</text:p>
      <text:p text:style-name="Preformatted_20_Text">06491</text:p>
      <text:p text:style-name="Preformatted_20_Text">06492</text:p>
      <text:p text:style-name="Preformatted_20_Text">06493</text:p>
      <text:p text:style-name="Preformatted_20_Text">06494</text:p>
      <text:p text:style-name="Preformatted_20_Text">06495</text:p>
      <text:p text:style-name="Preformatted_20_Text">06496</text:p>
      <text:p text:style-name="Preformatted_20_Text">06497</text:p>
      <text:p text:style-name="Preformatted_20_Text">06498</text:p>
      <text:p text:style-name="Preformatted_20_Text">06499</text:p>
      <text:p text:style-name="Preformatted_20_Text">06500</text:p>
      <text:p text:style-name="Preformatted_20_Text">06501</text:p>
      <text:p text:style-name="Preformatted_20_Text">06502</text:p>
      <text:p text:style-name="Preformatted_20_Text">06503</text:p>
      <text:p text:style-name="Preformatted_20_Text">06504</text:p>
      <text:p text:style-name="Preformatted_20_Text">06505</text:p>
      <text:p text:style-name="Preformatted_20_Text">06506</text:p>
      <text:p text:style-name="Preformatted_20_Text">06507</text:p>
      <text:p text:style-name="Preformatted_20_Text">06508</text:p>
      <text:p text:style-name="Preformatted_20_Text">06509</text:p>
      <text:p text:style-name="Preformatted_20_Text">06510</text:p>
      <text:p text:style-name="Preformatted_20_Text">06511</text:p>
      <text:p text:style-name="Preformatted_20_Text">06512</text:p>
      <text:p text:style-name="Preformatted_20_Text">06513</text:p>
      <text:p text:style-name="Preformatted_20_Text">06514</text:p>
      <text:p text:style-name="Preformatted_20_Text">06515</text:p>
      <text:p text:style-name="Preformatted_20_Text">06516</text:p>
      <text:p text:style-name="Preformatted_20_Text">06517</text:p>
      <text:p text:style-name="Preformatted_20_Text">06518</text:p>
      <text:p text:style-name="Preformatted_20_Text">06519</text:p>
      <text:p text:style-name="Preformatted_20_Text">06520</text:p>
      <text:p text:style-name="Preformatted_20_Text">06521</text:p>
      <text:p text:style-name="Preformatted_20_Text">06522</text:p>
      <text:p text:style-name="Preformatted_20_Text">06523</text:p>
      <text:p text:style-name="Preformatted_20_Text">06524</text:p>
      <text:p text:style-name="Preformatted_20_Text">06525</text:p>
      <text:p text:style-name="Preformatted_20_Text">06526</text:p>
      <text:p text:style-name="Preformatted_20_Text">06527</text:p>
      <text:p text:style-name="Preformatted_20_Text">06528</text:p>
      <text:p text:style-name="Preformatted_20_Text">06529</text:p>
      <text:p text:style-name="Preformatted_20_Text">06530</text:p>
      <text:p text:style-name="Preformatted_20_Text">06531</text:p>
      <text:p text:style-name="Preformatted_20_Text">06532</text:p>
      <text:p text:style-name="Preformatted_20_Text">06533</text:p>
      <text:p text:style-name="Preformatted_20_Text">06534</text:p>
      <text:p text:style-name="Preformatted_20_Text">06535</text:p>
      <text:p text:style-name="Preformatted_20_Text">06536</text:p>
      <text:p text:style-name="Preformatted_20_Text">06537</text:p>
      <text:p text:style-name="Preformatted_20_Text">06538</text:p>
      <text:p text:style-name="Preformatted_20_Text">06539</text:p>
      <text:p text:style-name="Preformatted_20_Text">06540</text:p>
      <text:p text:style-name="Preformatted_20_Text">06541</text:p>
      <text:p text:style-name="Preformatted_20_Text">06542</text:p>
      <text:p text:style-name="Preformatted_20_Text">06543</text:p>
      <text:p text:style-name="Preformatted_20_Text">06544</text:p>
      <text:p text:style-name="Preformatted_20_Text">06545</text:p>
      <text:p text:style-name="Preformatted_20_Text">06546</text:p>
      <text:p text:style-name="Preformatted_20_Text">06547</text:p>
      <text:p text:style-name="Preformatted_20_Text">06548</text:p>
      <text:p text:style-name="Preformatted_20_Text">06549</text:p>
      <text:p text:style-name="Preformatted_20_Text">06550</text:p>
      <text:p text:style-name="Preformatted_20_Text">06551</text:p>
      <text:p text:style-name="Preformatted_20_Text">06552</text:p>
      <text:p text:style-name="Preformatted_20_Text">06553</text:p>
      <text:p text:style-name="Preformatted_20_Text">06554</text:p>
      <text:p text:style-name="Preformatted_20_Text">06555</text:p>
      <text:p text:style-name="Preformatted_20_Text">06556</text:p>
      <text:p text:style-name="Preformatted_20_Text">06557</text:p>
      <text:p text:style-name="Preformatted_20_Text">06558</text:p>
      <text:p text:style-name="Preformatted_20_Text">06559</text:p>
      <text:p text:style-name="Preformatted_20_Text">06560</text:p>
      <text:p text:style-name="Preformatted_20_Text">06561</text:p>
      <text:p text:style-name="Preformatted_20_Text">06562</text:p>
      <text:p text:style-name="Preformatted_20_Text">06563</text:p>
      <text:p text:style-name="Preformatted_20_Text">06564</text:p>
      <text:p text:style-name="Preformatted_20_Text">06565</text:p>
      <text:p text:style-name="Preformatted_20_Text">06566</text:p>
      <text:p text:style-name="Preformatted_20_Text">06567</text:p>
      <text:p text:style-name="Preformatted_20_Text">06568</text:p>
      <text:p text:style-name="Preformatted_20_Text">06569</text:p>
      <text:p text:style-name="Preformatted_20_Text">06570</text:p>
      <text:p text:style-name="Preformatted_20_Text">06571</text:p>
      <text:p text:style-name="Preformatted_20_Text">06572</text:p>
      <text:p text:style-name="Preformatted_20_Text">06573</text:p>
      <text:p text:style-name="Preformatted_20_Text">06574</text:p>
      <text:p text:style-name="Preformatted_20_Text">06575</text:p>
      <text:p text:style-name="Preformatted_20_Text">06576</text:p>
      <text:p text:style-name="Preformatted_20_Text">06577</text:p>
      <text:p text:style-name="Preformatted_20_Text">06578</text:p>
      <text:p text:style-name="Preformatted_20_Text">06579</text:p>
      <text:p text:style-name="Preformatted_20_Text">06580</text:p>
      <text:p text:style-name="Preformatted_20_Text">06581</text:p>
      <text:p text:style-name="Preformatted_20_Text">06582</text:p>
      <text:p text:style-name="Preformatted_20_Text">06583</text:p>
      <text:p text:style-name="Preformatted_20_Text">06584</text:p>
      <text:p text:style-name="Preformatted_20_Text">06585</text:p>
      <text:p text:style-name="Preformatted_20_Text">06586</text:p>
      <text:p text:style-name="Preformatted_20_Text">06587</text:p>
      <text:p text:style-name="Preformatted_20_Text">06588</text:p>
      <text:p text:style-name="Preformatted_20_Text">06589</text:p>
      <text:p text:style-name="Preformatted_20_Text">06590</text:p>
      <text:p text:style-name="Preformatted_20_Text">06591</text:p>
      <text:p text:style-name="Preformatted_20_Text">06592</text:p>
      <text:p text:style-name="Preformatted_20_Text">06593</text:p>
      <text:p text:style-name="Preformatted_20_Text">06594</text:p>
      <text:p text:style-name="Preformatted_20_Text">06595</text:p>
      <text:p text:style-name="Preformatted_20_Text">06596</text:p>
      <text:p text:style-name="Preformatted_20_Text">06597</text:p>
      <text:p text:style-name="Preformatted_20_Text">06598</text:p>
      <text:p text:style-name="Preformatted_20_Text">06599</text:p>
      <text:p text:style-name="Preformatted_20_Text">06600</text:p>
      <text:p text:style-name="Preformatted_20_Text">06601</text:p>
      <text:p text:style-name="Preformatted_20_Text">06602</text:p>
      <text:p text:style-name="Preformatted_20_Text">06603</text:p>
      <text:p text:style-name="Preformatted_20_Text">06604</text:p>
      <text:p text:style-name="Preformatted_20_Text">06605</text:p>
      <text:p text:style-name="Preformatted_20_Text">06606</text:p>
      <text:p text:style-name="Preformatted_20_Text">06607</text:p>
      <text:p text:style-name="Preformatted_20_Text">06608</text:p>
      <text:p text:style-name="Preformatted_20_Text">06609</text:p>
      <text:p text:style-name="Preformatted_20_Text">06610</text:p>
      <text:p text:style-name="Preformatted_20_Text">06611</text:p>
      <text:p text:style-name="Preformatted_20_Text">06612</text:p>
      <text:p text:style-name="Preformatted_20_Text">06613</text:p>
      <text:p text:style-name="Preformatted_20_Text">06614</text:p>
      <text:p text:style-name="Preformatted_20_Text">06615</text:p>
      <text:p text:style-name="Preformatted_20_Text">06616</text:p>
      <text:p text:style-name="Preformatted_20_Text">06617</text:p>
      <text:p text:style-name="Preformatted_20_Text">06618</text:p>
      <text:p text:style-name="Preformatted_20_Text">06619</text:p>
      <text:p text:style-name="Preformatted_20_Text">06620</text:p>
      <text:p text:style-name="Preformatted_20_Text">06621</text:p>
      <text:p text:style-name="Preformatted_20_Text">06622</text:p>
      <text:p text:style-name="Preformatted_20_Text">06623</text:p>
      <text:p text:style-name="Preformatted_20_Text">06624</text:p>
      <text:p text:style-name="Preformatted_20_Text">06625</text:p>
      <text:p text:style-name="Preformatted_20_Text">06626</text:p>
      <text:p text:style-name="Preformatted_20_Text">06627</text:p>
      <text:p text:style-name="Preformatted_20_Text">06628</text:p>
      <text:p text:style-name="Preformatted_20_Text">06629</text:p>
      <text:p text:style-name="Preformatted_20_Text">06630</text:p>
      <text:p text:style-name="Preformatted_20_Text">06631</text:p>
      <text:p text:style-name="Preformatted_20_Text">06632</text:p>
      <text:p text:style-name="Preformatted_20_Text">06633</text:p>
      <text:p text:style-name="Preformatted_20_Text">06634</text:p>
      <text:p text:style-name="Preformatted_20_Text">06635</text:p>
      <text:p text:style-name="Preformatted_20_Text">06636</text:p>
      <text:p text:style-name="Preformatted_20_Text">06637</text:p>
      <text:p text:style-name="Preformatted_20_Text">06638</text:p>
      <text:p text:style-name="Preformatted_20_Text">06639</text:p>
      <text:p text:style-name="Preformatted_20_Text">06640</text:p>
      <text:p text:style-name="Preformatted_20_Text">06641</text:p>
      <text:p text:style-name="Preformatted_20_Text">06642</text:p>
      <text:p text:style-name="Preformatted_20_Text">06643</text:p>
      <text:p text:style-name="Preformatted_20_Text">06644</text:p>
      <text:p text:style-name="Preformatted_20_Text">06645</text:p>
      <text:p text:style-name="Preformatted_20_Text">06646</text:p>
      <text:p text:style-name="Preformatted_20_Text">06647</text:p>
      <text:p text:style-name="Preformatted_20_Text">06648</text:p>
      <text:p text:style-name="Preformatted_20_Text">06649</text:p>
      <text:p text:style-name="Preformatted_20_Text">06650</text:p>
      <text:p text:style-name="Preformatted_20_Text">06651</text:p>
      <text:p text:style-name="Preformatted_20_Text">06652</text:p>
      <text:p text:style-name="Preformatted_20_Text">06653</text:p>
      <text:p text:style-name="Preformatted_20_Text">06654</text:p>
      <text:p text:style-name="Preformatted_20_Text">06655</text:p>
      <text:p text:style-name="Preformatted_20_Text">06656</text:p>
      <text:p text:style-name="Preformatted_20_Text">06657</text:p>
      <text:p text:style-name="Preformatted_20_Text">06658</text:p>
      <text:p text:style-name="Preformatted_20_Text">06659</text:p>
      <text:p text:style-name="Preformatted_20_Text">06660</text:p>
      <text:p text:style-name="Preformatted_20_Text">06661</text:p>
      <text:p text:style-name="Preformatted_20_Text">06662</text:p>
      <text:p text:style-name="Preformatted_20_Text">06663</text:p>
      <text:p text:style-name="Preformatted_20_Text">06664</text:p>
      <text:p text:style-name="Preformatted_20_Text">06665</text:p>
      <text:p text:style-name="Preformatted_20_Text">06666</text:p>
      <text:p text:style-name="Preformatted_20_Text">06667</text:p>
      <text:p text:style-name="Preformatted_20_Text">06668</text:p>
      <text:p text:style-name="Preformatted_20_Text">06669</text:p>
      <text:p text:style-name="Preformatted_20_Text">06670</text:p>
      <text:p text:style-name="Preformatted_20_Text">06671</text:p>
      <text:p text:style-name="Preformatted_20_Text">06672</text:p>
      <text:p text:style-name="Preformatted_20_Text">06673</text:p>
      <text:p text:style-name="Preformatted_20_Text">06674</text:p>
      <text:p text:style-name="Preformatted_20_Text">06675</text:p>
      <text:p text:style-name="Preformatted_20_Text">06676</text:p>
      <text:p text:style-name="Preformatted_20_Text">06677</text:p>
      <text:p text:style-name="Preformatted_20_Text">06678</text:p>
      <text:p text:style-name="Preformatted_20_Text">06679</text:p>
      <text:p text:style-name="Preformatted_20_Text">06680</text:p>
      <text:p text:style-name="Preformatted_20_Text">06681</text:p>
      <text:p text:style-name="Preformatted_20_Text">06682</text:p>
      <text:p text:style-name="Preformatted_20_Text">06683</text:p>
      <text:p text:style-name="Preformatted_20_Text">06684</text:p>
      <text:p text:style-name="Preformatted_20_Text">06685</text:p>
      <text:p text:style-name="Preformatted_20_Text">06686</text:p>
      <text:p text:style-name="Preformatted_20_Text">06687</text:p>
      <text:p text:style-name="Preformatted_20_Text">06688</text:p>
      <text:p text:style-name="Preformatted_20_Text">06689</text:p>
      <text:p text:style-name="Preformatted_20_Text">06690</text:p>
      <text:p text:style-name="Preformatted_20_Text">06691</text:p>
      <text:p text:style-name="Preformatted_20_Text">06692</text:p>
      <text:p text:style-name="Preformatted_20_Text">06693</text:p>
      <text:p text:style-name="Preformatted_20_Text">06694</text:p>
      <text:p text:style-name="Preformatted_20_Text">06695</text:p>
      <text:p text:style-name="Preformatted_20_Text">06696</text:p>
      <text:p text:style-name="Preformatted_20_Text">06697</text:p>
      <text:p text:style-name="Preformatted_20_Text">06698</text:p>
      <text:p text:style-name="Preformatted_20_Text">06699</text:p>
      <text:p text:style-name="Preformatted_20_Text">06700</text:p>
      <text:p text:style-name="Preformatted_20_Text">06701</text:p>
      <text:p text:style-name="Preformatted_20_Text">06702</text:p>
      <text:p text:style-name="Preformatted_20_Text">06703</text:p>
      <text:p text:style-name="Preformatted_20_Text">06704</text:p>
      <text:p text:style-name="Preformatted_20_Text">06705</text:p>
      <text:p text:style-name="Preformatted_20_Text">06706</text:p>
      <text:p text:style-name="Preformatted_20_Text">06707</text:p>
      <text:p text:style-name="Preformatted_20_Text">06708</text:p>
      <text:p text:style-name="Preformatted_20_Text">06709</text:p>
      <text:p text:style-name="Preformatted_20_Text">06710</text:p>
      <text:p text:style-name="Preformatted_20_Text">06711</text:p>
      <text:p text:style-name="Preformatted_20_Text">06712</text:p>
      <text:p text:style-name="Preformatted_20_Text">06713</text:p>
      <text:p text:style-name="Preformatted_20_Text">06714</text:p>
      <text:p text:style-name="Preformatted_20_Text">06715</text:p>
      <text:p text:style-name="Preformatted_20_Text">06716</text:p>
      <text:p text:style-name="Preformatted_20_Text">06717</text:p>
      <text:p text:style-name="Preformatted_20_Text">06718</text:p>
      <text:p text:style-name="Preformatted_20_Text">06719</text:p>
      <text:p text:style-name="Preformatted_20_Text">06720</text:p>
      <text:p text:style-name="Preformatted_20_Text">06721</text:p>
      <text:p text:style-name="Preformatted_20_Text">06722</text:p>
      <text:p text:style-name="Preformatted_20_Text">06723</text:p>
      <text:p text:style-name="Preformatted_20_Text">06724</text:p>
      <text:p text:style-name="Preformatted_20_Text">06725</text:p>
      <text:p text:style-name="Preformatted_20_Text">06726</text:p>
      <text:p text:style-name="Preformatted_20_Text">06727</text:p>
      <text:p text:style-name="Preformatted_20_Text">06728</text:p>
      <text:p text:style-name="Preformatted_20_Text">06729</text:p>
      <text:p text:style-name="Preformatted_20_Text">06730</text:p>
      <text:p text:style-name="Preformatted_20_Text">06731</text:p>
      <text:p text:style-name="Preformatted_20_Text">06732</text:p>
      <text:p text:style-name="Preformatted_20_Text">06733</text:p>
      <text:p text:style-name="Preformatted_20_Text">06734</text:p>
      <text:p text:style-name="Preformatted_20_Text">06735</text:p>
      <text:p text:style-name="Preformatted_20_Text">06736</text:p>
      <text:p text:style-name="Preformatted_20_Text">06737</text:p>
      <text:p text:style-name="Preformatted_20_Text">06738</text:p>
      <text:p text:style-name="Preformatted_20_Text">06739</text:p>
      <text:p text:style-name="Preformatted_20_Text">06740</text:p>
      <text:p text:style-name="Preformatted_20_Text">06741</text:p>
      <text:p text:style-name="Preformatted_20_Text">06742</text:p>
      <text:p text:style-name="Preformatted_20_Text">06743</text:p>
      <text:p text:style-name="Preformatted_20_Text">06744</text:p>
      <text:p text:style-name="Preformatted_20_Text">06745</text:p>
      <text:p text:style-name="Preformatted_20_Text">06746</text:p>
      <text:p text:style-name="Preformatted_20_Text">06747</text:p>
      <text:p text:style-name="Preformatted_20_Text">06748</text:p>
      <text:p text:style-name="Preformatted_20_Text">06749</text:p>
      <text:p text:style-name="Preformatted_20_Text">06750</text:p>
      <text:p text:style-name="Preformatted_20_Text">06751</text:p>
      <text:p text:style-name="Preformatted_20_Text">06752</text:p>
      <text:p text:style-name="Preformatted_20_Text">06753</text:p>
      <text:p text:style-name="Preformatted_20_Text">06754</text:p>
      <text:p text:style-name="Preformatted_20_Text">06755</text:p>
      <text:p text:style-name="Preformatted_20_Text">06756</text:p>
      <text:p text:style-name="Preformatted_20_Text">06757</text:p>
      <text:p text:style-name="Preformatted_20_Text">06758</text:p>
      <text:p text:style-name="Preformatted_20_Text">06759</text:p>
      <text:p text:style-name="Preformatted_20_Text">06760</text:p>
      <text:p text:style-name="Preformatted_20_Text">06761</text:p>
      <text:p text:style-name="Preformatted_20_Text">06762</text:p>
      <text:p text:style-name="Preformatted_20_Text">06763</text:p>
      <text:p text:style-name="Preformatted_20_Text">06764</text:p>
      <text:p text:style-name="Preformatted_20_Text">06765</text:p>
      <text:p text:style-name="Preformatted_20_Text">06766</text:p>
      <text:p text:style-name="Preformatted_20_Text">06767</text:p>
      <text:p text:style-name="Preformatted_20_Text">06768</text:p>
      <text:p text:style-name="Preformatted_20_Text">06769</text:p>
      <text:p text:style-name="Preformatted_20_Text">06770</text:p>
      <text:p text:style-name="Preformatted_20_Text">06771</text:p>
      <text:p text:style-name="Preformatted_20_Text">06772</text:p>
      <text:p text:style-name="Preformatted_20_Text">06773</text:p>
      <text:p text:style-name="Preformatted_20_Text">06774</text:p>
      <text:p text:style-name="Preformatted_20_Text">06775</text:p>
      <text:p text:style-name="Preformatted_20_Text">06776</text:p>
      <text:p text:style-name="Preformatted_20_Text">06777</text:p>
      <text:p text:style-name="Preformatted_20_Text">06778</text:p>
      <text:p text:style-name="Preformatted_20_Text">06779</text:p>
      <text:p text:style-name="Preformatted_20_Text">06780</text:p>
      <text:p text:style-name="Preformatted_20_Text">06781</text:p>
      <text:p text:style-name="Preformatted_20_Text">06782</text:p>
      <text:p text:style-name="Preformatted_20_Text">06783</text:p>
      <text:p text:style-name="Preformatted_20_Text">06784</text:p>
      <text:p text:style-name="Preformatted_20_Text">06785</text:p>
      <text:p text:style-name="Preformatted_20_Text">06786</text:p>
      <text:p text:style-name="Preformatted_20_Text">06787</text:p>
      <text:p text:style-name="Preformatted_20_Text">06788</text:p>
      <text:p text:style-name="Preformatted_20_Text">06789</text:p>
      <text:p text:style-name="Preformatted_20_Text">06790</text:p>
      <text:p text:style-name="Preformatted_20_Text">06791</text:p>
      <text:p text:style-name="Preformatted_20_Text">06792</text:p>
      <text:p text:style-name="Preformatted_20_Text">06793</text:p>
      <text:p text:style-name="Preformatted_20_Text">06794</text:p>
      <text:p text:style-name="Preformatted_20_Text">06795</text:p>
      <text:p text:style-name="Preformatted_20_Text">06796</text:p>
      <text:p text:style-name="Preformatted_20_Text">06797</text:p>
      <text:p text:style-name="Preformatted_20_Text">06798</text:p>
      <text:p text:style-name="Preformatted_20_Text">06799</text:p>
      <text:p text:style-name="Preformatted_20_Text">06800</text:p>
      <text:p text:style-name="Preformatted_20_Text">06801</text:p>
      <text:p text:style-name="Preformatted_20_Text">06802</text:p>
      <text:p text:style-name="Preformatted_20_Text">06803</text:p>
      <text:p text:style-name="Preformatted_20_Text">06804</text:p>
      <text:p text:style-name="Preformatted_20_Text">06805</text:p>
      <text:p text:style-name="Preformatted_20_Text">06806</text:p>
      <text:p text:style-name="Preformatted_20_Text">06807</text:p>
      <text:p text:style-name="Preformatted_20_Text">06808</text:p>
      <text:p text:style-name="Preformatted_20_Text">06809</text:p>
      <text:p text:style-name="Preformatted_20_Text">06810</text:p>
      <text:p text:style-name="Preformatted_20_Text">06811</text:p>
      <text:p text:style-name="Preformatted_20_Text">06812</text:p>
      <text:p text:style-name="Preformatted_20_Text">06813</text:p>
      <text:p text:style-name="Preformatted_20_Text">06814</text:p>
      <text:p text:style-name="Preformatted_20_Text">06815</text:p>
      <text:p text:style-name="Preformatted_20_Text">06816</text:p>
      <text:p text:style-name="Preformatted_20_Text">06817</text:p>
      <text:p text:style-name="Preformatted_20_Text">06818</text:p>
      <text:p text:style-name="Preformatted_20_Text">06819</text:p>
      <text:p text:style-name="Preformatted_20_Text">06820</text:p>
      <text:p text:style-name="Preformatted_20_Text">06821</text:p>
      <text:p text:style-name="Preformatted_20_Text">06822</text:p>
      <text:p text:style-name="Preformatted_20_Text">06823</text:p>
      <text:p text:style-name="Preformatted_20_Text">06824</text:p>
      <text:p text:style-name="Preformatted_20_Text">06825</text:p>
      <text:p text:style-name="Preformatted_20_Text">06826</text:p>
      <text:p text:style-name="Preformatted_20_Text">06827</text:p>
      <text:p text:style-name="Preformatted_20_Text">06828</text:p>
      <text:p text:style-name="Preformatted_20_Text">06829</text:p>
      <text:p text:style-name="Preformatted_20_Text">06830</text:p>
      <text:p text:style-name="Preformatted_20_Text">06831</text:p>
      <text:p text:style-name="Preformatted_20_Text">06832</text:p>
      <text:p text:style-name="Preformatted_20_Text">06833</text:p>
      <text:p text:style-name="Preformatted_20_Text">06834</text:p>
      <text:p text:style-name="Preformatted_20_Text">06835</text:p>
      <text:p text:style-name="Preformatted_20_Text">06836</text:p>
      <text:p text:style-name="Preformatted_20_Text">06837</text:p>
      <text:p text:style-name="Preformatted_20_Text">06838</text:p>
      <text:p text:style-name="Preformatted_20_Text">06839</text:p>
      <text:p text:style-name="Preformatted_20_Text">06840</text:p>
      <text:p text:style-name="Preformatted_20_Text">06841</text:p>
      <text:p text:style-name="Preformatted_20_Text">06842</text:p>
      <text:p text:style-name="Preformatted_20_Text">06843</text:p>
      <text:p text:style-name="Preformatted_20_Text">06844</text:p>
      <text:p text:style-name="Preformatted_20_Text">06845</text:p>
      <text:p text:style-name="Preformatted_20_Text">06846</text:p>
      <text:p text:style-name="Preformatted_20_Text">06847</text:p>
      <text:p text:style-name="Preformatted_20_Text">06848</text:p>
      <text:p text:style-name="Preformatted_20_Text">06849</text:p>
      <text:p text:style-name="Preformatted_20_Text">06850</text:p>
      <text:p text:style-name="Preformatted_20_Text">06851</text:p>
      <text:p text:style-name="Preformatted_20_Text">06852</text:p>
      <text:p text:style-name="Preformatted_20_Text">06853</text:p>
      <text:p text:style-name="Preformatted_20_Text">06854</text:p>
      <text:p text:style-name="Preformatted_20_Text">06855</text:p>
      <text:p text:style-name="Preformatted_20_Text">06856</text:p>
      <text:p text:style-name="Preformatted_20_Text">06857</text:p>
      <text:p text:style-name="Preformatted_20_Text">06858</text:p>
      <text:p text:style-name="Preformatted_20_Text">06859</text:p>
      <text:p text:style-name="Preformatted_20_Text">06860</text:p>
      <text:p text:style-name="Preformatted_20_Text">06861</text:p>
      <text:p text:style-name="Preformatted_20_Text">06862</text:p>
      <text:p text:style-name="Preformatted_20_Text">06863</text:p>
      <text:p text:style-name="Preformatted_20_Text">06864</text:p>
      <text:p text:style-name="Preformatted_20_Text">06865</text:p>
      <text:p text:style-name="Preformatted_20_Text">06866</text:p>
      <text:p text:style-name="Preformatted_20_Text">06867</text:p>
      <text:p text:style-name="Preformatted_20_Text">06868</text:p>
      <text:p text:style-name="Preformatted_20_Text">06869</text:p>
      <text:p text:style-name="Preformatted_20_Text">06870</text:p>
      <text:p text:style-name="Preformatted_20_Text">06871</text:p>
      <text:p text:style-name="Preformatted_20_Text">06872</text:p>
      <text:p text:style-name="Preformatted_20_Text">06873</text:p>
      <text:p text:style-name="Preformatted_20_Text">06874</text:p>
      <text:p text:style-name="Preformatted_20_Text">06875</text:p>
      <text:p text:style-name="Preformatted_20_Text">06876</text:p>
      <text:p text:style-name="Preformatted_20_Text">06877</text:p>
      <text:p text:style-name="Preformatted_20_Text">06878</text:p>
      <text:p text:style-name="Preformatted_20_Text">06879</text:p>
      <text:p text:style-name="Preformatted_20_Text">06880</text:p>
      <text:p text:style-name="Preformatted_20_Text">06881</text:p>
      <text:p text:style-name="Preformatted_20_Text">06882</text:p>
      <text:p text:style-name="Preformatted_20_Text">06883</text:p>
      <text:p text:style-name="Preformatted_20_Text">06884</text:p>
      <text:p text:style-name="Preformatted_20_Text">06885</text:p>
      <text:p text:style-name="Preformatted_20_Text">06886</text:p>
      <text:p text:style-name="Preformatted_20_Text">06887</text:p>
      <text:p text:style-name="Preformatted_20_Text">06888</text:p>
      <text:p text:style-name="Preformatted_20_Text">06889</text:p>
      <text:p text:style-name="Preformatted_20_Text">06890</text:p>
      <text:p text:style-name="Preformatted_20_Text">06891</text:p>
      <text:p text:style-name="Preformatted_20_Text">06892</text:p>
      <text:p text:style-name="Preformatted_20_Text">06893</text:p>
      <text:p text:style-name="Preformatted_20_Text">06894</text:p>
      <text:p text:style-name="Preformatted_20_Text">06895</text:p>
      <text:p text:style-name="Preformatted_20_Text">06896</text:p>
      <text:p text:style-name="Preformatted_20_Text">06897</text:p>
      <text:p text:style-name="Preformatted_20_Text">06898</text:p>
      <text:p text:style-name="Preformatted_20_Text">06899</text:p>
      <text:p text:style-name="Preformatted_20_Text">06900</text:p>
      <text:p text:style-name="Preformatted_20_Text">06901</text:p>
      <text:p text:style-name="Preformatted_20_Text">06902</text:p>
      <text:p text:style-name="Preformatted_20_Text">06903</text:p>
      <text:p text:style-name="Preformatted_20_Text">06904</text:p>
      <text:p text:style-name="Preformatted_20_Text">06905</text:p>
      <text:p text:style-name="Preformatted_20_Text">06906</text:p>
      <text:p text:style-name="Preformatted_20_Text">06907</text:p>
      <text:p text:style-name="Preformatted_20_Text">06908</text:p>
      <text:p text:style-name="Preformatted_20_Text">06909</text:p>
      <text:p text:style-name="Preformatted_20_Text">06910</text:p>
      <text:p text:style-name="Preformatted_20_Text">06911</text:p>
      <text:p text:style-name="Preformatted_20_Text">06912</text:p>
      <text:p text:style-name="Preformatted_20_Text">06913</text:p>
      <text:p text:style-name="Preformatted_20_Text">06914</text:p>
      <text:p text:style-name="Preformatted_20_Text">06915</text:p>
      <text:p text:style-name="Preformatted_20_Text">06916</text:p>
      <text:p text:style-name="Preformatted_20_Text">06917</text:p>
      <text:p text:style-name="Preformatted_20_Text">06918</text:p>
      <text:p text:style-name="Preformatted_20_Text">06919</text:p>
      <text:p text:style-name="Preformatted_20_Text">06920</text:p>
      <text:p text:style-name="Preformatted_20_Text">06921</text:p>
      <text:p text:style-name="Preformatted_20_Text">06922</text:p>
      <text:p text:style-name="Preformatted_20_Text">06923</text:p>
      <text:p text:style-name="Preformatted_20_Text">06924</text:p>
      <text:p text:style-name="Preformatted_20_Text">06925</text:p>
      <text:p text:style-name="Preformatted_20_Text">06926</text:p>
      <text:p text:style-name="Preformatted_20_Text">06927</text:p>
      <text:p text:style-name="Preformatted_20_Text">06928</text:p>
      <text:p text:style-name="Preformatted_20_Text">06929</text:p>
      <text:p text:style-name="Preformatted_20_Text">06930</text:p>
      <text:p text:style-name="Preformatted_20_Text">06931</text:p>
      <text:p text:style-name="Preformatted_20_Text">06932</text:p>
      <text:p text:style-name="Preformatted_20_Text">06933</text:p>
      <text:p text:style-name="Preformatted_20_Text">06934</text:p>
      <text:p text:style-name="Preformatted_20_Text">06935</text:p>
      <text:p text:style-name="Preformatted_20_Text">06936</text:p>
      <text:p text:style-name="Preformatted_20_Text">06937</text:p>
      <text:p text:style-name="Preformatted_20_Text">06938</text:p>
      <text:p text:style-name="Preformatted_20_Text">06939</text:p>
      <text:p text:style-name="Preformatted_20_Text">06940</text:p>
      <text:p text:style-name="Preformatted_20_Text">06941</text:p>
      <text:p text:style-name="Preformatted_20_Text">06942</text:p>
      <text:p text:style-name="Preformatted_20_Text">06943</text:p>
      <text:p text:style-name="Preformatted_20_Text">06944</text:p>
      <text:p text:style-name="Preformatted_20_Text">06945</text:p>
      <text:p text:style-name="Preformatted_20_Text">06946</text:p>
      <text:p text:style-name="Preformatted_20_Text">06947</text:p>
      <text:p text:style-name="Preformatted_20_Text">06948</text:p>
      <text:p text:style-name="Preformatted_20_Text">06949</text:p>
      <text:p text:style-name="Preformatted_20_Text">06950</text:p>
      <text:p text:style-name="Preformatted_20_Text">06951</text:p>
      <text:p text:style-name="Preformatted_20_Text">06952</text:p>
      <text:p text:style-name="Preformatted_20_Text">06953</text:p>
      <text:p text:style-name="Preformatted_20_Text">06954</text:p>
      <text:p text:style-name="Preformatted_20_Text">06955</text:p>
      <text:p text:style-name="Preformatted_20_Text">06956</text:p>
      <text:p text:style-name="Preformatted_20_Text">06957</text:p>
      <text:p text:style-name="Preformatted_20_Text">06958</text:p>
      <text:p text:style-name="Preformatted_20_Text">06959</text:p>
      <text:p text:style-name="Preformatted_20_Text">06960</text:p>
      <text:p text:style-name="Preformatted_20_Text">06961</text:p>
      <text:p text:style-name="Preformatted_20_Text">06962</text:p>
      <text:p text:style-name="Preformatted_20_Text">06963</text:p>
      <text:p text:style-name="Preformatted_20_Text">06964</text:p>
      <text:p text:style-name="Preformatted_20_Text">06965</text:p>
      <text:p text:style-name="Preformatted_20_Text">06966</text:p>
      <text:p text:style-name="Preformatted_20_Text">06967</text:p>
      <text:p text:style-name="Preformatted_20_Text">06968</text:p>
      <text:p text:style-name="Preformatted_20_Text">06969</text:p>
      <text:p text:style-name="Preformatted_20_Text">06970</text:p>
      <text:p text:style-name="Preformatted_20_Text">06971</text:p>
      <text:p text:style-name="Preformatted_20_Text">06972</text:p>
      <text:p text:style-name="Preformatted_20_Text">06973</text:p>
      <text:p text:style-name="Preformatted_20_Text">06974</text:p>
      <text:p text:style-name="Preformatted_20_Text">06975</text:p>
      <text:p text:style-name="Preformatted_20_Text">06976</text:p>
      <text:p text:style-name="Preformatted_20_Text">06977</text:p>
      <text:p text:style-name="Preformatted_20_Text">06978</text:p>
      <text:p text:style-name="Preformatted_20_Text">06979</text:p>
      <text:p text:style-name="Preformatted_20_Text">06980</text:p>
      <text:p text:style-name="Preformatted_20_Text">06981</text:p>
      <text:p text:style-name="Preformatted_20_Text">06982</text:p>
      <text:p text:style-name="Preformatted_20_Text">06983</text:p>
      <text:p text:style-name="Preformatted_20_Text">06984</text:p>
      <text:p text:style-name="Preformatted_20_Text">06985</text:p>
      <text:p text:style-name="Preformatted_20_Text">06986</text:p>
      <text:p text:style-name="Preformatted_20_Text">06987</text:p>
      <text:p text:style-name="Preformatted_20_Text">06988</text:p>
      <text:p text:style-name="Preformatted_20_Text">06989</text:p>
      <text:p text:style-name="Preformatted_20_Text">06990</text:p>
      <text:p text:style-name="Preformatted_20_Text">06991</text:p>
      <text:p text:style-name="Preformatted_20_Text">06992</text:p>
      <text:p text:style-name="Preformatted_20_Text">06993</text:p>
      <text:p text:style-name="Preformatted_20_Text">06994</text:p>
      <text:p text:style-name="Preformatted_20_Text">06995</text:p>
      <text:p text:style-name="Preformatted_20_Text">06996</text:p>
      <text:p text:style-name="Preformatted_20_Text">06997</text:p>
      <text:p text:style-name="Preformatted_20_Text">06998</text:p>
      <text:p text:style-name="Preformatted_20_Text">06999</text:p>
      <text:p text:style-name="Preformatted_20_Text">07000</text:p>
      <text:p text:style-name="Preformatted_20_Text">07001</text:p>
      <text:p text:style-name="Preformatted_20_Text">07002</text:p>
      <text:p text:style-name="Preformatted_20_Text">07003</text:p>
      <text:p text:style-name="Preformatted_20_Text">07004</text:p>
      <text:p text:style-name="Preformatted_20_Text">07005</text:p>
      <text:p text:style-name="Preformatted_20_Text">07006</text:p>
      <text:p text:style-name="Preformatted_20_Text">07007</text:p>
      <text:p text:style-name="Preformatted_20_Text">07008</text:p>
      <text:p text:style-name="Preformatted_20_Text">07009</text:p>
      <text:p text:style-name="Preformatted_20_Text">07010</text:p>
      <text:p text:style-name="Preformatted_20_Text">07011</text:p>
      <text:p text:style-name="Preformatted_20_Text">07012</text:p>
      <text:p text:style-name="Preformatted_20_Text">07013</text:p>
      <text:p text:style-name="Preformatted_20_Text">07014</text:p>
      <text:p text:style-name="Preformatted_20_Text">07015</text:p>
      <text:p text:style-name="Preformatted_20_Text">07016</text:p>
      <text:p text:style-name="Preformatted_20_Text">07017</text:p>
      <text:p text:style-name="Preformatted_20_Text">07018</text:p>
      <text:p text:style-name="Preformatted_20_Text">07019</text:p>
      <text:p text:style-name="Preformatted_20_Text">07020</text:p>
      <text:p text:style-name="Preformatted_20_Text">07021</text:p>
      <text:p text:style-name="Preformatted_20_Text">07022</text:p>
      <text:p text:style-name="Preformatted_20_Text">07023</text:p>
      <text:p text:style-name="Preformatted_20_Text">07024</text:p>
      <text:p text:style-name="Preformatted_20_Text">07025</text:p>
      <text:p text:style-name="Preformatted_20_Text">07026</text:p>
      <text:p text:style-name="Preformatted_20_Text">07027</text:p>
      <text:p text:style-name="Preformatted_20_Text">07028</text:p>
      <text:p text:style-name="Preformatted_20_Text">07029</text:p>
      <text:p text:style-name="Preformatted_20_Text">07030</text:p>
      <text:p text:style-name="Preformatted_20_Text">07031</text:p>
      <text:p text:style-name="Preformatted_20_Text">07032</text:p>
      <text:p text:style-name="Preformatted_20_Text">07033</text:p>
      <text:p text:style-name="Preformatted_20_Text">07034</text:p>
      <text:p text:style-name="Preformatted_20_Text">07035</text:p>
      <text:p text:style-name="Preformatted_20_Text">07036</text:p>
      <text:p text:style-name="Preformatted_20_Text">07037</text:p>
      <text:p text:style-name="Preformatted_20_Text">07038</text:p>
      <text:p text:style-name="Preformatted_20_Text">07039</text:p>
      <text:p text:style-name="Preformatted_20_Text">07040</text:p>
      <text:p text:style-name="Preformatted_20_Text">07041</text:p>
      <text:p text:style-name="Preformatted_20_Text">07042</text:p>
      <text:p text:style-name="Preformatted_20_Text">07043</text:p>
      <text:p text:style-name="Preformatted_20_Text">07044</text:p>
      <text:p text:style-name="Preformatted_20_Text">07045</text:p>
      <text:p text:style-name="Preformatted_20_Text">07046</text:p>
      <text:p text:style-name="Preformatted_20_Text">07047</text:p>
      <text:p text:style-name="Preformatted_20_Text">07048</text:p>
      <text:p text:style-name="Preformatted_20_Text">07049</text:p>
      <text:p text:style-name="Preformatted_20_Text">07050</text:p>
      <text:p text:style-name="Preformatted_20_Text">07051</text:p>
      <text:p text:style-name="Preformatted_20_Text">07052</text:p>
      <text:p text:style-name="Preformatted_20_Text">07053</text:p>
      <text:p text:style-name="Preformatted_20_Text">07054</text:p>
      <text:p text:style-name="Preformatted_20_Text">07055</text:p>
      <text:p text:style-name="Preformatted_20_Text">07056</text:p>
      <text:p text:style-name="Preformatted_20_Text">07057</text:p>
      <text:p text:style-name="Preformatted_20_Text">07058</text:p>
      <text:p text:style-name="Preformatted_20_Text">07059</text:p>
      <text:p text:style-name="Preformatted_20_Text">07060</text:p>
      <text:p text:style-name="Preformatted_20_Text">07061</text:p>
      <text:p text:style-name="Preformatted_20_Text">07062</text:p>
      <text:p text:style-name="Preformatted_20_Text">07063</text:p>
      <text:p text:style-name="Preformatted_20_Text">07064</text:p>
      <text:p text:style-name="Preformatted_20_Text">07065</text:p>
      <text:p text:style-name="Preformatted_20_Text">07066</text:p>
      <text:p text:style-name="Preformatted_20_Text">07067</text:p>
      <text:p text:style-name="Preformatted_20_Text">07068</text:p>
      <text:p text:style-name="Preformatted_20_Text">07069</text:p>
      <text:p text:style-name="Preformatted_20_Text">07070</text:p>
      <text:p text:style-name="Preformatted_20_Text">07071</text:p>
      <text:p text:style-name="Preformatted_20_Text">07072</text:p>
      <text:p text:style-name="Preformatted_20_Text">07073</text:p>
      <text:p text:style-name="Preformatted_20_Text">07074</text:p>
      <text:p text:style-name="Preformatted_20_Text">07075</text:p>
      <text:p text:style-name="Preformatted_20_Text">07076</text:p>
      <text:p text:style-name="Preformatted_20_Text">07077</text:p>
      <text:p text:style-name="Preformatted_20_Text">07078</text:p>
      <text:p text:style-name="Preformatted_20_Text">07079</text:p>
      <text:p text:style-name="Preformatted_20_Text">07080</text:p>
      <text:p text:style-name="Preformatted_20_Text">07081</text:p>
      <text:p text:style-name="Preformatted_20_Text">07082</text:p>
      <text:p text:style-name="Preformatted_20_Text">07083</text:p>
      <text:p text:style-name="Preformatted_20_Text">07084</text:p>
      <text:p text:style-name="Preformatted_20_Text">07085</text:p>
      <text:p text:style-name="Preformatted_20_Text">07086</text:p>
      <text:p text:style-name="Preformatted_20_Text">07087</text:p>
      <text:p text:style-name="Preformatted_20_Text">07088</text:p>
      <text:p text:style-name="Preformatted_20_Text">07089</text:p>
      <text:p text:style-name="Preformatted_20_Text">07090</text:p>
      <text:p text:style-name="Preformatted_20_Text">07091</text:p>
      <text:p text:style-name="Preformatted_20_Text">07092</text:p>
      <text:p text:style-name="Preformatted_20_Text">07093</text:p>
      <text:p text:style-name="Preformatted_20_Text">07094</text:p>
      <text:p text:style-name="Preformatted_20_Text">07095</text:p>
      <text:p text:style-name="Preformatted_20_Text">07096</text:p>
      <text:p text:style-name="Preformatted_20_Text">07097</text:p>
      <text:p text:style-name="Preformatted_20_Text">07098</text:p>
      <text:p text:style-name="Preformatted_20_Text">07099</text:p>
      <text:p text:style-name="Preformatted_20_Text">07100</text:p>
      <text:p text:style-name="Preformatted_20_Text">07101</text:p>
      <text:p text:style-name="Preformatted_20_Text">07102</text:p>
      <text:p text:style-name="Preformatted_20_Text">07103</text:p>
      <text:p text:style-name="Preformatted_20_Text">07104</text:p>
      <text:p text:style-name="Preformatted_20_Text">07105</text:p>
      <text:p text:style-name="Preformatted_20_Text">07106</text:p>
      <text:p text:style-name="Preformatted_20_Text">07107</text:p>
      <text:p text:style-name="Preformatted_20_Text">07108</text:p>
      <text:p text:style-name="Preformatted_20_Text">07109</text:p>
      <text:p text:style-name="Preformatted_20_Text">07110</text:p>
      <text:p text:style-name="Preformatted_20_Text">07111</text:p>
      <text:p text:style-name="Preformatted_20_Text">07112</text:p>
      <text:p text:style-name="Preformatted_20_Text">07113</text:p>
      <text:p text:style-name="Preformatted_20_Text">07114</text:p>
      <text:p text:style-name="Preformatted_20_Text">07115</text:p>
      <text:p text:style-name="Preformatted_20_Text">07116</text:p>
      <text:p text:style-name="Preformatted_20_Text">07117</text:p>
      <text:p text:style-name="Preformatted_20_Text">07118</text:p>
      <text:p text:style-name="Preformatted_20_Text">07119</text:p>
      <text:p text:style-name="Preformatted_20_Text">07120</text:p>
      <text:p text:style-name="Preformatted_20_Text">07121</text:p>
      <text:p text:style-name="Preformatted_20_Text">07122</text:p>
      <text:p text:style-name="Preformatted_20_Text">07123</text:p>
      <text:p text:style-name="Preformatted_20_Text">07124</text:p>
      <text:p text:style-name="Preformatted_20_Text">07125</text:p>
      <text:p text:style-name="Preformatted_20_Text">07126</text:p>
      <text:p text:style-name="Preformatted_20_Text">07127</text:p>
      <text:p text:style-name="Preformatted_20_Text">07128</text:p>
      <text:p text:style-name="Preformatted_20_Text">07129</text:p>
      <text:p text:style-name="Preformatted_20_Text">07130</text:p>
      <text:p text:style-name="Preformatted_20_Text">07131</text:p>
      <text:p text:style-name="Preformatted_20_Text">07132</text:p>
      <text:p text:style-name="Preformatted_20_Text">07133</text:p>
      <text:p text:style-name="Preformatted_20_Text">07134</text:p>
      <text:p text:style-name="Preformatted_20_Text">07135</text:p>
      <text:p text:style-name="Preformatted_20_Text">07136</text:p>
      <text:p text:style-name="Preformatted_20_Text">07137</text:p>
      <text:p text:style-name="Preformatted_20_Text">07138</text:p>
      <text:p text:style-name="Preformatted_20_Text">07139</text:p>
      <text:p text:style-name="Preformatted_20_Text">07140</text:p>
      <text:p text:style-name="Preformatted_20_Text">07141</text:p>
      <text:p text:style-name="Preformatted_20_Text">07142</text:p>
      <text:p text:style-name="Preformatted_20_Text">07143</text:p>
      <text:p text:style-name="Preformatted_20_Text">07144</text:p>
      <text:p text:style-name="Preformatted_20_Text">07145</text:p>
      <text:p text:style-name="Preformatted_20_Text">07146</text:p>
      <text:p text:style-name="Preformatted_20_Text">07147</text:p>
      <text:p text:style-name="Preformatted_20_Text">07148</text:p>
      <text:p text:style-name="Preformatted_20_Text">07149</text:p>
      <text:p text:style-name="Preformatted_20_Text">07150</text:p>
      <text:p text:style-name="Preformatted_20_Text">07151</text:p>
      <text:p text:style-name="Preformatted_20_Text">07152</text:p>
      <text:p text:style-name="Preformatted_20_Text">07153</text:p>
      <text:p text:style-name="Preformatted_20_Text">07154</text:p>
      <text:p text:style-name="Preformatted_20_Text">07155</text:p>
      <text:p text:style-name="Preformatted_20_Text">07156</text:p>
      <text:p text:style-name="Preformatted_20_Text">07157</text:p>
      <text:p text:style-name="Preformatted_20_Text">07158</text:p>
      <text:p text:style-name="Preformatted_20_Text">07159</text:p>
      <text:p text:style-name="Preformatted_20_Text">07160</text:p>
      <text:p text:style-name="Preformatted_20_Text">07161</text:p>
      <text:p text:style-name="Preformatted_20_Text">07162</text:p>
      <text:p text:style-name="Preformatted_20_Text">07163</text:p>
      <text:p text:style-name="Preformatted_20_Text">07164</text:p>
      <text:p text:style-name="Preformatted_20_Text">07165</text:p>
      <text:p text:style-name="Preformatted_20_Text">07166</text:p>
      <text:p text:style-name="Preformatted_20_Text">07167</text:p>
      <text:p text:style-name="Preformatted_20_Text">07168</text:p>
      <text:p text:style-name="Preformatted_20_Text">07169</text:p>
      <text:p text:style-name="Preformatted_20_Text">07170</text:p>
      <text:p text:style-name="Preformatted_20_Text">07171</text:p>
      <text:p text:style-name="Preformatted_20_Text">07172</text:p>
      <text:p text:style-name="Preformatted_20_Text">07173</text:p>
      <text:p text:style-name="Preformatted_20_Text">07174</text:p>
      <text:p text:style-name="Preformatted_20_Text">07175</text:p>
      <text:p text:style-name="Preformatted_20_Text">07176</text:p>
      <text:p text:style-name="Preformatted_20_Text">07177</text:p>
      <text:p text:style-name="Preformatted_20_Text">07178</text:p>
      <text:p text:style-name="Preformatted_20_Text">07179</text:p>
      <text:p text:style-name="Preformatted_20_Text">07180</text:p>
      <text:p text:style-name="Preformatted_20_Text">07181</text:p>
      <text:p text:style-name="Preformatted_20_Text">07182</text:p>
      <text:p text:style-name="Preformatted_20_Text">07183</text:p>
      <text:p text:style-name="Preformatted_20_Text">07184</text:p>
      <text:p text:style-name="Preformatted_20_Text">07185</text:p>
      <text:p text:style-name="Preformatted_20_Text">07186</text:p>
      <text:p text:style-name="Preformatted_20_Text">07187</text:p>
      <text:p text:style-name="Preformatted_20_Text">07188</text:p>
      <text:p text:style-name="Preformatted_20_Text">07189</text:p>
      <text:p text:style-name="Preformatted_20_Text">07190</text:p>
      <text:p text:style-name="Preformatted_20_Text">07191</text:p>
      <text:p text:style-name="Preformatted_20_Text">07192</text:p>
      <text:p text:style-name="Preformatted_20_Text">07193</text:p>
      <text:p text:style-name="Preformatted_20_Text">07194</text:p>
      <text:p text:style-name="Preformatted_20_Text">07195</text:p>
      <text:p text:style-name="Preformatted_20_Text">07196</text:p>
      <text:p text:style-name="Preformatted_20_Text">07197</text:p>
      <text:p text:style-name="Preformatted_20_Text">07198</text:p>
      <text:p text:style-name="Preformatted_20_Text">07199</text:p>
      <text:p text:style-name="Preformatted_20_Text">07200</text:p>
      <text:p text:style-name="Preformatted_20_Text">07201</text:p>
      <text:p text:style-name="Preformatted_20_Text">07202</text:p>
      <text:p text:style-name="Preformatted_20_Text">07203</text:p>
      <text:p text:style-name="Preformatted_20_Text">07204</text:p>
      <text:p text:style-name="Preformatted_20_Text">07205</text:p>
      <text:p text:style-name="Preformatted_20_Text">07206</text:p>
      <text:p text:style-name="Preformatted_20_Text">07207</text:p>
      <text:p text:style-name="Preformatted_20_Text">07208</text:p>
      <text:p text:style-name="Preformatted_20_Text">07209</text:p>
      <text:p text:style-name="Preformatted_20_Text">07210</text:p>
      <text:p text:style-name="Preformatted_20_Text">07211</text:p>
      <text:p text:style-name="Preformatted_20_Text">07212</text:p>
      <text:p text:style-name="Preformatted_20_Text">07213</text:p>
      <text:p text:style-name="Preformatted_20_Text">07214</text:p>
      <text:p text:style-name="Preformatted_20_Text">07215</text:p>
      <text:p text:style-name="Preformatted_20_Text">07216</text:p>
      <text:p text:style-name="Preformatted_20_Text">07217</text:p>
      <text:p text:style-name="Preformatted_20_Text">07218</text:p>
      <text:p text:style-name="Preformatted_20_Text">07219</text:p>
      <text:p text:style-name="Preformatted_20_Text">07220</text:p>
      <text:p text:style-name="Preformatted_20_Text">07221</text:p>
      <text:p text:style-name="Preformatted_20_Text">07222</text:p>
      <text:p text:style-name="Preformatted_20_Text">07223</text:p>
      <text:p text:style-name="Preformatted_20_Text">07224</text:p>
      <text:p text:style-name="Preformatted_20_Text">07225</text:p>
      <text:p text:style-name="Preformatted_20_Text">07226</text:p>
      <text:p text:style-name="Preformatted_20_Text">07227</text:p>
      <text:p text:style-name="Preformatted_20_Text">07228</text:p>
      <text:p text:style-name="Preformatted_20_Text">07229</text:p>
      <text:p text:style-name="Preformatted_20_Text">07230</text:p>
      <text:p text:style-name="Preformatted_20_Text">07231</text:p>
      <text:p text:style-name="Preformatted_20_Text">07232</text:p>
      <text:p text:style-name="Preformatted_20_Text">07233</text:p>
      <text:p text:style-name="Preformatted_20_Text">07234</text:p>
      <text:p text:style-name="Preformatted_20_Text">07235</text:p>
      <text:p text:style-name="Preformatted_20_Text">07236</text:p>
      <text:p text:style-name="Preformatted_20_Text">07237</text:p>
      <text:p text:style-name="Preformatted_20_Text">07238</text:p>
      <text:p text:style-name="Preformatted_20_Text">07239</text:p>
      <text:p text:style-name="Preformatted_20_Text">07240</text:p>
      <text:p text:style-name="Preformatted_20_Text">07241</text:p>
      <text:p text:style-name="Preformatted_20_Text">07242</text:p>
      <text:p text:style-name="Preformatted_20_Text">07243</text:p>
      <text:p text:style-name="Preformatted_20_Text">07244</text:p>
      <text:p text:style-name="Preformatted_20_Text">07245</text:p>
      <text:p text:style-name="Preformatted_20_Text">07246</text:p>
      <text:p text:style-name="Preformatted_20_Text">07247</text:p>
      <text:p text:style-name="Preformatted_20_Text">07248</text:p>
      <text:p text:style-name="Preformatted_20_Text">07249</text:p>
      <text:p text:style-name="Preformatted_20_Text">07250</text:p>
      <text:p text:style-name="Preformatted_20_Text">07251</text:p>
      <text:p text:style-name="Preformatted_20_Text">07252</text:p>
      <text:p text:style-name="Preformatted_20_Text">07253</text:p>
      <text:p text:style-name="Preformatted_20_Text">07254</text:p>
      <text:p text:style-name="Preformatted_20_Text">07255</text:p>
      <text:p text:style-name="Preformatted_20_Text">07256</text:p>
      <text:p text:style-name="Preformatted_20_Text">07257</text:p>
      <text:p text:style-name="Preformatted_20_Text">07258</text:p>
      <text:p text:style-name="Preformatted_20_Text">07259</text:p>
      <text:p text:style-name="Preformatted_20_Text">07260</text:p>
      <text:p text:style-name="Preformatted_20_Text">07261</text:p>
      <text:p text:style-name="Preformatted_20_Text">07262</text:p>
      <text:p text:style-name="Preformatted_20_Text">07263</text:p>
      <text:p text:style-name="Preformatted_20_Text">07264</text:p>
      <text:p text:style-name="Preformatted_20_Text">07265</text:p>
      <text:p text:style-name="Preformatted_20_Text">07266</text:p>
      <text:p text:style-name="Preformatted_20_Text">07267</text:p>
      <text:p text:style-name="Preformatted_20_Text">07268</text:p>
      <text:p text:style-name="Preformatted_20_Text">07269</text:p>
      <text:p text:style-name="Preformatted_20_Text">07270</text:p>
      <text:p text:style-name="Preformatted_20_Text">07271</text:p>
      <text:p text:style-name="Preformatted_20_Text">07272</text:p>
      <text:p text:style-name="Preformatted_20_Text">07273</text:p>
      <text:p text:style-name="Preformatted_20_Text">07274</text:p>
      <text:p text:style-name="Preformatted_20_Text">07275</text:p>
      <text:p text:style-name="Preformatted_20_Text">07276</text:p>
      <text:p text:style-name="Preformatted_20_Text">07277</text:p>
      <text:p text:style-name="Preformatted_20_Text">07278</text:p>
      <text:p text:style-name="Preformatted_20_Text">07279</text:p>
      <text:p text:style-name="Preformatted_20_Text">07280</text:p>
      <text:p text:style-name="Preformatted_20_Text">07281</text:p>
      <text:p text:style-name="Preformatted_20_Text">07282</text:p>
      <text:p text:style-name="Preformatted_20_Text">07283</text:p>
      <text:p text:style-name="Preformatted_20_Text">07284</text:p>
      <text:p text:style-name="Preformatted_20_Text">07285</text:p>
      <text:p text:style-name="Preformatted_20_Text">07286</text:p>
      <text:p text:style-name="Preformatted_20_Text">07287</text:p>
      <text:p text:style-name="Preformatted_20_Text">07288</text:p>
      <text:p text:style-name="Preformatted_20_Text">07289</text:p>
      <text:p text:style-name="Preformatted_20_Text">07290</text:p>
      <text:p text:style-name="Preformatted_20_Text">07291</text:p>
      <text:p text:style-name="Preformatted_20_Text">07292</text:p>
      <text:p text:style-name="Preformatted_20_Text">07293</text:p>
      <text:p text:style-name="Preformatted_20_Text">07294</text:p>
      <text:p text:style-name="Preformatted_20_Text">07295</text:p>
      <text:p text:style-name="Preformatted_20_Text">07296</text:p>
      <text:p text:style-name="Preformatted_20_Text">07297</text:p>
      <text:p text:style-name="Preformatted_20_Text">07298</text:p>
      <text:p text:style-name="Preformatted_20_Text">07299</text:p>
      <text:p text:style-name="Preformatted_20_Text">07300</text:p>
      <text:p text:style-name="Preformatted_20_Text">07301</text:p>
      <text:p text:style-name="Preformatted_20_Text">07302</text:p>
      <text:p text:style-name="Preformatted_20_Text">07303</text:p>
      <text:p text:style-name="Preformatted_20_Text">07304</text:p>
      <text:p text:style-name="Preformatted_20_Text">07305</text:p>
      <text:p text:style-name="Preformatted_20_Text">07306</text:p>
      <text:p text:style-name="Preformatted_20_Text">07307</text:p>
      <text:p text:style-name="Preformatted_20_Text">07308</text:p>
      <text:p text:style-name="Preformatted_20_Text">07309</text:p>
      <text:p text:style-name="Preformatted_20_Text">07310</text:p>
      <text:p text:style-name="Preformatted_20_Text">07311</text:p>
      <text:p text:style-name="Preformatted_20_Text">07312</text:p>
      <text:p text:style-name="Preformatted_20_Text">07313</text:p>
      <text:p text:style-name="Preformatted_20_Text">07314</text:p>
      <text:p text:style-name="Preformatted_20_Text">07315</text:p>
      <text:p text:style-name="Preformatted_20_Text">07316</text:p>
      <text:p text:style-name="Preformatted_20_Text">07317</text:p>
      <text:p text:style-name="Preformatted_20_Text">07318</text:p>
      <text:p text:style-name="Preformatted_20_Text">07319</text:p>
      <text:p text:style-name="Preformatted_20_Text">07320</text:p>
      <text:p text:style-name="Preformatted_20_Text">07321</text:p>
      <text:p text:style-name="Preformatted_20_Text">07322</text:p>
      <text:p text:style-name="Preformatted_20_Text">07323</text:p>
      <text:p text:style-name="Preformatted_20_Text">07324</text:p>
      <text:p text:style-name="Preformatted_20_Text">07325</text:p>
      <text:p text:style-name="Preformatted_20_Text">07326</text:p>
      <text:p text:style-name="Preformatted_20_Text">07327</text:p>
      <text:p text:style-name="Preformatted_20_Text">07328</text:p>
      <text:p text:style-name="Preformatted_20_Text">07329</text:p>
      <text:p text:style-name="Preformatted_20_Text">07330</text:p>
      <text:p text:style-name="Preformatted_20_Text">07331</text:p>
      <text:p text:style-name="Preformatted_20_Text">07332</text:p>
      <text:p text:style-name="Preformatted_20_Text">07333</text:p>
      <text:p text:style-name="Preformatted_20_Text">07334</text:p>
      <text:p text:style-name="Preformatted_20_Text">07335</text:p>
      <text:p text:style-name="Preformatted_20_Text">07336</text:p>
      <text:p text:style-name="Preformatted_20_Text">07337</text:p>
      <text:p text:style-name="Preformatted_20_Text">07338</text:p>
      <text:p text:style-name="Preformatted_20_Text">07339</text:p>
      <text:p text:style-name="Preformatted_20_Text">07340</text:p>
      <text:p text:style-name="Preformatted_20_Text">07341</text:p>
      <text:p text:style-name="Preformatted_20_Text">07342</text:p>
      <text:p text:style-name="Preformatted_20_Text">07343</text:p>
      <text:p text:style-name="Preformatted_20_Text">07344</text:p>
      <text:p text:style-name="Preformatted_20_Text">07345</text:p>
      <text:p text:style-name="Preformatted_20_Text">07346</text:p>
      <text:p text:style-name="Preformatted_20_Text">07347</text:p>
      <text:p text:style-name="Preformatted_20_Text">07348</text:p>
      <text:p text:style-name="Preformatted_20_Text">07349</text:p>
      <text:p text:style-name="Preformatted_20_Text">07350</text:p>
      <text:p text:style-name="Preformatted_20_Text">07351</text:p>
      <text:p text:style-name="Preformatted_20_Text">07352</text:p>
      <text:p text:style-name="Preformatted_20_Text">07353</text:p>
      <text:p text:style-name="Preformatted_20_Text">07354</text:p>
      <text:p text:style-name="Preformatted_20_Text">07355</text:p>
      <text:p text:style-name="Preformatted_20_Text">07356</text:p>
      <text:p text:style-name="Preformatted_20_Text">07357</text:p>
      <text:p text:style-name="Preformatted_20_Text">07358</text:p>
      <text:p text:style-name="Preformatted_20_Text">07359</text:p>
      <text:p text:style-name="Preformatted_20_Text">07360</text:p>
      <text:p text:style-name="Preformatted_20_Text">07361</text:p>
      <text:p text:style-name="Preformatted_20_Text">07362</text:p>
      <text:p text:style-name="Preformatted_20_Text">07363</text:p>
      <text:p text:style-name="Preformatted_20_Text">07364</text:p>
      <text:p text:style-name="Preformatted_20_Text">07365</text:p>
      <text:p text:style-name="Preformatted_20_Text">07366</text:p>
      <text:p text:style-name="Preformatted_20_Text">07367</text:p>
      <text:p text:style-name="Preformatted_20_Text">07368</text:p>
      <text:p text:style-name="Preformatted_20_Text">07369</text:p>
      <text:p text:style-name="Preformatted_20_Text">07370</text:p>
      <text:p text:style-name="Preformatted_20_Text">07371</text:p>
      <text:p text:style-name="Preformatted_20_Text">07372</text:p>
      <text:p text:style-name="Preformatted_20_Text">07373</text:p>
      <text:p text:style-name="Preformatted_20_Text">07374</text:p>
      <text:p text:style-name="Preformatted_20_Text">07375</text:p>
      <text:p text:style-name="Preformatted_20_Text">07376</text:p>
      <text:p text:style-name="Preformatted_20_Text">07377</text:p>
      <text:p text:style-name="Preformatted_20_Text">07378</text:p>
      <text:p text:style-name="Preformatted_20_Text">07379</text:p>
      <text:p text:style-name="Preformatted_20_Text">07380</text:p>
      <text:p text:style-name="Preformatted_20_Text">07381</text:p>
      <text:p text:style-name="Preformatted_20_Text">07382</text:p>
      <text:p text:style-name="Preformatted_20_Text">07383</text:p>
      <text:p text:style-name="Preformatted_20_Text">07384</text:p>
      <text:p text:style-name="Preformatted_20_Text">07385</text:p>
      <text:p text:style-name="Preformatted_20_Text">07386</text:p>
      <text:p text:style-name="Preformatted_20_Text">07387</text:p>
      <text:p text:style-name="Preformatted_20_Text">07388</text:p>
      <text:p text:style-name="Preformatted_20_Text">07389</text:p>
      <text:p text:style-name="Preformatted_20_Text">07390</text:p>
      <text:p text:style-name="Preformatted_20_Text">07391</text:p>
      <text:p text:style-name="Preformatted_20_Text">07392</text:p>
      <text:p text:style-name="Preformatted_20_Text">07393</text:p>
      <text:p text:style-name="Preformatted_20_Text">07394</text:p>
      <text:p text:style-name="Preformatted_20_Text">07395</text:p>
      <text:p text:style-name="Preformatted_20_Text">07396</text:p>
      <text:p text:style-name="Preformatted_20_Text">07397</text:p>
      <text:p text:style-name="Preformatted_20_Text">07398</text:p>
      <text:p text:style-name="Preformatted_20_Text">07399</text:p>
      <text:p text:style-name="Preformatted_20_Text">07400</text:p>
      <text:p text:style-name="Preformatted_20_Text">07401</text:p>
      <text:p text:style-name="Preformatted_20_Text">07402</text:p>
      <text:p text:style-name="Preformatted_20_Text">07403</text:p>
      <text:p text:style-name="Preformatted_20_Text">07404</text:p>
      <text:p text:style-name="Preformatted_20_Text">07405</text:p>
      <text:p text:style-name="Preformatted_20_Text">07406</text:p>
      <text:p text:style-name="Preformatted_20_Text">07407</text:p>
      <text:p text:style-name="Preformatted_20_Text">07408</text:p>
      <text:p text:style-name="Preformatted_20_Text">07409</text:p>
      <text:p text:style-name="Preformatted_20_Text">07410</text:p>
      <text:p text:style-name="Preformatted_20_Text">07411</text:p>
      <text:p text:style-name="Preformatted_20_Text">07412</text:p>
      <text:p text:style-name="Preformatted_20_Text">07413</text:p>
      <text:p text:style-name="Preformatted_20_Text">07414</text:p>
      <text:p text:style-name="Preformatted_20_Text">07415</text:p>
      <text:p text:style-name="Preformatted_20_Text">07416</text:p>
      <text:p text:style-name="Preformatted_20_Text">07417</text:p>
      <text:p text:style-name="Preformatted_20_Text">07418</text:p>
      <text:p text:style-name="Preformatted_20_Text">07419</text:p>
      <text:p text:style-name="Preformatted_20_Text">07420</text:p>
      <text:p text:style-name="Preformatted_20_Text">07421</text:p>
      <text:p text:style-name="Preformatted_20_Text">07422</text:p>
      <text:p text:style-name="Preformatted_20_Text">07423</text:p>
      <text:p text:style-name="Preformatted_20_Text">07424</text:p>
      <text:p text:style-name="Preformatted_20_Text">07425</text:p>
      <text:p text:style-name="Preformatted_20_Text">07426</text:p>
      <text:p text:style-name="Preformatted_20_Text">07427</text:p>
      <text:p text:style-name="Preformatted_20_Text">07428</text:p>
      <text:p text:style-name="Preformatted_20_Text">07429</text:p>
      <text:p text:style-name="Preformatted_20_Text">07430</text:p>
      <text:p text:style-name="Preformatted_20_Text">07431</text:p>
      <text:p text:style-name="Preformatted_20_Text">07432</text:p>
      <text:p text:style-name="Preformatted_20_Text">07433</text:p>
      <text:p text:style-name="Preformatted_20_Text">07434</text:p>
      <text:p text:style-name="Preformatted_20_Text">07435</text:p>
      <text:p text:style-name="Preformatted_20_Text">07436</text:p>
      <text:p text:style-name="Preformatted_20_Text">07437</text:p>
      <text:p text:style-name="Preformatted_20_Text">07438</text:p>
      <text:p text:style-name="Preformatted_20_Text">07439</text:p>
      <text:p text:style-name="Preformatted_20_Text">07440</text:p>
      <text:p text:style-name="Preformatted_20_Text">07441</text:p>
      <text:p text:style-name="Preformatted_20_Text">07442</text:p>
      <text:p text:style-name="Preformatted_20_Text">07443</text:p>
      <text:p text:style-name="Preformatted_20_Text">07444</text:p>
      <text:p text:style-name="Preformatted_20_Text">07445</text:p>
      <text:p text:style-name="Preformatted_20_Text">07446</text:p>
      <text:p text:style-name="Preformatted_20_Text">07447</text:p>
      <text:p text:style-name="Preformatted_20_Text">07448</text:p>
      <text:p text:style-name="Preformatted_20_Text">07449</text:p>
      <text:p text:style-name="Preformatted_20_Text">07450</text:p>
      <text:p text:style-name="Preformatted_20_Text">07451</text:p>
      <text:p text:style-name="Preformatted_20_Text">07452</text:p>
      <text:p text:style-name="Preformatted_20_Text">07453</text:p>
      <text:p text:style-name="Preformatted_20_Text">07454</text:p>
      <text:p text:style-name="Preformatted_20_Text">07455</text:p>
      <text:p text:style-name="Preformatted_20_Text">07456</text:p>
      <text:p text:style-name="Preformatted_20_Text">07457</text:p>
      <text:p text:style-name="Preformatted_20_Text">07458</text:p>
      <text:p text:style-name="Preformatted_20_Text">07459</text:p>
      <text:p text:style-name="Preformatted_20_Text">07460</text:p>
      <text:p text:style-name="Preformatted_20_Text">07461</text:p>
      <text:p text:style-name="Preformatted_20_Text">07462</text:p>
      <text:p text:style-name="Preformatted_20_Text">07463</text:p>
      <text:p text:style-name="Preformatted_20_Text">07464</text:p>
      <text:p text:style-name="Preformatted_20_Text">07465</text:p>
      <text:p text:style-name="Preformatted_20_Text">07466</text:p>
      <text:p text:style-name="Preformatted_20_Text">07467</text:p>
      <text:p text:style-name="Preformatted_20_Text">07468</text:p>
      <text:p text:style-name="Preformatted_20_Text">07469</text:p>
      <text:p text:style-name="Preformatted_20_Text">07470</text:p>
      <text:p text:style-name="Preformatted_20_Text">07471</text:p>
      <text:p text:style-name="Preformatted_20_Text">07472</text:p>
      <text:p text:style-name="Preformatted_20_Text">07473</text:p>
      <text:p text:style-name="Preformatted_20_Text">07474</text:p>
      <text:p text:style-name="Preformatted_20_Text">07475</text:p>
      <text:p text:style-name="Preformatted_20_Text">07476</text:p>
      <text:p text:style-name="Preformatted_20_Text">07477</text:p>
      <text:p text:style-name="Preformatted_20_Text">07478</text:p>
      <text:p text:style-name="Preformatted_20_Text">07479</text:p>
      <text:p text:style-name="Preformatted_20_Text">07480</text:p>
      <text:p text:style-name="Preformatted_20_Text">07481</text:p>
      <text:p text:style-name="Preformatted_20_Text">07482</text:p>
      <text:p text:style-name="Preformatted_20_Text">07483</text:p>
      <text:p text:style-name="Preformatted_20_Text">07484</text:p>
      <text:p text:style-name="Preformatted_20_Text">07485</text:p>
      <text:p text:style-name="Preformatted_20_Text">07486</text:p>
      <text:p text:style-name="Preformatted_20_Text">07487</text:p>
      <text:p text:style-name="Preformatted_20_Text">07488</text:p>
      <text:p text:style-name="Preformatted_20_Text">07489</text:p>
      <text:p text:style-name="Preformatted_20_Text">07490</text:p>
      <text:p text:style-name="Preformatted_20_Text">07491</text:p>
      <text:p text:style-name="Preformatted_20_Text">07492</text:p>
      <text:p text:style-name="Preformatted_20_Text">07493</text:p>
      <text:p text:style-name="Preformatted_20_Text">07494</text:p>
      <text:p text:style-name="Preformatted_20_Text">07495</text:p>
      <text:p text:style-name="Preformatted_20_Text">07496</text:p>
      <text:p text:style-name="Preformatted_20_Text">07497</text:p>
      <text:p text:style-name="Preformatted_20_Text">07498</text:p>
      <text:p text:style-name="Preformatted_20_Text">07499</text:p>
      <text:p text:style-name="Preformatted_20_Text">07500</text:p>
      <text:p text:style-name="Preformatted_20_Text">07501</text:p>
      <text:p text:style-name="Preformatted_20_Text">07502</text:p>
      <text:p text:style-name="Preformatted_20_Text">07503</text:p>
      <text:p text:style-name="Preformatted_20_Text">07504</text:p>
      <text:p text:style-name="Preformatted_20_Text">07505</text:p>
      <text:p text:style-name="Preformatted_20_Text">07506</text:p>
      <text:p text:style-name="Preformatted_20_Text">07507</text:p>
      <text:p text:style-name="Preformatted_20_Text">07508</text:p>
      <text:p text:style-name="Preformatted_20_Text">07509</text:p>
      <text:p text:style-name="Preformatted_20_Text">07510</text:p>
      <text:p text:style-name="Preformatted_20_Text">07511</text:p>
      <text:p text:style-name="Preformatted_20_Text">07512</text:p>
      <text:p text:style-name="Preformatted_20_Text">07513</text:p>
      <text:p text:style-name="Preformatted_20_Text">07514</text:p>
      <text:p text:style-name="Preformatted_20_Text">07515</text:p>
      <text:p text:style-name="Preformatted_20_Text">07516</text:p>
      <text:p text:style-name="Preformatted_20_Text">07517</text:p>
      <text:p text:style-name="Preformatted_20_Text">07518</text:p>
      <text:p text:style-name="Preformatted_20_Text">07519</text:p>
      <text:p text:style-name="Preformatted_20_Text">07520</text:p>
      <text:p text:style-name="Preformatted_20_Text">07521</text:p>
      <text:p text:style-name="Preformatted_20_Text">07522</text:p>
      <text:p text:style-name="Preformatted_20_Text">07523</text:p>
      <text:p text:style-name="Preformatted_20_Text">07524</text:p>
      <text:p text:style-name="Preformatted_20_Text">07525</text:p>
      <text:p text:style-name="Preformatted_20_Text">07526</text:p>
      <text:p text:style-name="Preformatted_20_Text">07527</text:p>
      <text:p text:style-name="Preformatted_20_Text">07528</text:p>
      <text:p text:style-name="Preformatted_20_Text">07529</text:p>
      <text:p text:style-name="Preformatted_20_Text">07530</text:p>
      <text:p text:style-name="Preformatted_20_Text">07531</text:p>
      <text:p text:style-name="Preformatted_20_Text">07532</text:p>
      <text:p text:style-name="Preformatted_20_Text">07533</text:p>
      <text:p text:style-name="Preformatted_20_Text">07534</text:p>
      <text:p text:style-name="Preformatted_20_Text">07535</text:p>
      <text:p text:style-name="Preformatted_20_Text">07536</text:p>
      <text:p text:style-name="Preformatted_20_Text">07537</text:p>
      <text:p text:style-name="Preformatted_20_Text">07538</text:p>
      <text:p text:style-name="Preformatted_20_Text">07539</text:p>
      <text:p text:style-name="Preformatted_20_Text">07540</text:p>
      <text:p text:style-name="Preformatted_20_Text">07541</text:p>
      <text:p text:style-name="Preformatted_20_Text">07542</text:p>
      <text:p text:style-name="Preformatted_20_Text">07543</text:p>
      <text:p text:style-name="Preformatted_20_Text">07544</text:p>
      <text:p text:style-name="Preformatted_20_Text">07545</text:p>
      <text:p text:style-name="Preformatted_20_Text">07546</text:p>
      <text:p text:style-name="Preformatted_20_Text">07547</text:p>
      <text:p text:style-name="Preformatted_20_Text">07548</text:p>
      <text:p text:style-name="Preformatted_20_Text">07549</text:p>
      <text:p text:style-name="Preformatted_20_Text">07550</text:p>
      <text:p text:style-name="Preformatted_20_Text">07551</text:p>
      <text:p text:style-name="Preformatted_20_Text">07552</text:p>
      <text:p text:style-name="Preformatted_20_Text">07553</text:p>
      <text:p text:style-name="Preformatted_20_Text">07554</text:p>
      <text:p text:style-name="Preformatted_20_Text"><text:soft-page-break/>07555</text:p>
      <text:p text:style-name="Preformatted_20_Text">07556</text:p>
      <text:p text:style-name="Preformatted_20_Text">07557</text:p>
      <text:p text:style-name="Preformatted_20_Text">07558</text:p>
      <text:p text:style-name="Preformatted_20_Text">07559</text:p>
      <text:p text:style-name="Preformatted_20_Text">07560</text:p>
      <text:p text:style-name="Preformatted_20_Text">07561</text:p>
      <text:p text:style-name="Preformatted_20_Text">07562</text:p>
      <text:p text:style-name="Preformatted_20_Text">07563</text:p>
      <text:p text:style-name="Preformatted_20_Text">07564</text:p>
      <text:p text:style-name="Preformatted_20_Text">07565</text:p>
      <text:p text:style-name="Preformatted_20_Text">07566</text:p>
      <text:p text:style-name="Preformatted_20_Text">07567</text:p>
      <text:p text:style-name="Preformatted_20_Text">07568</text:p>
      <text:p text:style-name="Preformatted_20_Text">07569</text:p>
      <text:p text:style-name="Preformatted_20_Text">07570</text:p>
      <text:p text:style-name="Preformatted_20_Text">07571</text:p>
      <text:p text:style-name="Preformatted_20_Text">07572</text:p>
      <text:p text:style-name="Preformatted_20_Text">07573</text:p>
      <text:p text:style-name="Preformatted_20_Text">07574</text:p>
      <text:p text:style-name="Preformatted_20_Text">07575</text:p>
      <text:p text:style-name="Preformatted_20_Text">07576</text:p>
      <text:p text:style-name="Preformatted_20_Text">07577</text:p>
      <text:p text:style-name="Preformatted_20_Text">07578</text:p>
      <text:p text:style-name="Preformatted_20_Text">07579</text:p>
      <text:p text:style-name="Preformatted_20_Text">07580</text:p>
      <text:p text:style-name="Preformatted_20_Text">07581</text:p>
      <text:p text:style-name="Preformatted_20_Text">07582</text:p>
      <text:p text:style-name="Preformatted_20_Text">07583</text:p>
      <text:p text:style-name="Preformatted_20_Text">07584</text:p>
      <text:p text:style-name="Preformatted_20_Text">07585</text:p>
      <text:p text:style-name="Preformatted_20_Text">07586</text:p>
      <text:p text:style-name="Preformatted_20_Text">07587</text:p>
      <text:p text:style-name="Preformatted_20_Text">07588</text:p>
      <text:p text:style-name="Preformatted_20_Text">07589</text:p>
      <text:p text:style-name="Preformatted_20_Text">07590</text:p>
      <text:p text:style-name="Preformatted_20_Text">07591</text:p>
      <text:p text:style-name="Preformatted_20_Text">07592</text:p>
      <text:p text:style-name="Preformatted_20_Text">07593</text:p>
      <text:p text:style-name="Preformatted_20_Text">07594</text:p>
      <text:p text:style-name="Preformatted_20_Text">07595</text:p>
      <text:p text:style-name="Preformatted_20_Text">07596</text:p>
      <text:p text:style-name="Preformatted_20_Text">07597</text:p>
      <text:p text:style-name="Preformatted_20_Text">07598</text:p>
      <text:p text:style-name="Preformatted_20_Text">07599</text:p>
      <text:p text:style-name="Preformatted_20_Text">07600</text:p>
      <text:p text:style-name="Preformatted_20_Text">07601</text:p>
      <text:p text:style-name="Preformatted_20_Text">07602</text:p>
      <text:p text:style-name="Preformatted_20_Text">07603</text:p>
      <text:p text:style-name="Preformatted_20_Text">07604</text:p>
      <text:p text:style-name="Preformatted_20_Text">07605</text:p>
      <text:p text:style-name="Preformatted_20_Text">07606</text:p>
      <text:p text:style-name="Preformatted_20_Text">07607</text:p>
      <text:p text:style-name="Preformatted_20_Text">07608</text:p>
      <text:p text:style-name="Preformatted_20_Text">07609</text:p>
      <text:p text:style-name="Preformatted_20_Text">07610</text:p>
      <text:p text:style-name="Preformatted_20_Text">07611</text:p>
      <text:p text:style-name="Preformatted_20_Text">07612</text:p>
      <text:p text:style-name="Preformatted_20_Text">07613</text:p>
      <text:p text:style-name="Preformatted_20_Text">07614</text:p>
      <text:p text:style-name="Preformatted_20_Text">07615</text:p>
      <text:p text:style-name="Preformatted_20_Text">07616</text:p>
      <text:p text:style-name="Preformatted_20_Text">07617</text:p>
      <text:p text:style-name="Preformatted_20_Text">07618</text:p>
      <text:p text:style-name="Preformatted_20_Text">07619</text:p>
      <text:p text:style-name="Preformatted_20_Text">07620</text:p>
      <text:p text:style-name="Preformatted_20_Text">07621</text:p>
      <text:p text:style-name="Preformatted_20_Text">07622</text:p>
      <text:p text:style-name="Preformatted_20_Text">07623</text:p>
      <text:p text:style-name="Preformatted_20_Text">07624</text:p>
      <text:p text:style-name="Preformatted_20_Text">07625</text:p>
      <text:p text:style-name="Preformatted_20_Text">07626</text:p>
      <text:p text:style-name="Preformatted_20_Text">07627</text:p>
      <text:p text:style-name="Preformatted_20_Text">07628</text:p>
      <text:p text:style-name="Preformatted_20_Text">07629</text:p>
      <text:p text:style-name="Preformatted_20_Text">07630</text:p>
      <text:p text:style-name="Preformatted_20_Text">07631</text:p>
      <text:p text:style-name="Preformatted_20_Text">07632</text:p>
      <text:p text:style-name="Preformatted_20_Text">07633</text:p>
      <text:p text:style-name="Preformatted_20_Text">07634</text:p>
      <text:p text:style-name="Preformatted_20_Text">07635</text:p>
      <text:p text:style-name="Preformatted_20_Text">07636</text:p>
      <text:p text:style-name="Preformatted_20_Text">07637</text:p>
      <text:p text:style-name="Preformatted_20_Text">07638</text:p>
      <text:p text:style-name="Preformatted_20_Text">07639</text:p>
      <text:p text:style-name="Preformatted_20_Text">07640</text:p>
      <text:p text:style-name="Preformatted_20_Text">07641</text:p>
      <text:p text:style-name="Preformatted_20_Text">07642</text:p>
      <text:p text:style-name="Preformatted_20_Text">07643</text:p>
      <text:p text:style-name="Preformatted_20_Text">07644</text:p>
      <text:p text:style-name="Preformatted_20_Text">07645</text:p>
      <text:p text:style-name="Preformatted_20_Text">07646</text:p>
      <text:p text:style-name="Preformatted_20_Text">07647</text:p>
      <text:p text:style-name="Preformatted_20_Text">07648</text:p>
      <text:p text:style-name="Preformatted_20_Text">07649</text:p>
      <text:p text:style-name="Preformatted_20_Text">07650</text:p>
      <text:p text:style-name="Preformatted_20_Text">07651</text:p>
      <text:p text:style-name="Preformatted_20_Text">07652</text:p>
      <text:p text:style-name="Preformatted_20_Text">07653</text:p>
      <text:p text:style-name="Preformatted_20_Text">07654</text:p>
      <text:p text:style-name="Preformatted_20_Text">07655</text:p>
      <text:p text:style-name="Preformatted_20_Text">07656</text:p>
      <text:p text:style-name="Preformatted_20_Text">07657</text:p>
      <text:p text:style-name="Preformatted_20_Text">07658</text:p>
      <text:p text:style-name="Preformatted_20_Text">07659</text:p>
      <text:p text:style-name="Preformatted_20_Text">07660</text:p>
      <text:p text:style-name="Preformatted_20_Text">07661</text:p>
      <text:p text:style-name="Preformatted_20_Text">07662</text:p>
      <text:p text:style-name="Preformatted_20_Text">07663</text:p>
      <text:p text:style-name="Preformatted_20_Text">07664</text:p>
      <text:p text:style-name="Preformatted_20_Text">07665</text:p>
      <text:p text:style-name="Preformatted_20_Text">07666</text:p>
      <text:p text:style-name="Preformatted_20_Text">07667</text:p>
      <text:p text:style-name="Preformatted_20_Text">07668</text:p>
      <text:p text:style-name="Preformatted_20_Text">07669</text:p>
      <text:p text:style-name="Preformatted_20_Text">07670</text:p>
      <text:p text:style-name="Preformatted_20_Text">07671</text:p>
      <text:p text:style-name="Preformatted_20_Text">07672</text:p>
      <text:p text:style-name="Preformatted_20_Text">07673</text:p>
      <text:p text:style-name="Preformatted_20_Text">07674</text:p>
      <text:p text:style-name="Preformatted_20_Text">07675</text:p>
      <text:p text:style-name="Preformatted_20_Text">07676</text:p>
      <text:p text:style-name="Preformatted_20_Text">07677</text:p>
      <text:p text:style-name="Preformatted_20_Text">07678</text:p>
      <text:p text:style-name="Preformatted_20_Text">07679</text:p>
      <text:p text:style-name="Preformatted_20_Text">07680</text:p>
      <text:p text:style-name="Preformatted_20_Text">07681</text:p>
      <text:p text:style-name="Preformatted_20_Text">07682</text:p>
      <text:p text:style-name="Preformatted_20_Text">07683</text:p>
      <text:p text:style-name="Preformatted_20_Text">07684</text:p>
      <text:p text:style-name="Preformatted_20_Text">07685</text:p>
      <text:p text:style-name="Preformatted_20_Text">07686</text:p>
      <text:p text:style-name="Preformatted_20_Text">07687</text:p>
      <text:p text:style-name="Preformatted_20_Text">07688</text:p>
      <text:p text:style-name="Preformatted_20_Text">07689</text:p>
      <text:p text:style-name="Preformatted_20_Text">07690</text:p>
      <text:p text:style-name="Preformatted_20_Text">07691</text:p>
      <text:p text:style-name="Preformatted_20_Text">07692</text:p>
      <text:p text:style-name="Preformatted_20_Text">07693</text:p>
      <text:p text:style-name="Preformatted_20_Text">07694</text:p>
      <text:p text:style-name="Preformatted_20_Text">07695</text:p>
      <text:p text:style-name="Preformatted_20_Text">07696</text:p>
      <text:p text:style-name="Preformatted_20_Text">07697</text:p>
      <text:p text:style-name="Preformatted_20_Text">07698</text:p>
      <text:p text:style-name="Preformatted_20_Text">07699</text:p>
      <text:p text:style-name="Preformatted_20_Text">07700</text:p>
      <text:p text:style-name="Preformatted_20_Text">07701</text:p>
      <text:p text:style-name="Preformatted_20_Text">07702</text:p>
      <text:p text:style-name="Preformatted_20_Text">07703</text:p>
      <text:p text:style-name="Preformatted_20_Text">07704</text:p>
      <text:p text:style-name="Preformatted_20_Text">07705</text:p>
      <text:p text:style-name="Preformatted_20_Text">07706</text:p>
      <text:p text:style-name="Preformatted_20_Text">07707</text:p>
      <text:p text:style-name="Preformatted_20_Text">07708</text:p>
      <text:p text:style-name="Preformatted_20_Text">07709</text:p>
      <text:p text:style-name="Preformatted_20_Text">07710</text:p>
      <text:p text:style-name="Preformatted_20_Text">07711</text:p>
      <text:p text:style-name="Preformatted_20_Text">07712</text:p>
      <text:p text:style-name="Preformatted_20_Text">07713</text:p>
      <text:p text:style-name="Preformatted_20_Text">07714</text:p>
      <text:p text:style-name="Preformatted_20_Text">07715</text:p>
      <text:p text:style-name="Preformatted_20_Text">07716</text:p>
      <text:p text:style-name="Preformatted_20_Text">07717</text:p>
      <text:p text:style-name="Preformatted_20_Text">07718</text:p>
      <text:p text:style-name="Preformatted_20_Text">07719</text:p>
      <text:p text:style-name="Preformatted_20_Text">07720</text:p>
      <text:p text:style-name="Preformatted_20_Text">07721</text:p>
      <text:p text:style-name="Preformatted_20_Text">07722</text:p>
      <text:p text:style-name="Preformatted_20_Text">07723</text:p>
      <text:p text:style-name="Preformatted_20_Text">07724</text:p>
      <text:p text:style-name="Preformatted_20_Text">07725</text:p>
      <text:p text:style-name="Preformatted_20_Text">07726</text:p>
      <text:p text:style-name="Preformatted_20_Text">07727</text:p>
      <text:p text:style-name="Preformatted_20_Text">07728</text:p>
      <text:p text:style-name="Preformatted_20_Text">07729</text:p>
      <text:p text:style-name="Preformatted_20_Text">07730</text:p>
      <text:p text:style-name="Preformatted_20_Text">07731</text:p>
      <text:p text:style-name="Preformatted_20_Text">07732</text:p>
      <text:p text:style-name="Preformatted_20_Text">07733</text:p>
      <text:p text:style-name="Preformatted_20_Text">07734</text:p>
      <text:p text:style-name="Preformatted_20_Text">07735</text:p>
      <text:p text:style-name="Preformatted_20_Text">07736</text:p>
      <text:p text:style-name="Preformatted_20_Text">07737</text:p>
      <text:p text:style-name="Preformatted_20_Text">07738</text:p>
      <text:p text:style-name="Preformatted_20_Text">07739</text:p>
      <text:p text:style-name="Preformatted_20_Text">07740</text:p>
      <text:p text:style-name="Preformatted_20_Text">07741</text:p>
      <text:p text:style-name="Preformatted_20_Text">07742</text:p>
      <text:p text:style-name="Preformatted_20_Text">07743</text:p>
      <text:p text:style-name="Preformatted_20_Text">07744</text:p>
      <text:p text:style-name="Preformatted_20_Text">07745</text:p>
      <text:p text:style-name="Preformatted_20_Text">07746</text:p>
      <text:p text:style-name="Preformatted_20_Text">07747</text:p>
      <text:p text:style-name="Preformatted_20_Text">07748</text:p>
      <text:p text:style-name="Preformatted_20_Text">07749</text:p>
      <text:p text:style-name="Preformatted_20_Text">07750</text:p>
      <text:p text:style-name="Preformatted_20_Text">07751</text:p>
      <text:p text:style-name="Preformatted_20_Text">07752</text:p>
      <text:p text:style-name="Preformatted_20_Text">07753</text:p>
      <text:p text:style-name="Preformatted_20_Text">07754</text:p>
      <text:p text:style-name="Preformatted_20_Text">07755</text:p>
      <text:p text:style-name="Preformatted_20_Text">07756</text:p>
      <text:p text:style-name="Preformatted_20_Text">07757</text:p>
      <text:p text:style-name="Preformatted_20_Text">07758</text:p>
      <text:p text:style-name="Preformatted_20_Text">07759</text:p>
      <text:p text:style-name="Preformatted_20_Text">07760</text:p>
      <text:p text:style-name="Preformatted_20_Text">07761</text:p>
      <text:p text:style-name="Preformatted_20_Text">07762</text:p>
      <text:p text:style-name="Preformatted_20_Text">07763</text:p>
      <text:p text:style-name="Preformatted_20_Text">07764</text:p>
      <text:p text:style-name="Preformatted_20_Text">07765</text:p>
      <text:p text:style-name="Preformatted_20_Text">07766</text:p>
      <text:p text:style-name="Preformatted_20_Text">07767</text:p>
      <text:p text:style-name="Preformatted_20_Text">07768</text:p>
      <text:p text:style-name="Preformatted_20_Text">07769</text:p>
      <text:p text:style-name="Preformatted_20_Text">07770</text:p>
      <text:p text:style-name="Preformatted_20_Text">07771</text:p>
      <text:p text:style-name="Preformatted_20_Text">07772</text:p>
      <text:p text:style-name="Preformatted_20_Text">07773</text:p>
      <text:p text:style-name="Preformatted_20_Text">07774</text:p>
      <text:p text:style-name="Preformatted_20_Text">07775</text:p>
      <text:p text:style-name="Preformatted_20_Text">07776</text:p>
      <text:p text:style-name="Preformatted_20_Text">07777</text:p>
      <text:p text:style-name="Preformatted_20_Text">07778</text:p>
      <text:p text:style-name="Preformatted_20_Text">07779</text:p>
      <text:p text:style-name="Preformatted_20_Text">07780</text:p>
      <text:p text:style-name="Preformatted_20_Text">07781</text:p>
      <text:p text:style-name="Preformatted_20_Text">07782</text:p>
      <text:p text:style-name="Preformatted_20_Text">07783</text:p>
      <text:p text:style-name="Preformatted_20_Text">07784</text:p>
      <text:p text:style-name="Preformatted_20_Text">07785</text:p>
      <text:p text:style-name="Preformatted_20_Text">07786</text:p>
      <text:p text:style-name="Preformatted_20_Text">07787</text:p>
      <text:p text:style-name="Preformatted_20_Text">07788</text:p>
      <text:p text:style-name="Preformatted_20_Text">07789</text:p>
      <text:p text:style-name="Preformatted_20_Text">07790</text:p>
      <text:p text:style-name="Preformatted_20_Text">07791</text:p>
      <text:p text:style-name="Preformatted_20_Text">07792</text:p>
      <text:p text:style-name="Preformatted_20_Text">07793</text:p>
      <text:p text:style-name="Preformatted_20_Text">07794</text:p>
      <text:p text:style-name="Preformatted_20_Text">07795</text:p>
      <text:p text:style-name="Preformatted_20_Text">07796</text:p>
      <text:p text:style-name="Preformatted_20_Text">07797</text:p>
      <text:p text:style-name="Preformatted_20_Text">07798</text:p>
      <text:p text:style-name="Preformatted_20_Text">07799</text:p>
      <text:p text:style-name="Preformatted_20_Text">07800</text:p>
      <text:p text:style-name="Preformatted_20_Text">07801</text:p>
      <text:p text:style-name="Preformatted_20_Text">07802</text:p>
      <text:p text:style-name="Preformatted_20_Text">07803</text:p>
      <text:p text:style-name="Preformatted_20_Text">07804</text:p>
      <text:p text:style-name="Preformatted_20_Text">07805</text:p>
      <text:p text:style-name="Preformatted_20_Text">07806</text:p>
      <text:p text:style-name="Preformatted_20_Text">07807</text:p>
      <text:p text:style-name="Preformatted_20_Text">07808</text:p>
      <text:p text:style-name="Preformatted_20_Text">07809</text:p>
      <text:p text:style-name="Preformatted_20_Text">07810</text:p>
      <text:p text:style-name="Preformatted_20_Text">07811</text:p>
      <text:p text:style-name="Preformatted_20_Text">07812</text:p>
      <text:p text:style-name="Preformatted_20_Text">07813</text:p>
      <text:p text:style-name="Preformatted_20_Text">07814</text:p>
      <text:p text:style-name="Preformatted_20_Text">07815</text:p>
      <text:p text:style-name="Preformatted_20_Text">07816</text:p>
      <text:p text:style-name="Preformatted_20_Text">07817</text:p>
      <text:p text:style-name="Preformatted_20_Text">07818</text:p>
      <text:p text:style-name="Preformatted_20_Text">07819</text:p>
      <text:p text:style-name="Preformatted_20_Text">07820</text:p>
      <text:p text:style-name="Preformatted_20_Text">07821</text:p>
      <text:p text:style-name="Preformatted_20_Text">07822</text:p>
      <text:p text:style-name="Preformatted_20_Text">07823</text:p>
      <text:p text:style-name="Preformatted_20_Text">07824</text:p>
      <text:p text:style-name="Preformatted_20_Text">07825</text:p>
      <text:p text:style-name="Preformatted_20_Text">07826</text:p>
      <text:p text:style-name="Preformatted_20_Text">07827</text:p>
      <text:p text:style-name="Preformatted_20_Text">07828</text:p>
      <text:p text:style-name="Preformatted_20_Text">07829</text:p>
      <text:p text:style-name="Preformatted_20_Text">07830</text:p>
      <text:p text:style-name="Preformatted_20_Text">07831</text:p>
      <text:p text:style-name="Preformatted_20_Text">07832</text:p>
      <text:p text:style-name="Preformatted_20_Text">07833</text:p>
      <text:p text:style-name="Preformatted_20_Text">07834</text:p>
      <text:p text:style-name="Preformatted_20_Text">07835</text:p>
      <text:p text:style-name="Preformatted_20_Text">07836</text:p>
      <text:p text:style-name="Preformatted_20_Text">07837</text:p>
      <text:p text:style-name="Preformatted_20_Text">07838</text:p>
      <text:p text:style-name="Preformatted_20_Text">07839</text:p>
      <text:p text:style-name="Preformatted_20_Text">07840</text:p>
      <text:p text:style-name="Preformatted_20_Text">07841</text:p>
      <text:p text:style-name="Preformatted_20_Text">07842</text:p>
      <text:p text:style-name="Preformatted_20_Text">07843</text:p>
      <text:p text:style-name="Preformatted_20_Text">07844</text:p>
      <text:p text:style-name="Preformatted_20_Text">07845</text:p>
      <text:p text:style-name="Preformatted_20_Text">07846</text:p>
      <text:p text:style-name="Preformatted_20_Text">07847</text:p>
      <text:p text:style-name="Preformatted_20_Text">07848</text:p>
      <text:p text:style-name="Preformatted_20_Text">07849</text:p>
      <text:p text:style-name="Preformatted_20_Text">07850</text:p>
      <text:p text:style-name="Preformatted_20_Text">07851</text:p>
      <text:p text:style-name="Preformatted_20_Text">07852</text:p>
      <text:p text:style-name="Preformatted_20_Text">07853</text:p>
      <text:p text:style-name="Preformatted_20_Text">07854</text:p>
      <text:p text:style-name="Preformatted_20_Text">07855</text:p>
      <text:p text:style-name="Preformatted_20_Text">07856</text:p>
      <text:p text:style-name="Preformatted_20_Text">07857</text:p>
      <text:p text:style-name="Preformatted_20_Text">07858</text:p>
      <text:p text:style-name="Preformatted_20_Text">07859</text:p>
      <text:p text:style-name="Preformatted_20_Text">07860</text:p>
      <text:p text:style-name="Preformatted_20_Text">07861</text:p>
      <text:p text:style-name="Preformatted_20_Text">07862</text:p>
      <text:p text:style-name="Preformatted_20_Text">07863</text:p>
      <text:p text:style-name="Preformatted_20_Text">07864</text:p>
      <text:p text:style-name="Preformatted_20_Text">07865</text:p>
      <text:p text:style-name="Preformatted_20_Text">07866</text:p>
      <text:p text:style-name="Preformatted_20_Text">07867</text:p>
      <text:p text:style-name="Preformatted_20_Text">07868</text:p>
      <text:p text:style-name="Preformatted_20_Text">07869</text:p>
      <text:p text:style-name="Preformatted_20_Text">07870</text:p>
      <text:p text:style-name="Preformatted_20_Text">07871</text:p>
      <text:p text:style-name="Preformatted_20_Text">07872</text:p>
      <text:p text:style-name="Preformatted_20_Text">07873</text:p>
      <text:p text:style-name="Preformatted_20_Text">07874</text:p>
      <text:p text:style-name="Preformatted_20_Text">07875</text:p>
      <text:p text:style-name="Preformatted_20_Text">07876</text:p>
      <text:p text:style-name="Preformatted_20_Text">07877</text:p>
      <text:p text:style-name="Preformatted_20_Text">07878</text:p>
      <text:p text:style-name="Preformatted_20_Text">07879</text:p>
      <text:p text:style-name="Preformatted_20_Text">07880</text:p>
      <text:p text:style-name="Preformatted_20_Text">07881</text:p>
      <text:p text:style-name="Preformatted_20_Text">07882</text:p>
      <text:p text:style-name="Preformatted_20_Text">07883</text:p>
      <text:p text:style-name="Preformatted_20_Text">07884</text:p>
      <text:p text:style-name="Preformatted_20_Text">07885</text:p>
      <text:p text:style-name="Preformatted_20_Text">07886</text:p>
      <text:p text:style-name="Preformatted_20_Text">07887</text:p>
      <text:p text:style-name="Preformatted_20_Text">07888</text:p>
      <text:p text:style-name="Preformatted_20_Text">07889</text:p>
      <text:p text:style-name="Preformatted_20_Text">07890</text:p>
      <text:p text:style-name="Preformatted_20_Text">07891</text:p>
      <text:p text:style-name="Preformatted_20_Text">07892</text:p>
      <text:p text:style-name="Preformatted_20_Text">07893</text:p>
      <text:p text:style-name="Preformatted_20_Text">07894</text:p>
      <text:p text:style-name="Preformatted_20_Text">07895</text:p>
      <text:p text:style-name="Preformatted_20_Text">07896</text:p>
      <text:p text:style-name="Preformatted_20_Text">07897</text:p>
      <text:p text:style-name="Preformatted_20_Text">07898</text:p>
      <text:p text:style-name="Preformatted_20_Text">07899</text:p>
      <text:p text:style-name="Preformatted_20_Text">07900</text:p>
      <text:p text:style-name="Preformatted_20_Text">07901</text:p>
      <text:p text:style-name="Preformatted_20_Text">07902</text:p>
      <text:p text:style-name="Preformatted_20_Text">07903</text:p>
      <text:p text:style-name="Preformatted_20_Text">07904</text:p>
      <text:p text:style-name="Preformatted_20_Text">07905</text:p>
      <text:p text:style-name="Preformatted_20_Text">07906</text:p>
      <text:p text:style-name="Preformatted_20_Text">07907</text:p>
      <text:p text:style-name="Preformatted_20_Text">07908</text:p>
      <text:p text:style-name="Preformatted_20_Text">07909</text:p>
      <text:p text:style-name="Preformatted_20_Text">07910</text:p>
      <text:p text:style-name="Preformatted_20_Text">07911</text:p>
      <text:p text:style-name="Preformatted_20_Text">07912</text:p>
      <text:p text:style-name="Preformatted_20_Text">07913</text:p>
      <text:p text:style-name="Preformatted_20_Text">07914</text:p>
      <text:p text:style-name="Preformatted_20_Text">07915</text:p>
      <text:p text:style-name="Preformatted_20_Text">07916</text:p>
      <text:p text:style-name="Preformatted_20_Text">07917</text:p>
      <text:p text:style-name="Preformatted_20_Text">07918</text:p>
      <text:p text:style-name="Preformatted_20_Text">07919</text:p>
      <text:p text:style-name="Preformatted_20_Text">07920</text:p>
      <text:p text:style-name="Preformatted_20_Text">07921</text:p>
      <text:p text:style-name="Preformatted_20_Text">07922</text:p>
      <text:p text:style-name="Preformatted_20_Text">07923</text:p>
      <text:p text:style-name="Preformatted_20_Text">07924</text:p>
      <text:p text:style-name="Preformatted_20_Text">07925</text:p>
      <text:p text:style-name="Preformatted_20_Text">07926</text:p>
      <text:p text:style-name="Preformatted_20_Text">07927</text:p>
      <text:p text:style-name="Preformatted_20_Text">07928</text:p>
      <text:p text:style-name="Preformatted_20_Text">07929</text:p>
      <text:p text:style-name="Preformatted_20_Text">07930</text:p>
      <text:p text:style-name="Preformatted_20_Text">07931</text:p>
      <text:p text:style-name="Preformatted_20_Text">07932</text:p>
      <text:p text:style-name="Preformatted_20_Text">07933</text:p>
      <text:p text:style-name="Preformatted_20_Text">07934</text:p>
      <text:p text:style-name="Preformatted_20_Text">07935</text:p>
      <text:p text:style-name="Preformatted_20_Text">07936</text:p>
      <text:p text:style-name="Preformatted_20_Text">07937</text:p>
      <text:p text:style-name="Preformatted_20_Text">07938</text:p>
      <text:p text:style-name="Preformatted_20_Text">07939</text:p>
      <text:p text:style-name="Preformatted_20_Text">07940</text:p>
      <text:p text:style-name="Preformatted_20_Text">07941</text:p>
      <text:p text:style-name="Preformatted_20_Text">07942</text:p>
      <text:p text:style-name="Preformatted_20_Text">07943</text:p>
      <text:p text:style-name="Preformatted_20_Text">07944</text:p>
      <text:p text:style-name="Preformatted_20_Text">07945</text:p>
      <text:p text:style-name="Preformatted_20_Text">07946</text:p>
      <text:p text:style-name="Preformatted_20_Text">07947</text:p>
      <text:p text:style-name="Preformatted_20_Text">07948</text:p>
      <text:p text:style-name="Preformatted_20_Text">07949</text:p>
      <text:p text:style-name="Preformatted_20_Text">07950</text:p>
      <text:p text:style-name="Preformatted_20_Text">07951</text:p>
      <text:p text:style-name="Preformatted_20_Text">07952</text:p>
      <text:p text:style-name="Preformatted_20_Text">07953</text:p>
      <text:p text:style-name="Preformatted_20_Text">07954</text:p>
      <text:p text:style-name="Preformatted_20_Text">07955</text:p>
      <text:p text:style-name="Preformatted_20_Text">07956</text:p>
      <text:p text:style-name="Preformatted_20_Text">07957</text:p>
      <text:p text:style-name="Preformatted_20_Text">07958</text:p>
      <text:p text:style-name="Preformatted_20_Text">07959</text:p>
      <text:p text:style-name="Preformatted_20_Text">07960</text:p>
      <text:p text:style-name="Preformatted_20_Text">07961</text:p>
      <text:p text:style-name="Preformatted_20_Text">07962</text:p>
      <text:p text:style-name="Preformatted_20_Text">07963</text:p>
      <text:p text:style-name="Preformatted_20_Text">07964</text:p>
      <text:p text:style-name="Preformatted_20_Text">07965</text:p>
      <text:p text:style-name="Preformatted_20_Text">07966</text:p>
      <text:p text:style-name="Preformatted_20_Text">07967</text:p>
      <text:p text:style-name="Preformatted_20_Text">07968</text:p>
      <text:p text:style-name="Preformatted_20_Text">07969</text:p>
      <text:p text:style-name="Preformatted_20_Text">07970</text:p>
      <text:p text:style-name="Preformatted_20_Text">07971</text:p>
      <text:p text:style-name="Preformatted_20_Text">07972</text:p>
      <text:p text:style-name="Preformatted_20_Text">07973</text:p>
      <text:p text:style-name="Preformatted_20_Text">07974</text:p>
      <text:p text:style-name="Preformatted_20_Text">07975</text:p>
      <text:p text:style-name="Preformatted_20_Text">07976</text:p>
      <text:p text:style-name="Preformatted_20_Text">07977</text:p>
      <text:p text:style-name="Preformatted_20_Text">07978</text:p>
      <text:p text:style-name="Preformatted_20_Text">07979</text:p>
      <text:p text:style-name="Preformatted_20_Text">07980</text:p>
      <text:p text:style-name="Preformatted_20_Text">07981</text:p>
      <text:p text:style-name="Preformatted_20_Text">07982</text:p>
      <text:p text:style-name="Preformatted_20_Text">07983</text:p>
      <text:p text:style-name="Preformatted_20_Text">07984</text:p>
      <text:p text:style-name="Preformatted_20_Text">07985</text:p>
      <text:p text:style-name="Preformatted_20_Text">07986</text:p>
      <text:p text:style-name="Preformatted_20_Text">07987</text:p>
      <text:p text:style-name="Preformatted_20_Text">07988</text:p>
      <text:p text:style-name="Preformatted_20_Text">07989</text:p>
      <text:p text:style-name="Preformatted_20_Text">07990</text:p>
      <text:p text:style-name="Preformatted_20_Text">07991</text:p>
      <text:p text:style-name="Preformatted_20_Text">07992</text:p>
      <text:p text:style-name="Preformatted_20_Text">07993</text:p>
      <text:p text:style-name="Preformatted_20_Text">07994</text:p>
      <text:p text:style-name="Preformatted_20_Text">07995</text:p>
      <text:p text:style-name="Preformatted_20_Text">07996</text:p>
      <text:p text:style-name="Preformatted_20_Text">07997</text:p>
      <text:p text:style-name="Preformatted_20_Text">07998</text:p>
      <text:p text:style-name="Preformatted_20_Text">07999</text:p>
      <text:p text:style-name="Preformatted_20_Text">08000</text:p>
      <text:p text:style-name="Preformatted_20_Text">08001</text:p>
      <text:p text:style-name="Preformatted_20_Text">08002</text:p>
      <text:p text:style-name="Preformatted_20_Text">08003</text:p>
      <text:p text:style-name="Preformatted_20_Text">08004</text:p>
      <text:p text:style-name="Preformatted_20_Text">08005</text:p>
      <text:p text:style-name="Preformatted_20_Text">08006</text:p>
      <text:p text:style-name="Preformatted_20_Text">08007</text:p>
      <text:p text:style-name="Preformatted_20_Text">08008</text:p>
      <text:p text:style-name="Preformatted_20_Text">08009</text:p>
      <text:p text:style-name="Preformatted_20_Text">08010</text:p>
      <text:p text:style-name="Preformatted_20_Text">08011</text:p>
      <text:p text:style-name="Preformatted_20_Text">08012</text:p>
      <text:p text:style-name="Preformatted_20_Text">08013</text:p>
      <text:p text:style-name="Preformatted_20_Text">08014</text:p>
      <text:p text:style-name="Preformatted_20_Text">08015</text:p>
      <text:p text:style-name="Preformatted_20_Text">08016</text:p>
      <text:p text:style-name="Preformatted_20_Text">08017</text:p>
      <text:p text:style-name="Preformatted_20_Text">08018</text:p>
      <text:p text:style-name="Preformatted_20_Text">08019</text:p>
      <text:p text:style-name="Preformatted_20_Text">08020</text:p>
      <text:p text:style-name="Preformatted_20_Text">08021</text:p>
      <text:p text:style-name="Preformatted_20_Text">08022</text:p>
      <text:p text:style-name="Preformatted_20_Text">08023</text:p>
      <text:p text:style-name="Preformatted_20_Text">08024</text:p>
      <text:p text:style-name="Preformatted_20_Text">08025</text:p>
      <text:p text:style-name="Preformatted_20_Text">08026</text:p>
      <text:p text:style-name="Preformatted_20_Text">08027</text:p>
      <text:p text:style-name="Preformatted_20_Text">08028</text:p>
      <text:p text:style-name="Preformatted_20_Text">08029</text:p>
      <text:p text:style-name="Preformatted_20_Text">08030</text:p>
      <text:p text:style-name="Preformatted_20_Text">08031</text:p>
      <text:p text:style-name="Preformatted_20_Text">08032</text:p>
      <text:p text:style-name="Preformatted_20_Text">08033</text:p>
      <text:p text:style-name="Preformatted_20_Text">08034</text:p>
      <text:p text:style-name="Preformatted_20_Text">08035</text:p>
      <text:p text:style-name="Preformatted_20_Text">08036</text:p>
      <text:p text:style-name="Preformatted_20_Text">08037</text:p>
      <text:p text:style-name="Preformatted_20_Text">08038</text:p>
      <text:p text:style-name="Preformatted_20_Text">08039</text:p>
      <text:p text:style-name="Preformatted_20_Text">08040</text:p>
      <text:p text:style-name="Preformatted_20_Text">08041</text:p>
      <text:p text:style-name="Preformatted_20_Text">08042</text:p>
      <text:p text:style-name="Preformatted_20_Text">08043</text:p>
      <text:p text:style-name="Preformatted_20_Text">08044</text:p>
      <text:p text:style-name="Preformatted_20_Text">08045</text:p>
      <text:p text:style-name="Preformatted_20_Text">08046</text:p>
      <text:p text:style-name="Preformatted_20_Text">08047</text:p>
      <text:p text:style-name="Preformatted_20_Text">08048</text:p>
      <text:p text:style-name="Preformatted_20_Text">08049</text:p>
      <text:p text:style-name="Preformatted_20_Text">08050</text:p>
      <text:p text:style-name="Preformatted_20_Text">08051</text:p>
      <text:p text:style-name="Preformatted_20_Text">08052</text:p>
      <text:p text:style-name="Preformatted_20_Text">08053</text:p>
      <text:p text:style-name="Preformatted_20_Text">08054</text:p>
      <text:p text:style-name="Preformatted_20_Text">08055</text:p>
      <text:p text:style-name="Preformatted_20_Text">08056</text:p>
      <text:p text:style-name="Preformatted_20_Text">08057</text:p>
      <text:p text:style-name="Preformatted_20_Text">08058</text:p>
      <text:p text:style-name="Preformatted_20_Text">08059</text:p>
      <text:p text:style-name="Preformatted_20_Text">08060</text:p>
      <text:p text:style-name="Preformatted_20_Text">08061</text:p>
      <text:p text:style-name="Preformatted_20_Text">08062</text:p>
      <text:p text:style-name="Preformatted_20_Text">08063</text:p>
      <text:p text:style-name="Preformatted_20_Text">08064</text:p>
      <text:p text:style-name="Preformatted_20_Text">08065</text:p>
      <text:p text:style-name="Preformatted_20_Text">08066</text:p>
      <text:p text:style-name="Preformatted_20_Text">08067</text:p>
      <text:p text:style-name="Preformatted_20_Text">08068</text:p>
      <text:p text:style-name="Preformatted_20_Text">08069</text:p>
      <text:p text:style-name="Preformatted_20_Text">08070</text:p>
      <text:p text:style-name="Preformatted_20_Text">08071</text:p>
      <text:p text:style-name="Preformatted_20_Text">08072</text:p>
      <text:p text:style-name="Preformatted_20_Text">08073</text:p>
      <text:p text:style-name="Preformatted_20_Text">08074</text:p>
      <text:p text:style-name="Preformatted_20_Text">08075</text:p>
      <text:p text:style-name="Preformatted_20_Text">08076</text:p>
      <text:p text:style-name="Preformatted_20_Text">08077</text:p>
      <text:p text:style-name="Preformatted_20_Text">08078</text:p>
      <text:p text:style-name="Preformatted_20_Text">08079</text:p>
      <text:p text:style-name="Preformatted_20_Text">08080</text:p>
      <text:p text:style-name="Preformatted_20_Text">08081</text:p>
      <text:p text:style-name="Preformatted_20_Text">08082</text:p>
      <text:p text:style-name="Preformatted_20_Text">08083</text:p>
      <text:p text:style-name="Preformatted_20_Text">08084</text:p>
      <text:p text:style-name="Preformatted_20_Text">08085</text:p>
      <text:p text:style-name="Preformatted_20_Text">08086</text:p>
      <text:p text:style-name="Preformatted_20_Text">08087</text:p>
      <text:p text:style-name="Preformatted_20_Text">08088</text:p>
      <text:p text:style-name="Preformatted_20_Text">08089</text:p>
      <text:p text:style-name="Preformatted_20_Text">08090</text:p>
      <text:p text:style-name="Preformatted_20_Text">08091</text:p>
      <text:p text:style-name="Preformatted_20_Text">08092</text:p>
      <text:p text:style-name="Preformatted_20_Text">08093</text:p>
      <text:p text:style-name="Preformatted_20_Text">08094</text:p>
      <text:p text:style-name="Preformatted_20_Text">08095</text:p>
      <text:p text:style-name="Preformatted_20_Text">08096</text:p>
      <text:p text:style-name="Preformatted_20_Text">08097</text:p>
      <text:p text:style-name="Preformatted_20_Text">08098</text:p>
      <text:p text:style-name="Preformatted_20_Text">08099</text:p>
      <text:p text:style-name="Preformatted_20_Text">08100</text:p>
      <text:p text:style-name="Preformatted_20_Text">08101</text:p>
      <text:p text:style-name="Preformatted_20_Text">08102</text:p>
      <text:p text:style-name="Preformatted_20_Text">08103</text:p>
      <text:p text:style-name="Preformatted_20_Text">08104</text:p>
      <text:p text:style-name="Preformatted_20_Text">08105</text:p>
      <text:p text:style-name="Preformatted_20_Text">08106</text:p>
      <text:p text:style-name="Preformatted_20_Text">08107</text:p>
      <text:p text:style-name="Preformatted_20_Text">08108</text:p>
      <text:p text:style-name="Preformatted_20_Text">08109</text:p>
      <text:p text:style-name="Preformatted_20_Text">08110</text:p>
      <text:p text:style-name="Preformatted_20_Text">08111</text:p>
      <text:p text:style-name="Preformatted_20_Text">08112</text:p>
      <text:p text:style-name="Preformatted_20_Text">08113</text:p>
      <text:p text:style-name="Preformatted_20_Text">08114</text:p>
      <text:p text:style-name="Preformatted_20_Text">08115</text:p>
      <text:p text:style-name="Preformatted_20_Text">08116</text:p>
      <text:p text:style-name="Preformatted_20_Text">08117</text:p>
      <text:p text:style-name="Preformatted_20_Text">08118</text:p>
      <text:p text:style-name="Preformatted_20_Text">08119</text:p>
      <text:p text:style-name="Preformatted_20_Text">08120</text:p>
      <text:p text:style-name="Preformatted_20_Text">08121</text:p>
      <text:p text:style-name="Preformatted_20_Text">08122</text:p>
      <text:p text:style-name="Preformatted_20_Text">08123</text:p>
      <text:p text:style-name="Preformatted_20_Text">08124</text:p>
      <text:p text:style-name="Preformatted_20_Text">08125</text:p>
      <text:p text:style-name="Preformatted_20_Text">08126</text:p>
      <text:p text:style-name="Preformatted_20_Text">08127</text:p>
      <text:p text:style-name="Preformatted_20_Text">08128</text:p>
      <text:p text:style-name="Preformatted_20_Text">08129</text:p>
      <text:p text:style-name="Preformatted_20_Text">08130</text:p>
      <text:p text:style-name="Preformatted_20_Text">08131</text:p>
      <text:p text:style-name="Preformatted_20_Text">08132</text:p>
      <text:p text:style-name="Preformatted_20_Text">08133</text:p>
      <text:p text:style-name="Preformatted_20_Text">08134</text:p>
      <text:p text:style-name="Preformatted_20_Text">08135</text:p>
      <text:p text:style-name="Preformatted_20_Text">08136</text:p>
      <text:p text:style-name="Preformatted_20_Text">08137</text:p>
      <text:p text:style-name="Preformatted_20_Text">08138</text:p>
      <text:p text:style-name="Preformatted_20_Text">08139</text:p>
      <text:p text:style-name="Preformatted_20_Text">08140</text:p>
      <text:p text:style-name="Preformatted_20_Text">08141</text:p>
      <text:p text:style-name="Preformatted_20_Text">08142</text:p>
      <text:p text:style-name="Preformatted_20_Text">08143</text:p>
      <text:p text:style-name="Preformatted_20_Text">08144</text:p>
      <text:p text:style-name="Preformatted_20_Text">08145</text:p>
      <text:p text:style-name="Preformatted_20_Text">08146</text:p>
      <text:p text:style-name="Preformatted_20_Text">08147</text:p>
      <text:p text:style-name="Preformatted_20_Text">08148</text:p>
      <text:p text:style-name="Preformatted_20_Text">08149</text:p>
      <text:p text:style-name="Preformatted_20_Text">08150</text:p>
      <text:p text:style-name="Preformatted_20_Text">08151</text:p>
      <text:p text:style-name="Preformatted_20_Text">08152</text:p>
      <text:p text:style-name="Preformatted_20_Text">08153</text:p>
      <text:p text:style-name="Preformatted_20_Text">08154</text:p>
      <text:p text:style-name="Preformatted_20_Text">08155</text:p>
      <text:p text:style-name="Preformatted_20_Text">08156</text:p>
      <text:p text:style-name="Preformatted_20_Text">08157</text:p>
      <text:p text:style-name="Preformatted_20_Text">08158</text:p>
      <text:p text:style-name="Preformatted_20_Text">08159</text:p>
      <text:p text:style-name="Preformatted_20_Text">08160</text:p>
      <text:p text:style-name="Preformatted_20_Text">08161</text:p>
      <text:p text:style-name="Preformatted_20_Text">08162</text:p>
      <text:p text:style-name="Preformatted_20_Text">08163</text:p>
      <text:p text:style-name="Preformatted_20_Text">08164</text:p>
      <text:p text:style-name="Preformatted_20_Text">08165</text:p>
      <text:p text:style-name="Preformatted_20_Text">08166</text:p>
      <text:p text:style-name="Preformatted_20_Text">08167</text:p>
      <text:p text:style-name="Preformatted_20_Text">08168</text:p>
      <text:p text:style-name="Preformatted_20_Text">08169</text:p>
      <text:p text:style-name="Preformatted_20_Text">08170</text:p>
      <text:p text:style-name="Preformatted_20_Text">08171</text:p>
      <text:p text:style-name="Preformatted_20_Text">08172</text:p>
      <text:p text:style-name="Preformatted_20_Text">08173</text:p>
      <text:p text:style-name="Preformatted_20_Text">08174</text:p>
      <text:p text:style-name="Preformatted_20_Text">08175</text:p>
      <text:p text:style-name="Preformatted_20_Text">08176</text:p>
      <text:p text:style-name="Preformatted_20_Text">08177</text:p>
      <text:p text:style-name="Preformatted_20_Text">08178</text:p>
      <text:p text:style-name="Preformatted_20_Text">08179</text:p>
      <text:p text:style-name="Preformatted_20_Text">08180</text:p>
      <text:p text:style-name="Preformatted_20_Text">08181</text:p>
      <text:p text:style-name="Preformatted_20_Text">08182</text:p>
      <text:p text:style-name="Preformatted_20_Text">08183</text:p>
      <text:p text:style-name="Preformatted_20_Text">08184</text:p>
      <text:p text:style-name="Preformatted_20_Text">08185</text:p>
      <text:p text:style-name="Preformatted_20_Text">08186</text:p>
      <text:p text:style-name="Preformatted_20_Text">08187</text:p>
      <text:p text:style-name="Preformatted_20_Text">08188</text:p>
      <text:p text:style-name="Preformatted_20_Text">08189</text:p>
      <text:p text:style-name="Preformatted_20_Text">08190</text:p>
      <text:p text:style-name="Preformatted_20_Text">08191</text:p>
      <text:p text:style-name="Preformatted_20_Text">08192</text:p>
      <text:p text:style-name="Preformatted_20_Text">08193</text:p>
      <text:p text:style-name="Preformatted_20_Text">08194</text:p>
      <text:p text:style-name="Preformatted_20_Text">08195</text:p>
      <text:p text:style-name="Preformatted_20_Text">08196</text:p>
      <text:p text:style-name="Preformatted_20_Text">08197</text:p>
      <text:p text:style-name="Preformatted_20_Text">08198</text:p>
      <text:p text:style-name="Preformatted_20_Text">08199</text:p>
      <text:p text:style-name="Preformatted_20_Text">08200</text:p>
      <text:p text:style-name="Preformatted_20_Text">08201</text:p>
      <text:p text:style-name="Preformatted_20_Text">08202</text:p>
      <text:p text:style-name="Preformatted_20_Text">08203</text:p>
      <text:p text:style-name="Preformatted_20_Text">08204</text:p>
      <text:p text:style-name="Preformatted_20_Text">08205</text:p>
      <text:p text:style-name="Preformatted_20_Text">08206</text:p>
      <text:p text:style-name="Preformatted_20_Text">08207</text:p>
      <text:p text:style-name="Preformatted_20_Text">08208</text:p>
      <text:p text:style-name="Preformatted_20_Text">08209</text:p>
      <text:p text:style-name="Preformatted_20_Text">08210</text:p>
      <text:p text:style-name="Preformatted_20_Text">08211</text:p>
      <text:p text:style-name="Preformatted_20_Text">08212</text:p>
      <text:p text:style-name="Preformatted_20_Text">08213</text:p>
      <text:p text:style-name="Preformatted_20_Text">08214</text:p>
      <text:p text:style-name="Preformatted_20_Text">08215</text:p>
      <text:p text:style-name="Preformatted_20_Text">08216</text:p>
      <text:p text:style-name="Preformatted_20_Text">08217</text:p>
      <text:p text:style-name="Preformatted_20_Text">08218</text:p>
      <text:p text:style-name="Preformatted_20_Text">08219</text:p>
      <text:p text:style-name="Preformatted_20_Text">08220</text:p>
      <text:p text:style-name="Preformatted_20_Text">08221</text:p>
      <text:p text:style-name="Preformatted_20_Text">08222</text:p>
      <text:p text:style-name="Preformatted_20_Text">08223</text:p>
      <text:p text:style-name="Preformatted_20_Text">08224</text:p>
      <text:p text:style-name="Preformatted_20_Text">08225</text:p>
      <text:p text:style-name="Preformatted_20_Text">08226</text:p>
      <text:p text:style-name="Preformatted_20_Text">08227</text:p>
      <text:p text:style-name="Preformatted_20_Text">08228</text:p>
      <text:p text:style-name="Preformatted_20_Text">08229</text:p>
      <text:p text:style-name="Preformatted_20_Text">08230</text:p>
      <text:p text:style-name="Preformatted_20_Text">08231</text:p>
      <text:p text:style-name="Preformatted_20_Text">08232</text:p>
      <text:p text:style-name="Preformatted_20_Text">08233</text:p>
      <text:p text:style-name="Preformatted_20_Text">08234</text:p>
      <text:p text:style-name="Preformatted_20_Text">08235</text:p>
      <text:p text:style-name="Preformatted_20_Text">08236</text:p>
      <text:p text:style-name="Preformatted_20_Text">08237</text:p>
      <text:p text:style-name="Preformatted_20_Text">08238</text:p>
      <text:p text:style-name="Preformatted_20_Text">08239</text:p>
      <text:p text:style-name="Preformatted_20_Text">08240</text:p>
      <text:p text:style-name="Preformatted_20_Text">08241</text:p>
      <text:p text:style-name="Preformatted_20_Text">08242</text:p>
      <text:p text:style-name="Preformatted_20_Text">08243</text:p>
      <text:p text:style-name="Preformatted_20_Text">08244</text:p>
      <text:p text:style-name="Preformatted_20_Text">08245</text:p>
      <text:p text:style-name="Preformatted_20_Text">08246</text:p>
      <text:p text:style-name="Preformatted_20_Text">08247</text:p>
      <text:p text:style-name="Preformatted_20_Text">08248</text:p>
      <text:p text:style-name="Preformatted_20_Text">08249</text:p>
      <text:p text:style-name="Preformatted_20_Text">08250</text:p>
      <text:p text:style-name="Preformatted_20_Text">08251</text:p>
      <text:p text:style-name="Preformatted_20_Text">08252</text:p>
      <text:p text:style-name="Preformatted_20_Text">08253</text:p>
      <text:p text:style-name="Preformatted_20_Text">08254</text:p>
      <text:p text:style-name="Preformatted_20_Text">08255</text:p>
      <text:p text:style-name="Preformatted_20_Text">08256</text:p>
      <text:p text:style-name="Preformatted_20_Text">08257</text:p>
      <text:p text:style-name="Preformatted_20_Text">08258</text:p>
      <text:p text:style-name="Preformatted_20_Text">08259</text:p>
      <text:p text:style-name="Preformatted_20_Text">08260</text:p>
      <text:p text:style-name="Preformatted_20_Text">08261</text:p>
      <text:p text:style-name="Preformatted_20_Text">08262</text:p>
      <text:p text:style-name="Preformatted_20_Text">08263</text:p>
      <text:p text:style-name="Preformatted_20_Text">08264</text:p>
      <text:p text:style-name="Preformatted_20_Text">08265</text:p>
      <text:p text:style-name="Preformatted_20_Text">08266</text:p>
      <text:p text:style-name="Preformatted_20_Text">08267</text:p>
      <text:p text:style-name="Preformatted_20_Text">08268</text:p>
      <text:p text:style-name="Preformatted_20_Text">08269</text:p>
      <text:p text:style-name="Preformatted_20_Text">08270</text:p>
      <text:p text:style-name="Preformatted_20_Text">08271</text:p>
      <text:p text:style-name="Preformatted_20_Text">08272</text:p>
      <text:p text:style-name="Preformatted_20_Text">08273</text:p>
      <text:p text:style-name="Preformatted_20_Text">08274</text:p>
      <text:p text:style-name="Preformatted_20_Text">08275</text:p>
      <text:p text:style-name="Preformatted_20_Text">08276</text:p>
      <text:p text:style-name="Preformatted_20_Text">08277</text:p>
      <text:p text:style-name="Preformatted_20_Text">08278</text:p>
      <text:p text:style-name="Preformatted_20_Text">08279</text:p>
      <text:p text:style-name="Preformatted_20_Text">08280</text:p>
      <text:p text:style-name="Preformatted_20_Text">08281</text:p>
      <text:p text:style-name="Preformatted_20_Text">08282</text:p>
      <text:p text:style-name="Preformatted_20_Text">08283</text:p>
      <text:p text:style-name="Preformatted_20_Text">08284</text:p>
      <text:p text:style-name="Preformatted_20_Text">08285</text:p>
      <text:p text:style-name="Preformatted_20_Text">08286</text:p>
      <text:p text:style-name="Preformatted_20_Text">08287</text:p>
      <text:p text:style-name="Preformatted_20_Text">08288</text:p>
      <text:p text:style-name="Preformatted_20_Text">08289</text:p>
      <text:p text:style-name="Preformatted_20_Text">08290</text:p>
      <text:p text:style-name="Preformatted_20_Text">08291</text:p>
      <text:p text:style-name="Preformatted_20_Text">08292</text:p>
      <text:p text:style-name="Preformatted_20_Text">08293</text:p>
      <text:p text:style-name="Preformatted_20_Text">08294</text:p>
      <text:p text:style-name="Preformatted_20_Text">08295</text:p>
      <text:p text:style-name="Preformatted_20_Text">08296</text:p>
      <text:p text:style-name="Preformatted_20_Text">08297</text:p>
      <text:p text:style-name="Preformatted_20_Text">08298</text:p>
      <text:p text:style-name="Preformatted_20_Text">08299</text:p>
      <text:p text:style-name="Preformatted_20_Text">08300</text:p>
      <text:p text:style-name="Preformatted_20_Text">08301</text:p>
      <text:p text:style-name="Preformatted_20_Text">08302</text:p>
      <text:p text:style-name="Preformatted_20_Text">08303</text:p>
      <text:p text:style-name="Preformatted_20_Text">08304</text:p>
      <text:p text:style-name="Preformatted_20_Text">08305</text:p>
      <text:p text:style-name="Preformatted_20_Text">08306</text:p>
      <text:p text:style-name="Preformatted_20_Text">08307</text:p>
      <text:p text:style-name="Preformatted_20_Text">08308</text:p>
      <text:p text:style-name="Preformatted_20_Text">08309</text:p>
      <text:p text:style-name="Preformatted_20_Text">08310</text:p>
      <text:p text:style-name="Preformatted_20_Text">08311</text:p>
      <text:p text:style-name="Preformatted_20_Text">08312</text:p>
      <text:p text:style-name="Preformatted_20_Text">08313</text:p>
      <text:p text:style-name="Preformatted_20_Text">08314</text:p>
      <text:p text:style-name="Preformatted_20_Text">08315</text:p>
      <text:p text:style-name="Preformatted_20_Text">08316</text:p>
      <text:p text:style-name="Preformatted_20_Text">08317</text:p>
      <text:p text:style-name="Preformatted_20_Text">08318</text:p>
      <text:p text:style-name="Preformatted_20_Text">08319</text:p>
      <text:p text:style-name="Preformatted_20_Text">08320</text:p>
      <text:p text:style-name="Preformatted_20_Text">08321</text:p>
      <text:p text:style-name="Preformatted_20_Text">08322</text:p>
      <text:p text:style-name="Preformatted_20_Text">08323</text:p>
      <text:p text:style-name="Preformatted_20_Text">08324</text:p>
      <text:p text:style-name="Preformatted_20_Text">08325</text:p>
      <text:p text:style-name="Preformatted_20_Text">08326</text:p>
      <text:p text:style-name="Preformatted_20_Text">08327</text:p>
      <text:p text:style-name="Preformatted_20_Text">08328</text:p>
      <text:p text:style-name="Preformatted_20_Text">08329</text:p>
      <text:p text:style-name="Preformatted_20_Text">08330</text:p>
      <text:p text:style-name="Preformatted_20_Text">08331</text:p>
      <text:p text:style-name="Preformatted_20_Text">08332</text:p>
      <text:p text:style-name="Preformatted_20_Text">08333</text:p>
      <text:p text:style-name="Preformatted_20_Text">08334</text:p>
      <text:p text:style-name="Preformatted_20_Text">08335</text:p>
      <text:p text:style-name="Preformatted_20_Text">08336</text:p>
      <text:p text:style-name="Preformatted_20_Text">08337</text:p>
      <text:p text:style-name="Preformatted_20_Text">08338</text:p>
      <text:p text:style-name="Preformatted_20_Text">08339</text:p>
      <text:p text:style-name="Preformatted_20_Text">08340</text:p>
      <text:p text:style-name="Preformatted_20_Text">08341</text:p>
      <text:p text:style-name="Preformatted_20_Text">08342</text:p>
      <text:p text:style-name="Preformatted_20_Text">08343</text:p>
      <text:p text:style-name="Preformatted_20_Text">08344</text:p>
      <text:p text:style-name="Preformatted_20_Text">08345</text:p>
      <text:p text:style-name="Preformatted_20_Text">08346</text:p>
      <text:p text:style-name="Preformatted_20_Text">08347</text:p>
      <text:p text:style-name="Preformatted_20_Text">08348</text:p>
      <text:p text:style-name="Preformatted_20_Text">08349</text:p>
      <text:p text:style-name="Preformatted_20_Text">08350</text:p>
      <text:p text:style-name="Preformatted_20_Text">08351</text:p>
      <text:p text:style-name="Preformatted_20_Text">08352</text:p>
      <text:p text:style-name="Preformatted_20_Text">08353</text:p>
      <text:p text:style-name="Preformatted_20_Text">08354</text:p>
      <text:p text:style-name="Preformatted_20_Text">08355</text:p>
      <text:p text:style-name="Preformatted_20_Text">08356</text:p>
      <text:p text:style-name="Preformatted_20_Text">08357</text:p>
      <text:p text:style-name="Preformatted_20_Text">08358</text:p>
      <text:p text:style-name="Preformatted_20_Text">08359</text:p>
      <text:p text:style-name="Preformatted_20_Text">08360</text:p>
      <text:p text:style-name="Preformatted_20_Text">08361</text:p>
      <text:p text:style-name="Preformatted_20_Text">08362</text:p>
      <text:p text:style-name="Preformatted_20_Text">08363</text:p>
      <text:p text:style-name="Preformatted_20_Text">08364</text:p>
      <text:p text:style-name="Preformatted_20_Text">08365</text:p>
      <text:p text:style-name="Preformatted_20_Text">08366</text:p>
      <text:p text:style-name="Preformatted_20_Text">08367</text:p>
      <text:p text:style-name="Preformatted_20_Text">08368</text:p>
      <text:p text:style-name="Preformatted_20_Text">08369</text:p>
      <text:p text:style-name="Preformatted_20_Text">08370</text:p>
      <text:p text:style-name="Preformatted_20_Text">08371</text:p>
      <text:p text:style-name="Preformatted_20_Text">08372</text:p>
      <text:p text:style-name="Preformatted_20_Text">08373</text:p>
      <text:p text:style-name="Preformatted_20_Text">08374</text:p>
      <text:p text:style-name="Preformatted_20_Text">08375</text:p>
      <text:p text:style-name="Preformatted_20_Text">08376</text:p>
      <text:p text:style-name="Preformatted_20_Text">08377</text:p>
      <text:p text:style-name="Preformatted_20_Text">08378</text:p>
      <text:p text:style-name="Preformatted_20_Text">08379</text:p>
      <text:p text:style-name="Preformatted_20_Text">08380</text:p>
      <text:p text:style-name="Preformatted_20_Text">08381</text:p>
      <text:p text:style-name="Preformatted_20_Text">08382</text:p>
      <text:p text:style-name="Preformatted_20_Text">08383</text:p>
      <text:p text:style-name="Preformatted_20_Text">08384</text:p>
      <text:p text:style-name="Preformatted_20_Text">08385</text:p>
      <text:p text:style-name="Preformatted_20_Text">08386</text:p>
      <text:p text:style-name="Preformatted_20_Text">08387</text:p>
      <text:p text:style-name="Preformatted_20_Text">08388</text:p>
      <text:p text:style-name="Preformatted_20_Text">08389</text:p>
      <text:p text:style-name="Preformatted_20_Text">08390</text:p>
      <text:p text:style-name="Preformatted_20_Text">08391</text:p>
      <text:p text:style-name="Preformatted_20_Text">08392</text:p>
      <text:p text:style-name="Preformatted_20_Text">08393</text:p>
      <text:p text:style-name="Preformatted_20_Text">08394</text:p>
      <text:p text:style-name="Preformatted_20_Text">08395</text:p>
      <text:p text:style-name="Preformatted_20_Text">08396</text:p>
      <text:p text:style-name="Preformatted_20_Text">08397</text:p>
      <text:p text:style-name="Preformatted_20_Text">08398</text:p>
      <text:p text:style-name="Preformatted_20_Text">08399</text:p>
      <text:p text:style-name="Preformatted_20_Text">08400</text:p>
      <text:p text:style-name="Preformatted_20_Text">08401</text:p>
      <text:p text:style-name="Preformatted_20_Text">08402</text:p>
      <text:p text:style-name="Preformatted_20_Text">08403</text:p>
      <text:p text:style-name="Preformatted_20_Text">08404</text:p>
      <text:p text:style-name="Preformatted_20_Text">08405</text:p>
      <text:p text:style-name="Preformatted_20_Text">08406</text:p>
      <text:p text:style-name="Preformatted_20_Text">08407</text:p>
      <text:p text:style-name="Preformatted_20_Text">08408</text:p>
      <text:p text:style-name="Preformatted_20_Text">08409</text:p>
      <text:p text:style-name="Preformatted_20_Text">08410</text:p>
      <text:p text:style-name="Preformatted_20_Text">08411</text:p>
      <text:p text:style-name="Preformatted_20_Text">08412</text:p>
      <text:p text:style-name="Preformatted_20_Text">08413</text:p>
      <text:p text:style-name="Preformatted_20_Text">08414</text:p>
      <text:p text:style-name="Preformatted_20_Text">08415</text:p>
      <text:p text:style-name="Preformatted_20_Text">08416</text:p>
      <text:p text:style-name="Preformatted_20_Text">08417</text:p>
      <text:p text:style-name="Preformatted_20_Text">08418</text:p>
      <text:p text:style-name="Preformatted_20_Text">08419</text:p>
      <text:p text:style-name="Preformatted_20_Text">08420</text:p>
      <text:p text:style-name="Preformatted_20_Text">08421</text:p>
      <text:p text:style-name="Preformatted_20_Text">08422</text:p>
      <text:p text:style-name="Preformatted_20_Text">08423</text:p>
      <text:p text:style-name="Preformatted_20_Text">08424</text:p>
      <text:p text:style-name="Preformatted_20_Text">08425</text:p>
      <text:p text:style-name="Preformatted_20_Text">08426</text:p>
      <text:p text:style-name="Preformatted_20_Text">08427</text:p>
      <text:p text:style-name="Preformatted_20_Text">08428</text:p>
      <text:p text:style-name="Preformatted_20_Text">08429</text:p>
      <text:p text:style-name="Preformatted_20_Text">08430</text:p>
      <text:p text:style-name="Preformatted_20_Text">08431</text:p>
      <text:p text:style-name="Preformatted_20_Text">08432</text:p>
      <text:p text:style-name="Preformatted_20_Text">08433</text:p>
      <text:p text:style-name="Preformatted_20_Text">08434</text:p>
      <text:p text:style-name="Preformatted_20_Text">08435</text:p>
      <text:p text:style-name="Preformatted_20_Text">08436</text:p>
      <text:p text:style-name="Preformatted_20_Text">08437</text:p>
      <text:p text:style-name="Preformatted_20_Text">08438</text:p>
      <text:p text:style-name="Preformatted_20_Text">08439</text:p>
      <text:p text:style-name="Preformatted_20_Text">08440</text:p>
      <text:p text:style-name="Preformatted_20_Text">08441</text:p>
      <text:p text:style-name="Preformatted_20_Text">08442</text:p>
      <text:p text:style-name="Preformatted_20_Text">08443</text:p>
      <text:p text:style-name="Preformatted_20_Text">08444</text:p>
      <text:p text:style-name="Preformatted_20_Text">08445</text:p>
      <text:p text:style-name="Preformatted_20_Text">08446</text:p>
      <text:p text:style-name="Preformatted_20_Text">08447</text:p>
      <text:p text:style-name="Preformatted_20_Text">08448</text:p>
      <text:p text:style-name="Preformatted_20_Text">08449</text:p>
      <text:p text:style-name="Preformatted_20_Text">08450</text:p>
      <text:p text:style-name="Preformatted_20_Text">08451</text:p>
      <text:p text:style-name="Preformatted_20_Text">08452</text:p>
      <text:p text:style-name="Preformatted_20_Text">08453</text:p>
      <text:p text:style-name="Preformatted_20_Text">08454</text:p>
      <text:p text:style-name="Preformatted_20_Text">08455</text:p>
      <text:p text:style-name="Preformatted_20_Text">08456</text:p>
      <text:p text:style-name="Preformatted_20_Text">08457</text:p>
      <text:p text:style-name="Preformatted_20_Text">08458</text:p>
      <text:p text:style-name="Preformatted_20_Text">08459</text:p>
      <text:p text:style-name="Preformatted_20_Text">08460</text:p>
      <text:p text:style-name="Preformatted_20_Text">08461</text:p>
      <text:p text:style-name="Preformatted_20_Text">08462</text:p>
      <text:p text:style-name="Preformatted_20_Text">08463</text:p>
      <text:p text:style-name="Preformatted_20_Text">08464</text:p>
      <text:p text:style-name="Preformatted_20_Text">08465</text:p>
      <text:p text:style-name="Preformatted_20_Text">08466</text:p>
      <text:p text:style-name="Preformatted_20_Text">08467</text:p>
      <text:p text:style-name="Preformatted_20_Text">08468</text:p>
      <text:p text:style-name="Preformatted_20_Text">08469</text:p>
      <text:p text:style-name="Preformatted_20_Text">08470</text:p>
      <text:p text:style-name="Preformatted_20_Text">08471</text:p>
      <text:p text:style-name="Preformatted_20_Text">08472</text:p>
      <text:p text:style-name="Preformatted_20_Text">08473</text:p>
      <text:p text:style-name="Preformatted_20_Text">08474</text:p>
      <text:p text:style-name="Preformatted_20_Text">08475</text:p>
      <text:p text:style-name="Preformatted_20_Text">08476</text:p>
      <text:p text:style-name="Preformatted_20_Text">08477</text:p>
      <text:p text:style-name="Preformatted_20_Text">08478</text:p>
      <text:p text:style-name="Preformatted_20_Text">08479</text:p>
      <text:p text:style-name="Preformatted_20_Text">08480</text:p>
      <text:p text:style-name="Preformatted_20_Text">08481</text:p>
      <text:p text:style-name="Preformatted_20_Text">08482</text:p>
      <text:p text:style-name="Preformatted_20_Text">08483</text:p>
      <text:p text:style-name="Preformatted_20_Text">08484</text:p>
      <text:p text:style-name="Preformatted_20_Text">08485</text:p>
      <text:p text:style-name="Preformatted_20_Text">08486</text:p>
      <text:p text:style-name="Preformatted_20_Text">08487</text:p>
      <text:p text:style-name="Preformatted_20_Text">08488</text:p>
      <text:p text:style-name="Preformatted_20_Text">08489</text:p>
      <text:p text:style-name="Preformatted_20_Text">08490</text:p>
      <text:p text:style-name="Preformatted_20_Text">08491</text:p>
      <text:p text:style-name="Preformatted_20_Text">08492</text:p>
      <text:p text:style-name="Preformatted_20_Text">08493</text:p>
      <text:p text:style-name="Preformatted_20_Text">08494</text:p>
      <text:p text:style-name="Preformatted_20_Text">08495</text:p>
      <text:p text:style-name="Preformatted_20_Text">08496</text:p>
      <text:p text:style-name="Preformatted_20_Text">08497</text:p>
      <text:p text:style-name="Preformatted_20_Text">08498</text:p>
      <text:p text:style-name="Preformatted_20_Text">08499</text:p>
      <text:p text:style-name="Preformatted_20_Text">08500</text:p>
      <text:p text:style-name="Preformatted_20_Text">08501</text:p>
      <text:p text:style-name="Preformatted_20_Text">08502</text:p>
      <text:p text:style-name="Preformatted_20_Text">08503</text:p>
      <text:p text:style-name="Preformatted_20_Text">08504</text:p>
      <text:p text:style-name="Preformatted_20_Text">08505</text:p>
      <text:p text:style-name="Preformatted_20_Text">08506</text:p>
      <text:p text:style-name="Preformatted_20_Text">08507</text:p>
      <text:p text:style-name="Preformatted_20_Text">08508</text:p>
      <text:p text:style-name="Preformatted_20_Text">08509</text:p>
      <text:p text:style-name="Preformatted_20_Text">08510</text:p>
      <text:p text:style-name="Preformatted_20_Text">08511</text:p>
      <text:p text:style-name="Preformatted_20_Text">08512</text:p>
      <text:p text:style-name="Preformatted_20_Text">08513</text:p>
      <text:p text:style-name="Preformatted_20_Text">08514</text:p>
      <text:p text:style-name="Preformatted_20_Text">08515</text:p>
      <text:p text:style-name="Preformatted_20_Text">08516</text:p>
      <text:p text:style-name="Preformatted_20_Text">08517</text:p>
      <text:p text:style-name="Preformatted_20_Text">08518</text:p>
      <text:p text:style-name="Preformatted_20_Text">08519</text:p>
      <text:p text:style-name="Preformatted_20_Text">08520</text:p>
      <text:p text:style-name="Preformatted_20_Text">08521</text:p>
      <text:p text:style-name="Preformatted_20_Text">08522</text:p>
      <text:p text:style-name="Preformatted_20_Text">08523</text:p>
      <text:p text:style-name="Preformatted_20_Text">08524</text:p>
      <text:p text:style-name="Preformatted_20_Text">08525</text:p>
      <text:p text:style-name="Preformatted_20_Text">08526</text:p>
      <text:p text:style-name="Preformatted_20_Text">08527</text:p>
      <text:p text:style-name="Preformatted_20_Text">08528</text:p>
      <text:p text:style-name="Preformatted_20_Text">08529</text:p>
      <text:p text:style-name="Preformatted_20_Text">08530</text:p>
      <text:p text:style-name="Preformatted_20_Text">08531</text:p>
      <text:p text:style-name="Preformatted_20_Text">08532</text:p>
      <text:p text:style-name="Preformatted_20_Text">08533</text:p>
      <text:p text:style-name="Preformatted_20_Text">08534</text:p>
      <text:p text:style-name="Preformatted_20_Text">08535</text:p>
      <text:p text:style-name="Preformatted_20_Text">08536</text:p>
      <text:p text:style-name="Preformatted_20_Text">08537</text:p>
      <text:p text:style-name="Preformatted_20_Text">08538</text:p>
      <text:p text:style-name="Preformatted_20_Text">08539</text:p>
      <text:p text:style-name="Preformatted_20_Text">08540</text:p>
      <text:p text:style-name="Preformatted_20_Text">08541</text:p>
      <text:p text:style-name="Preformatted_20_Text">08542</text:p>
      <text:p text:style-name="Preformatted_20_Text">08543</text:p>
      <text:p text:style-name="Preformatted_20_Text">08544</text:p>
      <text:p text:style-name="Preformatted_20_Text">08545</text:p>
      <text:p text:style-name="Preformatted_20_Text">08546</text:p>
      <text:p text:style-name="Preformatted_20_Text">08547</text:p>
      <text:p text:style-name="Preformatted_20_Text">08548</text:p>
      <text:p text:style-name="Preformatted_20_Text">08549</text:p>
      <text:p text:style-name="Preformatted_20_Text">08550</text:p>
      <text:p text:style-name="Preformatted_20_Text">08551</text:p>
      <text:p text:style-name="Preformatted_20_Text">08552</text:p>
      <text:p text:style-name="Preformatted_20_Text">08553</text:p>
      <text:p text:style-name="Preformatted_20_Text">08554</text:p>
      <text:p text:style-name="Preformatted_20_Text">08555</text:p>
      <text:p text:style-name="Preformatted_20_Text">08556</text:p>
      <text:p text:style-name="Preformatted_20_Text">08557</text:p>
      <text:p text:style-name="Preformatted_20_Text">08558</text:p>
      <text:p text:style-name="Preformatted_20_Text">08559</text:p>
      <text:p text:style-name="Preformatted_20_Text">08560</text:p>
      <text:p text:style-name="Preformatted_20_Text">08561</text:p>
      <text:p text:style-name="Preformatted_20_Text">08562</text:p>
      <text:p text:style-name="Preformatted_20_Text">08563</text:p>
      <text:p text:style-name="Preformatted_20_Text">08564</text:p>
      <text:p text:style-name="Preformatted_20_Text">08565</text:p>
      <text:p text:style-name="Preformatted_20_Text">08566</text:p>
      <text:p text:style-name="Preformatted_20_Text">08567</text:p>
      <text:p text:style-name="Preformatted_20_Text">08568</text:p>
      <text:p text:style-name="Preformatted_20_Text">08569</text:p>
      <text:p text:style-name="Preformatted_20_Text">08570</text:p>
      <text:p text:style-name="Preformatted_20_Text">08571</text:p>
      <text:p text:style-name="Preformatted_20_Text">08572</text:p>
      <text:p text:style-name="Preformatted_20_Text">08573</text:p>
      <text:p text:style-name="Preformatted_20_Text">08574</text:p>
      <text:p text:style-name="Preformatted_20_Text">08575</text:p>
      <text:p text:style-name="Preformatted_20_Text">08576</text:p>
      <text:p text:style-name="Preformatted_20_Text">08577</text:p>
      <text:p text:style-name="Preformatted_20_Text">08578</text:p>
      <text:p text:style-name="Preformatted_20_Text">08579</text:p>
      <text:p text:style-name="Preformatted_20_Text">08580</text:p>
      <text:p text:style-name="Preformatted_20_Text">08581</text:p>
      <text:p text:style-name="Preformatted_20_Text">08582</text:p>
      <text:p text:style-name="Preformatted_20_Text">08583</text:p>
      <text:p text:style-name="Preformatted_20_Text">08584</text:p>
      <text:p text:style-name="Preformatted_20_Text">08585</text:p>
      <text:p text:style-name="Preformatted_20_Text">08586</text:p>
      <text:p text:style-name="Preformatted_20_Text">08587</text:p>
      <text:p text:style-name="Preformatted_20_Text">08588</text:p>
      <text:p text:style-name="Preformatted_20_Text">08589</text:p>
      <text:p text:style-name="Preformatted_20_Text">08590</text:p>
      <text:p text:style-name="Preformatted_20_Text">08591</text:p>
      <text:p text:style-name="Preformatted_20_Text">08592</text:p>
      <text:p text:style-name="Preformatted_20_Text">08593</text:p>
      <text:p text:style-name="Preformatted_20_Text">08594</text:p>
      <text:p text:style-name="Preformatted_20_Text">08595</text:p>
      <text:p text:style-name="Preformatted_20_Text">08596</text:p>
      <text:p text:style-name="Preformatted_20_Text">08597</text:p>
      <text:p text:style-name="Preformatted_20_Text">08598</text:p>
      <text:p text:style-name="Preformatted_20_Text">08599</text:p>
      <text:p text:style-name="Preformatted_20_Text">08600</text:p>
      <text:p text:style-name="Preformatted_20_Text">08601</text:p>
      <text:p text:style-name="Preformatted_20_Text">08602</text:p>
      <text:p text:style-name="Preformatted_20_Text">08603</text:p>
      <text:p text:style-name="Preformatted_20_Text">08604</text:p>
      <text:p text:style-name="Preformatted_20_Text">08605</text:p>
      <text:p text:style-name="Preformatted_20_Text">08606</text:p>
      <text:p text:style-name="Preformatted_20_Text">08607</text:p>
      <text:p text:style-name="Preformatted_20_Text">08608</text:p>
      <text:p text:style-name="Preformatted_20_Text">08609</text:p>
      <text:p text:style-name="Preformatted_20_Text">08610</text:p>
      <text:p text:style-name="Preformatted_20_Text">08611</text:p>
      <text:p text:style-name="Preformatted_20_Text">08612</text:p>
      <text:p text:style-name="Preformatted_20_Text">08613</text:p>
      <text:p text:style-name="Preformatted_20_Text">08614</text:p>
      <text:p text:style-name="Preformatted_20_Text">08615</text:p>
      <text:p text:style-name="Preformatted_20_Text">08616</text:p>
      <text:p text:style-name="Preformatted_20_Text">08617</text:p>
      <text:p text:style-name="Preformatted_20_Text">08618</text:p>
      <text:p text:style-name="Preformatted_20_Text">08619</text:p>
      <text:p text:style-name="Preformatted_20_Text">08620</text:p>
      <text:p text:style-name="Preformatted_20_Text">08621</text:p>
      <text:p text:style-name="Preformatted_20_Text">08622</text:p>
      <text:p text:style-name="Preformatted_20_Text">08623</text:p>
      <text:p text:style-name="Preformatted_20_Text">08624</text:p>
      <text:p text:style-name="Preformatted_20_Text">08625</text:p>
      <text:p text:style-name="Preformatted_20_Text">08626</text:p>
      <text:p text:style-name="Preformatted_20_Text">08627</text:p>
      <text:p text:style-name="Preformatted_20_Text">08628</text:p>
      <text:p text:style-name="Preformatted_20_Text">08629</text:p>
      <text:p text:style-name="Preformatted_20_Text">08630</text:p>
      <text:p text:style-name="Preformatted_20_Text">08631</text:p>
      <text:p text:style-name="Preformatted_20_Text">08632</text:p>
      <text:p text:style-name="Preformatted_20_Text">08633</text:p>
      <text:p text:style-name="Preformatted_20_Text">08634</text:p>
      <text:p text:style-name="Preformatted_20_Text">08635</text:p>
      <text:p text:style-name="Preformatted_20_Text">08636</text:p>
      <text:p text:style-name="Preformatted_20_Text">08637</text:p>
      <text:p text:style-name="Preformatted_20_Text">08638</text:p>
      <text:p text:style-name="Preformatted_20_Text">08639</text:p>
      <text:p text:style-name="Preformatted_20_Text">08640</text:p>
      <text:p text:style-name="Preformatted_20_Text">08641</text:p>
      <text:p text:style-name="Preformatted_20_Text">08642</text:p>
      <text:p text:style-name="Preformatted_20_Text">08643</text:p>
      <text:p text:style-name="Preformatted_20_Text">08644</text:p>
      <text:p text:style-name="Preformatted_20_Text">08645</text:p>
      <text:p text:style-name="Preformatted_20_Text">08646</text:p>
      <text:p text:style-name="Preformatted_20_Text">08647</text:p>
      <text:p text:style-name="Preformatted_20_Text">08648</text:p>
      <text:p text:style-name="Preformatted_20_Text">08649</text:p>
      <text:p text:style-name="Preformatted_20_Text">08650</text:p>
      <text:p text:style-name="Preformatted_20_Text">08651</text:p>
      <text:p text:style-name="Preformatted_20_Text">08652</text:p>
      <text:p text:style-name="Preformatted_20_Text">08653</text:p>
      <text:p text:style-name="Preformatted_20_Text">08654</text:p>
      <text:p text:style-name="Preformatted_20_Text">08655</text:p>
      <text:p text:style-name="Preformatted_20_Text">08656</text:p>
      <text:p text:style-name="Preformatted_20_Text">08657</text:p>
      <text:p text:style-name="Preformatted_20_Text">08658</text:p>
      <text:p text:style-name="Preformatted_20_Text">08659</text:p>
      <text:p text:style-name="Preformatted_20_Text">08660</text:p>
      <text:p text:style-name="Preformatted_20_Text">08661</text:p>
      <text:p text:style-name="Preformatted_20_Text">08662</text:p>
      <text:p text:style-name="Preformatted_20_Text">08663</text:p>
      <text:p text:style-name="Preformatted_20_Text">08664</text:p>
      <text:p text:style-name="Preformatted_20_Text">08665</text:p>
      <text:p text:style-name="Preformatted_20_Text">08666</text:p>
      <text:p text:style-name="Preformatted_20_Text">08667</text:p>
      <text:p text:style-name="Preformatted_20_Text">08668</text:p>
      <text:p text:style-name="Preformatted_20_Text">08669</text:p>
      <text:p text:style-name="Preformatted_20_Text">08670</text:p>
      <text:p text:style-name="Preformatted_20_Text">08671</text:p>
      <text:p text:style-name="Preformatted_20_Text">08672</text:p>
      <text:p text:style-name="Preformatted_20_Text">08673</text:p>
      <text:p text:style-name="Preformatted_20_Text">08674</text:p>
      <text:p text:style-name="Preformatted_20_Text">08675</text:p>
      <text:p text:style-name="Preformatted_20_Text">08676</text:p>
      <text:p text:style-name="Preformatted_20_Text">08677</text:p>
      <text:p text:style-name="Preformatted_20_Text">08678</text:p>
      <text:p text:style-name="Preformatted_20_Text">08679</text:p>
      <text:p text:style-name="Preformatted_20_Text">08680</text:p>
      <text:p text:style-name="Preformatted_20_Text">08681</text:p>
      <text:p text:style-name="Preformatted_20_Text">08682</text:p>
      <text:p text:style-name="Preformatted_20_Text">08683</text:p>
      <text:p text:style-name="Preformatted_20_Text">08684</text:p>
      <text:p text:style-name="Preformatted_20_Text">08685</text:p>
      <text:p text:style-name="Preformatted_20_Text">08686</text:p>
      <text:p text:style-name="Preformatted_20_Text">08687</text:p>
      <text:p text:style-name="Preformatted_20_Text">08688</text:p>
      <text:p text:style-name="Preformatted_20_Text">08689</text:p>
      <text:p text:style-name="Preformatted_20_Text">08690</text:p>
      <text:p text:style-name="Preformatted_20_Text">08691</text:p>
      <text:p text:style-name="Preformatted_20_Text">08692</text:p>
      <text:p text:style-name="Preformatted_20_Text">08693</text:p>
      <text:p text:style-name="Preformatted_20_Text">08694</text:p>
      <text:p text:style-name="Preformatted_20_Text">08695</text:p>
      <text:p text:style-name="Preformatted_20_Text">08696</text:p>
      <text:p text:style-name="Preformatted_20_Text">08697</text:p>
      <text:p text:style-name="Preformatted_20_Text">08698</text:p>
      <text:p text:style-name="Preformatted_20_Text">08699</text:p>
      <text:p text:style-name="Preformatted_20_Text">08700</text:p>
      <text:p text:style-name="Preformatted_20_Text">08701</text:p>
      <text:p text:style-name="Preformatted_20_Text">08702</text:p>
      <text:p text:style-name="Preformatted_20_Text">08703</text:p>
      <text:p text:style-name="Preformatted_20_Text">08704</text:p>
      <text:p text:style-name="Preformatted_20_Text">08705</text:p>
      <text:p text:style-name="Preformatted_20_Text">08706</text:p>
      <text:p text:style-name="Preformatted_20_Text">08707</text:p>
      <text:p text:style-name="Preformatted_20_Text">08708</text:p>
      <text:p text:style-name="Preformatted_20_Text">08709</text:p>
      <text:p text:style-name="Preformatted_20_Text">08710</text:p>
      <text:p text:style-name="Preformatted_20_Text">08711</text:p>
      <text:p text:style-name="Preformatted_20_Text">08712</text:p>
      <text:p text:style-name="Preformatted_20_Text">08713</text:p>
      <text:p text:style-name="Preformatted_20_Text">08714</text:p>
      <text:p text:style-name="Preformatted_20_Text">08715</text:p>
      <text:p text:style-name="Preformatted_20_Text">08716</text:p>
      <text:p text:style-name="Preformatted_20_Text">08717</text:p>
      <text:p text:style-name="Preformatted_20_Text">08718</text:p>
      <text:p text:style-name="Preformatted_20_Text">08719</text:p>
      <text:p text:style-name="Preformatted_20_Text">08720</text:p>
      <text:p text:style-name="Preformatted_20_Text">08721</text:p>
      <text:p text:style-name="Preformatted_20_Text">08722</text:p>
      <text:p text:style-name="Preformatted_20_Text">08723</text:p>
      <text:p text:style-name="Preformatted_20_Text">08724</text:p>
      <text:p text:style-name="Preformatted_20_Text">08725</text:p>
      <text:p text:style-name="Preformatted_20_Text">08726</text:p>
      <text:p text:style-name="Preformatted_20_Text">08727</text:p>
      <text:p text:style-name="Preformatted_20_Text">08728</text:p>
      <text:p text:style-name="Preformatted_20_Text">08729</text:p>
      <text:p text:style-name="Preformatted_20_Text">08730</text:p>
      <text:p text:style-name="Preformatted_20_Text">08731</text:p>
      <text:p text:style-name="Preformatted_20_Text">08732</text:p>
      <text:p text:style-name="Preformatted_20_Text">08733</text:p>
      <text:p text:style-name="Preformatted_20_Text">08734</text:p>
      <text:p text:style-name="Preformatted_20_Text">08735</text:p>
      <text:p text:style-name="Preformatted_20_Text">08736</text:p>
      <text:p text:style-name="Preformatted_20_Text">08737</text:p>
      <text:p text:style-name="Preformatted_20_Text">08738</text:p>
      <text:p text:style-name="Preformatted_20_Text">08739</text:p>
      <text:p text:style-name="Preformatted_20_Text">08740</text:p>
      <text:p text:style-name="Preformatted_20_Text">08741</text:p>
      <text:p text:style-name="Preformatted_20_Text">08742</text:p>
      <text:p text:style-name="Preformatted_20_Text">08743</text:p>
      <text:p text:style-name="Preformatted_20_Text">08744</text:p>
      <text:p text:style-name="Preformatted_20_Text">08745</text:p>
      <text:p text:style-name="Preformatted_20_Text">08746</text:p>
      <text:p text:style-name="Preformatted_20_Text">08747</text:p>
      <text:p text:style-name="Preformatted_20_Text">08748</text:p>
      <text:p text:style-name="Preformatted_20_Text">08749</text:p>
      <text:p text:style-name="Preformatted_20_Text">08750</text:p>
      <text:p text:style-name="Preformatted_20_Text">08751</text:p>
      <text:p text:style-name="Preformatted_20_Text">08752</text:p>
      <text:p text:style-name="Preformatted_20_Text">08753</text:p>
      <text:p text:style-name="Preformatted_20_Text">08754</text:p>
      <text:p text:style-name="Preformatted_20_Text">08755</text:p>
      <text:p text:style-name="Preformatted_20_Text">08756</text:p>
      <text:p text:style-name="Preformatted_20_Text">08757</text:p>
      <text:p text:style-name="Preformatted_20_Text">08758</text:p>
      <text:p text:style-name="Preformatted_20_Text">08759</text:p>
      <text:p text:style-name="Preformatted_20_Text">08760</text:p>
      <text:p text:style-name="Preformatted_20_Text">08761</text:p>
      <text:p text:style-name="Preformatted_20_Text">08762</text:p>
      <text:p text:style-name="Preformatted_20_Text">08763</text:p>
      <text:p text:style-name="Preformatted_20_Text">08764</text:p>
      <text:p text:style-name="Preformatted_20_Text">08765</text:p>
      <text:p text:style-name="Preformatted_20_Text">08766</text:p>
      <text:p text:style-name="Preformatted_20_Text">08767</text:p>
      <text:p text:style-name="Preformatted_20_Text">08768</text:p>
      <text:p text:style-name="Preformatted_20_Text">08769</text:p>
      <text:p text:style-name="Preformatted_20_Text">08770</text:p>
      <text:p text:style-name="Preformatted_20_Text">08771</text:p>
      <text:p text:style-name="Preformatted_20_Text">08772</text:p>
      <text:p text:style-name="Preformatted_20_Text">08773</text:p>
      <text:p text:style-name="Preformatted_20_Text">08774</text:p>
      <text:p text:style-name="Preformatted_20_Text">08775</text:p>
      <text:p text:style-name="Preformatted_20_Text">08776</text:p>
      <text:p text:style-name="Preformatted_20_Text">08777</text:p>
      <text:p text:style-name="Preformatted_20_Text">08778</text:p>
      <text:p text:style-name="Preformatted_20_Text">08779</text:p>
      <text:p text:style-name="Preformatted_20_Text">08780</text:p>
      <text:p text:style-name="Preformatted_20_Text">08781</text:p>
      <text:p text:style-name="Preformatted_20_Text">08782</text:p>
      <text:p text:style-name="Preformatted_20_Text">08783</text:p>
      <text:p text:style-name="Preformatted_20_Text">08784</text:p>
      <text:p text:style-name="Preformatted_20_Text">08785</text:p>
      <text:p text:style-name="Preformatted_20_Text">08786</text:p>
      <text:p text:style-name="Preformatted_20_Text">08787</text:p>
      <text:p text:style-name="Preformatted_20_Text">08788</text:p>
      <text:p text:style-name="Preformatted_20_Text">08789</text:p>
      <text:p text:style-name="Preformatted_20_Text">08790</text:p>
      <text:p text:style-name="Preformatted_20_Text">08791</text:p>
      <text:p text:style-name="Preformatted_20_Text">08792</text:p>
      <text:p text:style-name="Preformatted_20_Text">08793</text:p>
      <text:p text:style-name="Preformatted_20_Text">08794</text:p>
      <text:p text:style-name="Preformatted_20_Text">08795</text:p>
      <text:p text:style-name="Preformatted_20_Text">08796</text:p>
      <text:p text:style-name="Preformatted_20_Text">08797</text:p>
      <text:p text:style-name="Preformatted_20_Text">08798</text:p>
      <text:p text:style-name="Preformatted_20_Text">08799</text:p>
      <text:p text:style-name="Preformatted_20_Text">08800</text:p>
      <text:p text:style-name="Preformatted_20_Text">08801</text:p>
      <text:p text:style-name="Preformatted_20_Text">08802</text:p>
      <text:p text:style-name="Preformatted_20_Text">08803</text:p>
      <text:p text:style-name="Preformatted_20_Text">08804</text:p>
      <text:p text:style-name="Preformatted_20_Text">08805</text:p>
      <text:p text:style-name="Preformatted_20_Text">08806</text:p>
      <text:p text:style-name="Preformatted_20_Text">08807</text:p>
      <text:p text:style-name="Preformatted_20_Text">08808</text:p>
      <text:p text:style-name="Preformatted_20_Text">08809</text:p>
      <text:p text:style-name="Preformatted_20_Text">08810</text:p>
      <text:p text:style-name="Preformatted_20_Text">08811</text:p>
      <text:p text:style-name="Preformatted_20_Text">08812</text:p>
      <text:p text:style-name="Preformatted_20_Text">08813</text:p>
      <text:p text:style-name="Preformatted_20_Text">08814</text:p>
      <text:p text:style-name="Preformatted_20_Text">08815</text:p>
      <text:p text:style-name="Preformatted_20_Text">08816</text:p>
      <text:p text:style-name="Preformatted_20_Text">08817</text:p>
      <text:p text:style-name="Preformatted_20_Text">08818</text:p>
      <text:p text:style-name="Preformatted_20_Text">08819</text:p>
      <text:p text:style-name="Preformatted_20_Text">08820</text:p>
      <text:p text:style-name="Preformatted_20_Text">08821</text:p>
      <text:p text:style-name="Preformatted_20_Text">08822</text:p>
      <text:p text:style-name="Preformatted_20_Text">08823</text:p>
      <text:p text:style-name="Preformatted_20_Text">08824</text:p>
      <text:p text:style-name="Preformatted_20_Text">08825</text:p>
      <text:p text:style-name="Preformatted_20_Text">08826</text:p>
      <text:p text:style-name="Preformatted_20_Text">08827</text:p>
      <text:p text:style-name="Preformatted_20_Text">08828</text:p>
      <text:p text:style-name="Preformatted_20_Text">08829</text:p>
      <text:p text:style-name="Preformatted_20_Text">08830</text:p>
      <text:p text:style-name="Preformatted_20_Text">08831</text:p>
      <text:p text:style-name="Preformatted_20_Text">08832</text:p>
      <text:p text:style-name="Preformatted_20_Text">08833</text:p>
      <text:p text:style-name="Preformatted_20_Text">08834</text:p>
      <text:p text:style-name="Preformatted_20_Text">08835</text:p>
      <text:p text:style-name="Preformatted_20_Text">08836</text:p>
      <text:p text:style-name="Preformatted_20_Text">08837</text:p>
      <text:p text:style-name="Preformatted_20_Text">08838</text:p>
      <text:p text:style-name="Preformatted_20_Text">08839</text:p>
      <text:p text:style-name="Preformatted_20_Text">08840</text:p>
      <text:p text:style-name="Preformatted_20_Text">08841</text:p>
      <text:p text:style-name="Preformatted_20_Text">08842</text:p>
      <text:p text:style-name="Preformatted_20_Text">08843</text:p>
      <text:p text:style-name="Preformatted_20_Text">08844</text:p>
      <text:p text:style-name="Preformatted_20_Text">08845</text:p>
      <text:p text:style-name="Preformatted_20_Text">08846</text:p>
      <text:p text:style-name="Preformatted_20_Text">08847</text:p>
      <text:p text:style-name="Preformatted_20_Text">08848</text:p>
      <text:p text:style-name="Preformatted_20_Text">08849</text:p>
      <text:p text:style-name="Preformatted_20_Text">08850</text:p>
      <text:p text:style-name="Preformatted_20_Text">08851</text:p>
      <text:p text:style-name="Preformatted_20_Text">08852</text:p>
      <text:p text:style-name="Preformatted_20_Text">08853</text:p>
      <text:p text:style-name="Preformatted_20_Text">08854</text:p>
      <text:p text:style-name="Preformatted_20_Text">08855</text:p>
      <text:p text:style-name="Preformatted_20_Text">08856</text:p>
      <text:p text:style-name="Preformatted_20_Text">08857</text:p>
      <text:p text:style-name="Preformatted_20_Text">08858</text:p>
      <text:p text:style-name="Preformatted_20_Text">08859</text:p>
      <text:p text:style-name="Preformatted_20_Text">08860</text:p>
      <text:p text:style-name="Preformatted_20_Text">08861</text:p>
      <text:p text:style-name="Preformatted_20_Text">08862</text:p>
      <text:p text:style-name="Preformatted_20_Text">08863</text:p>
      <text:p text:style-name="Preformatted_20_Text">08864</text:p>
      <text:p text:style-name="Preformatted_20_Text">08865</text:p>
      <text:p text:style-name="Preformatted_20_Text">08866</text:p>
      <text:p text:style-name="Preformatted_20_Text">08867</text:p>
      <text:p text:style-name="Preformatted_20_Text">08868</text:p>
      <text:p text:style-name="Preformatted_20_Text">08869</text:p>
      <text:p text:style-name="Preformatted_20_Text">08870</text:p>
      <text:p text:style-name="Preformatted_20_Text">08871</text:p>
      <text:p text:style-name="Preformatted_20_Text">08872</text:p>
      <text:p text:style-name="Preformatted_20_Text">08873</text:p>
      <text:p text:style-name="Preformatted_20_Text">08874</text:p>
      <text:p text:style-name="Preformatted_20_Text">08875</text:p>
      <text:p text:style-name="Preformatted_20_Text">08876</text:p>
      <text:p text:style-name="Preformatted_20_Text">08877</text:p>
      <text:p text:style-name="Preformatted_20_Text">08878</text:p>
      <text:p text:style-name="Preformatted_20_Text">08879</text:p>
      <text:p text:style-name="Preformatted_20_Text">08880</text:p>
      <text:p text:style-name="Preformatted_20_Text">08881</text:p>
      <text:p text:style-name="Preformatted_20_Text">08882</text:p>
      <text:p text:style-name="Preformatted_20_Text">08883</text:p>
      <text:p text:style-name="Preformatted_20_Text">08884</text:p>
      <text:p text:style-name="Preformatted_20_Text">08885</text:p>
      <text:p text:style-name="Preformatted_20_Text">08886</text:p>
      <text:p text:style-name="Preformatted_20_Text">08887</text:p>
      <text:p text:style-name="Preformatted_20_Text">08888</text:p>
      <text:p text:style-name="Preformatted_20_Text">08889</text:p>
      <text:p text:style-name="Preformatted_20_Text">08890</text:p>
      <text:p text:style-name="Preformatted_20_Text">08891</text:p>
      <text:p text:style-name="Preformatted_20_Text">08892</text:p>
      <text:p text:style-name="Preformatted_20_Text">08893</text:p>
      <text:p text:style-name="Preformatted_20_Text">08894</text:p>
      <text:p text:style-name="Preformatted_20_Text">08895</text:p>
      <text:p text:style-name="Preformatted_20_Text">08896</text:p>
      <text:p text:style-name="Preformatted_20_Text">08897</text:p>
      <text:p text:style-name="Preformatted_20_Text">08898</text:p>
      <text:p text:style-name="Preformatted_20_Text">08899</text:p>
      <text:p text:style-name="Preformatted_20_Text">08900</text:p>
      <text:p text:style-name="Preformatted_20_Text">08901</text:p>
      <text:p text:style-name="Preformatted_20_Text">08902</text:p>
      <text:p text:style-name="Preformatted_20_Text">08903</text:p>
      <text:p text:style-name="Preformatted_20_Text">08904</text:p>
      <text:p text:style-name="Preformatted_20_Text">08905</text:p>
      <text:p text:style-name="Preformatted_20_Text">08906</text:p>
      <text:p text:style-name="Preformatted_20_Text">08907</text:p>
      <text:p text:style-name="Preformatted_20_Text">08908</text:p>
      <text:p text:style-name="Preformatted_20_Text">08909</text:p>
      <text:p text:style-name="Preformatted_20_Text">08910</text:p>
      <text:p text:style-name="Preformatted_20_Text">08911</text:p>
      <text:p text:style-name="Preformatted_20_Text">08912</text:p>
      <text:p text:style-name="Preformatted_20_Text">08913</text:p>
      <text:p text:style-name="Preformatted_20_Text">08914</text:p>
      <text:p text:style-name="Preformatted_20_Text">08915</text:p>
      <text:p text:style-name="Preformatted_20_Text">08916</text:p>
      <text:p text:style-name="Preformatted_20_Text">08917</text:p>
      <text:p text:style-name="Preformatted_20_Text">08918</text:p>
      <text:p text:style-name="Preformatted_20_Text">08919</text:p>
      <text:p text:style-name="Preformatted_20_Text">08920</text:p>
      <text:p text:style-name="Preformatted_20_Text">08921</text:p>
      <text:p text:style-name="Preformatted_20_Text">08922</text:p>
      <text:p text:style-name="Preformatted_20_Text">08923</text:p>
      <text:p text:style-name="Preformatted_20_Text">08924</text:p>
      <text:p text:style-name="Preformatted_20_Text">08925</text:p>
      <text:p text:style-name="Preformatted_20_Text">08926</text:p>
      <text:p text:style-name="Preformatted_20_Text">08927</text:p>
      <text:p text:style-name="Preformatted_20_Text">08928</text:p>
      <text:p text:style-name="Preformatted_20_Text">08929</text:p>
      <text:p text:style-name="Preformatted_20_Text">08930</text:p>
      <text:p text:style-name="Preformatted_20_Text">08931</text:p>
      <text:p text:style-name="Preformatted_20_Text">08932</text:p>
      <text:p text:style-name="Preformatted_20_Text">08933</text:p>
      <text:p text:style-name="Preformatted_20_Text">08934</text:p>
      <text:p text:style-name="Preformatted_20_Text">08935</text:p>
      <text:p text:style-name="Preformatted_20_Text">08936</text:p>
      <text:p text:style-name="Preformatted_20_Text">08937</text:p>
      <text:p text:style-name="Preformatted_20_Text">08938</text:p>
      <text:p text:style-name="Preformatted_20_Text">08939</text:p>
      <text:p text:style-name="Preformatted_20_Text">08940</text:p>
      <text:p text:style-name="Preformatted_20_Text">08941</text:p>
      <text:p text:style-name="Preformatted_20_Text">08942</text:p>
      <text:p text:style-name="Preformatted_20_Text">08943</text:p>
      <text:p text:style-name="Preformatted_20_Text">08944</text:p>
      <text:p text:style-name="Preformatted_20_Text">08945</text:p>
      <text:p text:style-name="Preformatted_20_Text">08946</text:p>
      <text:p text:style-name="Preformatted_20_Text">08947</text:p>
      <text:p text:style-name="Preformatted_20_Text">08948</text:p>
      <text:p text:style-name="Preformatted_20_Text">08949</text:p>
      <text:p text:style-name="Preformatted_20_Text">08950</text:p>
      <text:p text:style-name="Preformatted_20_Text">08951</text:p>
      <text:p text:style-name="Preformatted_20_Text">08952</text:p>
      <text:p text:style-name="Preformatted_20_Text">08953</text:p>
      <text:p text:style-name="Preformatted_20_Text">08954</text:p>
      <text:p text:style-name="Preformatted_20_Text">08955</text:p>
      <text:p text:style-name="Preformatted_20_Text">08956</text:p>
      <text:p text:style-name="Preformatted_20_Text">08957</text:p>
      <text:p text:style-name="Preformatted_20_Text">08958</text:p>
      <text:p text:style-name="Preformatted_20_Text">08959</text:p>
      <text:p text:style-name="Preformatted_20_Text">08960</text:p>
      <text:p text:style-name="Preformatted_20_Text">08961</text:p>
      <text:p text:style-name="Preformatted_20_Text">08962</text:p>
      <text:p text:style-name="Preformatted_20_Text">08963</text:p>
      <text:p text:style-name="Preformatted_20_Text">08964</text:p>
      <text:p text:style-name="Preformatted_20_Text">08965</text:p>
      <text:p text:style-name="Preformatted_20_Text">08966</text:p>
      <text:p text:style-name="Preformatted_20_Text">08967</text:p>
      <text:p text:style-name="Preformatted_20_Text">08968</text:p>
      <text:p text:style-name="Preformatted_20_Text">08969</text:p>
      <text:p text:style-name="Preformatted_20_Text">08970</text:p>
      <text:p text:style-name="Preformatted_20_Text">08971</text:p>
      <text:p text:style-name="Preformatted_20_Text">08972</text:p>
      <text:p text:style-name="Preformatted_20_Text">08973</text:p>
      <text:p text:style-name="Preformatted_20_Text">08974</text:p>
      <text:p text:style-name="Preformatted_20_Text">08975</text:p>
      <text:p text:style-name="Preformatted_20_Text">08976</text:p>
      <text:p text:style-name="Preformatted_20_Text">08977</text:p>
      <text:p text:style-name="Preformatted_20_Text">08978</text:p>
      <text:p text:style-name="Preformatted_20_Text">08979</text:p>
      <text:p text:style-name="Preformatted_20_Text">08980</text:p>
      <text:p text:style-name="Preformatted_20_Text">08981</text:p>
      <text:p text:style-name="Preformatted_20_Text">08982</text:p>
      <text:p text:style-name="Preformatted_20_Text">08983</text:p>
      <text:p text:style-name="Preformatted_20_Text">08984</text:p>
      <text:p text:style-name="Preformatted_20_Text">08985</text:p>
      <text:p text:style-name="Preformatted_20_Text">08986</text:p>
      <text:p text:style-name="Preformatted_20_Text">08987</text:p>
      <text:p text:style-name="Preformatted_20_Text">08988</text:p>
      <text:p text:style-name="Preformatted_20_Text">08989</text:p>
      <text:p text:style-name="Preformatted_20_Text">08990</text:p>
      <text:p text:style-name="Preformatted_20_Text">08991</text:p>
      <text:p text:style-name="Preformatted_20_Text">08992</text:p>
      <text:p text:style-name="Preformatted_20_Text">08993</text:p>
      <text:p text:style-name="Preformatted_20_Text">08994</text:p>
      <text:p text:style-name="Preformatted_20_Text">08995</text:p>
      <text:p text:style-name="Preformatted_20_Text">08996</text:p>
      <text:p text:style-name="Preformatted_20_Text">08997</text:p>
      <text:p text:style-name="Preformatted_20_Text">08998</text:p>
      <text:p text:style-name="Preformatted_20_Text">08999</text:p>
      <text:p text:style-name="Preformatted_20_Text">09000</text:p>
      <text:p text:style-name="Preformatted_20_Text">09001</text:p>
      <text:p text:style-name="Preformatted_20_Text">09002</text:p>
      <text:p text:style-name="Preformatted_20_Text">09003</text:p>
      <text:p text:style-name="Preformatted_20_Text">09004</text:p>
      <text:p text:style-name="Preformatted_20_Text">09005</text:p>
      <text:p text:style-name="Preformatted_20_Text">09006</text:p>
      <text:p text:style-name="Preformatted_20_Text">09007</text:p>
      <text:p text:style-name="Preformatted_20_Text">09008</text:p>
      <text:p text:style-name="Preformatted_20_Text">09009</text:p>
      <text:p text:style-name="Preformatted_20_Text">09010</text:p>
      <text:p text:style-name="Preformatted_20_Text">09011</text:p>
      <text:p text:style-name="Preformatted_20_Text">09012</text:p>
      <text:p text:style-name="Preformatted_20_Text">09013</text:p>
      <text:p text:style-name="Preformatted_20_Text">09014</text:p>
      <text:p text:style-name="Preformatted_20_Text">09015</text:p>
      <text:p text:style-name="Preformatted_20_Text">09016</text:p>
      <text:p text:style-name="Preformatted_20_Text">09017</text:p>
      <text:p text:style-name="Preformatted_20_Text">09018</text:p>
      <text:p text:style-name="Preformatted_20_Text">09019</text:p>
      <text:p text:style-name="Preformatted_20_Text">09020</text:p>
      <text:p text:style-name="Preformatted_20_Text">09021</text:p>
      <text:p text:style-name="Preformatted_20_Text">09022</text:p>
      <text:p text:style-name="Preformatted_20_Text">09023</text:p>
      <text:p text:style-name="Preformatted_20_Text">09024</text:p>
      <text:p text:style-name="Preformatted_20_Text">09025</text:p>
      <text:p text:style-name="Preformatted_20_Text">09026</text:p>
      <text:p text:style-name="Preformatted_20_Text">09027</text:p>
      <text:p text:style-name="Preformatted_20_Text">09028</text:p>
      <text:p text:style-name="Preformatted_20_Text">09029</text:p>
      <text:p text:style-name="Preformatted_20_Text">09030</text:p>
      <text:p text:style-name="Preformatted_20_Text">09031</text:p>
      <text:p text:style-name="Preformatted_20_Text">09032</text:p>
      <text:p text:style-name="Preformatted_20_Text">09033</text:p>
      <text:p text:style-name="Preformatted_20_Text">09034</text:p>
      <text:p text:style-name="Preformatted_20_Text">09035</text:p>
      <text:p text:style-name="Preformatted_20_Text">09036</text:p>
      <text:p text:style-name="Preformatted_20_Text">09037</text:p>
      <text:p text:style-name="Preformatted_20_Text">09038</text:p>
      <text:p text:style-name="Preformatted_20_Text">09039</text:p>
      <text:p text:style-name="Preformatted_20_Text">09040</text:p>
      <text:p text:style-name="Preformatted_20_Text">09041</text:p>
      <text:p text:style-name="Preformatted_20_Text">09042</text:p>
      <text:p text:style-name="Preformatted_20_Text">09043</text:p>
      <text:p text:style-name="Preformatted_20_Text">09044</text:p>
      <text:p text:style-name="Preformatted_20_Text">09045</text:p>
      <text:p text:style-name="Preformatted_20_Text">09046</text:p>
      <text:p text:style-name="Preformatted_20_Text">09047</text:p>
      <text:p text:style-name="Preformatted_20_Text">09048</text:p>
      <text:p text:style-name="Preformatted_20_Text">09049</text:p>
      <text:p text:style-name="Preformatted_20_Text">09050</text:p>
      <text:p text:style-name="Preformatted_20_Text">09051</text:p>
      <text:p text:style-name="Preformatted_20_Text">09052</text:p>
      <text:p text:style-name="Preformatted_20_Text">09053</text:p>
      <text:p text:style-name="Preformatted_20_Text">09054</text:p>
      <text:p text:style-name="Preformatted_20_Text">09055</text:p>
      <text:p text:style-name="Preformatted_20_Text">09056</text:p>
      <text:p text:style-name="Preformatted_20_Text">09057</text:p>
      <text:p text:style-name="Preformatted_20_Text">09058</text:p>
      <text:p text:style-name="Preformatted_20_Text">09059</text:p>
      <text:p text:style-name="Preformatted_20_Text">09060</text:p>
      <text:p text:style-name="Preformatted_20_Text">09061</text:p>
      <text:p text:style-name="Preformatted_20_Text">09062</text:p>
      <text:p text:style-name="Preformatted_20_Text">09063</text:p>
      <text:p text:style-name="Preformatted_20_Text">09064</text:p>
      <text:p text:style-name="Preformatted_20_Text">09065</text:p>
      <text:p text:style-name="Preformatted_20_Text">09066</text:p>
      <text:p text:style-name="Preformatted_20_Text">09067</text:p>
      <text:p text:style-name="Preformatted_20_Text">09068</text:p>
      <text:p text:style-name="Preformatted_20_Text">09069</text:p>
      <text:p text:style-name="Preformatted_20_Text">09070</text:p>
      <text:p text:style-name="Preformatted_20_Text">09071</text:p>
      <text:p text:style-name="Preformatted_20_Text">09072</text:p>
      <text:p text:style-name="Preformatted_20_Text">09073</text:p>
      <text:p text:style-name="Preformatted_20_Text">09074</text:p>
      <text:p text:style-name="Preformatted_20_Text">09075</text:p>
      <text:p text:style-name="Preformatted_20_Text">09076</text:p>
      <text:p text:style-name="Preformatted_20_Text">09077</text:p>
      <text:p text:style-name="Preformatted_20_Text">09078</text:p>
      <text:p text:style-name="Preformatted_20_Text">09079</text:p>
      <text:p text:style-name="Preformatted_20_Text">09080</text:p>
      <text:p text:style-name="Preformatted_20_Text">09081</text:p>
      <text:p text:style-name="Preformatted_20_Text">09082</text:p>
      <text:p text:style-name="Preformatted_20_Text">09083</text:p>
      <text:p text:style-name="Preformatted_20_Text">09084</text:p>
      <text:p text:style-name="Preformatted_20_Text">09085</text:p>
      <text:p text:style-name="Preformatted_20_Text">09086</text:p>
      <text:p text:style-name="Preformatted_20_Text">09087</text:p>
      <text:p text:style-name="Preformatted_20_Text">09088</text:p>
      <text:p text:style-name="Preformatted_20_Text">09089</text:p>
      <text:p text:style-name="Preformatted_20_Text">09090</text:p>
      <text:p text:style-name="Preformatted_20_Text">09091</text:p>
      <text:p text:style-name="Preformatted_20_Text">09092</text:p>
      <text:p text:style-name="Preformatted_20_Text">09093</text:p>
      <text:p text:style-name="Preformatted_20_Text">09094</text:p>
      <text:p text:style-name="Preformatted_20_Text">09095</text:p>
      <text:p text:style-name="Preformatted_20_Text">09096</text:p>
      <text:p text:style-name="Preformatted_20_Text">09097</text:p>
      <text:p text:style-name="Preformatted_20_Text">09098</text:p>
      <text:p text:style-name="Preformatted_20_Text">09099</text:p>
      <text:p text:style-name="Preformatted_20_Text">09100</text:p>
      <text:p text:style-name="Preformatted_20_Text">09101</text:p>
      <text:p text:style-name="Preformatted_20_Text">09102</text:p>
      <text:p text:style-name="Preformatted_20_Text">09103</text:p>
      <text:p text:style-name="Preformatted_20_Text">09104</text:p>
      <text:p text:style-name="Preformatted_20_Text">09105</text:p>
      <text:p text:style-name="Preformatted_20_Text">09106</text:p>
      <text:p text:style-name="Preformatted_20_Text">09107</text:p>
      <text:p text:style-name="Preformatted_20_Text">09108</text:p>
      <text:p text:style-name="Preformatted_20_Text">09109</text:p>
      <text:p text:style-name="Preformatted_20_Text">09110</text:p>
      <text:p text:style-name="Preformatted_20_Text">09111</text:p>
      <text:p text:style-name="Preformatted_20_Text">09112</text:p>
      <text:p text:style-name="Preformatted_20_Text">09113</text:p>
      <text:p text:style-name="Preformatted_20_Text">09114</text:p>
      <text:p text:style-name="Preformatted_20_Text">09115</text:p>
      <text:p text:style-name="Preformatted_20_Text">09116</text:p>
      <text:p text:style-name="Preformatted_20_Text">09117</text:p>
      <text:p text:style-name="Preformatted_20_Text">09118</text:p>
      <text:p text:style-name="Preformatted_20_Text">09119</text:p>
      <text:p text:style-name="Preformatted_20_Text">09120</text:p>
      <text:p text:style-name="Preformatted_20_Text">09121</text:p>
      <text:p text:style-name="Preformatted_20_Text">09122</text:p>
      <text:p text:style-name="Preformatted_20_Text">09123</text:p>
      <text:p text:style-name="Preformatted_20_Text">09124</text:p>
      <text:p text:style-name="Preformatted_20_Text">09125</text:p>
      <text:p text:style-name="Preformatted_20_Text">09126</text:p>
      <text:p text:style-name="Preformatted_20_Text">09127</text:p>
      <text:p text:style-name="Preformatted_20_Text">09128</text:p>
      <text:p text:style-name="Preformatted_20_Text">09129</text:p>
      <text:p text:style-name="Preformatted_20_Text">09130</text:p>
      <text:p text:style-name="Preformatted_20_Text">09131</text:p>
      <text:p text:style-name="Preformatted_20_Text">09132</text:p>
      <text:p text:style-name="Preformatted_20_Text">09133</text:p>
      <text:p text:style-name="Preformatted_20_Text">09134</text:p>
      <text:p text:style-name="Preformatted_20_Text">09135</text:p>
      <text:p text:style-name="Preformatted_20_Text">09136</text:p>
      <text:p text:style-name="Preformatted_20_Text">09137</text:p>
      <text:p text:style-name="Preformatted_20_Text">09138</text:p>
      <text:p text:style-name="Preformatted_20_Text">09139</text:p>
      <text:p text:style-name="Preformatted_20_Text">09140</text:p>
      <text:p text:style-name="Preformatted_20_Text">09141</text:p>
      <text:p text:style-name="Preformatted_20_Text">09142</text:p>
      <text:p text:style-name="Preformatted_20_Text">09143</text:p>
      <text:p text:style-name="Preformatted_20_Text">09144</text:p>
      <text:p text:style-name="Preformatted_20_Text">09145</text:p>
      <text:p text:style-name="Preformatted_20_Text">09146</text:p>
      <text:p text:style-name="Preformatted_20_Text">09147</text:p>
      <text:p text:style-name="Preformatted_20_Text">09148</text:p>
      <text:p text:style-name="Preformatted_20_Text">09149</text:p>
      <text:p text:style-name="Preformatted_20_Text">09150</text:p>
      <text:p text:style-name="Preformatted_20_Text">09151</text:p>
      <text:p text:style-name="Preformatted_20_Text">09152</text:p>
      <text:p text:style-name="Preformatted_20_Text">09153</text:p>
      <text:p text:style-name="Preformatted_20_Text">09154</text:p>
      <text:p text:style-name="Preformatted_20_Text">09155</text:p>
      <text:p text:style-name="Preformatted_20_Text">09156</text:p>
      <text:p text:style-name="Preformatted_20_Text">09157</text:p>
      <text:p text:style-name="Preformatted_20_Text">09158</text:p>
      <text:p text:style-name="Preformatted_20_Text">09159</text:p>
      <text:p text:style-name="Preformatted_20_Text">09160</text:p>
      <text:p text:style-name="Preformatted_20_Text">09161</text:p>
      <text:p text:style-name="Preformatted_20_Text">09162</text:p>
      <text:p text:style-name="Preformatted_20_Text">09163</text:p>
      <text:p text:style-name="Preformatted_20_Text">09164</text:p>
      <text:p text:style-name="Preformatted_20_Text">09165</text:p>
      <text:p text:style-name="Preformatted_20_Text">09166</text:p>
      <text:p text:style-name="Preformatted_20_Text">09167</text:p>
      <text:p text:style-name="Preformatted_20_Text">09168</text:p>
      <text:p text:style-name="Preformatted_20_Text">09169</text:p>
      <text:p text:style-name="Preformatted_20_Text">09170</text:p>
      <text:p text:style-name="Preformatted_20_Text">09171</text:p>
      <text:p text:style-name="Preformatted_20_Text">09172</text:p>
      <text:p text:style-name="Preformatted_20_Text">09173</text:p>
      <text:p text:style-name="Preformatted_20_Text">09174</text:p>
      <text:p text:style-name="Preformatted_20_Text">09175</text:p>
      <text:p text:style-name="Preformatted_20_Text">09176</text:p>
      <text:p text:style-name="Preformatted_20_Text">09177</text:p>
      <text:p text:style-name="Preformatted_20_Text">09178</text:p>
      <text:p text:style-name="Preformatted_20_Text">09179</text:p>
      <text:p text:style-name="Preformatted_20_Text">09180</text:p>
      <text:p text:style-name="Preformatted_20_Text">09181</text:p>
      <text:p text:style-name="Preformatted_20_Text">09182</text:p>
      <text:p text:style-name="Preformatted_20_Text">09183</text:p>
      <text:p text:style-name="Preformatted_20_Text">09184</text:p>
      <text:p text:style-name="Preformatted_20_Text">09185</text:p>
      <text:p text:style-name="Preformatted_20_Text">09186</text:p>
      <text:p text:style-name="Preformatted_20_Text">09187</text:p>
      <text:p text:style-name="Preformatted_20_Text">09188</text:p>
      <text:p text:style-name="Preformatted_20_Text">09189</text:p>
      <text:p text:style-name="Preformatted_20_Text">09190</text:p>
      <text:p text:style-name="Preformatted_20_Text">09191</text:p>
      <text:p text:style-name="Preformatted_20_Text">09192</text:p>
      <text:p text:style-name="Preformatted_20_Text">09193</text:p>
      <text:p text:style-name="Preformatted_20_Text">09194</text:p>
      <text:p text:style-name="Preformatted_20_Text">09195</text:p>
      <text:p text:style-name="Preformatted_20_Text">09196</text:p>
      <text:p text:style-name="Preformatted_20_Text">09197</text:p>
      <text:p text:style-name="Preformatted_20_Text">09198</text:p>
      <text:p text:style-name="Preformatted_20_Text">09199</text:p>
      <text:p text:style-name="Preformatted_20_Text">09200</text:p>
      <text:p text:style-name="Preformatted_20_Text">09201</text:p>
      <text:p text:style-name="Preformatted_20_Text">09202</text:p>
      <text:p text:style-name="Preformatted_20_Text">09203</text:p>
      <text:p text:style-name="Preformatted_20_Text">09204</text:p>
      <text:p text:style-name="Preformatted_20_Text">09205</text:p>
      <text:p text:style-name="Preformatted_20_Text">09206</text:p>
      <text:p text:style-name="Preformatted_20_Text">09207</text:p>
      <text:p text:style-name="Preformatted_20_Text">09208</text:p>
      <text:p text:style-name="Preformatted_20_Text">09209</text:p>
      <text:p text:style-name="Preformatted_20_Text">09210</text:p>
      <text:p text:style-name="Preformatted_20_Text">09211</text:p>
      <text:p text:style-name="Preformatted_20_Text">09212</text:p>
      <text:p text:style-name="Preformatted_20_Text">09213</text:p>
      <text:p text:style-name="Preformatted_20_Text">09214</text:p>
      <text:p text:style-name="Preformatted_20_Text">09215</text:p>
      <text:p text:style-name="Preformatted_20_Text">09216</text:p>
      <text:p text:style-name="Preformatted_20_Text">09217</text:p>
      <text:p text:style-name="Preformatted_20_Text">09218</text:p>
      <text:p text:style-name="Preformatted_20_Text">09219</text:p>
      <text:p text:style-name="Preformatted_20_Text">09220</text:p>
      <text:p text:style-name="Preformatted_20_Text">09221</text:p>
      <text:p text:style-name="Preformatted_20_Text">09222</text:p>
      <text:p text:style-name="Preformatted_20_Text">09223</text:p>
      <text:p text:style-name="Preformatted_20_Text">09224</text:p>
      <text:p text:style-name="Preformatted_20_Text">09225</text:p>
      <text:p text:style-name="Preformatted_20_Text">09226</text:p>
      <text:p text:style-name="Preformatted_20_Text">09227</text:p>
      <text:p text:style-name="Preformatted_20_Text">09228</text:p>
      <text:p text:style-name="Preformatted_20_Text">09229</text:p>
      <text:p text:style-name="Preformatted_20_Text">09230</text:p>
      <text:p text:style-name="Preformatted_20_Text">09231</text:p>
      <text:p text:style-name="Preformatted_20_Text">09232</text:p>
      <text:p text:style-name="Preformatted_20_Text">09233</text:p>
      <text:p text:style-name="Preformatted_20_Text">09234</text:p>
      <text:p text:style-name="Preformatted_20_Text">09235</text:p>
      <text:p text:style-name="Preformatted_20_Text">09236</text:p>
      <text:p text:style-name="Preformatted_20_Text">09237</text:p>
      <text:p text:style-name="Preformatted_20_Text">09238</text:p>
      <text:p text:style-name="Preformatted_20_Text">09239</text:p>
      <text:p text:style-name="Preformatted_20_Text">09240</text:p>
      <text:p text:style-name="Preformatted_20_Text">09241</text:p>
      <text:p text:style-name="Preformatted_20_Text">09242</text:p>
      <text:p text:style-name="Preformatted_20_Text">09243</text:p>
      <text:p text:style-name="Preformatted_20_Text">09244</text:p>
      <text:p text:style-name="Preformatted_20_Text">09245</text:p>
      <text:p text:style-name="Preformatted_20_Text">09246</text:p>
      <text:p text:style-name="Preformatted_20_Text">09247</text:p>
      <text:p text:style-name="Preformatted_20_Text">09248</text:p>
      <text:p text:style-name="Preformatted_20_Text">09249</text:p>
      <text:p text:style-name="Preformatted_20_Text">09250</text:p>
      <text:p text:style-name="Preformatted_20_Text">09251</text:p>
      <text:p text:style-name="Preformatted_20_Text">09252</text:p>
      <text:p text:style-name="Preformatted_20_Text">09253</text:p>
      <text:p text:style-name="Preformatted_20_Text">09254</text:p>
      <text:p text:style-name="Preformatted_20_Text">09255</text:p>
      <text:p text:style-name="Preformatted_20_Text">09256</text:p>
      <text:p text:style-name="Preformatted_20_Text">09257</text:p>
      <text:p text:style-name="Preformatted_20_Text">09258</text:p>
      <text:p text:style-name="Preformatted_20_Text">09259</text:p>
      <text:p text:style-name="Preformatted_20_Text">09260</text:p>
      <text:p text:style-name="Preformatted_20_Text">09261</text:p>
      <text:p text:style-name="Preformatted_20_Text">09262</text:p>
      <text:p text:style-name="Preformatted_20_Text">09263</text:p>
      <text:p text:style-name="Preformatted_20_Text">09264</text:p>
      <text:p text:style-name="Preformatted_20_Text">09265</text:p>
      <text:p text:style-name="Preformatted_20_Text">09266</text:p>
      <text:p text:style-name="Preformatted_20_Text">09267</text:p>
      <text:p text:style-name="Preformatted_20_Text">09268</text:p>
      <text:p text:style-name="Preformatted_20_Text">09269</text:p>
      <text:p text:style-name="Preformatted_20_Text">09270</text:p>
      <text:p text:style-name="Preformatted_20_Text">09271</text:p>
      <text:p text:style-name="Preformatted_20_Text">09272</text:p>
      <text:p text:style-name="Preformatted_20_Text">09273</text:p>
      <text:p text:style-name="Preformatted_20_Text">09274</text:p>
      <text:p text:style-name="Preformatted_20_Text">09275</text:p>
      <text:p text:style-name="Preformatted_20_Text">09276</text:p>
      <text:p text:style-name="Preformatted_20_Text">09277</text:p>
      <text:p text:style-name="Preformatted_20_Text">09278</text:p>
      <text:p text:style-name="Preformatted_20_Text">09279</text:p>
      <text:p text:style-name="Preformatted_20_Text">09280</text:p>
      <text:p text:style-name="Preformatted_20_Text">09281</text:p>
      <text:p text:style-name="Preformatted_20_Text">09282</text:p>
      <text:p text:style-name="Preformatted_20_Text">09283</text:p>
      <text:p text:style-name="Preformatted_20_Text">09284</text:p>
      <text:p text:style-name="Preformatted_20_Text">09285</text:p>
      <text:p text:style-name="Preformatted_20_Text">09286</text:p>
      <text:p text:style-name="Preformatted_20_Text">09287</text:p>
      <text:p text:style-name="Preformatted_20_Text">09288</text:p>
      <text:p text:style-name="Preformatted_20_Text">09289</text:p>
      <text:p text:style-name="Preformatted_20_Text">09290</text:p>
      <text:p text:style-name="Preformatted_20_Text">09291</text:p>
      <text:p text:style-name="Preformatted_20_Text">09292</text:p>
      <text:p text:style-name="Preformatted_20_Text">09293</text:p>
      <text:p text:style-name="Preformatted_20_Text">09294</text:p>
      <text:p text:style-name="Preformatted_20_Text">09295</text:p>
      <text:p text:style-name="Preformatted_20_Text">09296</text:p>
      <text:p text:style-name="Preformatted_20_Text">09297</text:p>
      <text:p text:style-name="Preformatted_20_Text">09298</text:p>
      <text:p text:style-name="Preformatted_20_Text">09299</text:p>
      <text:p text:style-name="Preformatted_20_Text">09300</text:p>
      <text:p text:style-name="Preformatted_20_Text">09301</text:p>
      <text:p text:style-name="Preformatted_20_Text">09302</text:p>
      <text:p text:style-name="Preformatted_20_Text">09303</text:p>
      <text:p text:style-name="Preformatted_20_Text">09304</text:p>
      <text:p text:style-name="Preformatted_20_Text">09305</text:p>
      <text:p text:style-name="Preformatted_20_Text">09306</text:p>
      <text:p text:style-name="Preformatted_20_Text">09307</text:p>
      <text:p text:style-name="Preformatted_20_Text">09308</text:p>
      <text:p text:style-name="Preformatted_20_Text">09309</text:p>
      <text:p text:style-name="Preformatted_20_Text">09310</text:p>
      <text:p text:style-name="Preformatted_20_Text">09311</text:p>
      <text:p text:style-name="Preformatted_20_Text">09312</text:p>
      <text:p text:style-name="Preformatted_20_Text">09313</text:p>
      <text:p text:style-name="Preformatted_20_Text">09314</text:p>
      <text:p text:style-name="Preformatted_20_Text">09315</text:p>
      <text:p text:style-name="Preformatted_20_Text">09316</text:p>
      <text:p text:style-name="Preformatted_20_Text">09317</text:p>
      <text:p text:style-name="Preformatted_20_Text">09318</text:p>
      <text:p text:style-name="Preformatted_20_Text">09319</text:p>
      <text:p text:style-name="Preformatted_20_Text">09320</text:p>
      <text:p text:style-name="Preformatted_20_Text">09321</text:p>
      <text:p text:style-name="Preformatted_20_Text">09322</text:p>
      <text:p text:style-name="Preformatted_20_Text">09323</text:p>
      <text:p text:style-name="Preformatted_20_Text">09324</text:p>
      <text:p text:style-name="Preformatted_20_Text">09325</text:p>
      <text:p text:style-name="Preformatted_20_Text">09326</text:p>
      <text:p text:style-name="Preformatted_20_Text">09327</text:p>
      <text:p text:style-name="Preformatted_20_Text">09328</text:p>
      <text:p text:style-name="Preformatted_20_Text">09329</text:p>
      <text:p text:style-name="Preformatted_20_Text">09330</text:p>
      <text:p text:style-name="Preformatted_20_Text">09331</text:p>
      <text:p text:style-name="Preformatted_20_Text">09332</text:p>
      <text:p text:style-name="Preformatted_20_Text">09333</text:p>
      <text:p text:style-name="Preformatted_20_Text">09334</text:p>
      <text:p text:style-name="Preformatted_20_Text">09335</text:p>
      <text:p text:style-name="Preformatted_20_Text">09336</text:p>
      <text:p text:style-name="Preformatted_20_Text">09337</text:p>
      <text:p text:style-name="Preformatted_20_Text">09338</text:p>
      <text:p text:style-name="Preformatted_20_Text">09339</text:p>
      <text:p text:style-name="Preformatted_20_Text">09340</text:p>
      <text:p text:style-name="Preformatted_20_Text">09341</text:p>
      <text:p text:style-name="Preformatted_20_Text">09342</text:p>
      <text:p text:style-name="Preformatted_20_Text">09343</text:p>
      <text:p text:style-name="Preformatted_20_Text">09344</text:p>
      <text:p text:style-name="Preformatted_20_Text">09345</text:p>
      <text:p text:style-name="Preformatted_20_Text">09346</text:p>
      <text:p text:style-name="Preformatted_20_Text">09347</text:p>
      <text:p text:style-name="Preformatted_20_Text">09348</text:p>
      <text:p text:style-name="Preformatted_20_Text">09349</text:p>
      <text:p text:style-name="Preformatted_20_Text">09350</text:p>
      <text:p text:style-name="Preformatted_20_Text">09351</text:p>
      <text:p text:style-name="Preformatted_20_Text">09352</text:p>
      <text:p text:style-name="Preformatted_20_Text">09353</text:p>
      <text:p text:style-name="Preformatted_20_Text">09354</text:p>
      <text:p text:style-name="Preformatted_20_Text">09355</text:p>
      <text:p text:style-name="Preformatted_20_Text">09356</text:p>
      <text:p text:style-name="Preformatted_20_Text">09357</text:p>
      <text:p text:style-name="Preformatted_20_Text">09358</text:p>
      <text:p text:style-name="Preformatted_20_Text">09359</text:p>
      <text:p text:style-name="Preformatted_20_Text">09360</text:p>
      <text:p text:style-name="Preformatted_20_Text">09361</text:p>
      <text:p text:style-name="Preformatted_20_Text">09362</text:p>
      <text:p text:style-name="Preformatted_20_Text">09363</text:p>
      <text:p text:style-name="Preformatted_20_Text">09364</text:p>
      <text:p text:style-name="Preformatted_20_Text">09365</text:p>
      <text:p text:style-name="Preformatted_20_Text">09366</text:p>
      <text:p text:style-name="Preformatted_20_Text">09367</text:p>
      <text:p text:style-name="Preformatted_20_Text">09368</text:p>
      <text:p text:style-name="Preformatted_20_Text">09369</text:p>
      <text:p text:style-name="Preformatted_20_Text">09370</text:p>
      <text:p text:style-name="Preformatted_20_Text">09371</text:p>
      <text:p text:style-name="Preformatted_20_Text">09372</text:p>
      <text:p text:style-name="Preformatted_20_Text">09373</text:p>
      <text:p text:style-name="Preformatted_20_Text">09374</text:p>
      <text:p text:style-name="Preformatted_20_Text">09375</text:p>
      <text:p text:style-name="Preformatted_20_Text">09376</text:p>
      <text:p text:style-name="Preformatted_20_Text">09377</text:p>
      <text:p text:style-name="Preformatted_20_Text">09378</text:p>
      <text:p text:style-name="Preformatted_20_Text">09379</text:p>
      <text:p text:style-name="Preformatted_20_Text">09380</text:p>
      <text:p text:style-name="Preformatted_20_Text">09381</text:p>
      <text:p text:style-name="Preformatted_20_Text">09382</text:p>
      <text:p text:style-name="Preformatted_20_Text">09383</text:p>
      <text:p text:style-name="Preformatted_20_Text">09384</text:p>
      <text:p text:style-name="Preformatted_20_Text">09385</text:p>
      <text:p text:style-name="Preformatted_20_Text">09386</text:p>
      <text:p text:style-name="Preformatted_20_Text">09387</text:p>
      <text:p text:style-name="Preformatted_20_Text">09388</text:p>
      <text:p text:style-name="Preformatted_20_Text">09389</text:p>
      <text:p text:style-name="Preformatted_20_Text">09390</text:p>
      <text:p text:style-name="Preformatted_20_Text">09391</text:p>
      <text:p text:style-name="Preformatted_20_Text">09392</text:p>
      <text:p text:style-name="Preformatted_20_Text">09393</text:p>
      <text:p text:style-name="Preformatted_20_Text">09394</text:p>
      <text:p text:style-name="Preformatted_20_Text">09395</text:p>
      <text:p text:style-name="Preformatted_20_Text">09396</text:p>
      <text:p text:style-name="Preformatted_20_Text">09397</text:p>
      <text:p text:style-name="Preformatted_20_Text">09398</text:p>
      <text:p text:style-name="Preformatted_20_Text">09399</text:p>
      <text:p text:style-name="Preformatted_20_Text">09400</text:p>
      <text:p text:style-name="Preformatted_20_Text">09401</text:p>
      <text:p text:style-name="Preformatted_20_Text">09402</text:p>
      <text:p text:style-name="Preformatted_20_Text">09403</text:p>
      <text:p text:style-name="Preformatted_20_Text">09404</text:p>
      <text:p text:style-name="Preformatted_20_Text">09405</text:p>
      <text:p text:style-name="Preformatted_20_Text">09406</text:p>
      <text:p text:style-name="Preformatted_20_Text">09407</text:p>
      <text:p text:style-name="Preformatted_20_Text">09408</text:p>
      <text:p text:style-name="Preformatted_20_Text">09409</text:p>
      <text:p text:style-name="Preformatted_20_Text">09410</text:p>
      <text:p text:style-name="Preformatted_20_Text">09411</text:p>
      <text:p text:style-name="Preformatted_20_Text">09412</text:p>
      <text:p text:style-name="Preformatted_20_Text">09413</text:p>
      <text:p text:style-name="Preformatted_20_Text">09414</text:p>
      <text:p text:style-name="Preformatted_20_Text">09415</text:p>
      <text:p text:style-name="Preformatted_20_Text">09416</text:p>
      <text:p text:style-name="Preformatted_20_Text">09417</text:p>
      <text:p text:style-name="Preformatted_20_Text">09418</text:p>
      <text:p text:style-name="Preformatted_20_Text">09419</text:p>
      <text:p text:style-name="Preformatted_20_Text">09420</text:p>
      <text:p text:style-name="Preformatted_20_Text">09421</text:p>
      <text:p text:style-name="Preformatted_20_Text">09422</text:p>
      <text:p text:style-name="Preformatted_20_Text">09423</text:p>
      <text:p text:style-name="Preformatted_20_Text">09424</text:p>
      <text:p text:style-name="Preformatted_20_Text">09425</text:p>
      <text:p text:style-name="Preformatted_20_Text">09426</text:p>
      <text:p text:style-name="Preformatted_20_Text">09427</text:p>
      <text:p text:style-name="Preformatted_20_Text">09428</text:p>
      <text:p text:style-name="Preformatted_20_Text">09429</text:p>
      <text:p text:style-name="Preformatted_20_Text">09430</text:p>
      <text:p text:style-name="Preformatted_20_Text">09431</text:p>
      <text:p text:style-name="Preformatted_20_Text">09432</text:p>
      <text:p text:style-name="Preformatted_20_Text">09433</text:p>
      <text:p text:style-name="Preformatted_20_Text">09434</text:p>
      <text:p text:style-name="Preformatted_20_Text">09435</text:p>
      <text:p text:style-name="Preformatted_20_Text">09436</text:p>
      <text:p text:style-name="Preformatted_20_Text">09437</text:p>
      <text:p text:style-name="Preformatted_20_Text">09438</text:p>
      <text:p text:style-name="Preformatted_20_Text">09439</text:p>
      <text:p text:style-name="Preformatted_20_Text">09440</text:p>
      <text:p text:style-name="Preformatted_20_Text">09441</text:p>
      <text:p text:style-name="Preformatted_20_Text">09442</text:p>
      <text:p text:style-name="Preformatted_20_Text">09443</text:p>
      <text:p text:style-name="Preformatted_20_Text">09444</text:p>
      <text:p text:style-name="Preformatted_20_Text">09445</text:p>
      <text:p text:style-name="Preformatted_20_Text">09446</text:p>
      <text:p text:style-name="Preformatted_20_Text">09447</text:p>
      <text:p text:style-name="Preformatted_20_Text">09448</text:p>
      <text:p text:style-name="Preformatted_20_Text">09449</text:p>
      <text:p text:style-name="Preformatted_20_Text">09450</text:p>
      <text:p text:style-name="Preformatted_20_Text">09451</text:p>
      <text:p text:style-name="Preformatted_20_Text">09452</text:p>
      <text:p text:style-name="Preformatted_20_Text">09453</text:p>
      <text:p text:style-name="Preformatted_20_Text">09454</text:p>
      <text:p text:style-name="Preformatted_20_Text">09455</text:p>
      <text:p text:style-name="Preformatted_20_Text">09456</text:p>
      <text:p text:style-name="Preformatted_20_Text">09457</text:p>
      <text:p text:style-name="Preformatted_20_Text">09458</text:p>
      <text:p text:style-name="Preformatted_20_Text">09459</text:p>
      <text:p text:style-name="Preformatted_20_Text">09460</text:p>
      <text:p text:style-name="Preformatted_20_Text">09461</text:p>
      <text:p text:style-name="Preformatted_20_Text">09462</text:p>
      <text:p text:style-name="Preformatted_20_Text">09463</text:p>
      <text:p text:style-name="Preformatted_20_Text">09464</text:p>
      <text:p text:style-name="Preformatted_20_Text">09465</text:p>
      <text:p text:style-name="Preformatted_20_Text">09466</text:p>
      <text:p text:style-name="Preformatted_20_Text">09467</text:p>
      <text:p text:style-name="Preformatted_20_Text">09468</text:p>
      <text:p text:style-name="Preformatted_20_Text">09469</text:p>
      <text:p text:style-name="Preformatted_20_Text">09470</text:p>
      <text:p text:style-name="Preformatted_20_Text">09471</text:p>
      <text:p text:style-name="Preformatted_20_Text">09472</text:p>
      <text:p text:style-name="Preformatted_20_Text">09473</text:p>
      <text:p text:style-name="Preformatted_20_Text">09474</text:p>
      <text:p text:style-name="Preformatted_20_Text">09475</text:p>
      <text:p text:style-name="Preformatted_20_Text">09476</text:p>
      <text:p text:style-name="Preformatted_20_Text">09477</text:p>
      <text:p text:style-name="Preformatted_20_Text">09478</text:p>
      <text:p text:style-name="Preformatted_20_Text">09479</text:p>
      <text:p text:style-name="Preformatted_20_Text">09480</text:p>
      <text:p text:style-name="Preformatted_20_Text">09481</text:p>
      <text:p text:style-name="Preformatted_20_Text">09482</text:p>
      <text:p text:style-name="Preformatted_20_Text">09483</text:p>
      <text:p text:style-name="Preformatted_20_Text">09484</text:p>
      <text:p text:style-name="Preformatted_20_Text">09485</text:p>
      <text:p text:style-name="Preformatted_20_Text">09486</text:p>
      <text:p text:style-name="Preformatted_20_Text">09487</text:p>
      <text:p text:style-name="Preformatted_20_Text">09488</text:p>
      <text:p text:style-name="Preformatted_20_Text">09489</text:p>
      <text:p text:style-name="Preformatted_20_Text">09490</text:p>
      <text:p text:style-name="Preformatted_20_Text">09491</text:p>
      <text:p text:style-name="Preformatted_20_Text">09492</text:p>
      <text:p text:style-name="Preformatted_20_Text">09493</text:p>
      <text:p text:style-name="Preformatted_20_Text">09494</text:p>
      <text:p text:style-name="Preformatted_20_Text">09495</text:p>
      <text:p text:style-name="Preformatted_20_Text">09496</text:p>
      <text:p text:style-name="Preformatted_20_Text">09497</text:p>
      <text:p text:style-name="Preformatted_20_Text">09498</text:p>
      <text:p text:style-name="Preformatted_20_Text">09499</text:p>
      <text:p text:style-name="Preformatted_20_Text">09500</text:p>
      <text:p text:style-name="Preformatted_20_Text">09501</text:p>
      <text:p text:style-name="Preformatted_20_Text">09502</text:p>
      <text:p text:style-name="Preformatted_20_Text">09503</text:p>
      <text:p text:style-name="Preformatted_20_Text">09504</text:p>
      <text:p text:style-name="Preformatted_20_Text">09505</text:p>
      <text:p text:style-name="Preformatted_20_Text">09506</text:p>
      <text:p text:style-name="Preformatted_20_Text">09507</text:p>
      <text:p text:style-name="Preformatted_20_Text">09508</text:p>
      <text:p text:style-name="Preformatted_20_Text">09509</text:p>
      <text:p text:style-name="Preformatted_20_Text">09510</text:p>
      <text:p text:style-name="Preformatted_20_Text">09511</text:p>
      <text:p text:style-name="Preformatted_20_Text">09512</text:p>
      <text:p text:style-name="Preformatted_20_Text">09513</text:p>
      <text:p text:style-name="Preformatted_20_Text">09514</text:p>
      <text:p text:style-name="Preformatted_20_Text">09515</text:p>
      <text:p text:style-name="Preformatted_20_Text">09516</text:p>
      <text:p text:style-name="Preformatted_20_Text">09517</text:p>
      <text:p text:style-name="Preformatted_20_Text">09518</text:p>
      <text:p text:style-name="Preformatted_20_Text">09519</text:p>
      <text:p text:style-name="Preformatted_20_Text">09520</text:p>
      <text:p text:style-name="Preformatted_20_Text">09521</text:p>
      <text:p text:style-name="Preformatted_20_Text">09522</text:p>
      <text:p text:style-name="Preformatted_20_Text">09523</text:p>
      <text:p text:style-name="Preformatted_20_Text">09524</text:p>
      <text:p text:style-name="Preformatted_20_Text">09525</text:p>
      <text:p text:style-name="Preformatted_20_Text">09526</text:p>
      <text:p text:style-name="Preformatted_20_Text">09527</text:p>
      <text:p text:style-name="Preformatted_20_Text">09528</text:p>
      <text:p text:style-name="Preformatted_20_Text">09529</text:p>
      <text:p text:style-name="Preformatted_20_Text">09530</text:p>
      <text:p text:style-name="Preformatted_20_Text">09531</text:p>
      <text:p text:style-name="Preformatted_20_Text">09532</text:p>
      <text:p text:style-name="Preformatted_20_Text">09533</text:p>
      <text:p text:style-name="Preformatted_20_Text">09534</text:p>
      <text:p text:style-name="Preformatted_20_Text">09535</text:p>
      <text:p text:style-name="Preformatted_20_Text">09536</text:p>
      <text:p text:style-name="Preformatted_20_Text">09537</text:p>
      <text:p text:style-name="Preformatted_20_Text">09538</text:p>
      <text:p text:style-name="Preformatted_20_Text">09539</text:p>
      <text:p text:style-name="Preformatted_20_Text">09540</text:p>
      <text:p text:style-name="Preformatted_20_Text">09541</text:p>
      <text:p text:style-name="Preformatted_20_Text">09542</text:p>
      <text:p text:style-name="Preformatted_20_Text">09543</text:p>
      <text:p text:style-name="Preformatted_20_Text">09544</text:p>
      <text:p text:style-name="Preformatted_20_Text">09545</text:p>
      <text:p text:style-name="Preformatted_20_Text">09546</text:p>
      <text:p text:style-name="Preformatted_20_Text">09547</text:p>
      <text:p text:style-name="Preformatted_20_Text">09548</text:p>
      <text:p text:style-name="Preformatted_20_Text">09549</text:p>
      <text:p text:style-name="Preformatted_20_Text">09550</text:p>
      <text:p text:style-name="Preformatted_20_Text">09551</text:p>
      <text:p text:style-name="Preformatted_20_Text">09552</text:p>
      <text:p text:style-name="Preformatted_20_Text">09553</text:p>
      <text:p text:style-name="Preformatted_20_Text">09554</text:p>
      <text:p text:style-name="Preformatted_20_Text">09555</text:p>
      <text:p text:style-name="Preformatted_20_Text">09556</text:p>
      <text:p text:style-name="Preformatted_20_Text">09557</text:p>
      <text:p text:style-name="Preformatted_20_Text">09558</text:p>
      <text:p text:style-name="Preformatted_20_Text">09559</text:p>
      <text:p text:style-name="Preformatted_20_Text">09560</text:p>
      <text:p text:style-name="Preformatted_20_Text">09561</text:p>
      <text:p text:style-name="Preformatted_20_Text">09562</text:p>
      <text:p text:style-name="Preformatted_20_Text">09563</text:p>
      <text:p text:style-name="Preformatted_20_Text">09564</text:p>
      <text:p text:style-name="Preformatted_20_Text">09565</text:p>
      <text:p text:style-name="Preformatted_20_Text">09566</text:p>
      <text:p text:style-name="Preformatted_20_Text">09567</text:p>
      <text:p text:style-name="Preformatted_20_Text">09568</text:p>
      <text:p text:style-name="Preformatted_20_Text">09569</text:p>
      <text:p text:style-name="Preformatted_20_Text">09570</text:p>
      <text:p text:style-name="Preformatted_20_Text">09571</text:p>
      <text:p text:style-name="Preformatted_20_Text">09572</text:p>
      <text:p text:style-name="Preformatted_20_Text">09573</text:p>
      <text:p text:style-name="Preformatted_20_Text">09574</text:p>
      <text:p text:style-name="Preformatted_20_Text">09575</text:p>
      <text:p text:style-name="Preformatted_20_Text">09576</text:p>
      <text:p text:style-name="Preformatted_20_Text">09577</text:p>
      <text:p text:style-name="Preformatted_20_Text">09578</text:p>
      <text:p text:style-name="Preformatted_20_Text">09579</text:p>
      <text:p text:style-name="Preformatted_20_Text">09580</text:p>
      <text:p text:style-name="Preformatted_20_Text">09581</text:p>
      <text:p text:style-name="Preformatted_20_Text">09582</text:p>
      <text:p text:style-name="Preformatted_20_Text">09583</text:p>
      <text:p text:style-name="Preformatted_20_Text">09584</text:p>
      <text:p text:style-name="Preformatted_20_Text">09585</text:p>
      <text:p text:style-name="Preformatted_20_Text">09586</text:p>
      <text:p text:style-name="Preformatted_20_Text">09587</text:p>
      <text:p text:style-name="Preformatted_20_Text">09588</text:p>
      <text:p text:style-name="Preformatted_20_Text">09589</text:p>
      <text:p text:style-name="Preformatted_20_Text">09590</text:p>
      <text:p text:style-name="Preformatted_20_Text">09591</text:p>
      <text:p text:style-name="Preformatted_20_Text">09592</text:p>
      <text:p text:style-name="Preformatted_20_Text">09593</text:p>
      <text:p text:style-name="Preformatted_20_Text">09594</text:p>
      <text:p text:style-name="Preformatted_20_Text">09595</text:p>
      <text:p text:style-name="Preformatted_20_Text">09596</text:p>
      <text:p text:style-name="Preformatted_20_Text">09597</text:p>
      <text:p text:style-name="Preformatted_20_Text">09598</text:p>
      <text:p text:style-name="Preformatted_20_Text">09599</text:p>
      <text:p text:style-name="Preformatted_20_Text">09600</text:p>
      <text:p text:style-name="Preformatted_20_Text">09601</text:p>
      <text:p text:style-name="Preformatted_20_Text">09602</text:p>
      <text:p text:style-name="Preformatted_20_Text">09603</text:p>
      <text:p text:style-name="Preformatted_20_Text">09604</text:p>
      <text:p text:style-name="Preformatted_20_Text">09605</text:p>
      <text:p text:style-name="Preformatted_20_Text">09606</text:p>
      <text:p text:style-name="Preformatted_20_Text">09607</text:p>
      <text:p text:style-name="Preformatted_20_Text">09608</text:p>
      <text:p text:style-name="Preformatted_20_Text">09609</text:p>
      <text:p text:style-name="Preformatted_20_Text">09610</text:p>
      <text:p text:style-name="Preformatted_20_Text">09611</text:p>
      <text:p text:style-name="Preformatted_20_Text">09612</text:p>
      <text:p text:style-name="Preformatted_20_Text">09613</text:p>
      <text:p text:style-name="Preformatted_20_Text">09614</text:p>
      <text:p text:style-name="Preformatted_20_Text">09615</text:p>
      <text:p text:style-name="Preformatted_20_Text">09616</text:p>
      <text:p text:style-name="Preformatted_20_Text">09617</text:p>
      <text:p text:style-name="Preformatted_20_Text">09618</text:p>
      <text:p text:style-name="Preformatted_20_Text">09619</text:p>
      <text:p text:style-name="Preformatted_20_Text">09620</text:p>
      <text:p text:style-name="Preformatted_20_Text">09621</text:p>
      <text:p text:style-name="Preformatted_20_Text">09622</text:p>
      <text:p text:style-name="Preformatted_20_Text">09623</text:p>
      <text:p text:style-name="Preformatted_20_Text">09624</text:p>
      <text:p text:style-name="Preformatted_20_Text">09625</text:p>
      <text:p text:style-name="Preformatted_20_Text">09626</text:p>
      <text:p text:style-name="Preformatted_20_Text">09627</text:p>
      <text:p text:style-name="Preformatted_20_Text">09628</text:p>
      <text:p text:style-name="Preformatted_20_Text">09629</text:p>
      <text:p text:style-name="Preformatted_20_Text">09630</text:p>
      <text:p text:style-name="Preformatted_20_Text">09631</text:p>
      <text:p text:style-name="Preformatted_20_Text">09632</text:p>
      <text:p text:style-name="Preformatted_20_Text">09633</text:p>
      <text:p text:style-name="Preformatted_20_Text">09634</text:p>
      <text:p text:style-name="Preformatted_20_Text">09635</text:p>
      <text:p text:style-name="Preformatted_20_Text">09636</text:p>
      <text:p text:style-name="Preformatted_20_Text">09637</text:p>
      <text:p text:style-name="Preformatted_20_Text">09638</text:p>
      <text:p text:style-name="Preformatted_20_Text">09639</text:p>
      <text:p text:style-name="Preformatted_20_Text">09640</text:p>
      <text:p text:style-name="Preformatted_20_Text">09641</text:p>
      <text:p text:style-name="Preformatted_20_Text">09642</text:p>
      <text:p text:style-name="Preformatted_20_Text">09643</text:p>
      <text:p text:style-name="Preformatted_20_Text">09644</text:p>
      <text:p text:style-name="Preformatted_20_Text">09645</text:p>
      <text:p text:style-name="Preformatted_20_Text">09646</text:p>
      <text:p text:style-name="Preformatted_20_Text">09647</text:p>
      <text:p text:style-name="Preformatted_20_Text">09648</text:p>
      <text:p text:style-name="Preformatted_20_Text">09649</text:p>
      <text:p text:style-name="Preformatted_20_Text">09650</text:p>
      <text:p text:style-name="Preformatted_20_Text">09651</text:p>
      <text:p text:style-name="Preformatted_20_Text">09652</text:p>
      <text:p text:style-name="Preformatted_20_Text">09653</text:p>
      <text:p text:style-name="Preformatted_20_Text">09654</text:p>
      <text:p text:style-name="Preformatted_20_Text">09655</text:p>
      <text:p text:style-name="Preformatted_20_Text">09656</text:p>
      <text:p text:style-name="Preformatted_20_Text">09657</text:p>
      <text:p text:style-name="Preformatted_20_Text">09658</text:p>
      <text:p text:style-name="Preformatted_20_Text">09659</text:p>
      <text:p text:style-name="Preformatted_20_Text">09660</text:p>
      <text:p text:style-name="Preformatted_20_Text">09661</text:p>
      <text:p text:style-name="Preformatted_20_Text">09662</text:p>
      <text:p text:style-name="Preformatted_20_Text">09663</text:p>
      <text:p text:style-name="Preformatted_20_Text">09664</text:p>
      <text:p text:style-name="Preformatted_20_Text">09665</text:p>
      <text:p text:style-name="Preformatted_20_Text">09666</text:p>
      <text:p text:style-name="Preformatted_20_Text">09667</text:p>
      <text:p text:style-name="Preformatted_20_Text">09668</text:p>
      <text:p text:style-name="Preformatted_20_Text">09669</text:p>
      <text:p text:style-name="Preformatted_20_Text">09670</text:p>
      <text:p text:style-name="Preformatted_20_Text">09671</text:p>
      <text:p text:style-name="Preformatted_20_Text">09672</text:p>
      <text:p text:style-name="Preformatted_20_Text">09673</text:p>
      <text:p text:style-name="Preformatted_20_Text">09674</text:p>
      <text:p text:style-name="Preformatted_20_Text">09675</text:p>
      <text:p text:style-name="Preformatted_20_Text">09676</text:p>
      <text:p text:style-name="Preformatted_20_Text">09677</text:p>
      <text:p text:style-name="Preformatted_20_Text">09678</text:p>
      <text:p text:style-name="Preformatted_20_Text">09679</text:p>
      <text:p text:style-name="Preformatted_20_Text">09680</text:p>
      <text:p text:style-name="Preformatted_20_Text">09681</text:p>
      <text:p text:style-name="Preformatted_20_Text">09682</text:p>
      <text:p text:style-name="Preformatted_20_Text">09683</text:p>
      <text:p text:style-name="Preformatted_20_Text">09684</text:p>
      <text:p text:style-name="Preformatted_20_Text">09685</text:p>
      <text:p text:style-name="Preformatted_20_Text">09686</text:p>
      <text:p text:style-name="Preformatted_20_Text">09687</text:p>
      <text:p text:style-name="Preformatted_20_Text">09688</text:p>
      <text:p text:style-name="Preformatted_20_Text">09689</text:p>
      <text:p text:style-name="Preformatted_20_Text">09690</text:p>
      <text:p text:style-name="Preformatted_20_Text">09691</text:p>
      <text:p text:style-name="Preformatted_20_Text">09692</text:p>
      <text:p text:style-name="Preformatted_20_Text">09693</text:p>
      <text:p text:style-name="Preformatted_20_Text">09694</text:p>
      <text:p text:style-name="Preformatted_20_Text">09695</text:p>
      <text:p text:style-name="Preformatted_20_Text">09696</text:p>
      <text:p text:style-name="Preformatted_20_Text">09697</text:p>
      <text:p text:style-name="Preformatted_20_Text">09698</text:p>
      <text:p text:style-name="Preformatted_20_Text">09699</text:p>
      <text:p text:style-name="Preformatted_20_Text">09700</text:p>
      <text:p text:style-name="Preformatted_20_Text">09701</text:p>
      <text:p text:style-name="Preformatted_20_Text">09702</text:p>
      <text:p text:style-name="Preformatted_20_Text">09703</text:p>
      <text:p text:style-name="Preformatted_20_Text">09704</text:p>
      <text:p text:style-name="Preformatted_20_Text">09705</text:p>
      <text:p text:style-name="Preformatted_20_Text">09706</text:p>
      <text:p text:style-name="Preformatted_20_Text">09707</text:p>
      <text:p text:style-name="Preformatted_20_Text">09708</text:p>
      <text:p text:style-name="Preformatted_20_Text">09709</text:p>
      <text:p text:style-name="Preformatted_20_Text">09710</text:p>
      <text:p text:style-name="Preformatted_20_Text">09711</text:p>
      <text:p text:style-name="Preformatted_20_Text">09712</text:p>
      <text:p text:style-name="Preformatted_20_Text">09713</text:p>
      <text:p text:style-name="Preformatted_20_Text">09714</text:p>
      <text:p text:style-name="Preformatted_20_Text">09715</text:p>
      <text:p text:style-name="Preformatted_20_Text">09716</text:p>
      <text:p text:style-name="Preformatted_20_Text">09717</text:p>
      <text:p text:style-name="Preformatted_20_Text">09718</text:p>
      <text:p text:style-name="Preformatted_20_Text">09719</text:p>
      <text:p text:style-name="Preformatted_20_Text">09720</text:p>
      <text:p text:style-name="Preformatted_20_Text">09721</text:p>
      <text:p text:style-name="Preformatted_20_Text">09722</text:p>
      <text:p text:style-name="Preformatted_20_Text">09723</text:p>
      <text:p text:style-name="Preformatted_20_Text">09724</text:p>
      <text:p text:style-name="Preformatted_20_Text">09725</text:p>
      <text:p text:style-name="Preformatted_20_Text">09726</text:p>
      <text:p text:style-name="Preformatted_20_Text">09727</text:p>
      <text:p text:style-name="Preformatted_20_Text">09728</text:p>
      <text:p text:style-name="Preformatted_20_Text">09729</text:p>
      <text:p text:style-name="Preformatted_20_Text">09730</text:p>
      <text:p text:style-name="Preformatted_20_Text">09731</text:p>
      <text:p text:style-name="Preformatted_20_Text">09732</text:p>
      <text:p text:style-name="Preformatted_20_Text">09733</text:p>
      <text:p text:style-name="Preformatted_20_Text">09734</text:p>
      <text:p text:style-name="Preformatted_20_Text">09735</text:p>
      <text:p text:style-name="Preformatted_20_Text">09736</text:p>
      <text:p text:style-name="Preformatted_20_Text">09737</text:p>
      <text:p text:style-name="Preformatted_20_Text">09738</text:p>
      <text:p text:style-name="Preformatted_20_Text">09739</text:p>
      <text:p text:style-name="Preformatted_20_Text">09740</text:p>
      <text:p text:style-name="Preformatted_20_Text">09741</text:p>
      <text:p text:style-name="Preformatted_20_Text">09742</text:p>
      <text:p text:style-name="Preformatted_20_Text">09743</text:p>
      <text:p text:style-name="Preformatted_20_Text">09744</text:p>
      <text:p text:style-name="Preformatted_20_Text">09745</text:p>
      <text:p text:style-name="Preformatted_20_Text">09746</text:p>
      <text:p text:style-name="Preformatted_20_Text">09747</text:p>
      <text:p text:style-name="Preformatted_20_Text">09748</text:p>
      <text:p text:style-name="Preformatted_20_Text">09749</text:p>
      <text:p text:style-name="Preformatted_20_Text">09750</text:p>
      <text:p text:style-name="Preformatted_20_Text">09751</text:p>
      <text:p text:style-name="Preformatted_20_Text">09752</text:p>
      <text:p text:style-name="Preformatted_20_Text">09753</text:p>
      <text:p text:style-name="Preformatted_20_Text">09754</text:p>
      <text:p text:style-name="Preformatted_20_Text">09755</text:p>
      <text:p text:style-name="Preformatted_20_Text">09756</text:p>
      <text:p text:style-name="Preformatted_20_Text">09757</text:p>
      <text:p text:style-name="Preformatted_20_Text">09758</text:p>
      <text:p text:style-name="Preformatted_20_Text">09759</text:p>
      <text:p text:style-name="Preformatted_20_Text">09760</text:p>
      <text:p text:style-name="Preformatted_20_Text">09761</text:p>
      <text:p text:style-name="Preformatted_20_Text">09762</text:p>
      <text:p text:style-name="Preformatted_20_Text">09763</text:p>
      <text:p text:style-name="Preformatted_20_Text">09764</text:p>
      <text:p text:style-name="Preformatted_20_Text">09765</text:p>
      <text:p text:style-name="Preformatted_20_Text">09766</text:p>
      <text:p text:style-name="Preformatted_20_Text">09767</text:p>
      <text:p text:style-name="Preformatted_20_Text">09768</text:p>
      <text:p text:style-name="Preformatted_20_Text">09769</text:p>
      <text:p text:style-name="Preformatted_20_Text">09770</text:p>
      <text:p text:style-name="Preformatted_20_Text">09771</text:p>
      <text:p text:style-name="Preformatted_20_Text">09772</text:p>
      <text:p text:style-name="Preformatted_20_Text">09773</text:p>
      <text:p text:style-name="Preformatted_20_Text">09774</text:p>
      <text:p text:style-name="Preformatted_20_Text">09775</text:p>
      <text:p text:style-name="Preformatted_20_Text">09776</text:p>
      <text:p text:style-name="Preformatted_20_Text">09777</text:p>
      <text:p text:style-name="Preformatted_20_Text">09778</text:p>
      <text:p text:style-name="Preformatted_20_Text">09779</text:p>
      <text:p text:style-name="Preformatted_20_Text">09780</text:p>
      <text:p text:style-name="Preformatted_20_Text">09781</text:p>
      <text:p text:style-name="Preformatted_20_Text">09782</text:p>
      <text:p text:style-name="Preformatted_20_Text">09783</text:p>
      <text:p text:style-name="Preformatted_20_Text">09784</text:p>
      <text:p text:style-name="Preformatted_20_Text">09785</text:p>
      <text:p text:style-name="Preformatted_20_Text">09786</text:p>
      <text:p text:style-name="Preformatted_20_Text">09787</text:p>
      <text:p text:style-name="Preformatted_20_Text">09788</text:p>
      <text:p text:style-name="Preformatted_20_Text">09789</text:p>
      <text:p text:style-name="Preformatted_20_Text">09790</text:p>
      <text:p text:style-name="Preformatted_20_Text">09791</text:p>
      <text:p text:style-name="Preformatted_20_Text">09792</text:p>
      <text:p text:style-name="Preformatted_20_Text">09793</text:p>
      <text:p text:style-name="Preformatted_20_Text">09794</text:p>
      <text:p text:style-name="Preformatted_20_Text">09795</text:p>
      <text:p text:style-name="Preformatted_20_Text">09796</text:p>
      <text:p text:style-name="Preformatted_20_Text">09797</text:p>
      <text:p text:style-name="Preformatted_20_Text">09798</text:p>
      <text:p text:style-name="Preformatted_20_Text">09799</text:p>
      <text:p text:style-name="Preformatted_20_Text">09800</text:p>
      <text:p text:style-name="Preformatted_20_Text">09801</text:p>
      <text:p text:style-name="Preformatted_20_Text">09802</text:p>
      <text:p text:style-name="Preformatted_20_Text">09803</text:p>
      <text:p text:style-name="Preformatted_20_Text">09804</text:p>
      <text:p text:style-name="Preformatted_20_Text">09805</text:p>
      <text:p text:style-name="Preformatted_20_Text">09806</text:p>
      <text:p text:style-name="Preformatted_20_Text">09807</text:p>
      <text:p text:style-name="Preformatted_20_Text">09808</text:p>
      <text:p text:style-name="Preformatted_20_Text">09809</text:p>
      <text:p text:style-name="Preformatted_20_Text">09810</text:p>
      <text:p text:style-name="Preformatted_20_Text">09811</text:p>
      <text:p text:style-name="Preformatted_20_Text">09812</text:p>
      <text:p text:style-name="Preformatted_20_Text">09813</text:p>
      <text:p text:style-name="Preformatted_20_Text">09814</text:p>
      <text:p text:style-name="Preformatted_20_Text">09815</text:p>
      <text:p text:style-name="Preformatted_20_Text">09816</text:p>
      <text:p text:style-name="Preformatted_20_Text">09817</text:p>
      <text:p text:style-name="Preformatted_20_Text">09818</text:p>
      <text:p text:style-name="Preformatted_20_Text">09819</text:p>
      <text:p text:style-name="Preformatted_20_Text">09820</text:p>
      <text:p text:style-name="Preformatted_20_Text">09821</text:p>
      <text:p text:style-name="Preformatted_20_Text">09822</text:p>
      <text:p text:style-name="Preformatted_20_Text">09823</text:p>
      <text:p text:style-name="Preformatted_20_Text">09824</text:p>
      <text:p text:style-name="Preformatted_20_Text">09825</text:p>
      <text:p text:style-name="Preformatted_20_Text">09826</text:p>
      <text:p text:style-name="Preformatted_20_Text">09827</text:p>
      <text:p text:style-name="Preformatted_20_Text">09828</text:p>
      <text:p text:style-name="Preformatted_20_Text">09829</text:p>
      <text:p text:style-name="Preformatted_20_Text">09830</text:p>
      <text:p text:style-name="Preformatted_20_Text">09831</text:p>
      <text:p text:style-name="Preformatted_20_Text">09832</text:p>
      <text:p text:style-name="Preformatted_20_Text">09833</text:p>
      <text:p text:style-name="Preformatted_20_Text">09834</text:p>
      <text:p text:style-name="Preformatted_20_Text">09835</text:p>
      <text:p text:style-name="Preformatted_20_Text">09836</text:p>
      <text:p text:style-name="Preformatted_20_Text">09837</text:p>
      <text:p text:style-name="Preformatted_20_Text">09838</text:p>
      <text:p text:style-name="Preformatted_20_Text">09839</text:p>
      <text:p text:style-name="Preformatted_20_Text">09840</text:p>
      <text:p text:style-name="Preformatted_20_Text">09841</text:p>
      <text:p text:style-name="Preformatted_20_Text">09842</text:p>
      <text:p text:style-name="Preformatted_20_Text">09843</text:p>
      <text:p text:style-name="Preformatted_20_Text">09844</text:p>
      <text:p text:style-name="Preformatted_20_Text">09845</text:p>
      <text:p text:style-name="Preformatted_20_Text">09846</text:p>
      <text:p text:style-name="Preformatted_20_Text">09847</text:p>
      <text:p text:style-name="Preformatted_20_Text">09848</text:p>
      <text:p text:style-name="Preformatted_20_Text">09849</text:p>
      <text:p text:style-name="Preformatted_20_Text">09850</text:p>
      <text:p text:style-name="Preformatted_20_Text">09851</text:p>
      <text:p text:style-name="Preformatted_20_Text">09852</text:p>
      <text:p text:style-name="Preformatted_20_Text">09853</text:p>
      <text:p text:style-name="Preformatted_20_Text">09854</text:p>
      <text:p text:style-name="Preformatted_20_Text">09855</text:p>
      <text:p text:style-name="Preformatted_20_Text">09856</text:p>
      <text:p text:style-name="Preformatted_20_Text">09857</text:p>
      <text:p text:style-name="Preformatted_20_Text">09858</text:p>
      <text:p text:style-name="Preformatted_20_Text">09859</text:p>
      <text:p text:style-name="Preformatted_20_Text">09860</text:p>
      <text:p text:style-name="Preformatted_20_Text">09861</text:p>
      <text:p text:style-name="Preformatted_20_Text">09862</text:p>
      <text:p text:style-name="Preformatted_20_Text">09863</text:p>
      <text:p text:style-name="Preformatted_20_Text">09864</text:p>
      <text:p text:style-name="Preformatted_20_Text">09865</text:p>
      <text:p text:style-name="Preformatted_20_Text">09866</text:p>
      <text:p text:style-name="Preformatted_20_Text">09867</text:p>
      <text:p text:style-name="Preformatted_20_Text">09868</text:p>
      <text:p text:style-name="Preformatted_20_Text">09869</text:p>
      <text:p text:style-name="Preformatted_20_Text">09870</text:p>
      <text:p text:style-name="Preformatted_20_Text">09871</text:p>
      <text:p text:style-name="Preformatted_20_Text">09872</text:p>
      <text:p text:style-name="Preformatted_20_Text">09873</text:p>
      <text:p text:style-name="Preformatted_20_Text">09874</text:p>
      <text:p text:style-name="Preformatted_20_Text">09875</text:p>
      <text:p text:style-name="Preformatted_20_Text">09876</text:p>
      <text:p text:style-name="Preformatted_20_Text">09877</text:p>
      <text:p text:style-name="Preformatted_20_Text">09878</text:p>
      <text:p text:style-name="Preformatted_20_Text">09879</text:p>
      <text:p text:style-name="Preformatted_20_Text">09880</text:p>
      <text:p text:style-name="Preformatted_20_Text">09881</text:p>
      <text:p text:style-name="Preformatted_20_Text">09882</text:p>
      <text:p text:style-name="Preformatted_20_Text">09883</text:p>
      <text:p text:style-name="Preformatted_20_Text">09884</text:p>
      <text:p text:style-name="Preformatted_20_Text">09885</text:p>
      <text:p text:style-name="Preformatted_20_Text">09886</text:p>
      <text:p text:style-name="Preformatted_20_Text">09887</text:p>
      <text:p text:style-name="Preformatted_20_Text">09888</text:p>
      <text:p text:style-name="Preformatted_20_Text">09889</text:p>
      <text:p text:style-name="Preformatted_20_Text">09890</text:p>
      <text:p text:style-name="Preformatted_20_Text">09891</text:p>
      <text:p text:style-name="Preformatted_20_Text">09892</text:p>
      <text:p text:style-name="Preformatted_20_Text">09893</text:p>
      <text:p text:style-name="Preformatted_20_Text">09894</text:p>
      <text:p text:style-name="Preformatted_20_Text">09895</text:p>
      <text:p text:style-name="Preformatted_20_Text">09896</text:p>
      <text:p text:style-name="Preformatted_20_Text">09897</text:p>
      <text:p text:style-name="Preformatted_20_Text">09898</text:p>
      <text:p text:style-name="Preformatted_20_Text">09899</text:p>
      <text:p text:style-name="Preformatted_20_Text">09900</text:p>
      <text:p text:style-name="Preformatted_20_Text">09901</text:p>
      <text:p text:style-name="Preformatted_20_Text">09902</text:p>
      <text:p text:style-name="Preformatted_20_Text">09903</text:p>
      <text:p text:style-name="Preformatted_20_Text">09904</text:p>
      <text:p text:style-name="Preformatted_20_Text">09905</text:p>
      <text:p text:style-name="Preformatted_20_Text">09906</text:p>
      <text:p text:style-name="Preformatted_20_Text">09907</text:p>
      <text:p text:style-name="Preformatted_20_Text">09908</text:p>
      <text:p text:style-name="Preformatted_20_Text">09909</text:p>
      <text:p text:style-name="Preformatted_20_Text">09910</text:p>
      <text:p text:style-name="Preformatted_20_Text">09911</text:p>
      <text:p text:style-name="Preformatted_20_Text">09912</text:p>
      <text:p text:style-name="Preformatted_20_Text">09913</text:p>
      <text:p text:style-name="Preformatted_20_Text">09914</text:p>
      <text:p text:style-name="Preformatted_20_Text">09915</text:p>
      <text:p text:style-name="Preformatted_20_Text">09916</text:p>
      <text:p text:style-name="Preformatted_20_Text">09917</text:p>
      <text:p text:style-name="Preformatted_20_Text">09918</text:p>
      <text:p text:style-name="Preformatted_20_Text">09919</text:p>
      <text:p text:style-name="Preformatted_20_Text">09920</text:p>
      <text:p text:style-name="Preformatted_20_Text">09921</text:p>
      <text:p text:style-name="Preformatted_20_Text">09922</text:p>
      <text:p text:style-name="Preformatted_20_Text">09923</text:p>
      <text:p text:style-name="Preformatted_20_Text">09924</text:p>
      <text:p text:style-name="Preformatted_20_Text">09925</text:p>
      <text:p text:style-name="Preformatted_20_Text">09926</text:p>
      <text:p text:style-name="Preformatted_20_Text">09927</text:p>
      <text:p text:style-name="Preformatted_20_Text">09928</text:p>
      <text:p text:style-name="Preformatted_20_Text">09929</text:p>
      <text:p text:style-name="Preformatted_20_Text">09930</text:p>
      <text:p text:style-name="Preformatted_20_Text">09931</text:p>
      <text:p text:style-name="Preformatted_20_Text">09932</text:p>
      <text:p text:style-name="Preformatted_20_Text">09933</text:p>
      <text:p text:style-name="Preformatted_20_Text">09934</text:p>
      <text:p text:style-name="Preformatted_20_Text">09935</text:p>
      <text:p text:style-name="Preformatted_20_Text">09936</text:p>
      <text:p text:style-name="Preformatted_20_Text">09937</text:p>
      <text:p text:style-name="Preformatted_20_Text">09938</text:p>
      <text:p text:style-name="Preformatted_20_Text">09939</text:p>
      <text:p text:style-name="Preformatted_20_Text">09940</text:p>
      <text:p text:style-name="Preformatted_20_Text">09941</text:p>
      <text:p text:style-name="Preformatted_20_Text">09942</text:p>
      <text:p text:style-name="Preformatted_20_Text">09943</text:p>
      <text:p text:style-name="Preformatted_20_Text">09944</text:p>
      <text:p text:style-name="Preformatted_20_Text">09945</text:p>
      <text:p text:style-name="Preformatted_20_Text">09946</text:p>
      <text:p text:style-name="Preformatted_20_Text">09947</text:p>
      <text:p text:style-name="Preformatted_20_Text">09948</text:p>
      <text:p text:style-name="Preformatted_20_Text">09949</text:p>
      <text:p text:style-name="Preformatted_20_Text">09950</text:p>
      <text:p text:style-name="Preformatted_20_Text">09951</text:p>
      <text:p text:style-name="Preformatted_20_Text">09952</text:p>
      <text:p text:style-name="Preformatted_20_Text">09953</text:p>
      <text:p text:style-name="Preformatted_20_Text">09954</text:p>
      <text:p text:style-name="Preformatted_20_Text">09955</text:p>
      <text:p text:style-name="Preformatted_20_Text">09956</text:p>
      <text:p text:style-name="Preformatted_20_Text">09957</text:p>
      <text:p text:style-name="Preformatted_20_Text">09958</text:p>
      <text:p text:style-name="Preformatted_20_Text">09959</text:p>
      <text:p text:style-name="Preformatted_20_Text">09960</text:p>
      <text:p text:style-name="Preformatted_20_Text">09961</text:p>
      <text:p text:style-name="Preformatted_20_Text">09962</text:p>
      <text:p text:style-name="Preformatted_20_Text">09963</text:p>
      <text:p text:style-name="Preformatted_20_Text">09964</text:p>
      <text:p text:style-name="Preformatted_20_Text">09965</text:p>
      <text:p text:style-name="Preformatted_20_Text">09966</text:p>
      <text:p text:style-name="Preformatted_20_Text">09967</text:p>
      <text:p text:style-name="Preformatted_20_Text">09968</text:p>
      <text:p text:style-name="Preformatted_20_Text">09969</text:p>
      <text:p text:style-name="Preformatted_20_Text">09970</text:p>
      <text:p text:style-name="Preformatted_20_Text">09971</text:p>
      <text:p text:style-name="Preformatted_20_Text">09972</text:p>
      <text:p text:style-name="Preformatted_20_Text">09973</text:p>
      <text:p text:style-name="Preformatted_20_Text">09974</text:p>
      <text:p text:style-name="Preformatted_20_Text">09975</text:p>
      <text:p text:style-name="Preformatted_20_Text">09976</text:p>
      <text:p text:style-name="Preformatted_20_Text">09977</text:p>
      <text:p text:style-name="Preformatted_20_Text">09978</text:p>
      <text:p text:style-name="Preformatted_20_Text">09979</text:p>
      <text:p text:style-name="Preformatted_20_Text">09980</text:p>
      <text:p text:style-name="Preformatted_20_Text">09981</text:p>
      <text:p text:style-name="Preformatted_20_Text">09982</text:p>
      <text:p text:style-name="Preformatted_20_Text">09983</text:p>
      <text:p text:style-name="Preformatted_20_Text">09984</text:p>
      <text:p text:style-name="Preformatted_20_Text">09985</text:p>
      <text:p text:style-name="Preformatted_20_Text">09986</text:p>
      <text:p text:style-name="Preformatted_20_Text">09987</text:p>
      <text:p text:style-name="Preformatted_20_Text">09988</text:p>
      <text:p text:style-name="Preformatted_20_Text">09989</text:p>
      <text:p text:style-name="Preformatted_20_Text">09990</text:p>
      <text:p text:style-name="Preformatted_20_Text">09991</text:p>
      <text:p text:style-name="Preformatted_20_Text">09992</text:p>
      <text:p text:style-name="Preformatted_20_Text">09993</text:p>
      <text:p text:style-name="Preformatted_20_Text">09994</text:p>
      <text:p text:style-name="Preformatted_20_Text">09995</text:p>
      <text:p text:style-name="Preformatted_20_Text">09996</text:p>
      <text:p text:style-name="Preformatted_20_Text">09997</text:p>
      <text:p text:style-name="Preformatted_20_Text">09998</text:p>
      <text:p text:style-name="Preformatted_20_Text">09999</text:p>
      <text:p text:style-name="Preformatted_20_Text">1000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Noto Sans" svg:font-family="'Noto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Noto Sans" fo:font-size="12pt" fo:language="ru" fo:country="RU" style:letter-kerning="true" style:font-name-asian="N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Noto Sans" fo:font-size="12pt" fo:language="ru" fo:country="RU" style:font-name-asian="N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oto Sans" fo:font-family="'Noto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Noto Sans" fo:font-family="'Noto Sans'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Noto Sans" fo:font-family="'Noto Sans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oto Sans" fo:font-family="'Noto Sans'" style:font-family-generic="swiss"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editing-cycles>1</meta:editing-cycles>
    <meta:editing-duration>PT58S</meta:editing-duration>
    <dc:date>2022-07-10T14:36:26.957000000</dc:date>
    <meta:document-statistic meta:table-count="0" meta:image-count="0" meta:object-count="0" meta:page-count="4" meta:paragraph-count="10000" meta:word-count="10000" meta:character-count="50000" meta:non-whitespace-character-count="50000"/>
  </office:meta>
</office:document-meta>
</file>