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49cm" style:type="center"/>
          <style:tab-stop style:position="6.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ce16e" officeooo:paragraph-rsid="001ce16e"/>
    </style:style>
    <style:style style:name="MP2" style:family="paragraph" style:parent-style-name="Header">
      <style:text-properties officeooo:rsid="001ce16e" officeooo:paragraph-rsid="001e54ca"/>
    </style:style>
    <style:style style:name="MP3" style:family="paragraph" style:parent-style-name="Header">
      <style:text-properties officeooo:rsid="001e54ca" officeooo:paragraph-rsid="001e54ca"/>
    </style:style>
    <style:style style:name="MT1" style:family="text">
      <style:text-properties officeooo:rsid="001e54ca"/>
    </style:style>
    <style:style style:name="MT2" style:family="text">
      <style:text-properties officeooo:rsid="001f5d0e"/>
    </style:style>
    <style:style style:name="MSect1" style:family="section">
      <style:section-properties fo:background-color="#ffdbb6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 header</text:p>
        <text:section text:style-name="MSect1" text:name="Section2">
          <text:p text:style-name="MP1">Section in header.</text:p>
          <text:p text:style-name="MP1"/>
          <text:p text:style-name="MP1">Apparently, deleting paragraphs from a section doesn’t reclaim the space?</text:p>
          <text:p text:style-name="MP1"/>
        </text:section>
        <text:p text:style-name="MP1">Yikes – <text:span text:style-name="MT1">only in footers.</text:span></text:p>
      </style:header>
      <style:footer>
        <text:p text:style-name="MP2">A <text:span text:style-name="MT1">Footer</text:span></text:p>
        <text:section text:style-name="MSect1" text:name="Section3">
          <text:p text:style-name="MP2">Section in <text:span text:style-name="MT1">footer</text:span>.</text:p>
          <text:p text:style-name="MP2"/>
          <text:p text:style-name="MP2">Apparently, deleting paragraphs from a section doesn’t reclaim the space?</text:p>
          <text:p text:style-name="MP3">(but only in footers)...</text:p>
        </text:section>
        <text:p text:style-name="MP2">Yikes – <text:span text:style-name="MT2">until web view toggle etc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4:16:14.051327591</meta:creation-date>
    <dc:date>2025-09-08T14:23:33.586013909</dc:date>
    <meta:editing-duration>PT4M19S</meta:editing-duration>
    <meta:editing-cycles>3</meta:editing-cycles>
    <meta:generator>LibreOfficeDev/26.2.0.0.alpha0$Linux_X86_64 LibreOffice_project/1e43ffd7d78a99a472e119dbd025d800dd2ed9b9</meta:generator>
    <meta:document-statistic meta:table-count="0" meta:image-count="0" meta:object-count="0" meta:page-count="1" meta:paragraph-count="9" meta:word-count="44" meta:character-count="280" meta:non-whitespace-character-count="243"/>
  </office:meta>
</office:document-meta>
</file>