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/>
  </office:font-face-decls>
  <office:automatic-styles>
    <style:style style:name="P1" style:family="paragraph" style:parent-style-name="Heading_20_1">
      <style:text-properties officeooo:paragraph-rsid="001bd45d"/>
    </style:style>
    <style:style style:name="T1" style:family="text">
      <style:text-properties officeooo:rsid="001bd45d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←</text:span> <text:span text:style-name="T1">Press ctrl-Enter right after the numbering, and numbering disappears on the first paragraph.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padding="0.049cm" fo:border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4T08:42:46.024479751</meta:creation-date>
    <dc:date>2021-05-04T09:06:04.898377469</dc:date>
    <meta:editing-duration>PT2M58S</meta:editing-duration>
    <meta:editing-cycles>1</meta:editing-cycles>
    <meta:document-statistic meta:table-count="0" meta:image-count="0" meta:object-count="0" meta:page-count="1" meta:paragraph-count="1" meta:word-count="15" meta:character-count="95" meta:non-whitespace-character-count="82"/>
    <meta:generator>LibreOfficeDev/7.2.0.0.alpha0$Linux_X86_64 LibreOffice_project/a437dec14c46ed303a5301af9290a0c9def53d30</meta:generator>
  </office:meta>
</office:document-meta>
</file>