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JP" svg:font-family="'Noto Sans JP'" style:font-family-generic="system" style:font-pitch="variable"/>
    <style:font-face style:name="Noto Serif JP" svg:font-family="'Noto Serif JP'" style:font-family-generic="system" style:font-pitch="variable"/>
  </office:font-face-decls>
  <office:automatic-styles>
    <style:style style:name="P1" style:family="paragraph" style:parent-style-name="Footnote">
      <style:text-properties officeooo:rsid="000ecb3e" officeooo:paragraph-rsid="000ecb3e"/>
    </style:style>
    <style:style style:name="P2" style:family="paragraph" style:parent-style-name="Standard">
      <style:text-properties officeooo:rsid="000ecb3e" officeooo:paragraph-rsid="000ecb3e"/>
    </style:style>
    <style:style style:name="P3" style:family="paragraph" style:parent-style-name="Standard">
      <style:text-properties officeooo:paragraph-rsid="000ecb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text:note text:id="ftn0" text:note-class="footnote"><text:note-citation>1</text:note-citation><text:note-body><text:p text:style-name="P1">AAA</text:p></text:note-body></text:note>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text:note text:id="ftn1" text:note-class="footnote"><text:note-citation>2</text:note-citation><text:note-body><text:p text:style-name="P1">BBB</text:p></text:note-body></text:note>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text:note text:id="ftn2" text:note-class="footnote"><text:note-citation>3</text:note-citation><text:note-body><text:p text:style-name="P1">CCC</text:p></text:note-body></text:note>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text:note text:id="ftn5" text:note-class="footnote"><text:note-citation>4</text:note-citation><text:note-body><text:p text:style-name="P1">DDD</text:p></text:note-body></text:note> noticeable squeak<text:note text:id="ftn6" text:note-class="footnote"><text:note-citation>5</text:note-citation><text:note-body><text:p text:style-name="P1">EEE</text:p></text:note-body></text:note>, a door swung<text:note text:id="ftn7" text:note-class="footnote"><text:note-citation>6</text:note-citation><text:note-body><text:p text:style-name="P1">FFF ZZZZ ZZZ ZZZZ ZZZ ZZZZ ZZZ ZZZZZ ZZZZ ZZZ ZZZZ ZZZ ZZZZ ZZZ ZZZZZ ZZZZ ZZZ ZZZZ ZZZ ZZZZ ZZZ ZZZZZ ZZZZ ZZZ ZZZZ ZZZ ZZZZ ZZZ ZZZZZ ZZZZ ZZZ ZZZZ ZZZ ZZZZ ZZZ ZZZZZ ZZZZ ZZZ ZZZZ ZZZ ZZZZ ZZZ ZZZZZ </text:p></text:note-body></text:note> quietly to and fro in the night's breeze. <text:soft-page-break/>Could this be the haven he'd prayed for? Slowly he slid toward the door, pressing himself more and more into<text:note text:id="ftn3" text:note-class="footnote"><text:note-citation>7</text:note-citation><text:note-body><text:p text:style-name="P1">DDD</text:p></text:note-body></text:note> the wall, into the dark, away from his enemy. Would this door<text:note text:id="ftn4" text:note-class="footnote"><text:note-citation>8</text:note-citation><text:note-body><text:p text:style-name="P1">EEE ZZZ ZZZ ZZZ <text:s/>ZZZ ZZZ ZZZ ZZZ ZZZ ZZZ ZZZ ZZZ ZZZ ZZZ ZZZ ZZZ ZZZ ZZZ ZZZ ZZZ ZZZ ZZZ ZZZ ZZZ ZZZ ZZZ ZZZ ZZZ ZZZ ZZZ ZZZ ZZZ ZZZ ZZZ ZZZ ZZZ ZZZ ZZZ ZZZ ZZZ</text:p></text:note-body></text:note>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JP" svg:font-family="'Noto Sans JP'" style:font-family-generic="system" style:font-pitch="variable"/>
    <style:font-face style:name="Noto Serif JP" svg:font-family="'Noto Serif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JP" style:font-size-asian="10.5pt" style:language-asian="ja" style:country-asian="JP"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JP" style:font-size-asian="10.5pt" style:language-asian="ja" style:country-asian="JP"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37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JP" style:font-family-asian="'Noto Sans JP'"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つづく</text:footnote-continuation-notice-for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5T16:51:15.811000000</meta:creation-date>
    <dc:date>2025-04-05T16:58:13.462000000</dc:date>
    <meta:editing-duration>PT6M58S</meta:editing-duration>
    <meta:editing-cycles>1</meta:editing-cycles>
    <meta:document-statistic meta:table-count="0" meta:image-count="0" meta:object-count="0" meta:page-count="2" meta:paragraph-count="13" meta:word-count="1544" meta:character-count="8088" meta:non-whitespace-character-count="6555"/>
    <meta:generator>LibreOffice/7.3.7.2$Windows_X86_64 LibreOffice_project/e114eadc50a9ff8d8c8a0567d6da8f454beeb84f</meta:generator>
  </office:meta>
</office:document-meta>
</file>