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C000000A658775B3A.png" manifest:media-type="image/png"/>
  <manifest:file-entry manifest:full-path="Pictures/200001230000047900001111DD28316E.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Arabic" svg:font-family="'Noto Sans Arabic'" style:font-family-generic="swiss"/>
    <style:font-face style:name="Noto Sans Arabic1" svg:font-family="'Noto Sans Arabic'" style:font-family-generic="system" style:font-pitch="variable"/>
  </office:font-face-decls>
  <office:automatic-styles>
    <style:style style:name="P1" style:family="paragraph" style:parent-style-name="_5f_mon_20_ouighur">
      <style:text-properties fo:font-size="10pt" officeooo:paragraph-rsid="001fa05a" style:font-size-asian="10pt" style:font-size-complex="10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ᠴᠢᠩ ᠤᠯᠤᠰ ᠪᠤᠶᠤ ᠮᠠᠨᠵᠤ ᠬᠠᠭᠠᠨ ᠲᠠᠢ ᢈᠢᠲᠠᠳ ᢉᠦᠷᠦᠨ ᠦ᠋ ᠬᠠᠭᠠᠨ ᠤ᠋ ᠣᠳᠤᠨ ᠣᠷᠤᠨ ᠤ᠋ ᠠᠵᠢᠭᠯᠠᠯᠲᠠ ᠶ᠋ᠢᠨ ᠭᠠᠵᠠᠷ ᠲᠤ ᠠᠵᠢᠯᠯᠠᠵᠤ ᠪᠠᠶᠢᠭᠰᠠᠨ ᠥᠪᠦᠷ ᠮᠣᠩᠭᠣᠯ ᠮᠠᠲ᠋ᠧᠮᠠᠲ᠋ᠢᢉᠴᠢ᠂ ᠣᠳᠤᠨ ᠣᠷᠤᠨ ᠰᠤᠳᠤᠯᠤᠭᠠᠴᠢ ᠰᠢᠷᠠᠢ ᠮᠢᠩᠭᠠᠲᠤ ᠨᠢ ᠑᠗᠓᠐ ᠣᠨ ᠳ᠋ᠤ ᠲᠷᠢᠭᠤᠨᠤᠮᠧᠲᠧᠷ ᠪᠤᠶᠤ ᠭᠤᠷᠪᠠᠯᠵᠢᠨ ᠵᠦᠢ ᠶ᠋ᠢᠨ ᠑᠐-ᠠᠭᠠᠳᠠ ᠰᠢᠨ᠎ᠡ ᠲᠣᠮᠢᠶ᠎ᠠ ᠭᠠᠷᠭᠠᠭᠠᠳ ᢈᠢᠲᠠᠳ ᢈᠡᠯᠡ ᠲᠡᠢ ᠨᠣᠮ ᠪᠢᠴᠢᢉᠰᠡᠨ᠃ <text:s/>ᠡᢉᠦᠨ ᠡᠴᠡ <text:s/><draw:frame draw:style-name="fr1" draw:name="Image2 Copy 1" text:anchor-type="as-char" svg:y="0.101cm" svg:width="1.145cm" svg:height="4.369cm" draw:z-index="0"><draw:image xlink:href="Pictures/200001230000047900001111DD28316E.svm" xlink:type="simple" xlink:show="embed" xlink:actuate="onLoad" draw:mime-type="image/x-svm"/><draw:image xlink:href="Pictures/100000010000002C000000A658775B3A.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Arabic" svg:font-family="'Noto Sans Arabic'" style:font-family-generic="swiss"/>
    <style:font-face style:name="Noto Sans Arabic1"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Liberation Sans" style:font-size-asian="10.5pt" style:language-asian="zh" style:country-asian="CN" style:font-name-complex="Noto Sans Arabic1" style:font-size-complex="12pt" style:language-complex="ug" style:country-complex="C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Liberation Sans" style:font-size-asian="10.5pt" style:language-asian="zh" style:country-asian="CN" style:font-name-complex="Noto Sans Arabic1" style:font-size-complex="12pt" style:language-complex="ug" style:country-complex="C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beration Sans" style:font-family-asian="'Liberation Sans'" style:font-family-generic-asian="swiss"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Liberation Sans" style:font-family-asian="'Liberation Sans'" style:font-family-generic-asian="swiss"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Liberation Sans" style:font-family-asian="'Liberation Sans'" style:font-family-generic-asian="swiss"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Liberation Sans" style:font-family-asian="'Liberation Sans'" style:font-family-generic-asian="swiss" style:font-size-asian="12pt" style:font-name-complex="Noto Sans Arabic" style:font-family-complex="'Noto Sans Arabic'" style:font-family-generic-complex="swiss"/>
    </style:style>
    <style:style style:name="_5f_mon_20_ouighur" style:display-name="_mon ouighur" style:family="paragraph" style:parent-style-name="Text_20_body">
      <style:paragraph-properties style:writing-mode="lr-tb"/>
      <style:text-properties style:rfc-language-tag="mn-Cyrl-MN" fo:language="mn" fo:script="Cyrl" fo:country="MN" style:font-name-asian="Liberation Sans2" style:font-family-asian="'Liberation Sans'" style:font-style-name-asian="Regular" style:font-family-generic-asian="swiss" style:font-pitch-asian="variable" style:font-size-asian="10pt" style:language-asian="und" style:country-asian="none" style:font-name-complex="Liberation Sans2" style:font-family-complex="'Liberation Sans'" style:font-style-name-complex="Regular" style:font-family-generic-complex="swiss" style:font-pitch-complex="variable" style:language-complex="he" style:country-complex="I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tb-lr"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nri de Solages</meta:initial-creator>
    <meta:creation-date>2025-03-07T20:24:20.260900515</meta:creation-date>
    <meta:print-date>2025-03-07T20:44:43.648665342</meta:print-date>
    <meta:printed-by>PDF files: Henri de Solages</meta:printed-by>
    <dc:date>2025-03-07T21:10:50.424165432</dc:date>
    <dc:creator>Henri de Solages</dc:creator>
    <meta:editing-duration>PT43M20S</meta:editing-duration>
    <meta:editing-cycles>4</meta:editing-cycles>
    <meta:generator>LibreOffice/24.8.5.2$Linux_X86_64 LibreOffice_project/480$Build-2</meta:generator>
    <meta:document-statistic meta:table-count="0" meta:image-count="1" meta:object-count="0" meta:page-count="1" meta:paragraph-count="1" meta:word-count="48" meta:character-count="287" meta:non-whitespace-character-count="237"/>
  </office:meta>
</office:document-meta>
</file>