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A correct IT translation of the current EN instructions would look like this (</text:span><text:span text:style-name="T2">modified parts in italics</text:span><text:span text:style-name="T3">):</text:span></text:p>
      <text:p text:style-name="P1"><text:span text:style-name="T3"/></text:p>
      <text:p text:style-name="P1"><text:span text:style-name="T4">Copiare un'area di foglio elettronico nel documento di testo</text:span></text:p>
      <text:list text:style-name="L2">
        <text:list-item>
          <text:p text:style-name="P2"><text:span text:style-name="T5">Aprite il documento di testo e il foglio elettronico.</text:span></text:p>
        </text:list-item>
        <text:list-item>
          <text:p text:style-name="P2"><text:span text:style-name="T5">Selezionate l'area del foglio elettronico da copiare.</text:span></text:p>
        </text:list-item>
        <text:list-item>
          <text:p text:style-name="P2"><text:span text:style-name="T6">Puntate</text:span><text:span text:style-name="T7"><text:s/>l'area selezionata, premete il pulsante del mouse<text:s text:c="2"/></text:span><text:span text:style-name="T8">mantenendolo premuto alcuni istanti e<text:s/></text:span><text:span text:style-name="T9">trascinate l'area all'interno del documento di testo.</text:span></text:p>
        </text:list-item>
        <text:list-item>
          <text:p text:style-name="P2"><text:span text:style-name="T9">Se i documenti non sono visibili l'uno accanto all'altro, trascinate prima il puntatore del mouse sul pulsante del documento di destinazione. Continuate a tenere premuto il pulsante del mouse. Il documento<text:s/></text:span><text:span text:style-name="T10">verrà</text:span><text:span text:style-name="T11"><text:s/>ora visualizzato e potrete spostare il puntatore del mouse al suo interno.</text:span></text:p>
        </text:list-item>
        <text:list-item>
          <text:p text:style-name="P2"><text:span text:style-name="T11">Rilasciate il pulsante del mouse quando il cursore di testo indica il punto desiderato per l'inserimento dell'area del foglio. L'area del foglio viene inserita come oggetto OLE.</text:span></text:p>
        </text:list-item>
        <text:list-item>
          <text:p text:style-name="P2"><text:span text:style-name="T11">Un oggetto OLE può essere selezionato e modificato in qualsiasi momento.</text:span></text:p>
        </text:list-item>
        <text:list-item>
          <text:p text:style-name="P2"><text:span text:style-name="T11">Per apportare le modifiche è sufficiente fare doppio clic sull'oggetto OLE.</text:span></text:p>
        </text:list-item>
        <text:list-item>
          <text:p text:style-name="P2"><text:span text:style-name="T11">In alternativa potete utilizzare il comando<text:s/></text:span><text:span text:style-name="T12">Modifica - Oggetto - Modifica<text:s/></text:span><text:span text:style-name="T13">o il comando<text:s/></text:span><text:span text:style-name="T14">Modifica</text:span><text:span text:style-name="T15"><text:s/>nel menu di contesto, dopo aver selezionato l'oggetto. L'oggetto viene modificato all'interno del documento di testo</text:span><text:span text:style-name="T16">, ma vedete le icone e i comandi del menu relativi al foglio elettronico</text:span><text:span text:style-name="T17">.</text:span></text:p>
        </text:list-item>
        <text:list-item>
          <text:p text:style-name="P2"><text:span text:style-name="T18">Il documento sorgente dell'oggetto OLE può essere eventualmente aperto con il consueto comando</text:span><text:span text:style-name="T19"><text:s/>Apri.</text:span><text:span text:style-name="T20"/></text:p>
        </text:list-item>
      </text:list>
      <text:p text:style-name="P3"><text:span text:style-name="T20"/></text:p>
      <text:p text:style-name="P3"><text:span text:style-name="T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