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M -1, SM -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XLOOKUP([.$A6];[.$A$1:.$Z$1];[.$A$2:.$Z$2];;-1;-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XLOOKUP([.$A7];[.$A$1:.$Z$1];[.$A$2:.$Z$2];;-1;-1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XLOOKUP([.$A8];[.$A$1:.$Z$1];[.$A$2:.$Z$2];;-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XLOOKUP([.$A9];[.$A$1:.$Z$1];[.$A$2:.$Z$2];;-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XLOOKUP([.$A10];[.$A$1:.$Z$1];[.$A$2:.$Z$2];;-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XLOOKUP([.$A11];[.$A$1:.$Z$1];[.$A$2:.$Z$2];;-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XLOOKUP([.$A12];[.$A$1:.$Z$1];[.$A$2:.$Z$2];;-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XLOOKUP([.$A13];[.$A$1:.$Z$1];[.$A$2:.$Z$2];;-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XLOOKUP([.$A14];[.$A$1:.$Z$1];[.$A$2:.$Z$2];;-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XLOOKUP([.$A15];[.$A$1:.$Z$1];[.$A$2:.$Z$2];;-1;-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XLOOKUP([.$A16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XLOOKUP([.$A17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M.MICROSOFT.XLOOKUP([.$A18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M.MICROSOFT.XLOOKUP([.$A19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M.MICROSOFT.XLOOKUP([.$A20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M.MICROSOFT.XLOOKUP([.$A21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M.MICROSOFT.XLOOKUP([.$A22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M.MICROSOFT.XLOOKUP([.$A23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M.MICROSOFT.XLOOKUP([.$A24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M.MICROSOFT.XLOOKUP([.$A25];[.$A$1:.$Z$1];[.$A$2:.$Z$2];;-1;-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M.MICROSOFT.XLOOKUP([.$A26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M.MICROSOFT.XLOOKUP([.$A27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M.MICROSOFT.XLOOKUP([.$A28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M.MICROSOFT.XLOOKUP([.$A29];[.$A$1:.$Z$1];[.$A$2:.$Z$2];;-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M.MICROSOFT.XLOOKUP([.$A30];[.$A$1:.$Z$1];[.$A$2:.$Z$2];;-1;-1)" office:value-type="float" office:value="0" calcext:value-type="float">
            <text:p>0</text:p>
          </table:table-cell>
          <table:table-cell table:number-columns-repeated="4"/>
        </table:table-row>
      </table:table>
      <table:table table:name="MM -1, SM 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XLOOKUP([.$A6];[.$A$1:.$Z$1];[.$A$2:.$Z$2];;-1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XLOOKUP([.$A7];[.$A$1:.$Z$1];[.$A$2:.$Z$2];;-1;1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XLOOKUP([.$A8];[.$A$1:.$Z$1];[.$A$2:.$Z$2];;-1;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XLOOKUP([.$A9];[.$A$1:.$Z$1];[.$A$2:.$Z$2];;-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XLOOKUP([.$A10];[.$A$1:.$Z$1];[.$A$2:.$Z$2];;-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XLOOKUP([.$A11];[.$A$1:.$Z$1];[.$A$2:.$Z$2];;-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XLOOKUP([.$A12];[.$A$1:.$Z$1];[.$A$2:.$Z$2];;-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XLOOKUP([.$A13];[.$A$1:.$Z$1];[.$A$2:.$Z$2];;-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XLOOKUP([.$A14];[.$A$1:.$Z$1];[.$A$2:.$Z$2];;-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XLOOKUP([.$A15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XLOOKUP([.$A16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XLOOKUP([.$A17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M.MICROSOFT.XLOOKUP([.$A18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M.MICROSOFT.XLOOKUP([.$A19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M.MICROSOFT.XLOOKUP([.$A20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M.MICROSOFT.XLOOKUP([.$A21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M.MICROSOFT.XLOOKUP([.$A22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M.MICROSOFT.XLOOKUP([.$A23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M.MICROSOFT.XLOOKUP([.$A24];[.$A$1:.$Z$1];[.$A$2:.$Z$2];;-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M.MICROSOFT.XLOOKUP([.$A25];[.$A$1:.$Z$1];[.$A$2:.$Z$2];;-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M.MICROSOFT.XLOOKUP([.$A26];[.$A$1:.$Z$1];[.$A$2:.$Z$2];;-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M.MICROSOFT.XLOOKUP([.$A27];[.$A$1:.$Z$1];[.$A$2:.$Z$2];;-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M.MICROSOFT.XLOOKUP([.$A28];[.$A$1:.$Z$1];[.$A$2:.$Z$2];;-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M.MICROSOFT.XLOOKUP([.$A29];[.$A$1:.$Z$1];[.$A$2:.$Z$2];;-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M.MICROSOFT.XLOOKUP([.$A30];[.$A$1:.$Z$1];[.$A$2:.$Z$2];;-1;1)" office:value-type="float" office:value="5" calcext:value-type="float">
            <text:p>5</text:p>
          </table:table-cell>
          <table:table-cell table:number-columns-repeated="4"/>
        </table:table-row>
      </table:table>
      <table:table table:name="MM 1, SM -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XLOOKUP([.$A6];[.$A$1:.$Z$1];[.$A$2:.$Z$2];;1;-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XLOOKUP([.$A7];[.$A$1:.$Z$1];[.$A$2:.$Z$2];;1;-1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XLOOKUP([.$A8];[.$A$1:.$Z$1];[.$A$2:.$Z$2];;1;-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XLOOKUP([.$A9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XLOOKUP([.$A10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XLOOKUP([.$A11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XLOOKUP([.$A12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XLOOKUP([.$A13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XLOOKUP([.$A14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XLOOKUP([.$A15];[.$A$1:.$Z$1];[.$A$2:.$Z$2];;1;-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XLOOKUP([.$A16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XLOOKUP([.$A17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M.MICROSOFT.XLOOKUP([.$A18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M.MICROSOFT.XLOOKUP([.$A19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M.MICROSOFT.XLOOKUP([.$A20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M.MICROSOFT.XLOOKUP([.$A21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M.MICROSOFT.XLOOKUP([.$A22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M.MICROSOFT.XLOOKUP([.$A23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M.MICROSOFT.XLOOKUP([.$A24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M.MICROSOFT.XLOOKUP([.$A25];[.$A$1:.$Z$1];[.$A$2:.$Z$2];;1;-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M.MICROSOFT.XLOOKUP([.$A26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M.MICROSOFT.XLOOKUP([.$A27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M.MICROSOFT.XLOOKUP([.$A28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M.MICROSOFT.XLOOKUP([.$A29];[.$A$1:.$Z$1];[.$A$2:.$Z$2];;1;-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M.MICROSOFT.XLOOKUP([.$A30];[.$A$1:.$Z$1];[.$A$2:.$Z$2];;1;-1)" office:value-type="float" office:value="0" calcext:value-type="float">
            <text:p>0</text:p>
          </table:table-cell>
          <table:table-cell table:number-columns-repeated="4"/>
        </table:table-row>
      </table:table>
      <table:table table:name="MM 1, SM 1" table:style-name="ta1">
        <table:table-column table:style-name="co1" table:number-columns-repeated="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COM.MICROSOFT.XLOOKUP([.$A6];[.$A$1:.$Z$1];[.$A$2:.$Z$2];;1;1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COM.MICROSOFT.XLOOKUP([.$A7];[.$A$1:.$Z$1];[.$A$2:.$Z$2];;1;1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COM.MICROSOFT.XLOOKUP([.$A8];[.$A$1:.$Z$1];[.$A$2:.$Z$2];;1;1)"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COM.MICROSOFT.XLOOKUP([.$A9];[.$A$1:.$Z$1];[.$A$2:.$Z$2];;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COM.MICROSOFT.XLOOKUP([.$A10];[.$A$1:.$Z$1];[.$A$2:.$Z$2];;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COM.MICROSOFT.XLOOKUP([.$A11];[.$A$1:.$Z$1];[.$A$2:.$Z$2];;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COM.MICROSOFT.XLOOKUP([.$A12];[.$A$1:.$Z$1];[.$A$2:.$Z$2];;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COM.MICROSOFT.XLOOKUP([.$A13];[.$A$1:.$Z$1];[.$A$2:.$Z$2];;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COM.MICROSOFT.XLOOKUP([.$A14];[.$A$1:.$Z$1];[.$A$2:.$Z$2];;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COM.MICROSOFT.XLOOKUP([.$A15];[.$A$1:.$Z$1];[.$A$2:.$Z$2];;1;1)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COM.MICROSOFT.XLOOKUP([.$A16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COM.MICROSOFT.XLOOKUP([.$A17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COM.MICROSOFT.XLOOKUP([.$A18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COM.MICROSOFT.XLOOKUP([.$A19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COM.MICROSOFT.XLOOKUP([.$A20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COM.MICROSOFT.XLOOKUP([.$A21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COM.MICROSOFT.XLOOKUP([.$A22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COM.MICROSOFT.XLOOKUP([.$A23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COM.MICROSOFT.XLOOKUP([.$A24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COM.MICROSOFT.XLOOKUP([.$A25];[.$A$1:.$Z$1];[.$A$2:.$Z$2];;1;1)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COM.MICROSOFT.XLOOKUP([.$A26];[.$A$1:.$Z$1];[.$A$2:.$Z$2];;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COM.MICROSOFT.XLOOKUP([.$A27];[.$A$1:.$Z$1];[.$A$2:.$Z$2];;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COM.MICROSOFT.XLOOKUP([.$A28];[.$A$1:.$Z$1];[.$A$2:.$Z$2];;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COM.MICROSOFT.XLOOKUP([.$A29];[.$A$1:.$Z$1];[.$A$2:.$Z$2];;1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COM.MICROSOFT.XLOOKUP([.$A30];[.$A$1:.$Z$1];[.$A$2:.$Z$2];;1;1)" office:value-type="float" office:value="0" calcext:value-type="float">
            <text:p>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 style:data-style-name="N2" text:time-value="20:43:01.96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20:38:10.345000000</meta:creation-date>
    <dc:date>2025-07-02T20:42:41.218000000</dc:date>
    <meta:editing-duration>PT4M31S</meta:editing-duration>
    <meta:editing-cycles>1</meta:editing-cycles>
    <meta:generator>LibreOffice/24.8.6.2$Windows_X86_64 LibreOffice_project/6d98ba145e9a8a39fc57bcc76981d1fb1316c60c</meta:generator>
    <meta:document-statistic meta:table-count="4" meta:cell-count="240" meta:object-count="0"/>
  </office:meta>
</office:document-meta>
</file>