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parent-style-name="Default">
      <style:graphic-properties loext:decorative="false"/>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Arkusz1" table:style-name="ta1">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rzycisk 1" form:control-implementation="ooo:com.sun.star.form.component.CommandButton" xml:id="control1" form:id="control1" form:label="Wrap (nativ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mrupio/Projects/tonery_baza/wrap_sample.ods/content.xml"/>
              </form:properties>
              <office:event-listeners>
                <script:event-listener script:language="ooo:script" script:event-name="form:approveaction" xlink:href="vnd.sun.star.script:Standard.Module1.WrapNativeBtn?language=Basic&amp;location=document" xlink:type="simple"/>
              </office:event-listeners>
            </form:button>
            <form:button form:name="Przycisk 2" form:control-implementation="ooo:com.sun.star.form.component.CommandButton" xml:id="control2" form:id="control2" form:label="Wrap (recorded)" office:target-frame="" form:focus-on-click="false" form:delay-for-repeat="PT0.050000000S" form:image-position="center">
              <form:properties>
                <form:property form:property-name="DefaultControl" office:value-type="string" office:string-value="com.sun.star.form.control.CommandButton"/>
                <form:property form:property-name="Referer" office:value-type="string" office:string-value="file:///C:/Users/mrupio/Projects/tonery_baza/wrap_sample.ods/content.xml"/>
              </form:properties>
              <office:event-listeners>
                <script:event-listener script:language="ooo:script" script:event-name="form:approveaction" xlink:href="vnd.sun.star.script:Standard.Module1.WrapRecordedBtn?language=Basic&amp;location=document" xlink:type="simple"/>
              </office:event-listeners>
            </form:button>
            <form:button form:name="Przycisk 3" form:control-implementation="ooo:com.sun.star.form.component.CommandButton" xml:id="control3" form:id="control3" form:label="Unwrap" office:target-frame="" form:focus-on-click="false" form:delay-for-repeat="PT0.050000000S" form:image-position="center">
              <form:properties>
                <form:property form:property-name="DefaultControl" office:value-type="string" office:string-value="com.sun.star.form.control.CommandButton"/>
                <form:property form:property-name="Referer" office:value-type="string" office:string-value="file:///C:/Users/mrupio/Projects/tonery_baza/wrap_sample.ods/content.xml"/>
              </form:properties>
              <office:event-listeners>
                <script:event-listener script:language="ooo:script" script:event-name="form:approveaction" xlink:href="vnd.sun.star.script:Standard.Module1.WyczyscFormatowanieBtn?language=Basic&amp;location=document" xlink:type="simple"/>
              </office:event-listeners>
            </form:button>
          </form:form>
        </office:forms>
        <table:shapes>
          <draw:control draw:z-index="0" draw:name="Formant 1" draw:style-name="gr1" draw:text-style-name="P1" svg:width="4.453cm" svg:height="0.812cm" svg:x="7.463cm" svg:y="0.151cm" draw:control="control1"/>
          <draw:control draw:z-index="1" draw:name="Formant 3" draw:style-name="gr1" draw:text-style-name="P1" svg:width="4.61cm" svg:height="0.723cm" svg:x="7.463cm" svg:y="2.438cm" draw:control="control3"/>
          <draw:control draw:z-index="2" draw:name="Formant 2" draw:style-name="gr1" draw:text-style-name="P1" svg:width="4.515cm" svg:height="0.812cm" svg:x="7.495cm" svg:y="1.325cm" draw:control="control2"/>
        </table:shapes>
        <table:table-column table:style-name="co1" table:default-cell-style-name="Default"/>
        <table:table-row table:style-name="ro1">
          <table:table-cell office:value-type="string" calcext:value-type="string">
            <text:p>pieski pieski pieski pieski pieski pieski pieski pieski pieski pieski pieski pieski pieski pieski pieski pieski pieski pieski pieski</text:p>
          </table:table-cell>
        </table:table-row>
        <table:table-row table:style-name="ro1">
          <table:table-cell office:value-type="string" calcext:value-type="string">
            <text:p>pieski pieski pieski pieski pieski pieski pieski pieski pieski pieski pieski pieski pieski pieski pieski pieski pieski pieski pieski</text:p>
          </table:table-cell>
        </table:table-row>
        <table:table-row table:style-name="ro1">
          <table:table-cell office:value-type="string" calcext:value-type="string">
            <text:p>a b c d e f g h i j k l ł m n o p r s t u w z ź ż</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Groty_20_strzałek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Groty_20_strzałek_20_1" draw:display-name="Groty strzałek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 style:data-style-name="N2" text:time-value="13:05:46.555457700">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05T12:17:00.439535000</meta:creation-date>
    <meta:generator>LibreOffice/25.2.0.3$Windows_X86_64 LibreOffice_project/e1cf4a87eb02d755bce1a01209907ea5ddc8f069</meta:generator>
    <dc:date>2025-03-05T13:09:15.152759400</dc:date>
    <meta:editing-duration>PT27M34S</meta:editing-duration>
    <meta:editing-cycles>8</meta:editing-cycles>
    <meta:document-statistic meta:table-count="1" meta:cell-count="3"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Global Const nLeftG = 0
Global Const nTopG = 0
Global Const nRightG = 0
Global Const nBottomG = 1

Sub SelectRange(oSheet As Object, nLeft As Long, nTopAs As Long, nRight As Long, nBottom As Long)
  Dim Range As Object
  Dim view As Object
  If nLeft &lt;= nRight and nTopAs &lt;= nBottom Then
    Range = oSheet.getCellRangeByPosition(nLeft, nTopAs, nRight, nBottom)

    view = ThisComponent.getCurrentController()
    view.select(Range)
  End If
End Sub

Sub DeselectRange()
  Dim dummy As Object, view As Object
  dummy = ThisComponent.createInstance("com.sun.star.sheet.SheetCellRanges")
  view = ThisComponent.getCurrentController()
  view.select(dummy)
End Sub

Sub WrapNative(oSheet As Object, nLeft As Long, nTop As Long, nRight As Long, nBottom As Long)
  Dim Range As Object
  
  Range = oSheet.getCellRangeByPosition(nLeft, nTop, nRight, nBottom)
  
  Range.IsTextWrapped = True
  ' or Range.setPropertyValue( "IsTextWrapped", True )
End Sub

Sub Unwrap(oSheet As Object, nLeft As Long, nTop As Long, nRight As Long, nBottom As Long)
  Dim Range As Object
  
  Range = oSheet.getCellRangeByPosition(nLeft, nTop, nRight, nBottom)
  
  Range.IsTextWrapped = False
End Sub

sub WrapRecorded(oSheet As Object, nLeft As Long, nTop As Long, nRight As Long, nBottom As Long)
  dim document   as object
  dim dispatcher as object
  rem ----------------------------------------------------------------------
  rem get access to the document
  document   = ThisComponent.CurrentController.Frame
  dispatcher = createUnoService("com.sun.star.frame.DispatchHelper")

  SelectRange(oSheet, nLeft, nTop, nRight, nBottom)

  rem ----------------------------------------------------------------------
  dim args2(0) as new com.sun.star.beans.PropertyValue
  args2(0).Name = "WrapText"
  args2(0).Value = true

  dispatcher.executeDispatch(document, ".uno:WrapText", "", 0, args2())

  'DeselectRange()
end sub

Sub clearFormatting(oSheet As Object, nLeft As Long, nTop As Long, nRight As Long, nBottom As Long)
	Dim oCell As Object
	Dim oRange As Object
	Dim oFlags As Long

	oRange = oSheet.getCellRangeByPosition(nLeft, nTop, nRight, nBottom)

	oFlags = _
	    com.sun.star.sheet.CellFlags.HARDATTR + _
	    com.sun.star.sheet.CellFlags.STYLES + _
	    com.sun.star.sheet.CellFlags.OBJECTS + _
	    com.sun.star.sheet.CellFlags.EDITATTR

	oRange.clearContents(oFlags)
End Sub

Sub WrapNativeBtn(event As Object)
  WrapNative(ThisComponent.CurrentController.ActiveSheet, nLeftG, nTopG, nRightG, nBottomG)
End Sub

Sub WrapRecordedBtn(event As Object)
  WrapRecorded(ThisComponent.CurrentController.ActiveSheet, nLeftG, nTopG, nRightG, nBottomG)
End Sub

Sub WyczyscFormatowanieBtn(event As Object)
  Unwrap(ThisComponent.CurrentController.ActiveSheet, nLeftG, nTopG, nRightG, nBottomG)
  clearFormatting(ThisComponent.CurrentController.ActiveSheet, nLeftG, nTopG, nRightG, nBottom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