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ond" svg:font-family="'Noto Sans Cond'" style:font-adornments="Condensed Bold" style:font-family-generic="swiss" style:font-pitch="variable"/>
    <style:font-face style:name="Noto Sans Cond1" svg:font-family="'Noto Sans Cond'" style:font-adornments="Condensed" style:font-family-generic="swiss" style:font-pitch="variable"/>
    <style:font-face style:name="Noto Sans Cond2" svg:font-family="'Noto Sans Cond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7.32mm"/>
    </style:style>
    <style:style style:name="co6" style:family="table-column">
      <style:table-column-properties fo:break-before="auto" style:column-width="18.71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35.4mm"/>
    </style:style>
    <style:style style:name="co9" style:family="table-column">
      <style:table-column-properties fo:break-before="auto" style:column-width="40.02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59.09mm"/>
    </style:style>
    <style:style style:name="co12" style:family="table-column">
      <style:table-column-properties fo:break-before="auto" style:column-width="33.76mm"/>
    </style:style>
    <style:style style:name="co13" style:family="table-column">
      <style:table-column-properties fo:break-before="auto" style:column-width="38.38mm"/>
    </style:style>
    <style:style style:name="co14" style:family="table-column">
      <style:table-column-properties fo:break-before="auto" style:column-width="23.95mm"/>
    </style:style>
    <style:style style:name="co15" style:family="table-column">
      <style:table-column-properties fo:break-before="auto" style:column-width="13.6mm"/>
    </style:style>
    <style:style style:name="co16" style:family="table-column">
      <style:table-column-properties fo:break-before="auto" style:column-width="16.05mm"/>
    </style:style>
    <style:style style:name="co17" style:family="table-column">
      <style:table-column-properties fo:break-before="auto" style:column-width="18.24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5.52mm" fo:break-before="auto" style:use-optimal-row-height="true"/>
    </style:style>
    <style:style style:name="ta1" style:family="table" style:master-page-name="PageStyle_5f_Dec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54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/>
    <style:style style:name="ce3" style:family="table-cell" style:parent-style-name="Default">
      <style:text-properties style:font-name="Noto Sans Cond2"/>
    </style:style>
    <style:style style:name="ce24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 Cond2" fo:font-size="9pt" style:font-size-asian="9pt" style:font-size-complex="9pt"/>
      <style:map style:condition="is-true-formula([.$A8]=&quot;*&quot;)" style:apply-style-name="Storhelg" style:base-cell-address="Jun.B8"/>
      <style:map style:condition="is-true-formula(OR([.$B8]=&quot;Lör&quot;;[.$B8]=&quot;Sön&quot;;[.$A8]=&quot;/&quot;))" style:apply-style-name="Helg" style:base-cell-address="Jun.B8"/>
    </style:style>
    <style:style style:name="ce22" style:family="table-cell" style:parent-style-name="Default">
      <style:text-properties style:font-name="Noto Sans Cond2" fo:font-size="9pt" style:font-size-asian="9pt" style:font-size-complex="9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 Cond2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 Cond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>
      <style:table-cell-properties fo:border-bottom="none" fo:background-color="#ffffff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Noto Sans Cond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font-name="Noto Sans Cond2"/>
    </style:style>
    <style:style style:name="ce72" style:family="table-cell" style:parent-style-name="Default">
      <style:table-cell-properties fo:padding="0.71mm"/>
      <style:text-properties style:font-name="Noto Sans Cond2"/>
    </style:style>
    <style:style style:name="ce74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font-name="Noto Sans Cond2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 Cond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 style:data-style-name="N11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Noto Sans Cond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8]=&quot;*&quot;)" style:apply-style-name="Storhelg" style:base-cell-address="Jun.B8"/>
      <style:map style:condition="is-true-formula(OR([.$B8]=&quot;Lör&quot;;[.$B8]=&quot;Sön&quot;;[.$A8]=&quot;/&quot;))" style:apply-style-name="Helg" style:base-cell-address="Jun.B8"/>
    </style:style>
    <style:style style:name="ce7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font-name="Noto Sans Cond2" fo:font-size="9pt" style:font-size-asian="9pt" style:font-size-complex="9pt"/>
    </style:style>
    <style:style style:name="ce7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  <style:text-properties style:font-name="Noto Sans Cond2"/>
    </style:style>
    <style:style style:name="ce8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font-name="Noto Sans Cond2"/>
    </style:style>
    <style:style style:name="ce81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 Cond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 style:data-style-name="N40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font-name="Noto Sans Cond2" fo:font-size="9pt" style:font-size-asian="9pt" style:font-size-complex="9pt"/>
      <style:map style:condition="is-true-formula([.$A8]=&quot;*&quot;)" style:apply-style-name="Storhelg" style:base-cell-address="Jun.B8"/>
      <style:map style:condition="is-true-formula(OR([.$B8]=&quot;Lör&quot;;[.$B8]=&quot;Sön&quot;;[.$A8]=&quot;/&quot;))" style:apply-style-name="Helg" style:base-cell-address="Jun.B8"/>
    </style:style>
    <style:style style:name="ce248" style:family="table-cell" style:parent-style-name="Default" style:data-style-name="N40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font-name="Noto Sans Cond2" fo:font-size="9pt" style:font-size-asian="9pt" style:font-size-complex="9pt"/>
      <style:map style:condition="is-true-formula([.$A8]=&quot;*&quot;)" style:apply-style-name="Storhelg" style:base-cell-address="Jun.B8"/>
      <style:map style:condition="is-true-formula(OR([.$B8]=&quot;Lör&quot;;[.$B8]=&quot;Sön&quot;;[.$A8]=&quot;/&quot;))" style:apply-style-name="Helg" style:base-cell-address="Jun.B8"/>
    </style:style>
    <style:style style:name="ce86" style:family="table-cell" style:parent-style-name="Default">
      <style:table-cell-properties fo:border-bottom="none" fo:border-left="none" fo:border-right="none" fo:border-top="0.06pt solid #000000"/>
      <style:text-properties style:font-name="Noto Sans Cond2"/>
    </style:style>
    <style:style style:name="ce8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 Cond2"/>
    </style:style>
    <style:style style:name="ce249" style:family="table-cell" style:parent-style-name="Default" style:data-style-name="N40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font-name="Noto Sans Cond2" fo:font-size="9pt" style:font-size-asian="9pt" style:font-size-complex="9pt"/>
      <style:map style:condition="is-true-formula([.$A8]=&quot;*&quot;)" style:apply-style-name="Storhelg" style:base-cell-address="Jun.B8"/>
      <style:map style:condition="is-true-formula(OR([.$B8]=&quot;Lör&quot;;[.$B8]=&quot;Sön&quot;;[.$A8]=&quot;/&quot;))" style:apply-style-name="Helg" style:base-cell-address="Jun.B8"/>
    </style:style>
    <style:style style:name="ce253" style:family="table-cell" style:parent-style-name="Default" style:data-style-name="N40">
      <style:table-cell-properties style:diagonal-bl-tr="none" style:diagonal-tl-br="none" fo:border="0.06pt solid #000000" fo:padding="0.71mm" style:rotation-align="none"/>
      <style:text-properties style:font-name="Noto Sans Cond2" fo:font-size="9pt" style:font-size-asian="9pt" style:font-size-complex="9pt"/>
      <style:map style:condition="is-true-formula([.$A8]=&quot;*&quot;)" style:apply-style-name="Storhelg" style:base-cell-address="Jun.B8"/>
      <style:map style:condition="is-true-formula(OR([.$B8]=&quot;Lör&quot;;[.$B8]=&quot;Sön&quot;;[.$A8]=&quot;/&quot;))" style:apply-style-name="Helg" style:base-cell-address="Jun.B8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 Cond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06pt solid #000000"/>
      <style:text-properties style:font-name="Noto Sans Cond2"/>
    </style:style>
    <style:style style:name="ce264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font-name="Noto Sans Cond2" fo:font-size="9pt" style:font-size-asian="9pt" style:font-size-complex="9pt"/>
      <style:map style:condition="is-true-formula([.$A8]=&quot;*&quot;)" style:apply-style-name="Storhelg" style:base-cell-address="Jun.B8"/>
      <style:map style:condition="is-true-formula(OR([.$B8]=&quot;Lör&quot;;[.$B8]=&quot;Sön&quot;;[.$A8]=&quot;/&quot;))" style:apply-style-name="Helg" style:base-cell-address="Jun.B8"/>
    </style:style>
    <style:style style:name="ce26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font-name="Noto Sans Cond2" fo:font-size="9pt" style:font-size-asian="9pt" style:font-size-complex="9pt"/>
      <style:map style:condition="is-true-formula([.$A8]=&quot;*&quot;)" style:apply-style-name="Storhelg" style:base-cell-address="Jun.B8"/>
      <style:map style:condition="is-true-formula(OR([.$B8]=&quot;Lör&quot;;[.$B8]=&quot;Sön&quot;;[.$A8]=&quot;/&quot;))" style:apply-style-name="Helg" style:base-cell-address="Jun.B8"/>
    </style:style>
    <style:style style:name="ce254" style:family="table-cell" style:parent-style-name="Default">
      <style:table-cell-properties fo:border-bottom="none" fo:background-color="#ffffff" style:diagonal-bl-tr="none" style:diagonal-tl-br="none" fo:border-left="none" fo:padding="0.71mm" fo:border-right="0.06pt solid #000000" style:rotation-align="none" fo:border-top="0.06pt solid #000000"/>
      <style:text-properties style:font-name="Noto Sans Cond2"/>
    </style:style>
    <style:style style:name="ce25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 Cond2"/>
    </style:style>
    <style:style style:name="ce322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Liberation Serif" fo:font-size="6.80000019073486pt" fo:language="none" fo:country="none" style:font-size-asian="6.80000019073486pt" style:language-asian="none" style:country-asian="none" style:font-name-complex="Tahoma" style:font-size-complex="6.80000019073486pt" style:language-complex="none" style:country-complex="none"/>
    </style:style>
    <style:style style:name="ce267" style:family="table-cell" style:parent-style-name="Default" style:data-style-name="N2">
      <style:table-cell-properties fo:border-bottom="0.74pt solid #000000" fo:background-color="#eeeeee" style:diagonal-bl-tr="none" style:diagonal-tl-br="none" fo:border-left="0.74pt solid #000000" fo:padding="0.71mm" fo:border-right="0.74pt solid #000000" style:rotation-align="none" fo:border-top="none"/>
      <style:text-properties style:font-name="Noto Sans Cond2" fo:font-size="9pt" style:font-size-asian="9pt" style:font-size-complex="9pt"/>
      <style:map style:condition="is-true-formula([.$A8]=&quot;*&quot;)" style:apply-style-name="Storhelg" style:base-cell-address="Jun.B8"/>
      <style:map style:condition="is-true-formula(OR([.$B8]=&quot;Lör&quot;;[.$B8]=&quot;Sön&quot;;[.$A8]=&quot;/&quot;))" style:apply-style-name="Helg" style:base-cell-address="Jun.B8"/>
    </style:style>
    <style:style style:name="ce100" style:family="table-cell" style:parent-style-name="Default" style:data-style-name="N2">
      <style:table-cell-properties fo:border-bottom="2.49pt double-thin #000000" style:border-line-width-bottom="0.18mm 0.53mm 0.18mm" fo:background-color="#eeeeee" style:diagonal-bl-tr="none" style:diagonal-tl-br="none" fo:border-left="1.76pt solid #000000" fo:padding="0.71mm" fo:border-right="1.76pt solid #000000" style:rotation-align="none" fo:border-top="2.49pt double-thin #000000" style:border-line-width-top="0.18mm 0.53mm 0.18mm"/>
      <style:text-properties style:font-name="Noto Sans Cond2" fo:font-size="9pt" style:font-size-asian="9pt" style:font-size-complex="9pt"/>
    </style:style>
    <style:style style:name="ce256" style:family="table-cell" style:parent-style-name="Excel_5f_BuiltIn_5f_Percen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 Cond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 style:data-style-name="N2">
      <style:table-cell-properties fo:border-bottom="0.06pt solid #000000" style:diagonal-bl-tr="none" style:diagonal-tl-br="none" fo:border-left="0.74pt solid #000000" fo:padding="0.71mm" fo:border-right="0.06pt solid #000000" style:rotation-align="none" fo:border-top="0.74pt solid #000000"/>
      <style:text-properties style:font-name="Noto Sans Cond2" fo:font-size="9pt" style:font-size-asian="9pt" style:font-size-complex="9pt"/>
      <style:map style:condition="is-true-formula([.$A8]=&quot;*&quot;)" style:apply-style-name="Storhelg" style:base-cell-address="Jun.B8"/>
      <style:map style:condition="is-true-formula(OR([.$B8]=&quot;Lör&quot;;[.$B8]=&quot;Sön&quot;;[.$A8]=&quot;/&quot;))" style:apply-style-name="Helg" style:base-cell-address="Jun.B8"/>
    </style:style>
    <style:style style:name="ce270" style:family="table-cell" style:parent-style-name="Default" style:data-style-name="N2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  <style:text-properties style:font-name="Noto Sans Cond2" fo:font-size="9pt" style:font-size-asian="9pt" style:font-size-complex="9pt"/>
      <style:map style:condition="is-true-formula([.$A8]=&quot;*&quot;)" style:apply-style-name="Storhelg" style:base-cell-address="Jun.B8"/>
      <style:map style:condition="is-true-formula(OR([.$B8]=&quot;Lör&quot;;[.$B8]=&quot;Sön&quot;;[.$A8]=&quot;/&quot;))" style:apply-style-name="Helg" style:base-cell-address="Jun.B8"/>
    </style:style>
    <style:style style:name="ce257" style:family="table-cell" style:parent-style-name="Excel_5f_BuiltIn_5f_Percen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 Cond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 style:data-style-name="N2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font-name="Noto Sans Cond2" fo:font-size="9pt" style:font-size-asian="9pt" style:font-size-complex="9pt"/>
      <style:map style:condition="is-true-formula([.$A8]=&quot;*&quot;)" style:apply-style-name="Storhelg" style:base-cell-address="Jun.B8"/>
      <style:map style:condition="is-true-formula(OR([.$B8]=&quot;Lör&quot;;[.$B8]=&quot;Sön&quot;;[.$A8]=&quot;/&quot;))" style:apply-style-name="Helg" style:base-cell-address="Jun.B8"/>
    </style:style>
    <style:style style:name="ce273" style:family="table-cell" style:parent-style-name="Default" style:data-style-name="N2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font-name="Noto Sans Cond2" fo:font-size="9pt" style:font-size-asian="9pt" style:font-size-complex="9pt"/>
      <style:map style:condition="is-true-formula([.$A8]=&quot;*&quot;)" style:apply-style-name="Storhelg" style:base-cell-address="Jun.B8"/>
      <style:map style:condition="is-true-formula(OR([.$B8]=&quot;Lör&quot;;[.$B8]=&quot;Sön&quot;;[.$A8]=&quot;/&quot;))" style:apply-style-name="Helg" style:base-cell-address="Jun.B8"/>
    </style:style>
    <style:style style:name="ce258" style:family="table-cell" style:parent-style-name="Default">
      <style:table-cell-properties fo:border-bottom="none" fo:background-color="#ffffff" style:diagonal-bl-tr="none" style:diagonal-tl-br="none" fo:border-left="0.06pt solid #000000" fo:padding="0.71mm" fo:border-right="none" style:rotation-align="none" fo:border-top="0.06pt solid #000000"/>
      <style:text-properties style:font-name="Noto Sans Cond2"/>
    </style:style>
    <style:style style:name="ce259" style:family="table-cell" style:parent-style-name="Excel_5f_BuiltIn_5f_Percen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 Cond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Noto Sans Cond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5f_BuiltIn_5f_Percen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 Cond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 style:data-style-name="N2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font-name="Noto Sans Cond2" fo:font-size="9pt" style:font-size-asian="9pt" style:font-size-complex="9pt"/>
      <style:map style:condition="is-true-formula([.$A8]=&quot;*&quot;)" style:apply-style-name="Storhelg" style:base-cell-address="Jun.B8"/>
      <style:map style:condition="is-true-formula(OR([.$B8]=&quot;Lör&quot;;[.$B8]=&quot;Sön&quot;;[.$A8]=&quot;/&quot;))" style:apply-style-name="Helg" style:base-cell-address="Jun.B8"/>
    </style:style>
    <style:style style:name="ce277" style:family="table-cell" style:parent-style-name="Default" style:data-style-name="N2">
      <style:table-cell-properties style:diagonal-bl-tr="none" style:diagonal-tl-br="none" fo:border="0.06pt solid #000000" fo:padding="0.71mm" style:rotation-align="none"/>
      <style:text-properties style:font-name="Noto Sans Cond2" fo:font-size="9pt" style:font-size-asian="9pt" style:font-size-complex="9pt"/>
      <style:map style:condition="is-true-formula([.$A8]=&quot;*&quot;)" style:apply-style-name="Storhelg" style:base-cell-address="Jun.B8"/>
      <style:map style:condition="is-true-formula(OR([.$B8]=&quot;Lör&quot;;[.$B8]=&quot;Sön&quot;;[.$A8]=&quot;/&quot;))" style:apply-style-name="Helg" style:base-cell-address="Jun.B8"/>
    </style:style>
    <style:style style:name="ce49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 Cond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 Cond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 Cond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 Cond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font-name="Noto Sans Cond2" fo:font-size="9pt" style:font-size-asian="9pt" style:font-size-complex="9pt"/>
    </style:style>
    <style:style style:name="ce201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font-name="Noto Sans Cond2" fo:font-size="9pt" style:font-size-asian="9pt" style:font-size-complex="9pt"/>
    </style:style>
    <style:style style:name="ce229" style:family="table-cell" style:parent-style-name="Default" style:data-style-name="N2">
      <style:table-cell-properties style:glyph-orientation-vertical="0" fo:border-bottom="1.11pt double-thin #000000" style:border-line-width-bottom="0.18mm 0.04mm 0.18mm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font-name="Noto Sans Cond2" fo:font-size="9pt" style:font-size-asian="9pt" style:font-size-complex="9pt"/>
    </style:style>
    <style:style style:name="ce260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06pt solid #000000"/>
      <style:text-properties style:font-name="Noto Sans Cond2"/>
    </style:style>
    <style:style style:name="ce261" style:family="table-cell" style:parent-style-name="Excel_5f_BuiltIn_5f_Percen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 Cond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Noto Sans Cond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Noto Sans Cond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 style:data-style-name="N2">
      <style:table-cell-properties fo:border-bottom="0.06pt solid #000000" style:diagonal-bl-tr="none" style:diagonal-tl-br="none" fo:border-left="0.74pt solid #000000" fo:padding="0.71mm" fo:border-right="0.06pt solid #000000" style:rotation-align="none" fo:border-top="none"/>
      <style:text-properties style:font-name="Noto Sans Cond2" fo:font-size="9pt" style:font-size-asian="9pt" style:font-size-complex="9pt"/>
    </style:style>
    <style:style style:name="ce103" style:family="table-cell" style:parent-style-name="Default" style:data-style-name="N2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  <style:text-properties style:font-name="Noto Sans Cond2" fo:font-size="9pt" style:font-size-asian="9pt" style:font-size-complex="9pt"/>
    </style:style>
    <style:style style:name="ce235" style:family="table-cell" style:parent-style-name="Default" style:data-style-name="N2">
      <style:table-cell-properties fo:border-bottom="1.11pt double-thin #000000" style:border-line-width-bottom="0.18mm 0.04mm 0.18mm" style:diagonal-bl-tr="none" style:diagonal-tl-br="none" fo:border-left="0.74pt solid #000000" fo:padding="0.71mm" fo:border-right="0.06pt solid #000000" style:rotation-align="none" fo:border-top="0.06pt solid #000000"/>
      <style:text-properties style:font-name="Noto Sans Cond2" fo:font-size="9pt" style:font-size-asian="9pt" style:font-size-complex="9pt"/>
    </style:style>
    <style:style style:name="ce78" style:family="table-cell" style:parent-style-name="Default">
      <style:table-cell-properties fo:padding="0.71mm"/>
      <style:text-properties style:font-name="Noto Sans Cond2" fo:font-size="9pt" style:font-size-asian="9pt" style:font-size-complex="9pt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384" style:family="table-cell" style:parent-style-name="Default">
      <style:map style:condition="is-true-formula(IFERROR(SEARCH(&quot;sjuk&quot;;[.A3]);0)&lt;&gt;0)" style:apply-style-name="Error" style:base-cell-address="'import.2206'.A3"/>
      <style:map style:condition="is-true-formula(IFERROR(ORG.LIBREOFFICE.REGEX([.A3];&quot;\+&quot;);0)&lt;&gt;0)" style:apply-style-name="Note" style:base-cell-address="'import.2206'.A3"/>
      <style:map style:condition="is-true-formula(IFERROR(ORG.LIBREOFFICE.REGEX([.A3];&quot;\&amp;&quot;);0)&lt;&gt;0)" style:apply-style-name="Note" style:base-cell-address="'import.2206'.A3"/>
      <style:map style:condition="is-true-formula(IFERROR(SEARCH(&quot;ej rast&quot;;[.A3]);0)&lt;&gt;0)" style:apply-style-name="Accent_20_3" style:base-cell-address="'import.2206'.A3"/>
      <style:map style:condition="is-true-formula(IFERROR(SEARCH(&quot;heldag&quot;;[.A3]);0)&lt;&gt;0)" style:apply-style-name="Note" style:base-cell-address="'import.2206'.A3"/>
    </style:style>
    <style:style style:name="ce385" style:family="table-cell" style:parent-style-name="Default" style:data-style-name="N0">
      <style:map style:condition="is-true-formula(IFERROR(SEARCH(&quot;sjuk&quot;;[.A3]);0)&lt;&gt;0)" style:apply-style-name="Error" style:base-cell-address="'import.2206'.A3"/>
      <style:map style:condition="is-true-formula(IFERROR(ORG.LIBREOFFICE.REGEX([.A3];&quot;\+&quot;);0)&lt;&gt;0)" style:apply-style-name="Note" style:base-cell-address="'import.2206'.A3"/>
      <style:map style:condition="is-true-formula(IFERROR(ORG.LIBREOFFICE.REGEX([.A3];&quot;\&amp;&quot;);0)&lt;&gt;0)" style:apply-style-name="Note" style:base-cell-address="'import.2206'.A3"/>
      <style:map style:condition="is-true-formula(IFERROR(SEARCH(&quot;ej rast&quot;;[.A3]);0)&lt;&gt;0)" style:apply-style-name="Accent_20_3" style:base-cell-address="'import.2206'.A3"/>
      <style:map style:condition="is-true-formula(IFERROR(SEARCH(&quot;heldag&quot;;[.A3]);0)&lt;&gt;0)" style:apply-style-name="Note" style:base-cell-address="'import.2206'.A3"/>
    </style:style>
    <style:style style:name="ce378" style:family="table-cell" style:parent-style-name="Default" style:data-style-name="N54">
      <style:text-properties fo:font-weight="bold" style:font-weight-asian="bold" style:font-weight-complex="bold"/>
    </style:style>
    <style:style style:name="ce379" style:family="table-cell" style:parent-style-name="Default" style:data-style-name="N54"/>
    <style:style style:name="ce380" style:family="table-cell" style:parent-style-name="Default" style:data-style-name="N0">
      <style:map style:condition="cell-content()&gt;1" style:apply-style-name="Note" style:base-cell-address="'import.2206'.D3"/>
    </style:style>
    <style:style style:name="ce333" style:family="table-cell" style:parent-style-name="Default">
      <style:map style:condition="cell-content()&gt;1" style:apply-style-name="Note" style:base-cell-address="'import.2206'.D3"/>
    </style:style>
    <style:style style:name="ce382" style:family="table-cell" style:parent-style-name="Default">
      <style:text-properties fo:font-style="italic" style:font-style-asian="italic" style:font-style-complex="italic"/>
    </style:style>
    <style:style style:name="ce383" style:family="table-cell" style:parent-style-name="Default" style:data-style-name="N0"/>
    <style:style style:name="ce19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ff" fo:font-weight="bold" style:font-weight-asian="bold" style:font-weight-complex="bold"/>
    </style:style>
    <style:style style:name="ce193" style:family="table-cell" style:parent-style-name="Default">
      <style:text-properties fo:color="#3d5afe"/>
    </style:style>
    <style:style style:name="ce27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 Cond2" fo:font-size="9pt" style:font-size-asian="9pt" style:font-size-complex="9pt"/>
      <style:map style:condition="is-true-formula([.$A8]=&quot;*&quot;)" style:apply-style-name="Storhelg" style:base-cell-address="Jul.B8"/>
      <style:map style:condition="is-true-formula(OR([.$B8]=&quot;Lör&quot;;[.$B8]=&quot;Sön&quot;;[.$A8]=&quot;/&quot;))" style:apply-style-name="Helg" style:base-cell-address="Jul.B8"/>
    </style:style>
    <style:style style:name="ce131" style:family="table-cell" style:parent-style-name="Default" style:data-style-name="N11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Noto Sans Cond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8]=&quot;*&quot;)" style:apply-style-name="Storhelg" style:base-cell-address="Jul.B8"/>
      <style:map style:condition="is-true-formula(OR([.$B8]=&quot;Lör&quot;;[.$B8]=&quot;Sön&quot;;[.$A8]=&quot;/&quot;))" style:apply-style-name="Helg" style:base-cell-address="Jul.B8"/>
    </style:style>
    <style:style style:name="ce132" style:family="table-cell" style:parent-style-name="Default" style:data-style-name="N40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font-name="Noto Sans Cond2" fo:font-size="9pt" style:font-size-asian="9pt" style:font-size-complex="9pt"/>
      <style:map style:condition="is-true-formula([.$A8]=&quot;*&quot;)" style:apply-style-name="Storhelg" style:base-cell-address="Jul.B8"/>
      <style:map style:condition="is-true-formula(OR([.$B8]=&quot;Lör&quot;;[.$B8]=&quot;Sön&quot;;[.$A8]=&quot;/&quot;))" style:apply-style-name="Helg" style:base-cell-address="Jul.B8"/>
    </style:style>
    <style:style style:name="ce133" style:family="table-cell" style:parent-style-name="Default" style:data-style-name="N40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font-name="Noto Sans Cond2" fo:font-size="9pt" style:font-size-asian="9pt" style:font-size-complex="9pt"/>
      <style:map style:condition="is-true-formula([.$A8]=&quot;*&quot;)" style:apply-style-name="Storhelg" style:base-cell-address="Jul.B8"/>
      <style:map style:condition="is-true-formula(OR([.$B8]=&quot;Lör&quot;;[.$B8]=&quot;Sön&quot;;[.$A8]=&quot;/&quot;))" style:apply-style-name="Helg" style:base-cell-address="Jul.B8"/>
    </style:style>
    <style:style style:name="ce134" style:family="table-cell" style:parent-style-name="Default" style:data-style-name="N40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font-name="Noto Sans Cond2" fo:font-size="9pt" style:font-size-asian="9pt" style:font-size-complex="9pt"/>
      <style:map style:condition="is-true-formula([.$A8]=&quot;*&quot;)" style:apply-style-name="Storhelg" style:base-cell-address="Jul.B8"/>
      <style:map style:condition="is-true-formula(OR([.$B8]=&quot;Lör&quot;;[.$B8]=&quot;Sön&quot;;[.$A8]=&quot;/&quot;))" style:apply-style-name="Helg" style:base-cell-address="Jul.B8"/>
    </style:style>
    <style:style style:name="ce135" style:family="table-cell" style:parent-style-name="Default" style:data-style-name="N40">
      <style:table-cell-properties style:diagonal-bl-tr="none" style:diagonal-tl-br="none" fo:border="0.06pt solid #000000" fo:padding="0.71mm" style:rotation-align="none"/>
      <style:text-properties style:font-name="Noto Sans Cond2" fo:font-size="9pt" style:font-size-asian="9pt" style:font-size-complex="9pt"/>
      <style:map style:condition="is-true-formula([.$A8]=&quot;*&quot;)" style:apply-style-name="Storhelg" style:base-cell-address="Jul.B8"/>
      <style:map style:condition="is-true-formula(OR([.$B8]=&quot;Lör&quot;;[.$B8]=&quot;Sön&quot;;[.$A8]=&quot;/&quot;))" style:apply-style-name="Helg" style:base-cell-address="Jul.B8"/>
    </style:style>
    <style:style style:name="ce136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font-name="Noto Sans Cond2" fo:font-size="9pt" style:font-size-asian="9pt" style:font-size-complex="9pt"/>
      <style:map style:condition="is-true-formula([.$A8]=&quot;*&quot;)" style:apply-style-name="Storhelg" style:base-cell-address="Jul.B8"/>
      <style:map style:condition="is-true-formula(OR([.$B8]=&quot;Lör&quot;;[.$B8]=&quot;Sön&quot;;[.$A8]=&quot;/&quot;))" style:apply-style-name="Helg" style:base-cell-address="Jul.B8"/>
    </style:style>
    <style:style style:name="ce137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font-name="Noto Sans Cond2" fo:font-size="9pt" style:font-size-asian="9pt" style:font-size-complex="9pt"/>
      <style:map style:condition="is-true-formula([.$A8]=&quot;*&quot;)" style:apply-style-name="Storhelg" style:base-cell-address="Jul.B8"/>
      <style:map style:condition="is-true-formula(OR([.$B8]=&quot;Lör&quot;;[.$B8]=&quot;Sön&quot;;[.$A8]=&quot;/&quot;))" style:apply-style-name="Helg" style:base-cell-address="Jul.B8"/>
    </style:style>
    <style:style style:name="ce138" style:family="table-cell" style:parent-style-name="Default" style:data-style-name="N2">
      <style:table-cell-properties fo:border-bottom="0.74pt solid #000000" fo:background-color="#eeeeee" style:diagonal-bl-tr="none" style:diagonal-tl-br="none" fo:border-left="0.74pt solid #000000" fo:padding="0.71mm" fo:border-right="0.74pt solid #000000" style:rotation-align="none" fo:border-top="none"/>
      <style:text-properties style:font-name="Noto Sans Cond2" fo:font-size="9pt" style:font-size-asian="9pt" style:font-size-complex="9pt"/>
      <style:map style:condition="is-true-formula([.$A8]=&quot;*&quot;)" style:apply-style-name="Storhelg" style:base-cell-address="Jul.B8"/>
      <style:map style:condition="is-true-formula(OR([.$B8]=&quot;Lör&quot;;[.$B8]=&quot;Sön&quot;;[.$A8]=&quot;/&quot;))" style:apply-style-name="Helg" style:base-cell-address="Jul.B8"/>
    </style:style>
    <style:style style:name="ce139" style:family="table-cell" style:parent-style-name="Default" style:data-style-name="N2">
      <style:table-cell-properties fo:border-bottom="0.06pt solid #000000" style:diagonal-bl-tr="none" style:diagonal-tl-br="none" fo:border-left="0.74pt solid #000000" fo:padding="0.71mm" fo:border-right="0.06pt solid #000000" style:rotation-align="none" fo:border-top="0.74pt solid #000000"/>
      <style:text-properties style:font-name="Noto Sans Cond2" fo:font-size="9pt" style:font-size-asian="9pt" style:font-size-complex="9pt"/>
      <style:map style:condition="is-true-formula([.$A8]=&quot;*&quot;)" style:apply-style-name="Storhelg" style:base-cell-address="Jul.B8"/>
      <style:map style:condition="is-true-formula(OR([.$B8]=&quot;Lör&quot;;[.$B8]=&quot;Sön&quot;;[.$A8]=&quot;/&quot;))" style:apply-style-name="Helg" style:base-cell-address="Jul.B8"/>
    </style:style>
    <style:style style:name="ce140" style:family="table-cell" style:parent-style-name="Default" style:data-style-name="N2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  <style:text-properties style:font-name="Noto Sans Cond2" fo:font-size="9pt" style:font-size-asian="9pt" style:font-size-complex="9pt"/>
      <style:map style:condition="is-true-formula([.$A8]=&quot;*&quot;)" style:apply-style-name="Storhelg" style:base-cell-address="Jul.B8"/>
      <style:map style:condition="is-true-formula(OR([.$B8]=&quot;Lör&quot;;[.$B8]=&quot;Sön&quot;;[.$A8]=&quot;/&quot;))" style:apply-style-name="Helg" style:base-cell-address="Jul.B8"/>
    </style:style>
    <style:style style:name="ce141" style:family="table-cell" style:parent-style-name="Default" style:data-style-name="N2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font-name="Noto Sans Cond2" fo:font-size="9pt" style:font-size-asian="9pt" style:font-size-complex="9pt"/>
      <style:map style:condition="is-true-formula([.$A8]=&quot;*&quot;)" style:apply-style-name="Storhelg" style:base-cell-address="Jul.B8"/>
      <style:map style:condition="is-true-formula(OR([.$B8]=&quot;Lör&quot;;[.$B8]=&quot;Sön&quot;;[.$A8]=&quot;/&quot;))" style:apply-style-name="Helg" style:base-cell-address="Jul.B8"/>
    </style:style>
    <style:style style:name="ce142" style:family="table-cell" style:parent-style-name="Default" style:data-style-name="N2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font-name="Noto Sans Cond2" fo:font-size="9pt" style:font-size-asian="9pt" style:font-size-complex="9pt"/>
      <style:map style:condition="is-true-formula([.$A8]=&quot;*&quot;)" style:apply-style-name="Storhelg" style:base-cell-address="Jul.B8"/>
      <style:map style:condition="is-true-formula(OR([.$B8]=&quot;Lör&quot;;[.$B8]=&quot;Sön&quot;;[.$A8]=&quot;/&quot;))" style:apply-style-name="Helg" style:base-cell-address="Jul.B8"/>
    </style:style>
    <style:style style:name="ce143" style:family="table-cell" style:parent-style-name="Default" style:data-style-name="N2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font-name="Noto Sans Cond2" fo:font-size="9pt" style:font-size-asian="9pt" style:font-size-complex="9pt"/>
      <style:map style:condition="is-true-formula([.$A8]=&quot;*&quot;)" style:apply-style-name="Storhelg" style:base-cell-address="Jul.B8"/>
      <style:map style:condition="is-true-formula(OR([.$B8]=&quot;Lör&quot;;[.$B8]=&quot;Sön&quot;;[.$A8]=&quot;/&quot;))" style:apply-style-name="Helg" style:base-cell-address="Jul.B8"/>
    </style:style>
    <style:style style:name="ce144" style:family="table-cell" style:parent-style-name="Default" style:data-style-name="N2">
      <style:table-cell-properties style:diagonal-bl-tr="none" style:diagonal-tl-br="none" fo:border="0.06pt solid #000000" fo:padding="0.71mm" style:rotation-align="none"/>
      <style:text-properties style:font-name="Noto Sans Cond2" fo:font-size="9pt" style:font-size-asian="9pt" style:font-size-complex="9pt"/>
      <style:map style:condition="is-true-formula([.$A8]=&quot;*&quot;)" style:apply-style-name="Storhelg" style:base-cell-address="Jul.B8"/>
      <style:map style:condition="is-true-formula(OR([.$B8]=&quot;Lör&quot;;[.$B8]=&quot;Sön&quot;;[.$A8]=&quot;/&quot;))" style:apply-style-name="Helg" style:base-cell-address="Jul.B8"/>
    </style:style>
    <style:style style:name="ce145" style:family="table-cell" style:parent-style-name="Default">
      <style:map style:condition="is-true-formula(IFERROR(SEARCH(&quot;sjuk&quot;;[.A3]);0)&lt;&gt;0)" style:apply-style-name="Error" style:base-cell-address="'import.2207'.A3"/>
      <style:map style:condition="is-true-formula(IFERROR(ORG.LIBREOFFICE.REGEX([.A3];&quot;\+&quot;);0)&lt;&gt;0)" style:apply-style-name="Note" style:base-cell-address="'import.2207'.A3"/>
      <style:map style:condition="is-true-formula(IFERROR(ORG.LIBREOFFICE.REGEX([.A3];&quot;\&amp;&quot;);0)&lt;&gt;0)" style:apply-style-name="Note" style:base-cell-address="'import.2207'.A3"/>
      <style:map style:condition="is-true-formula(IFERROR(SEARCH(&quot;ej rast&quot;;[.A3]);0)&lt;&gt;0)" style:apply-style-name="Accent_20_3" style:base-cell-address="'import.2207'.A3"/>
      <style:map style:condition="is-true-formula(IFERROR(SEARCH(&quot;heldag&quot;;[.A3]);0)&lt;&gt;0)" style:apply-style-name="Note" style:base-cell-address="'import.2207'.A3"/>
    </style:style>
    <style:style style:name="ce146" style:family="table-cell" style:parent-style-name="Default" style:data-style-name="N0">
      <style:map style:condition="is-true-formula(IFERROR(SEARCH(&quot;sjuk&quot;;[.A3]);0)&lt;&gt;0)" style:apply-style-name="Error" style:base-cell-address="'import.2207'.A3"/>
      <style:map style:condition="is-true-formula(IFERROR(ORG.LIBREOFFICE.REGEX([.A3];&quot;\+&quot;);0)&lt;&gt;0)" style:apply-style-name="Note" style:base-cell-address="'import.2207'.A3"/>
      <style:map style:condition="is-true-formula(IFERROR(ORG.LIBREOFFICE.REGEX([.A3];&quot;\&amp;&quot;);0)&lt;&gt;0)" style:apply-style-name="Note" style:base-cell-address="'import.2207'.A3"/>
      <style:map style:condition="is-true-formula(IFERROR(SEARCH(&quot;ej rast&quot;;[.A3]);0)&lt;&gt;0)" style:apply-style-name="Accent_20_3" style:base-cell-address="'import.2207'.A3"/>
      <style:map style:condition="is-true-formula(IFERROR(SEARCH(&quot;heldag&quot;;[.A3]);0)&lt;&gt;0)" style:apply-style-name="Note" style:base-cell-address="'import.2207'.A3"/>
    </style:style>
    <style:style style:name="ce147" style:family="table-cell" style:parent-style-name="Default" style:data-style-name="N0">
      <style:map style:condition="cell-content()&gt;1" style:apply-style-name="Note" style:base-cell-address="'import.2207'.D3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6.99mm" fo:min-width="25.34mm" fo:padding-top="0.56mm" fo:padding-bottom="0.56mm" fo:padding-left="0.56mm" fo:padding-right="0.56mm" fo:wrap-option="no-wrap" draw:shadow="hidden" draw:shadow-offset-x="1mm" draw:shadow-offset-y="1m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6.99mm" fo:min-width="36.43mm" fo:padding-top="0.56mm" fo:padding-bottom="0.56mm" fo:padding-left="0.56mm" fo:padding-right="0.56mm" fo:wrap-option="no-wrap" draw:shadow="hidden" draw:shadow-offset-x="1mm" draw:shadow-offset-y="1m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6.99mm" fo:min-width="33.28mm" fo:padding-top="0.56mm" fo:padding-bottom="0.56mm" fo:padding-left="0.56mm" fo:padding-right="0.56mm" fo:wrap-option="no-wrap" draw:shadow="hidden" draw:shadow-offset-x="1mm" draw:shadow-offset-y="1m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3.28mm" fo:min-width="33.02mm" fo:padding-top="0.56mm" fo:padding-bottom="0.56mm" fo:padding-left="0.56mm" fo:padding-right="0.56mm" fo:wrap-option="no-wrap" draw:shadow="hidden" draw:shadow-offset-x="1mm" draw:shadow-offset-y="1m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marker-start="Arrowheads_20_2" draw:marker-start-width="2mm" draw:marker-start-center="false" draw:fill="solid" draw:fill-color="#ffffc0" draw:auto-grow-height="true" draw:auto-grow-width="false" fo:min-height="43.47mm" fo:padding-top="1mm" fo:padding-bottom="1mm" fo:padding-left="1mm" fo:padding-right="1mm" draw:shadow="hidden" draw:shadow-offset-x="1mm" draw:shadow-offset-y="1m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Arrowheads_20_2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Tahoma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u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72"/>
        <table:table-column table:style-name="co4" table:default-cell-style-name="ce3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4" table:default-cell-style-name="ce3"/>
        <table:table-column table:style-name="co6" table:number-columns-repeated="3" table:default-cell-style-name="ce72"/>
        <table:table-column table:style-name="co4" table:default-cell-style-name="ce3"/>
        <table:table-column table:style-name="co8" table:default-cell-style-name="ce72"/>
        <table:table-column table:style-name="co9" table:default-cell-style-name="ce72"/>
        <table:table-column table:style-name="co4" table:number-columns-repeated="47" table:default-cell-style-name="ce3"/>
        <table:table-row table:style-name="ro1">
          <table:table-cell table:number-columns-repeated="2"/>
          <table:table-cell table:style-name="ce15" office:value-type="string" calcext:value-type="string" table:number-columns-spanned="12" table:number-rows-spanned="1">
            <text:p>Fakturaunderlag</text:p>
          </table:table-cell>
          <table:covered-table-cell table:number-columns-repeated="11" table:style-name="ce15"/>
          <table:table-cell table:number-columns-repeated="47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12" table:number-rows-spanned="1">
            <text:p>Juni, 2022</text:p>
          </table:table-cell>
          <table:covered-table-cell table:number-columns-repeated="11" table:style-name="ce16"/>
          <table:table-cell table:number-columns-repeated="47"/>
        </table:table-row>
        <table:table-row table:style-name="ro2">
          <table:table-cell table:number-columns-repeated="2"/>
          <table:table-cell table:style-name="ce251" office:value-type="string" calcext:value-type="string">
            <text:p>Kund</text:p>
          </table:table-cell>
          <table:table-cell table:style-name="ce79"/>
          <table:table-cell table:style-name="ce86"/>
          <table:table-cell table:style-name="ce50"/>
          <table:table-cell table:style-name="ce254"/>
          <table:table-cell table:style-name="ce251"/>
          <table:table-cell table:style-name="ce254"/>
          <table:table-cell table:style-name="ce258"/>
          <table:table-cell table:style-name="ce54" table:number-columns-repeated="3"/>
          <table:table-cell table:style-name="ce260" office:value-type="string" calcext:value-type="string">
            <text:p>/ indikerar helgdag</text:p>
          </table:table-cell>
          <table:table-cell table:number-columns-repeated="47"/>
        </table:table-row>
        <table:table-row table:style-name="ro2">
          <table:table-cell table:number-columns-repeated="2"/>
          <table:table-cell table:style-name="ce252" office:value-type="string" calcext:value-type="string">
            <text:p>Sollentuna SPSV</text:p>
          </table:table-cell>
          <table:table-cell table:style-name="ce80"/>
          <table:table-cell table:style-name="ce87" table:number-columns-repeated="2"/>
          <table:table-cell table:style-name="ce255"/>
          <table:table-cell table:style-name="ce256" table:number-columns-spanned="2" table:number-rows-spanned="1"/>
          <table:covered-table-cell table:style-name="ce257"/>
          <table:table-cell table:style-name="ce259"/>
          <table:table-cell table:style-name="ce55" table:number-columns-repeated="3"/>
          <table:table-cell table:style-name="ce261" office:value-type="string" calcext:value-type="string">
            <text:p>* indikerar storhelg</text:p>
          </table:table-cell>
          <table:table-cell table:number-columns-repeated="47"/>
        </table:table-row>
        <table:table-row table:style-name="ro2">
          <table:table-cell table:number-columns-repeated="6"/>
          <table:table-cell table:style-name="ce322" table:formula="of:=ROWS([.G$8:.G$40])-COUNTBLANK([.G$8:.G$40]) &amp; &quot; pass&quot;" office:value-type="string" office:string-value="20 pass" calcext:value-type="string">
            <text:p>20 pass</text:p>
          </table:table-cell>
          <table:table-cell table:number-columns-repeated="54"/>
        </table:table-row>
        <table:table-row table:style-name="ro3">
          <table:table-cell table:number-columns-repeated="2"/>
          <table:table-cell table:style-name="ce74"/>
          <table:table-cell table:style-name="ce81" office:value-type="string" calcext:value-type="string">
            <office:annotation draw:style-name="gr1" draw:text-style-name="P2" svg:width="30.34mm" svg:height="19.59mm" svg:x="53.73mm" svg:y="24.03mm" draw:caption-point-x="-4.57mm" draw:caption-point-y="2.74mm">
              <dc:date>2021-03-01T00:00:00</dc:date>
              <text:p text:style-name="P1"><text:span text:style-name="T1">Ange klockslaget för när ni anlände till jobbet. Timmar skall åtskilja minuter med kolon. Ex. 16:00</text:span></text:p>
              <text:p text:style-name="P1"><text:span text:style-name="T1"/></text:p>
            </office:annotation>
            <text:p>Pass</text:p>
          </table:table-cell>
          <table:table-cell table:style-name="ce81" office:value-type="string" calcext:value-type="string">
            <office:annotation draw:style-name="gr2" draw:text-style-name="P2" svg:width="41.43mm" svg:height="19.59mm" svg:x="71.06mm" svg:y="24.03mm" draw:caption-point-x="-4.58mm" draw:caption-point-y="2.74mm">
              <dc:date>2021-03-01T00:00:00</dc:date>
              <text:p text:style-name="P1"><text:span text:style-name="T2">A</text:span><text:span text:style-name="T1">nge klockslaget för när ni gick från jobbet. Timmar skall åtskilja minuter med kolon. Ex. 16:00</text:span></text:p>
            </office:annotation>
            <text:p>Pass</text:p>
          </table:table-cell>
          <table:table-cell table:style-name="ce81" office:value-type="string" calcext:value-type="string">
            <office:annotation draw:style-name="gr3" draw:text-style-name="P2" svg:width="38.28mm" svg:height="19.59mm" svg:x="89.79mm" svg:y="24.03mm" draw:caption-point-x="-4.59mm" draw:caption-point-y="2.74mm">
              <dc:date>2021-03-01T00:00:00</dc:date>
              <text:p text:style-name="P1"><text:span text:style-name="T1">Ange antalet minuter som tillbringats för lunch eller för annan obetald ledighet.</text:span></text:p>
              <text:p text:style-name="P1"><text:span text:style-name="T2"/></text:p>
              <text:p text:style-name="P1"><text:span text:style-name="T2"/></text:p>
            </office:annotation>
            <text:p>Rast</text:p>
          </table:table-cell>
          <table:table-cell table:style-name="ce81" office:value-type="string" calcext:value-type="string">
            <office:annotation draw:style-name="gr4" draw:text-style-name="P2" svg:width="38.02mm" svg:height="25.88mm" svg:x="110.98mm" svg:y="24.03mm" draw:caption-point-x="-4.55mm" draw:caption-point-y="2.74mm">
              <dc:date>2021-03-01T00:00:00</dc:date>
              <text:p text:style-name="P1"><text:span text:style-name="T1">Beräknande fält för normal arbetstid. Antalet arbetstimmar är tid ut minus tid in minus lunch mm</text:span></text:p>
              <text:p text:style-name="P1"><text:span text:style-name="T1"/></text:p>
            </office:annotation>
            <text:p>Pass</text:p>
          </table:table-cell>
          <table:table-cell table:style-name="ce81" office:value-type="string" calcext:value-type="string">
            <text:p>Storhelg</text:p>
          </table:table-cell>
          <table:table-cell table:style-name="ce81" office:value-type="string" calcext:value-type="string">
            <text:p>Helg</text:p>
          </table:table-cell>
          <table:table-cell table:style-name="ce81" office:value-type="string" calcext:value-type="string">
            <text:p>Vardagsnatt</text:p>
          </table:table-cell>
          <table:table-cell table:style-name="ce81" office:value-type="string" calcext:value-type="string">
            <text:p>Vardagskväll</text:p>
          </table:table-cell>
          <table:table-cell table:style-name="ce49" office:value-type="string" calcext:value-type="string">
            <text:p>Vardag</text:p>
          </table:table-cell>
          <table:table-cell table:style-name="ce120"/>
          <table:table-cell table:style-name="ce232" office:value-type="string" calcext:value-type="string">
            <text:p>Info</text:p>
          </table:table-cell>
          <table:table-cell table:number-columns-repeated="47"/>
        </table:table-row>
        <table:table-row table:style-name="ro2">
          <table:table-cell table:number-columns-repeated="2"/>
          <table:table-cell table:style-name="ce75" office:value-type="string" calcext:value-type="string">
            <text:p>Datum</text:p>
          </table:table-cell>
          <table:table-cell table:style-name="ce75" office:value-type="string" calcext:value-type="string">
            <text:p>Tid in</text:p>
          </table:table-cell>
          <table:table-cell table:style-name="ce75" office:value-type="string" calcext:value-type="string">
            <text:p>Tid ut</text:p>
          </table:table-cell>
          <table:table-cell table:style-name="ce75" office:value-type="string" calcext:value-type="string">
            <text:p>antal minuter</text:p>
          </table:table-cell>
          <table:table-cell table:style-name="ce75" office:value-type="string" calcext:value-type="string">
            <text:p>arbetstimmar</text:p>
          </table:table-cell>
          <table:table-cell table:number-columns-repeated="4" table:style-name="ce75" office:value-type="string" calcext:value-type="string">
            <text:p>antal timmar</text:p>
          </table:table-cell>
          <table:table-cell table:style-name="ce118" office:value-type="string" calcext:value-type="string">
            <text:p>antal timmar</text:p>
          </table:table-cell>
          <table:table-cell table:style-name="ce121" office:value-type="string" calcext:value-type="string">
            <text:p>Personal</text:p>
          </table:table-cell>
          <table:table-cell table:style-name="ce233" office:value-type="string" calcext:value-type="string">
            <text:p>Arbetsplats</text:p>
          </table:table-cell>
          <table:table-cell table:number-columns-repeated="47"/>
        </table:table-row>
        <table:table-row table:style-name="ro2">
          <table:table-cell/>
          <table:table-cell table:style-name="ce244" table:formula="of:=CHOOSE(WEEKDAY([.C8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245" office:value-type="date" office:date-value="2022-06-01" calcext:value-type="date">
            <text:p>2022/06/01</text:p>
          </table:table-cell>
          <table:table-cell table:style-name="ce247" office:value-type="time" office:time-value="PT1073119H00M00S" calcext:value-type="time">
            <text:p>07:00</text:p>
          </table:table-cell>
          <table:table-cell table:style-name="ce249" office:value-type="time" office:time-value="PT1073133H30M00S" calcext:value-type="time">
            <text:p>21:30</text:p>
          </table:table-cell>
          <table:table-cell table:style-name="ce264" office:value-type="float" office:value="60" calcext:value-type="float">
            <text:p>60</text:p>
          </table:table-cell>
          <table:table-cell table:style-name="ce267" table:formula="of:=IF(HOUR([.E8]-[.D8])+(MINUTE([.E8]-[.D8])/60)-([.F8]/60)=0;&quot;&quot;;HOUR([.E8]-[.D8])+(MINUTE([.E8]-[.D8])/60)-([.F8]/60))" office:value-type="float" office:value="13.5" calcext:value-type="float">
            <text:p>13,50</text:p>
          </table:table-cell>
          <table:table-cell table:style-name="ce268"/>
          <table:table-cell table:style-name="ce272" table:number-columns-repeated="2"/>
          <table:table-cell table:style-name="ce275" office:value-type="float" office:value="2.5" calcext:value-type="float">
            <text:p>2,50</text:p>
          </table:table-cell>
          <table:table-cell table:style-name="ce267" table:formula="of:=IF(SUM([.H8:.K8])=0;[.G8];IF(([.G8]-SUM([.H8:.K8]))=0;&quot;&quot;;[.G8]-SUM([.H8:.K8])))" office:value-type="float" office:value="11" calcext:value-type="float">
            <text:p>11,00</text:p>
          </table:table-cell>
          <table:table-cell table:style-name="ce200" office:value-type="string" calcext:value-type="string">
            <text:p>Gada Masalha</text:p>
          </table:table-cell>
          <table:table-cell table:style-name="ce234"/>
          <table:table-cell table:number-columns-repeated="47"/>
        </table:table-row>
        <table:table-row table:style-name="ro2">
          <table:table-cell/>
          <table:table-cell table:style-name="ce244" table:formula="of:=CHOOSE(WEEKDAY([.C9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245" office:value-type="date" office:date-value="2022-06-02" calcext:value-type="date">
            <text:p>2022/06/02</text:p>
          </table:table-cell>
          <table:table-cell table:style-name="ce248" office:value-type="time" office:time-value="PT1073150H00M00S" calcext:value-type="time">
            <text:p>14:00</text:p>
          </table:table-cell>
          <table:table-cell table:style-name="ce253" office:value-type="time" office:time-value="PT1073157H30M00S" calcext:value-type="time">
            <text:p>21:30</text:p>
          </table:table-cell>
          <table:table-cell table:style-name="ce264" office:value-type="float" office:value="30" calcext:value-type="float">
            <text:p>30</text:p>
          </table:table-cell>
          <table:table-cell table:style-name="ce267" table:formula="of:=IF(HOUR([.E9]-[.D9])+(MINUTE([.E9]-[.D9])/60)-([.F9]/60)=0;&quot;&quot;;HOUR([.E9]-[.D9])+(MINUTE([.E9]-[.D9])/60)-([.F9]/60))" office:value-type="float" office:value="7" calcext:value-type="float">
            <text:p>7,00</text:p>
          </table:table-cell>
          <table:table-cell table:style-name="ce270"/>
          <table:table-cell table:style-name="ce273" table:number-columns-repeated="2"/>
          <table:table-cell table:style-name="ce277" office:value-type="float" office:value="2.5" calcext:value-type="float">
            <text:p>2,50</text:p>
          </table:table-cell>
          <table:table-cell table:style-name="ce267" table:formula="of:=IF(SUM([.H9:.K9])=0;[.G9];IF(([.G9]-SUM([.H9:.K9]))=0;&quot;&quot;;[.G9]-SUM([.H9:.K9])))" office:value-type="float" office:value="4.5" calcext:value-type="float">
            <text:p>4,50</text:p>
          </table:table-cell>
          <table:table-cell table:style-name="ce201" office:value-type="string" calcext:value-type="string">
            <text:p>Gada Masalha</text:p>
          </table:table-cell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10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245" office:value-type="date" office:date-value="2022-06-03" calcext:value-type="date">
            <text:p>2022/06/03</text:p>
          </table:table-cell>
          <table:table-cell table:style-name="ce248" office:value-type="time" office:time-value="PT1073174H00M00S" calcext:value-type="time">
            <text:p>14:00</text:p>
          </table:table-cell>
          <table:table-cell table:style-name="ce253" office:value-type="time" office:time-value="PT1073181H30M00S" calcext:value-type="time">
            <text:p>21:30</text:p>
          </table:table-cell>
          <table:table-cell table:style-name="ce264" office:value-type="float" office:value="30" calcext:value-type="float">
            <text:p>30</text:p>
          </table:table-cell>
          <table:table-cell table:style-name="ce267" table:formula="of:=IF(HOUR([.E10]-[.D10])+(MINUTE([.E10]-[.D10])/60)-([.F10]/60)=0;&quot;&quot;;HOUR([.E10]-[.D10])+(MINUTE([.E10]-[.D10])/60)-([.F10]/60))" office:value-type="float" office:value="7" calcext:value-type="float">
            <text:p>7,00</text:p>
          </table:table-cell>
          <table:table-cell table:style-name="ce270" office:value-type="float" office:value="3.5" calcext:value-type="float">
            <text:p>3,50</text:p>
          </table:table-cell>
          <table:table-cell table:style-name="ce273" table:number-columns-repeated="2"/>
          <table:table-cell table:style-name="ce277"/>
          <table:table-cell table:style-name="ce267" table:formula="of:=IF(SUM([.H10:.K10])=0;[.G10];IF(([.G10]-SUM([.H10:.K10]))=0;&quot;&quot;;[.G10]-SUM([.H10:.K10])))" office:value-type="float" office:value="3.5" calcext:value-type="float">
            <text:p>3,50</text:p>
          </table:table-cell>
          <table:table-cell table:style-name="ce201" office:value-type="string" calcext:value-type="string">
            <text:p>Yvonne Borg</text:p>
          </table:table-cell>
          <table:table-cell table:style-name="ce103"/>
          <table:table-cell table:number-columns-repeated="47"/>
        </table:table-row>
        <table:table-row table:style-name="ro2">
          <table:table-cell office:value-type="string" calcext:value-type="string">
            <text:p>*</text:p>
          </table:table-cell>
          <table:table-cell table:style-name="ce244" table:formula="of:=CHOOSE(WEEKDAY([.C11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245" office:value-type="date" office:date-value="2022-06-04" calcext:value-type="date">
            <text:p>2022/06/04</text:p>
          </table:table-cell>
          <table:table-cell table:style-name="ce248" office:value-type="time" office:time-value="PT1073191H00M00S" calcext:value-type="time">
            <text:p>07:00</text:p>
          </table:table-cell>
          <table:table-cell table:style-name="ce253" office:value-type="time" office:time-value="PT1073198H15M00S" calcext:value-type="time">
            <text:p>14:15</text:p>
          </table:table-cell>
          <table:table-cell table:style-name="ce264"/>
          <table:table-cell table:style-name="ce267" table:formula="of:=IF(HOUR([.E11]-[.D11])+(MINUTE([.E11]-[.D11])/60)-([.F11]/60)=0;&quot;&quot;;HOUR([.E11]-[.D11])+(MINUTE([.E11]-[.D11])/60)-([.F11]/60))" office:value-type="float" office:value="7.25" calcext:value-type="float">
            <text:p>7,25</text:p>
          </table:table-cell>
          <table:table-cell table:style-name="ce270" office:value-type="float" office:value="7.25" calcext:value-type="float">
            <text:p>7,25</text:p>
          </table:table-cell>
          <table:table-cell table:style-name="ce273" table:number-columns-repeated="2"/>
          <table:table-cell table:style-name="ce277"/>
          <table:table-cell table:style-name="ce267" table:formula="of:=IF(SUM([.H11:.K11])=0;[.G11];IF(([.G11]-SUM([.H11:.K11]))=0;&quot;&quot;;[.G11]-SUM([.H11:.K11])))">
            <text:p/>
          </table:table-cell>
          <table:table-cell table:style-name="ce201" office:value-type="string" calcext:value-type="string">
            <text:p>Gada Masalha</text:p>
          </table:table-cell>
          <table:table-cell table:style-name="ce103"/>
          <table:table-cell table:number-columns-repeated="47"/>
        </table:table-row>
        <table:table-row table:style-name="ro2">
          <table:table-cell office:value-type="string" calcext:value-type="string">
            <text:p>*</text:p>
          </table:table-cell>
          <table:table-cell table:style-name="ce244" table:formula="of:=CHOOSE(WEEKDAY([.C12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245" office:value-type="date" office:date-value="2022-06-04" calcext:value-type="date">
            <text:p>2022/06/04</text:p>
          </table:table-cell>
          <table:table-cell table:style-name="ce248" office:value-type="time" office:time-value="PT1073198H00M00S" calcext:value-type="time">
            <text:p>14:00</text:p>
          </table:table-cell>
          <table:table-cell table:style-name="ce253" office:value-type="time" office:time-value="PT1073205H30M00S" calcext:value-type="time">
            <text:p>21:30</text:p>
          </table:table-cell>
          <table:table-cell table:style-name="ce264" office:value-type="float" office:value="30" calcext:value-type="float">
            <text:p>30</text:p>
          </table:table-cell>
          <table:table-cell table:style-name="ce267" table:formula="of:=IF(HOUR([.E12]-[.D12])+(MINUTE([.E12]-[.D12])/60)-([.F12]/60)=0;&quot;&quot;;HOUR([.E12]-[.D12])+(MINUTE([.E12]-[.D12])/60)-([.F12]/60))" office:value-type="float" office:value="7" calcext:value-type="float">
            <text:p>7,00</text:p>
          </table:table-cell>
          <table:table-cell table:style-name="ce270" office:value-type="float" office:value="7" calcext:value-type="float">
            <text:p>7,00</text:p>
          </table:table-cell>
          <table:table-cell table:style-name="ce273" table:number-columns-repeated="2"/>
          <table:table-cell table:style-name="ce277"/>
          <table:table-cell table:style-name="ce267" table:formula="of:=IF(SUM([.H12:.K12])=0;[.G12];IF(([.G12]-SUM([.H12:.K12]))=0;&quot;&quot;;[.G12]-SUM([.H12:.K12])))">
            <text:p/>
          </table:table-cell>
          <table:table-cell table:style-name="ce201" office:value-type="string" calcext:value-type="string">
            <text:p>Yvonne Borg</text:p>
          </table:table-cell>
          <table:table-cell table:style-name="ce103"/>
          <table:table-cell table:number-columns-repeated="47"/>
        </table:table-row>
        <table:table-row table:style-name="ro2">
          <table:table-cell office:value-type="string" calcext:value-type="string">
            <text:p>*</text:p>
          </table:table-cell>
          <table:table-cell table:style-name="ce244" table:formula="of:=CHOOSE(WEEKDAY([.C13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245" office:value-type="date" office:date-value="2022-06-05" calcext:value-type="date">
            <text:p>2022/06/05</text:p>
          </table:table-cell>
          <table:table-cell table:style-name="ce248" office:value-type="time" office:time-value="PT1073215H00M00S" calcext:value-type="time">
            <text:p>07:00</text:p>
          </table:table-cell>
          <table:table-cell table:style-name="ce253" office:value-type="time" office:time-value="PT1073229H30M00S" calcext:value-type="time">
            <text:p>21:30</text:p>
          </table:table-cell>
          <table:table-cell table:style-name="ce264" office:value-type="float" office:value="60" calcext:value-type="float">
            <text:p>60</text:p>
          </table:table-cell>
          <table:table-cell table:style-name="ce267" table:formula="of:=IF(HOUR([.E13]-[.D13])+(MINUTE([.E13]-[.D13])/60)-([.F13]/60)=0;&quot;&quot;;HOUR([.E13]-[.D13])+(MINUTE([.E13]-[.D13])/60)-([.F13]/60))" office:value-type="float" office:value="13.5" calcext:value-type="float">
            <text:p>13,50</text:p>
          </table:table-cell>
          <table:table-cell table:style-name="ce270" office:value-type="float" office:value="13.5" calcext:value-type="float">
            <text:p>13,50</text:p>
          </table:table-cell>
          <table:table-cell table:style-name="ce273" table:number-columns-repeated="2"/>
          <table:table-cell table:style-name="ce277"/>
          <table:table-cell table:style-name="ce267" table:formula="of:=IF(SUM([.H13:.K13])=0;[.G13];IF(([.G13]-SUM([.H13:.K13]))=0;&quot;&quot;;[.G13]-SUM([.H13:.K13])))">
            <text:p/>
          </table:table-cell>
          <table:table-cell table:style-name="ce201" office:value-type="string" calcext:value-type="string">
            <text:p>Gada Masalha</text:p>
          </table:table-cell>
          <table:table-cell table:style-name="ce103"/>
          <table:table-cell table:number-columns-repeated="47"/>
        </table:table-row>
        <table:table-row table:style-name="ro2">
          <table:table-cell office:value-type="string" calcext:value-type="string">
            <text:p>*</text:p>
          </table:table-cell>
          <table:table-cell table:style-name="ce244" table:formula="of:=CHOOSE(WEEKDAY([.C14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245" office:value-type="date" office:date-value="2022-06-06" calcext:value-type="date">
            <text:p>2022/06/06</text:p>
          </table:table-cell>
          <table:table-cell table:style-name="ce248" office:value-type="time" office:time-value="PT1073244H00M00S" calcext:value-type="time">
            <text:p>12:00</text:p>
          </table:table-cell>
          <table:table-cell table:style-name="ce253" office:value-type="time" office:time-value="PT1073253H30M00S" calcext:value-type="time">
            <text:p>21:30</text:p>
          </table:table-cell>
          <table:table-cell table:style-name="ce264" office:value-type="float" office:value="30" calcext:value-type="float">
            <text:p>30</text:p>
          </table:table-cell>
          <table:table-cell table:style-name="ce267" table:formula="of:=IF(HOUR([.E14]-[.D14])+(MINUTE([.E14]-[.D14])/60)-([.F14]/60)=0;&quot;&quot;;HOUR([.E14]-[.D14])+(MINUTE([.E14]-[.D14])/60)-([.F14]/60))" office:value-type="float" office:value="9" calcext:value-type="float">
            <text:p>9,00</text:p>
          </table:table-cell>
          <table:table-cell table:style-name="ce270" office:value-type="float" office:value="9" calcext:value-type="float">
            <text:p>9,00</text:p>
          </table:table-cell>
          <table:table-cell table:style-name="ce273" table:number-columns-repeated="2"/>
          <table:table-cell table:style-name="ce277"/>
          <table:table-cell table:style-name="ce267" table:formula="of:=IF(SUM([.H14:.K14])=0;[.G14];IF(([.G14]-SUM([.H14:.K14]))=0;&quot;&quot;;[.G14]-SUM([.H14:.K14])))">
            <text:p/>
          </table:table-cell>
          <table:table-cell table:style-name="ce201" office:value-type="string" calcext:value-type="string">
            <text:p>Camilla Norén</text:p>
          </table:table-cell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15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245" office:value-type="date" office:date-value="2022-06-07" calcext:value-type="date">
            <text:p>2022/06/07</text:p>
          </table:table-cell>
          <table:table-cell table:style-name="ce248" office:value-type="time" office:time-value="PT1073263H00M00S" calcext:value-type="time">
            <text:p>07:00</text:p>
          </table:table-cell>
          <table:table-cell table:style-name="ce253" office:value-type="time" office:time-value="PT1073271H00M00S" calcext:value-type="time">
            <text:p>15:00</text:p>
          </table:table-cell>
          <table:table-cell table:style-name="ce264" office:value-type="float" office:value="30" calcext:value-type="float">
            <text:p>30</text:p>
          </table:table-cell>
          <table:table-cell table:style-name="ce267" table:formula="of:=IF(HOUR([.E15]-[.D15])+(MINUTE([.E15]-[.D15])/60)-([.F15]/60)=0;&quot;&quot;;HOUR([.E15]-[.D15])+(MINUTE([.E15]-[.D15])/60)-([.F15]/60))" office:value-type="float" office:value="7.5" calcext:value-type="float">
            <text:p>7,50</text:p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15:.K15])=0;[.G15];IF(([.G15]-SUM([.H15:.K15]))=0;&quot;&quot;;[.G15]-SUM([.H15:.K15])))" office:value-type="float" office:value="7.5" calcext:value-type="float">
            <text:p>7,50</text:p>
          </table:table-cell>
          <table:table-cell table:style-name="ce201" office:value-type="string" calcext:value-type="string">
            <text:p>Gada Masalha</text:p>
          </table:table-cell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16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245" office:value-type="date" office:date-value="2022-06-08" calcext:value-type="date">
            <text:p>2022/06/08</text:p>
          </table:table-cell>
          <table:table-cell table:style-name="ce248"/>
          <table:table-cell table:style-name="ce253"/>
          <table:table-cell table:style-name="ce265"/>
          <table:table-cell table:style-name="ce267" table:formula="of:=IF(HOUR([.E16]-[.D16])+(MINUTE([.E16]-[.D16])/60)-([.F16]/60)=0;&quot;&quot;;HOUR([.E16]-[.D16])+(MINUTE([.E16]-[.D16])/60)-([.F16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16:.K16])=0;[.G16];IF(([.G16]-SUM([.H16:.K16]))=0;&quot;&quot;;[.G16]-SUM([.H16:.K16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17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245" office:value-type="date" office:date-value="2022-06-09" calcext:value-type="date">
            <text:p>2022/06/09</text:p>
          </table:table-cell>
          <table:table-cell table:style-name="ce248"/>
          <table:table-cell table:style-name="ce253"/>
          <table:table-cell table:style-name="ce265"/>
          <table:table-cell table:style-name="ce267" table:formula="of:=IF(HOUR([.E17]-[.D17])+(MINUTE([.E17]-[.D17])/60)-([.F17]/60)=0;&quot;&quot;;HOUR([.E17]-[.D17])+(MINUTE([.E17]-[.D17])/60)-([.F17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17:.K17])=0;[.G17];IF(([.G17]-SUM([.H17:.K17]))=0;&quot;&quot;;[.G17]-SUM([.H17:.K17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18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245" office:value-type="date" office:date-value="2022-06-10" calcext:value-type="date">
            <text:p>2022/06/10</text:p>
          </table:table-cell>
          <table:table-cell table:style-name="ce248" office:value-type="time" office:time-value="PT1073344H30M00S" calcext:value-type="time">
            <text:p>16:30</text:p>
          </table:table-cell>
          <table:table-cell table:style-name="ce253" office:value-type="time" office:time-value="PT1073349H30M00S" calcext:value-type="time">
            <text:p>21:30</text:p>
          </table:table-cell>
          <table:table-cell table:style-name="ce264"/>
          <table:table-cell table:style-name="ce267" table:formula="of:=IF(HOUR([.E18]-[.D18])+(MINUTE([.E18]-[.D18])/60)-([.F18]/60)=0;&quot;&quot;;HOUR([.E18]-[.D18])+(MINUTE([.E18]-[.D18])/60)-([.F18]/60))" office:value-type="float" office:value="5" calcext:value-type="float">
            <text:p>5,00</text:p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18:.K18])=0;[.G18];IF(([.G18]-SUM([.H18:.K18]))=0;&quot;&quot;;[.G18]-SUM([.H18:.K18])))" office:value-type="float" office:value="5" calcext:value-type="float">
            <text:p>5,00</text:p>
          </table:table-cell>
          <table:table-cell table:style-name="ce201" office:value-type="string" calcext:value-type="string">
            <text:p>Yvonne Borg</text:p>
          </table:table-cell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19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245" office:value-type="date" office:date-value="2022-06-11" calcext:value-type="date">
            <text:p>2022/06/11</text:p>
          </table:table-cell>
          <table:table-cell table:style-name="ce248" office:value-type="time" office:time-value="PT1073359H00M00S" calcext:value-type="time">
            <text:p>07:00</text:p>
          </table:table-cell>
          <table:table-cell table:style-name="ce253" office:value-type="time" office:time-value="PT1073391H00M00S" calcext:value-type="time">
            <text:p>15:00</text:p>
          </table:table-cell>
          <table:table-cell table:style-name="ce264" office:value-type="float" office:value="30" calcext:value-type="float">
            <text:p>30</text:p>
          </table:table-cell>
          <table:table-cell table:style-name="ce267" table:formula="of:=IF(HOUR([.E19]-[.D19])+(MINUTE([.E19]-[.D19])/60)-([.F19]/60)=0;&quot;&quot;;HOUR([.E19]-[.D19])+(MINUTE([.E19]-[.D19])/60)-([.F19]/60))" office:value-type="float" office:value="7.5" calcext:value-type="float">
            <text:p>7,50</text:p>
          </table:table-cell>
          <table:table-cell table:style-name="ce270"/>
          <table:table-cell table:style-name="ce273" office:value-type="float" office:value="7.5" calcext:value-type="float">
            <text:p>7,50</text:p>
          </table:table-cell>
          <table:table-cell table:style-name="ce273"/>
          <table:table-cell table:style-name="ce277"/>
          <table:table-cell table:style-name="ce267" table:formula="of:=IF(SUM([.H19:.K19])=0;[.G19];IF(([.G19]-SUM([.H19:.K19]))=0;&quot;&quot;;[.G19]-SUM([.H19:.K19])))">
            <text:p/>
          </table:table-cell>
          <table:table-cell table:style-name="ce201" office:value-type="string" calcext:value-type="string">
            <text:p>Camilla Norén</text:p>
          </table:table-cell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20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245" office:value-type="date" office:date-value="2022-06-12" calcext:value-type="date">
            <text:p>2022/06/12</text:p>
          </table:table-cell>
          <table:table-cell table:style-name="ce248" office:value-type="time" office:time-value="PT1073359H00M00S" calcext:value-type="time">
            <text:p>07:00</text:p>
          </table:table-cell>
          <table:table-cell table:style-name="ce253" office:value-type="time" office:time-value="PT1073391H00M00S" calcext:value-type="time">
            <text:p>15:00</text:p>
          </table:table-cell>
          <table:table-cell table:style-name="ce264" office:value-type="float" office:value="30" calcext:value-type="float">
            <text:p>30</text:p>
          </table:table-cell>
          <table:table-cell table:style-name="ce267" table:formula="of:=IF(HOUR([.E20]-[.D20])+(MINUTE([.E20]-[.D20])/60)-([.F20]/60)=0;&quot;&quot;;HOUR([.E20]-[.D20])+(MINUTE([.E20]-[.D20])/60)-([.F20]/60))" office:value-type="float" office:value="7.5" calcext:value-type="float">
            <text:p>7,50</text:p>
          </table:table-cell>
          <table:table-cell table:style-name="ce270"/>
          <table:table-cell table:style-name="ce273" office:value-type="float" office:value="7.5" calcext:value-type="float">
            <text:p>7,50</text:p>
          </table:table-cell>
          <table:table-cell table:style-name="ce273"/>
          <table:table-cell table:style-name="ce277"/>
          <table:table-cell table:style-name="ce267" table:formula="of:=IF(SUM([.H20:.K20])=0;[.G20];IF(([.G20]-SUM([.H20:.K20]))=0;&quot;&quot;;[.G20]-SUM([.H20:.K20])))">
            <text:p/>
          </table:table-cell>
          <table:table-cell table:style-name="ce201" office:value-type="string" calcext:value-type="string">
            <text:p>Camilla Norén</text:p>
          </table:table-cell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21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245" office:value-type="date" office:date-value="2022-06-13" calcext:value-type="date">
            <text:p>2022/06/13</text:p>
          </table:table-cell>
          <table:table-cell table:style-name="ce248" office:value-type="time" office:time-value="PT1073407H00M00S" calcext:value-type="time">
            <text:p>07:00</text:p>
          </table:table-cell>
          <table:table-cell table:style-name="ce253" office:value-type="time" office:time-value="PT1073415H00M00S" calcext:value-type="time">
            <text:p>15:00</text:p>
          </table:table-cell>
          <table:table-cell table:style-name="ce264" office:value-type="float" office:value="30" calcext:value-type="float">
            <text:p>30</text:p>
          </table:table-cell>
          <table:table-cell table:style-name="ce267" table:formula="of:=IF(HOUR([.E21]-[.D21])+(MINUTE([.E21]-[.D21])/60)-([.F21]/60)=0;&quot;&quot;;HOUR([.E21]-[.D21])+(MINUTE([.E21]-[.D21])/60)-([.F21]/60))" office:value-type="float" office:value="7.5" calcext:value-type="float">
            <text:p>7,50</text:p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21:.K21])=0;[.G21];IF(([.G21]-SUM([.H21:.K21]))=0;&quot;&quot;;[.G21]-SUM([.H21:.K21])))" office:value-type="float" office:value="7.5" calcext:value-type="float">
            <text:p>7,50</text:p>
          </table:table-cell>
          <table:table-cell table:style-name="ce201" office:value-type="string" calcext:value-type="string">
            <text:p>Gada Masalha</text:p>
          </table:table-cell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22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245" office:value-type="date" office:date-value="2022-06-14" calcext:value-type="date">
            <text:p>2022/06/14</text:p>
          </table:table-cell>
          <table:table-cell table:style-name="ce248" office:value-type="time" office:time-value="PT1073438H00M00S" calcext:value-type="time">
            <text:p>14:00</text:p>
          </table:table-cell>
          <table:table-cell table:style-name="ce253" office:value-type="time" office:time-value="PT1073445H30M00S" calcext:value-type="time">
            <text:p>21:30</text:p>
          </table:table-cell>
          <table:table-cell table:style-name="ce264" office:value-type="float" office:value="30" calcext:value-type="float">
            <text:p>30</text:p>
          </table:table-cell>
          <table:table-cell table:style-name="ce267" table:formula="of:=IF(HOUR([.E22]-[.D22])+(MINUTE([.E22]-[.D22])/60)-([.F22]/60)=0;&quot;&quot;;HOUR([.E22]-[.D22])+(MINUTE([.E22]-[.D22])/60)-([.F22]/60))" office:value-type="float" office:value="7" calcext:value-type="float">
            <text:p>7,00</text:p>
          </table:table-cell>
          <table:table-cell table:style-name="ce270"/>
          <table:table-cell table:style-name="ce273" table:number-columns-repeated="2"/>
          <table:table-cell table:style-name="ce277" office:value-type="float" office:value="2.5" calcext:value-type="float">
            <text:p>2,50</text:p>
          </table:table-cell>
          <table:table-cell table:style-name="ce267" table:formula="of:=IF(SUM([.H22:.K22])=0;[.G22];IF(([.G22]-SUM([.H22:.K22]))=0;&quot;&quot;;[.G22]-SUM([.H22:.K22])))" office:value-type="float" office:value="4.5" calcext:value-type="float">
            <text:p>4,50</text:p>
          </table:table-cell>
          <table:table-cell table:style-name="ce201" office:value-type="string" calcext:value-type="string">
            <text:p>Gada Masalha</text:p>
          </table:table-cell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23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245" office:value-type="date" office:date-value="2022-06-15" calcext:value-type="date">
            <text:p>2022/06/15</text:p>
          </table:table-cell>
          <table:table-cell table:style-name="ce248" office:value-type="time" office:time-value="PT1073455H00M00S" calcext:value-type="time">
            <text:p>07:00</text:p>
          </table:table-cell>
          <table:table-cell table:style-name="ce253" office:value-type="time" office:time-value="PT1073463H00M00S" calcext:value-type="time">
            <text:p>15:00</text:p>
          </table:table-cell>
          <table:table-cell table:style-name="ce264" office:value-type="float" office:value="30" calcext:value-type="float">
            <text:p>30</text:p>
          </table:table-cell>
          <table:table-cell table:style-name="ce267" table:formula="of:=IF(HOUR([.E23]-[.D23])+(MINUTE([.E23]-[.D23])/60)-([.F23]/60)=0;&quot;&quot;;HOUR([.E23]-[.D23])+(MINUTE([.E23]-[.D23])/60)-([.F23]/60))" office:value-type="float" office:value="7.5" calcext:value-type="float">
            <text:p>7,50</text:p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23:.K23])=0;[.G23];IF(([.G23]-SUM([.H23:.K23]))=0;&quot;&quot;;[.G23]-SUM([.H23:.K23])))" office:value-type="float" office:value="7.5" calcext:value-type="float">
            <text:p>7,50</text:p>
          </table:table-cell>
          <table:table-cell table:style-name="ce201" office:value-type="string" calcext:value-type="string">
            <text:p>Gada Masalha</text:p>
          </table:table-cell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24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245" office:value-type="date" office:date-value="2022-06-16" calcext:value-type="date">
            <text:p>2022/06/16</text:p>
          </table:table-cell>
          <table:table-cell table:style-name="ce248"/>
          <table:table-cell table:style-name="ce253"/>
          <table:table-cell table:style-name="ce264"/>
          <table:table-cell table:style-name="ce267" table:formula="of:=IF(HOUR([.E24]-[.D24])+(MINUTE([.E24]-[.D24])/60)-([.F24]/60)=0;&quot;&quot;;HOUR([.E24]-[.D24])+(MINUTE([.E24]-[.D24])/60)-([.F24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24:.K24])=0;[.G24];IF(([.G24]-SUM([.H24:.K24]))=0;&quot;&quot;;[.G24]-SUM([.H24:.K24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25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245" office:value-type="date" office:date-value="2022-06-17" calcext:value-type="date">
            <text:p>2022/06/17</text:p>
          </table:table-cell>
          <table:table-cell table:style-name="ce248"/>
          <table:table-cell table:style-name="ce253"/>
          <table:table-cell table:style-name="ce265"/>
          <table:table-cell table:style-name="ce267" table:formula="of:=IF(HOUR([.E25]-[.D25])+(MINUTE([.E25]-[.D25])/60)-([.F25]/60)=0;&quot;&quot;;HOUR([.E25]-[.D25])+(MINUTE([.E25]-[.D25])/60)-([.F25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25:.K25])=0;[.G25];IF(([.G25]-SUM([.H25:.K25]))=0;&quot;&quot;;[.G25]-SUM([.H25:.K25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26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245" office:value-type="date" office:date-value="2022-06-18" calcext:value-type="date">
            <text:p>2022/06/18</text:p>
          </table:table-cell>
          <table:table-cell table:style-name="ce248" office:value-type="time" office:time-value="PT21H15M00S" calcext:value-type="time">
            <text:p>21:15</text:p>
          </table:table-cell>
          <table:table-cell table:style-name="ce253" office:value-type="time" office:time-value="PT1073575H15M00S" calcext:value-type="time">
            <text:p>07:15</text:p>
          </table:table-cell>
          <table:table-cell table:style-name="ce264"/>
          <table:table-cell table:style-name="ce267" table:formula="of:=IF(HOUR([.E26]-[.D26])+(MINUTE([.E26]-[.D26])/60)-([.F26]/60)=0;&quot;&quot;;HOUR([.E26]-[.D26])+(MINUTE([.E26]-[.D26])/60)-([.F26]/60))" office:value-type="float" office:value="10" calcext:value-type="float">
            <text:p>10,00</text:p>
          </table:table-cell>
          <table:table-cell table:style-name="ce270"/>
          <table:table-cell table:style-name="ce273" office:value-type="float" office:value="10" calcext:value-type="float">
            <text:p>10,00</text:p>
          </table:table-cell>
          <table:table-cell table:style-name="ce273"/>
          <table:table-cell table:style-name="ce277"/>
          <table:table-cell table:style-name="ce267" table:formula="of:=IF(SUM([.H26:.K26])=0;[.G26];IF(([.G26]-SUM([.H26:.K26]))=0;&quot;&quot;;[.G26]-SUM([.H26:.K26])))">
            <text:p/>
          </table:table-cell>
          <table:table-cell table:style-name="ce201" office:value-type="string" calcext:value-type="string">
            <text:p>Gada Masalha</text:p>
          </table:table-cell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27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245" office:value-type="date" office:date-value="2022-06-19" calcext:value-type="date">
            <text:p>2022/06/19</text:p>
          </table:table-cell>
          <table:table-cell table:style-name="ce248" office:value-type="time" office:time-value="PT1073558H00M00S" calcext:value-type="time">
            <text:p>14:00</text:p>
          </table:table-cell>
          <table:table-cell table:style-name="ce253" office:value-type="time" office:time-value="PT1073565H30M00S" calcext:value-type="time">
            <text:p>21:30</text:p>
          </table:table-cell>
          <table:table-cell table:style-name="ce264" office:value-type="float" office:value="30" calcext:value-type="float">
            <text:p>30</text:p>
          </table:table-cell>
          <table:table-cell table:style-name="ce267" table:formula="of:=IF(HOUR([.E27]-[.D27])+(MINUTE([.E27]-[.D27])/60)-([.F27]/60)=0;&quot;&quot;;HOUR([.E27]-[.D27])+(MINUTE([.E27]-[.D27])/60)-([.F27]/60))" office:value-type="float" office:value="7" calcext:value-type="float">
            <text:p>7,00</text:p>
          </table:table-cell>
          <table:table-cell table:style-name="ce270"/>
          <table:table-cell table:style-name="ce273" office:value-type="float" office:value="7" calcext:value-type="float">
            <text:p>7,00</text:p>
          </table:table-cell>
          <table:table-cell table:style-name="ce273"/>
          <table:table-cell table:style-name="ce277"/>
          <table:table-cell table:style-name="ce267" table:formula="of:=IF(SUM([.H27:.K27])=0;[.G27];IF(([.G27]-SUM([.H27:.K27]))=0;&quot;&quot;;[.G27]-SUM([.H27:.K27])))">
            <text:p/>
          </table:table-cell>
          <table:table-cell table:style-name="ce201" office:value-type="string" calcext:value-type="string">
            <text:p>Camilla Norén</text:p>
          </table:table-cell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28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245" office:value-type="date" office:date-value="2022-06-19" calcext:value-type="date">
            <text:p>2022/06/19</text:p>
          </table:table-cell>
          <table:table-cell table:style-name="ce248" office:value-type="time" office:time-value="PT21H15M00S" calcext:value-type="time">
            <text:p>21:15</text:p>
          </table:table-cell>
          <table:table-cell table:style-name="ce253" office:value-type="time" office:time-value="PT1073575H15M00S" calcext:value-type="time">
            <text:p>07:15</text:p>
          </table:table-cell>
          <table:table-cell table:style-name="ce264"/>
          <table:table-cell table:style-name="ce267" table:formula="of:=IF(HOUR([.E28]-[.D28])+(MINUTE([.E28]-[.D28])/60)-([.F28]/60)=0;&quot;&quot;;HOUR([.E28]-[.D28])+(MINUTE([.E28]-[.D28])/60)-([.F28]/60))" office:value-type="float" office:value="10" calcext:value-type="float">
            <text:p>10,00</text:p>
          </table:table-cell>
          <table:table-cell table:style-name="ce270"/>
          <table:table-cell table:style-name="ce273" office:value-type="float" office:value="10" calcext:value-type="float">
            <text:p>10,00</text:p>
          </table:table-cell>
          <table:table-cell table:style-name="ce273"/>
          <table:table-cell table:style-name="ce277"/>
          <table:table-cell table:style-name="ce267" table:formula="of:=IF(SUM([.H28:.K28])=0;[.G28];IF(([.G28]-SUM([.H28:.K28]))=0;&quot;&quot;;[.G28]-SUM([.H28:.K28])))">
            <text:p/>
          </table:table-cell>
          <table:table-cell table:style-name="ce201" office:value-type="string" calcext:value-type="string">
            <text:p>Gada Masalha</text:p>
          </table:table-cell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29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245" office:value-type="date" office:date-value="2022-06-20" calcext:value-type="date">
            <text:p>2022/06/20</text:p>
          </table:table-cell>
          <table:table-cell table:style-name="ce248"/>
          <table:table-cell table:style-name="ce253"/>
          <table:table-cell table:style-name="ce265"/>
          <table:table-cell table:style-name="ce267" table:formula="of:=IF(HOUR([.E29]-[.D29])+(MINUTE([.E29]-[.D29])/60)-([.F29]/60)=0;&quot;&quot;;HOUR([.E29]-[.D29])+(MINUTE([.E29]-[.D29])/60)-([.F29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29:.K29])=0;[.G29];IF(([.G29]-SUM([.H29:.K29]))=0;&quot;&quot;;[.G29]-SUM([.H29:.K29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30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245" office:value-type="date" office:date-value="2022-06-21" calcext:value-type="date">
            <text:p>2022/06/21</text:p>
          </table:table-cell>
          <table:table-cell table:style-name="ce248" office:value-type="time" office:time-value="PT1073599H00M00S" calcext:value-type="time">
            <text:p>07:00</text:p>
          </table:table-cell>
          <table:table-cell table:style-name="ce253" office:value-type="time" office:time-value="PT1073607H00M00S" calcext:value-type="time">
            <text:p>15:00</text:p>
          </table:table-cell>
          <table:table-cell table:style-name="ce264" office:value-type="float" office:value="30" calcext:value-type="float">
            <text:p>30</text:p>
          </table:table-cell>
          <table:table-cell table:style-name="ce267" table:formula="of:=IF(HOUR([.E30]-[.D30])+(MINUTE([.E30]-[.D30])/60)-([.F30]/60)=0;&quot;&quot;;HOUR([.E30]-[.D30])+(MINUTE([.E30]-[.D30])/60)-([.F30]/60))" office:value-type="float" office:value="7.5" calcext:value-type="float">
            <text:p>7,50</text:p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30:.K30])=0;[.G30];IF(([.G30]-SUM([.H30:.K30]))=0;&quot;&quot;;[.G30]-SUM([.H30:.K30])))" office:value-type="float" office:value="7.5" calcext:value-type="float">
            <text:p>7,50</text:p>
          </table:table-cell>
          <table:table-cell table:style-name="ce201" office:value-type="string" calcext:value-type="string">
            <text:p>Gada Masalha</text:p>
          </table:table-cell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31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245" office:value-type="date" office:date-value="2022-06-22" calcext:value-type="date">
            <text:p>2022/06/22</text:p>
          </table:table-cell>
          <table:table-cell table:style-name="ce248"/>
          <table:table-cell table:style-name="ce253"/>
          <table:table-cell table:style-name="ce265"/>
          <table:table-cell table:style-name="ce267" table:formula="of:=IF(HOUR([.E31]-[.D31])+(MINUTE([.E31]-[.D31])/60)-([.F31]/60)=0;&quot;&quot;;HOUR([.E31]-[.D31])+(MINUTE([.E31]-[.D31])/60)-([.F31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31:.K31])=0;[.G31];IF(([.G31]-SUM([.H31:.K31]))=0;&quot;&quot;;[.G31]-SUM([.H31:.K31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32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245" office:value-type="date" office:date-value="2022-06-23" calcext:value-type="date">
            <text:p>2022/06/23</text:p>
          </table:table-cell>
          <table:table-cell table:style-name="ce248"/>
          <table:table-cell table:style-name="ce253"/>
          <table:table-cell table:style-name="ce265"/>
          <table:table-cell table:style-name="ce267" table:formula="of:=IF(HOUR([.E32]-[.D32])+(MINUTE([.E32]-[.D32])/60)-([.F32]/60)=0;&quot;&quot;;HOUR([.E32]-[.D32])+(MINUTE([.E32]-[.D32])/60)-([.F32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32:.K32])=0;[.G32];IF(([.G32]-SUM([.H32:.K32]))=0;&quot;&quot;;[.G32]-SUM([.H32:.K32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 office:value-type="string" calcext:value-type="string">
            <text:p>*</text:p>
          </table:table-cell>
          <table:table-cell table:style-name="ce244" table:formula="of:=CHOOSE(WEEKDAY([.C33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245" office:value-type="date" office:date-value="2022-06-24" calcext:value-type="date">
            <text:p>2022/06/24</text:p>
          </table:table-cell>
          <table:table-cell table:style-name="ce248"/>
          <table:table-cell table:style-name="ce253"/>
          <table:table-cell table:style-name="ce265"/>
          <table:table-cell table:style-name="ce267" table:formula="of:=IF(HOUR([.E33]-[.D33])+(MINUTE([.E33]-[.D33])/60)-([.F33]/60)=0;&quot;&quot;;HOUR([.E33]-[.D33])+(MINUTE([.E33]-[.D33])/60)-([.F33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33:.K33])=0;[.G33];IF(([.G33]-SUM([.H33:.K33]))=0;&quot;&quot;;[.G33]-SUM([.H33:.K33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 office:value-type="string" calcext:value-type="string">
            <text:p>*</text:p>
          </table:table-cell>
          <table:table-cell table:style-name="ce244" table:formula="of:=CHOOSE(WEEKDAY([.C34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245" office:value-type="date" office:date-value="2022-06-25" calcext:value-type="date">
            <text:p>2022/06/25</text:p>
          </table:table-cell>
          <table:table-cell table:style-name="ce248"/>
          <table:table-cell table:style-name="ce253"/>
          <table:table-cell table:style-name="ce265"/>
          <table:table-cell table:style-name="ce267" table:formula="of:=IF(HOUR([.E34]-[.D34])+(MINUTE([.E34]-[.D34])/60)-([.F34]/60)=0;&quot;&quot;;HOUR([.E34]-[.D34])+(MINUTE([.E34]-[.D34])/60)-([.F34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34:.K34])=0;[.G34];IF(([.G34]-SUM([.H34:.K34]))=0;&quot;&quot;;[.G34]-SUM([.H34:.K34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35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245" office:value-type="date" office:date-value="2022-06-26" calcext:value-type="date">
            <text:p>2022/06/26</text:p>
          </table:table-cell>
          <table:table-cell table:style-name="ce248"/>
          <table:table-cell table:style-name="ce253"/>
          <table:table-cell table:style-name="ce265"/>
          <table:table-cell table:style-name="ce267" table:formula="of:=IF(HOUR([.E35]-[.D35])+(MINUTE([.E35]-[.D35])/60)-([.F35]/60)=0;&quot;&quot;;HOUR([.E35]-[.D35])+(MINUTE([.E35]-[.D35])/60)-([.F35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35:.K35])=0;[.G35];IF(([.G35]-SUM([.H35:.K35]))=0;&quot;&quot;;[.G35]-SUM([.H35:.K35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36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245" office:value-type="date" office:date-value="2022-06-27" calcext:value-type="date">
            <text:p>2022/06/27</text:p>
          </table:table-cell>
          <table:table-cell table:style-name="ce248" office:value-type="time" office:time-value="PT21H15M00S" calcext:value-type="time">
            <text:p>21:15</text:p>
          </table:table-cell>
          <table:table-cell table:style-name="ce253" office:value-type="time" office:time-value="PT1073767H15M00S" calcext:value-type="time">
            <text:p>07:15</text:p>
          </table:table-cell>
          <table:table-cell table:style-name="ce264"/>
          <table:table-cell table:style-name="ce267" table:formula="of:=IF(HOUR([.E36]-[.D36])+(MINUTE([.E36]-[.D36])/60)-([.F36]/60)=0;&quot;&quot;;HOUR([.E36]-[.D36])+(MINUTE([.E36]-[.D36])/60)-([.F36]/60))" office:value-type="float" office:value="10" calcext:value-type="float">
            <text:p>10,00</text:p>
          </table:table-cell>
          <table:table-cell table:style-name="ce270"/>
          <table:table-cell table:style-name="ce273"/>
          <table:table-cell table:style-name="ce273" office:value-type="float" office:value="9.25" calcext:value-type="float">
            <text:p>9,25</text:p>
          </table:table-cell>
          <table:table-cell table:style-name="ce277" office:value-type="float" office:value="0.75" calcext:value-type="float">
            <text:p>0,75</text:p>
          </table:table-cell>
          <table:table-cell table:style-name="ce267" table:formula="of:=IF(SUM([.H36:.K36])=0;[.G36];IF(([.G36]-SUM([.H36:.K36]))=0;&quot;&quot;;[.G36]-SUM([.H36:.K36])))">
            <text:p/>
          </table:table-cell>
          <table:table-cell table:style-name="ce201" office:value-type="string" calcext:value-type="string">
            <text:p>Gada Masalha</text:p>
          </table:table-cell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37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245" office:value-type="date" office:date-value="2022-06-28" calcext:value-type="date">
            <text:p>2022/06/28</text:p>
          </table:table-cell>
          <table:table-cell table:style-name="ce248" office:value-type="time" office:time-value="PT21H15M00S" calcext:value-type="time">
            <text:p>21:15</text:p>
          </table:table-cell>
          <table:table-cell table:style-name="ce253" office:value-type="time" office:time-value="PT1073791H15M00S" calcext:value-type="time">
            <text:p>07:15</text:p>
          </table:table-cell>
          <table:table-cell table:style-name="ce264"/>
          <table:table-cell table:style-name="ce267" table:formula="of:=IF(HOUR([.E37]-[.D37])+(MINUTE([.E37]-[.D37])/60)-([.F37]/60)=0;&quot;&quot;;HOUR([.E37]-[.D37])+(MINUTE([.E37]-[.D37])/60)-([.F37]/60))" office:value-type="float" office:value="10" calcext:value-type="float">
            <text:p>10,00</text:p>
          </table:table-cell>
          <table:table-cell table:style-name="ce270"/>
          <table:table-cell table:style-name="ce273"/>
          <table:table-cell table:style-name="ce273" office:value-type="float" office:value="9.25" calcext:value-type="float">
            <text:p>9,25</text:p>
          </table:table-cell>
          <table:table-cell table:style-name="ce277" office:value-type="float" office:value="0.75" calcext:value-type="float">
            <text:p>0,75</text:p>
          </table:table-cell>
          <table:table-cell table:style-name="ce267" table:formula="of:=IF(SUM([.H37:.K37])=0;[.G37];IF(([.G37]-SUM([.H37:.K37]))=0;&quot;&quot;;[.G37]-SUM([.H37:.K37])))">
            <text:p/>
          </table:table-cell>
          <table:table-cell table:style-name="ce201" office:value-type="string" calcext:value-type="string">
            <text:p>Simon Abbakhouya</text:p>
          </table:table-cell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38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245" office:value-type="date" office:date-value="2022-06-29" calcext:value-type="date">
            <text:p>2022/06/29</text:p>
          </table:table-cell>
          <table:table-cell table:style-name="ce248"/>
          <table:table-cell table:style-name="ce253"/>
          <table:table-cell table:style-name="ce264"/>
          <table:table-cell table:style-name="ce267" table:formula="of:=IF(HOUR([.E38]-[.D38])+(MINUTE([.E38]-[.D38])/60)-([.F38]/60)=0;&quot;&quot;;HOUR([.E38]-[.D38])+(MINUTE([.E38]-[.D38])/60)-([.F38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38:.K38])=0;[.G38];IF(([.G38]-SUM([.H38:.K38]))=0;&quot;&quot;;[.G38]-SUM([.H38:.K38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39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245" office:value-type="date" office:date-value="2022-06-30" calcext:value-type="date">
            <text:p>2022/06/30</text:p>
          </table:table-cell>
          <table:table-cell table:style-name="ce248"/>
          <table:table-cell table:style-name="ce253"/>
          <table:table-cell table:style-name="ce264"/>
          <table:table-cell table:style-name="ce267" table:formula="of:=IF(HOUR([.E39]-[.D39])+(MINUTE([.E39]-[.D39])/60)-([.F39]/60)=0;&quot;&quot;;HOUR([.E39]-[.D39])+(MINUTE([.E39]-[.D39])/60)-([.F39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39:.K39])=0;[.G39];IF(([.G39]-SUM([.H39:.K39]))=0;&quot;&quot;;[.G39]-SUM([.H39:.K39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/>
          <table:table-cell table:style-name="ce245"/>
          <table:table-cell table:style-name="ce248"/>
          <table:table-cell table:style-name="ce253"/>
          <table:table-cell table:style-name="ce264"/>
          <table:table-cell table:style-name="ce267" table:formula="of:=IF(HOUR([.E40]-[.D40])+(MINUTE([.E40]-[.D40])/60)-([.F40]/60)=0;&quot;&quot;;HOUR([.E40]-[.D40])+(MINUTE([.E40]-[.D40])/60)-([.F40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40:.K40])=0;[.G40];IF(([.G40]-SUM([.H40:.K40]))=0;&quot;&quot;;[.G40]-SUM([.H40:.K40])))">
            <text:p/>
          </table:table-cell>
          <table:table-cell table:style-name="ce229"/>
          <table:table-cell table:style-name="ce235"/>
          <table:table-cell table:number-columns-repeated="47"/>
        </table:table-row>
        <table:table-row table:style-name="ro4">
          <table:table-cell/>
          <table:table-cell table:style-name="ce22"/>
          <table:table-cell table:style-name="ce77" table:number-columns-repeated="2"/>
          <table:table-cell table:style-name="ce67" office:value-type="string" calcext:value-type="string" table:number-columns-spanned="2" table:number-rows-spanned="1">
            <text:p>Summor(Timmar):</text:p>
          </table:table-cell>
          <table:covered-table-cell table:style-name="ce67"/>
          <table:table-cell table:style-name="ce100" table:formula="of:=IF(SUM([.G8:.G40])=0;&quot;&quot;;SUM([.G8:.G40]))" office:value-type="float" office:value="168.25" calcext:value-type="float">
            <text:p>168,25</text:p>
          </table:table-cell>
          <table:table-cell table:style-name="ce100" table:formula="of:=IF(SUM([.H8:.H40])=0;&quot;&quot;;SUM([.H8:.H40]))" office:value-type="float" office:value="40.25" calcext:value-type="float">
            <text:p>40,25</text:p>
          </table:table-cell>
          <table:table-cell table:style-name="ce100" table:formula="of:=IF(SUM([.I8:.I40])=0;&quot;&quot;;SUM([.I8:.I40]))" office:value-type="float" office:value="42" calcext:value-type="float">
            <text:p>42,00</text:p>
          </table:table-cell>
          <table:table-cell table:style-name="ce100" table:formula="of:=IF(SUM([.J8:.J40])=0;&quot;&quot;;SUM([.J8:.J40]))" office:value-type="float" office:value="18.5" calcext:value-type="float">
            <text:p>18,50</text:p>
          </table:table-cell>
          <table:table-cell table:style-name="ce100" table:formula="of:=IF(SUM([.K8:.K40])=0;&quot;&quot;;SUM([.K8:.K40]))" office:value-type="float" office:value="9" calcext:value-type="float">
            <text:p>9,00</text:p>
          </table:table-cell>
          <table:table-cell table:style-name="ce100" table:formula="of:=IF(SUM([.L8:.L40])=0;&quot;&quot;;SUM([.L8:.L40]))" office:value-type="float" office:value="58.5" calcext:value-type="float">
            <text:p>58,50</text:p>
          </table:table-cell>
          <table:table-cell/>
          <table:table-cell table:style-name="ce78"/>
          <table:table-cell table:number-columns-repeated="47"/>
        </table:table-row>
        <table:table-row table:style-name="ro2" table:number-rows-repeated="1048534">
          <table:table-cell table:number-columns-repeated="61"/>
        </table:table-row>
        <table:table-row table:style-name="ro5">
          <table:table-cell table:number-columns-repeated="61"/>
        </table:table-row>
        <calcext:conditional-formats>
          <calcext:conditional-format calcext:target-range-address="Jun.B8:Jun.L40">
            <calcext:condition calcext:apply-style-name="Storhelg" calcext:value="formula-is([.$A8]=&quot;*&quot;)" calcext:base-cell-address="Jun.B8"/>
            <calcext:condition calcext:apply-style-name="Helg" calcext:value="formula-is(OR([.$B8]=&quot;Lör&quot;;[.$B8]=&quot;Sön&quot;;[.$A8]=&quot;/&quot;))" calcext:base-cell-address="Jun.B8"/>
          </calcext:conditional-format>
          <calcext:conditional-format calcext:target-range-address="Jun.E8:Jun.E40">
            <calcext:condition calcext:apply-style-name="Storhelg" calcext:value="formula-is(AND(OR(HOUR([.E8])&gt;=18;HOUR([.E8])&lt;HOUR([.D8]));[.$A9]=&quot;*&quot;))" calcext:base-cell-address="Jun.E8"/>
            <calcext:condition calcext:apply-style-name="Helg" calcext:value="formula-is(AND(OR(HOUR([.E8])&gt;=16;HOUR([.E8])&lt;HOUR([.D8]));[.$A9]=&quot;/&quot;))" calcext:base-cell-address="Jun.E8"/>
            <calcext:condition calcext:apply-style-name="Helg" calcext:value="formula-is(AND(OR(HOUR([.E8])&gt;=19;HOUR([.E8])&lt;HOUR([.D8]));[.$B8]=&quot;Fre&quot;))" calcext:base-cell-address="Jun.E8"/>
            <calcext:condition calcext:apply-style-name="Note" calcext:value="formula-is(HOUR([.E8])&gt;=19)" calcext:base-cell-address="Jun.E8"/>
            <calcext:condition calcext:apply-style-name="Accent 2" calcext:value="formula-is(HOUR([.E8])&lt;HOUR([.D8]))" calcext:base-cell-address="Jun.E8"/>
          </calcext:conditional-format>
        </calcext:conditional-formats>
      </table:table>
      <table:table table:name="import.2206" table:style-name="ta2">
        <table:table-column table:style-name="co11" table:default-cell-style-name="Default"/>
        <table:table-column table:style-name="co12" table:default-cell-style-name="ce379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5" table:visibility="collapse" table:default-cell-style-name="Default"/>
        <table:table-column table:style-name="co16" table:default-cell-style-name="Default"/>
        <table:table-column table:style-name="co15" table:visibility="collapse" table:default-cell-style-name="Default"/>
        <table:table-column table:style-name="co7" table:default-cell-style-name="Default"/>
        <table:table-column table:style-name="co15" table:visibility="collapse" table:default-cell-style-name="Default"/>
        <table:table-column table:style-name="co17" table:default-cell-style-name="Default"/>
        <table:table-column table:style-name="co15" table:visibility="collapse" table:default-cell-style-name="Default"/>
        <table:table-column table:style-name="co17" table:default-cell-style-name="Default"/>
        <table:table-column table:style-name="co15" table:visibility="collapse" table:default-cell-style-name="Default"/>
        <table:table-column table:style-name="co15" table:number-columns-repeated="2" table:default-cell-style-name="Default"/>
        <table:table-column table:style-name="co10" table:number-columns-repeated="2" table:default-cell-style-name="Default"/>
        <table:table-row table:style-name="ro3">
          <table:table-cell table:style-name="ce36" office:value-type="string" calcext:value-type="string">
            <text:p>Hämtar från</text:p>
          </table:table-cell>
          <table:table-cell table:style-name="Default" office:value-type="string" calcext:value-type="string">
            <office:annotation draw:style-name="gr5" draw:text-style-name="P4" svg:width="28.99mm" svg:height="45.47mm" svg:x="98.85mm" svg:y="0mm" draw:caption-point-x="-6.1mm" draw:caption-point-y="0.1mm">
              <dc:date>2021-07-06T00:00:00</dc:date>
              <text:p text:style-name="P3"><text:span text:style-name="T3">Detta är filen som data hämtas ifrån.</text:span><text:span text:style-name="T3"><text:line-break/></text:span><text:span text:style-name="T3">Använd texten för att byta ut samtliga celler med filnamnet på nya exportfilen från Export_Gcal_to_GSheet</text:span></text:p>
            </office:annotation>
            <text:p>/home/nenant/HOST/Dropbox/ekonomi/AB/avtal/Export_Gcal_to_Gsheet.202206.ods</text:p>
          </table:table-cell>
          <table:table-cell table:style-name="ce36" table:number-columns-repeated="2"/>
          <table:table-cell/>
          <table:table-cell table:style-name="ce382"/>
          <table:table-cell/>
          <table:table-cell table:style-name="ce192" table:formula="of:=SUMPRODUCT([.$D3:.$D77];[.H3:.H77])" office:value-type="float" office:value="0" calcext:value-type="float">
            <text:p>0</text:p>
          </table:table-cell>
          <table:table-cell table:style-name="ce193"/>
          <table:table-cell table:style-name="ce192" table:formula="of:=SUMPRODUCT([.$D3:.$D77];[.J3:.J77])" office:value-type="float" office:value="0" calcext:value-type="float">
            <text:p>0</text:p>
          </table:table-cell>
          <table:table-cell table:style-name="ce193"/>
          <table:table-cell table:style-name="ce192" table:formula="of:=SUMPRODUCT([.$D3:.$D77];[.L3:.L77])" office:value-type="float" office:value="0" calcext:value-type="float">
            <text:p>0</text:p>
          </table:table-cell>
          <table:table-cell table:style-name="ce193"/>
          <table:table-cell table:style-name="ce192" table:formula="of:=SUMPRODUCT([.$D3:.$D77];[.N3:.N77])" office:value-type="float" office:value="20" calcext:value-type="float">
            <text:p>20</text:p>
          </table:table-cell>
          <table:table-cell/>
          <table:table-cell table:style-name="ce27"/>
          <table:table-cell table:number-columns-repeated="3"/>
        </table:table-row>
        <table:table-row table:style-name="ro3">
          <table:table-cell table:style-name="ce36" office:value-type="string" calcext:value-type="string">
            <text:p>Ställe</text:p>
          </table:table-cell>
          <table:table-cell table:style-name="ce378" office:value-type="string" calcext:value-type="string">
            <text:p>Tid in</text:p>
          </table:table-cell>
          <table:table-cell table:style-name="ce36" office:value-type="string" calcext:value-type="string">
            <text:p>Tid ut</text:p>
          </table:table-cell>
          <table:table-cell table:style-name="ce36" office:value-type="string" calcext:value-type="string">
            <text:p>Antal dagar</text:p>
          </table:table-cell>
          <table:table-cell/>
          <table:table-cell table:style-name="ce382" office:value-type="string" calcext:value-type="string">
            <text:p>sum found</text:p>
          </table:table-cell>
          <table:table-cell/>
          <table:table-cell table:style-name="ce36"/>
          <table:table-cell/>
          <table:table-cell table:style-name="ce36"/>
          <table:table-cell/>
          <table:table-cell table:style-name="ce36"/>
          <table:table-cell/>
          <table:table-cell table:style-name="ce36" office:value-type="string" calcext:value-type="string">
            <text:p>SPSV</text:p>
          </table:table-cell>
          <table:table-cell/>
          <table:table-cell table:style-name="ce27">
            <office:annotation draw:style-name="gr6" draw:text-style-name="P4" svg:width="28.99mm" svg:height="17.99mm" svg:x="284.72mm" svg:y="0mm" draw:caption-point-x="-6.1mm" draw:caption-point-y="5.26mm">
              <dc:date>2021-07-07T00:00:00</dc:date>
              <text:p text:style-name="P3"><text:span text:style-name="T3">NOT</text:span></text:p>
              <text:p text:style-name="P3"><text:span text:style-name="T3"/></text:p>
            </office:annotation>
          </table:table-cell>
          <table:table-cell table:number-columns-repeated="3"/>
        </table:table-row>
        <table:table-row table:style-name="ro3">
          <table:table-cell table:style-name="ce384" table:formula="of:=IF([.F3]&gt;0;['file:///home/nenant/HOST/Dropbox/ekonomi/AB/avtal/Export_Gcal_to_Gsheet.202206.ods'#$Sheet1.B2];&quot;&quot;)">
            <text:p/>
          </table:table-cell>
          <table:table-cell table:formula="of:=IF([.$F3]&gt;0;['file:///home/nenant/HOST/Dropbox/ekonomi/AB/avtal/Export_Gcal_to_Gsheet.202206.ods'#$Sheet1.E2];&quot;&quot;)">
            <text:p/>
          </table:table-cell>
          <table:table-cell table:style-name="ce379" table:formula="of:=IF([.$F3]&gt;0;['file:///home/nenant/HOST/Dropbox/ekonomi/AB/avtal/Export_Gcal_to_Gsheet.202206.ods'#$Sheet1.F2];&quot;&quot;)">
            <text:p/>
          </table:table-cell>
          <table:table-cell table:style-name="ce380" table:formula="of:=IF([.$F3]&gt;0;['file:///home/nenant/HOST/Dropbox/ekonomi/AB/avtal/Export_Gcal_to_Gsheet.202206.ods'#$Sheet1.I2];&quot;&quot;)">
            <text:p/>
          </table:table-cell>
          <table:table-cell/>
          <table:table-cell table:style-name="ce382" table:formula="of:=SUM([.G3:.P3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2]);&quot;blank&quot;;IFERROR(IF(SEARCH([.H$2];['file:///home/nenant/HOST/Dropbox/ekonomi/AB/avtal/Export_Gcal_to_Gsheet.202206.ods'#$Sheet1.$B2])&gt;0;1;0);0))" office:value-type="float" office:value="0" calcext:value-type="float">
            <text:p>0</text:p>
          </table:table-cell>
          <table:table-cell table:style-name="ce383" table:formula="of:=IF(ISNONTEXT([.G3]);IF([.G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2]);&quot;blank&quot;;IFERROR(IF(SEARCH([.J$2];['file:///home/nenant/HOST/Dropbox/ekonomi/AB/avtal/Export_Gcal_to_Gsheet.202206.ods'#$Sheet1.$B2])&gt;0;1;0);0))" office:value-type="float" office:value="0" calcext:value-type="float">
            <text:p>0</text:p>
          </table:table-cell>
          <table:table-cell table:style-name="ce383" table:formula="of:=IF(ISNONTEXT([.I3]);IF([.I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2]);&quot;blank&quot;;IFERROR(IF(SEARCH([.L$2];['file:///home/nenant/HOST/Dropbox/ekonomi/AB/avtal/Export_Gcal_to_Gsheet.202206.ods'#$Sheet1.$B2])&gt;0;1;0);0))" office:value-type="float" office:value="0" calcext:value-type="float">
            <text:p>0</text:p>
          </table:table-cell>
          <table:table-cell table:style-name="ce383" table:formula="of:=IF(ISNONTEXT([.K3]);IF([.K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2]);&quot;blank&quot;;IFERROR(IF(SEARCH([.N$2];['file:///home/nenant/HOST/Dropbox/ekonomi/AB/avtal/Export_Gcal_to_Gsheet.202206.ods'#$Sheet1.$B2])&gt;0;1;0);0))" office:value-type="float" office:value="0" calcext:value-type="float">
            <text:p>0</text:p>
          </table:table-cell>
          <table:table-cell table:style-name="ce383" table:formula="of:=IF(ISNONTEXT([.M3]);IF([.M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2]);&quot;blank&quot;;IFERROR(IF(SEARCH([.P$2];['file:///home/nenant/HOST/Dropbox/ekonomi/AB/avtal/Export_Gcal_to_Gsheet.202206.ods'#$Sheet1.$B2])&gt;0;-1;0);0))" office:value-type="float" office:value="0" calcext:value-type="float">
            <text:p>0</text:p>
          </table:table-cell>
          <table:table-cell table:style-name="ce383" table:formula="of:=IF(ISNONTEXT([.O3]);IF([.O3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table:style-name="ce384" table:formula="of:=IF([.F4]&gt;0;['file:///home/nenant/HOST/Dropbox/ekonomi/AB/avtal/Export_Gcal_to_Gsheet.202206.ods'#$Sheet1.B3];&quot;&quot;)" office:value-type="string" office:string-value="Spsv heldagGada" calcext:value-type="string">
            <text:p>Spsv heldagGada</text:p>
          </table:table-cell>
          <table:table-cell table:formula="of:=IF([.F4]&gt;0;['file:///home/nenant/HOST/Dropbox/ekonomi/AB/avtal/Export_Gcal_to_Gsheet.202206.ods'#$Sheet1.E3];&quot;&quot;)" office:value-type="date" office:date-value="2022-06-01T07:00:00" calcext:value-type="date">
            <text:p>2022-06-01 07:00</text:p>
          </table:table-cell>
          <table:table-cell table:style-name="ce379" table:formula="of:=IF([.$F4]&gt;0;['file:///home/nenant/HOST/Dropbox/ekonomi/AB/avtal/Export_Gcal_to_Gsheet.202206.ods'#$Sheet1.F3];&quot;&quot;)" office:value-type="date" office:date-value="2022-06-01T21:30:00" calcext:value-type="date">
            <text:p>2022-06-01 21:30</text:p>
          </table:table-cell>
          <table:table-cell table:style-name="ce380" table:formula="of:=IF([.$F4]&gt;0;['file:///home/nenant/HOST/Dropbox/ekonomi/AB/avtal/Export_Gcal_to_Gsheet.202206.ods'#$Sheet1.I3];&quot;&quot;)" office:value-type="float" office:value="1" calcext:value-type="float">
            <text:p>1</text:p>
          </table:table-cell>
          <table:table-cell/>
          <table:table-cell table:style-name="ce382" table:formula="of:=SUM([.G4:.P4])" office:value-type="float" office:value="2" calcext:value-type="float">
            <text:p>2</text:p>
          </table:table-cell>
          <table:table-cell table:style-name="ce383" table:formula="of:=IF(ISBLANK(['file:///home/nenant/HOST/Dropbox/ekonomi/AB/avtal/Export_Gcal_to_Gsheet.202206.ods'#$Sheet1.$B3]);&quot;blank&quot;;IFERROR(IF(SEARCH([.H$2];['file:///home/nenant/HOST/Dropbox/ekonomi/AB/avtal/Export_Gcal_to_Gsheet.202206.ods'#$Sheet1.$B3])&gt;0;1;0);0))" office:value-type="float" office:value="0" calcext:value-type="float">
            <text:p>0</text:p>
          </table:table-cell>
          <table:table-cell table:style-name="ce383" table:formula="of:=IF(ISNONTEXT([.G4]);IF([.G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3]);&quot;blank&quot;;IFERROR(IF(SEARCH([.J$2];['file:///home/nenant/HOST/Dropbox/ekonomi/AB/avtal/Export_Gcal_to_Gsheet.202206.ods'#$Sheet1.$B3])&gt;0;1;0);0))" office:value-type="float" office:value="0" calcext:value-type="float">
            <text:p>0</text:p>
          </table:table-cell>
          <table:table-cell table:style-name="ce383" table:formula="of:=IF(ISNONTEXT([.I4]);IF([.I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3]);&quot;blank&quot;;IFERROR(IF(SEARCH([.L$2];['file:///home/nenant/HOST/Dropbox/ekonomi/AB/avtal/Export_Gcal_to_Gsheet.202206.ods'#$Sheet1.$B3])&gt;0;1;0);0))" office:value-type="float" office:value="0" calcext:value-type="float">
            <text:p>0</text:p>
          </table:table-cell>
          <table:table-cell table:style-name="ce383" table:formula="of:=IF(ISNONTEXT([.K4]);IF([.K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3]);&quot;blank&quot;;IFERROR(IF(SEARCH([.N$2];['file:///home/nenant/HOST/Dropbox/ekonomi/AB/avtal/Export_Gcal_to_Gsheet.202206.ods'#$Sheet1.$B3])&gt;0;1;0);0))" office:value-type="float" office:value="1" calcext:value-type="float">
            <text:p>1</text:p>
          </table:table-cell>
          <table:table-cell table:style-name="ce383" table:formula="of:=IF(ISNONTEXT([.M4]);IF([.M4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206.ods'#$Sheet1.$B3]);&quot;blank&quot;;IFERROR(IF(SEARCH([.P$2];['file:///home/nenant/HOST/Dropbox/ekonomi/AB/avtal/Export_Gcal_to_Gsheet.202206.ods'#$Sheet1.$B3])&gt;0;-1;0);0))" office:value-type="float" office:value="0" calcext:value-type="float">
            <text:p>0</text:p>
          </table:table-cell>
          <table:table-cell table:style-name="ce383" table:formula="of:=IF(ISNONTEXT([.O4]);IF([.O4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5]&gt;0;['file:///home/nenant/HOST/Dropbox/ekonomi/AB/avtal/Export_Gcal_to_Gsheet.202206.ods'#$Sheet1.B4];&quot;&quot;)">
            <text:p/>
          </table:table-cell>
          <table:table-cell table:formula="of:=IF([.F5]&gt;0;['file:///home/nenant/HOST/Dropbox/ekonomi/AB/avtal/Export_Gcal_to_Gsheet.202206.ods'#$Sheet1.E4];&quot;&quot;)">
            <text:p/>
          </table:table-cell>
          <table:table-cell table:style-name="ce379" table:formula="of:=IF([.$F5]&gt;0;['file:///home/nenant/HOST/Dropbox/ekonomi/AB/avtal/Export_Gcal_to_Gsheet.202206.ods'#$Sheet1.F4];&quot;&quot;)">
            <text:p/>
          </table:table-cell>
          <table:table-cell table:style-name="ce380" table:formula="of:=IF([.$F5]&gt;0;['file:///home/nenant/HOST/Dropbox/ekonomi/AB/avtal/Export_Gcal_to_Gsheet.202206.ods'#$Sheet1.I4];&quot;&quot;)">
            <text:p/>
          </table:table-cell>
          <table:table-cell/>
          <table:table-cell table:style-name="ce382" table:formula="of:=SUM([.G5:.P5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]);&quot;blank&quot;;IFERROR(IF(SEARCH([.H$2];['file:///home/nenant/HOST/Dropbox/ekonomi/AB/avtal/Export_Gcal_to_Gsheet.202206.ods'#$Sheet1.$B4])&gt;0;1;0);0))" office:value-type="float" office:value="0" calcext:value-type="float">
            <text:p>0</text:p>
          </table:table-cell>
          <table:table-cell table:style-name="ce383" table:formula="of:=IF(ISNONTEXT([.G5]);IF([.G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]);&quot;blank&quot;;IFERROR(IF(SEARCH([.J$2];['file:///home/nenant/HOST/Dropbox/ekonomi/AB/avtal/Export_Gcal_to_Gsheet.202206.ods'#$Sheet1.$B4])&gt;0;1;0);0))" office:value-type="float" office:value="0" calcext:value-type="float">
            <text:p>0</text:p>
          </table:table-cell>
          <table:table-cell table:style-name="ce383" table:formula="of:=IF(ISNONTEXT([.I5]);IF([.I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]);&quot;blank&quot;;IFERROR(IF(SEARCH([.L$2];['file:///home/nenant/HOST/Dropbox/ekonomi/AB/avtal/Export_Gcal_to_Gsheet.202206.ods'#$Sheet1.$B4])&gt;0;1;0);0))" office:value-type="float" office:value="0" calcext:value-type="float">
            <text:p>0</text:p>
          </table:table-cell>
          <table:table-cell table:style-name="ce383" table:formula="of:=IF(ISNONTEXT([.K5]);IF([.K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]);&quot;blank&quot;;IFERROR(IF(SEARCH([.N$2];['file:///home/nenant/HOST/Dropbox/ekonomi/AB/avtal/Export_Gcal_to_Gsheet.202206.ods'#$Sheet1.$B4])&gt;0;1;0);0))" office:value-type="float" office:value="0" calcext:value-type="float">
            <text:p>0</text:p>
          </table:table-cell>
          <table:table-cell table:style-name="ce383" table:formula="of:=IF(ISNONTEXT([.M5]);IF([.M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]);&quot;blank&quot;;IFERROR(IF(SEARCH([.P$2];['file:///home/nenant/HOST/Dropbox/ekonomi/AB/avtal/Export_Gcal_to_Gsheet.202206.ods'#$Sheet1.$B4])&gt;0;-1;0);0))" office:value-type="float" office:value="0" calcext:value-type="float">
            <text:p>0</text:p>
          </table:table-cell>
          <table:table-cell table:style-name="ce383" table:formula="of:=IF(ISNONTEXT([.O5]);IF([.O5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6]&gt;0;['file:///home/nenant/HOST/Dropbox/ekonomi/AB/avtal/Export_Gcal_to_Gsheet.202206.ods'#$Sheet1.B5];&quot;&quot;)">
            <text:p/>
          </table:table-cell>
          <table:table-cell table:formula="of:=IF([.F6]&gt;0;['file:///home/nenant/HOST/Dropbox/ekonomi/AB/avtal/Export_Gcal_to_Gsheet.202206.ods'#$Sheet1.E5];&quot;&quot;)">
            <text:p/>
          </table:table-cell>
          <table:table-cell table:style-name="ce379" table:formula="of:=IF([.$F6]&gt;0;['file:///home/nenant/HOST/Dropbox/ekonomi/AB/avtal/Export_Gcal_to_Gsheet.202206.ods'#$Sheet1.F5];&quot;&quot;)">
            <text:p/>
          </table:table-cell>
          <table:table-cell table:style-name="ce380" table:formula="of:=IF([.$F6]&gt;0;['file:///home/nenant/HOST/Dropbox/ekonomi/AB/avtal/Export_Gcal_to_Gsheet.202206.ods'#$Sheet1.I5];&quot;&quot;)">
            <text:p/>
          </table:table-cell>
          <table:table-cell/>
          <table:table-cell table:style-name="ce382" table:formula="of:=SUM([.G6:.P6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]);&quot;blank&quot;;IFERROR(IF(SEARCH([.H$2];['file:///home/nenant/HOST/Dropbox/ekonomi/AB/avtal/Export_Gcal_to_Gsheet.202206.ods'#$Sheet1.$B5])&gt;0;1;0);0))" office:value-type="float" office:value="0" calcext:value-type="float">
            <text:p>0</text:p>
          </table:table-cell>
          <table:table-cell table:style-name="ce383" table:formula="of:=IF(ISNONTEXT([.G6]);IF([.G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]);&quot;blank&quot;;IFERROR(IF(SEARCH([.J$2];['file:///home/nenant/HOST/Dropbox/ekonomi/AB/avtal/Export_Gcal_to_Gsheet.202206.ods'#$Sheet1.$B5])&gt;0;1;0);0))" office:value-type="float" office:value="0" calcext:value-type="float">
            <text:p>0</text:p>
          </table:table-cell>
          <table:table-cell table:style-name="ce383" table:formula="of:=IF(ISNONTEXT([.I6]);IF([.I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]);&quot;blank&quot;;IFERROR(IF(SEARCH([.L$2];['file:///home/nenant/HOST/Dropbox/ekonomi/AB/avtal/Export_Gcal_to_Gsheet.202206.ods'#$Sheet1.$B5])&gt;0;1;0);0))" office:value-type="float" office:value="0" calcext:value-type="float">
            <text:p>0</text:p>
          </table:table-cell>
          <table:table-cell table:style-name="ce383" table:formula="of:=IF(ISNONTEXT([.K6]);IF([.K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]);&quot;blank&quot;;IFERROR(IF(SEARCH([.N$2];['file:///home/nenant/HOST/Dropbox/ekonomi/AB/avtal/Export_Gcal_to_Gsheet.202206.ods'#$Sheet1.$B5])&gt;0;1;0);0))" office:value-type="float" office:value="0" calcext:value-type="float">
            <text:p>0</text:p>
          </table:table-cell>
          <table:table-cell table:style-name="ce383" table:formula="of:=IF(ISNONTEXT([.M6]);IF([.M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]);&quot;blank&quot;;IFERROR(IF(SEARCH([.P$2];['file:///home/nenant/HOST/Dropbox/ekonomi/AB/avtal/Export_Gcal_to_Gsheet.202206.ods'#$Sheet1.$B5])&gt;0;-1;0);0))" office:value-type="float" office:value="0" calcext:value-type="float">
            <text:p>0</text:p>
          </table:table-cell>
          <table:table-cell table:style-name="ce383" table:formula="of:=IF(ISNONTEXT([.O6]);IF([.O6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7]&gt;0;['file:///home/nenant/HOST/Dropbox/ekonomi/AB/avtal/Export_Gcal_to_Gsheet.202206.ods'#$Sheet1.B6];&quot;&quot;)" office:value-type="string" office:string-value="Spsv kväll Gada" calcext:value-type="string">
            <text:p>Spsv kväll Gada</text:p>
          </table:table-cell>
          <table:table-cell table:formula="of:=IF([.F7]&gt;0;['file:///home/nenant/HOST/Dropbox/ekonomi/AB/avtal/Export_Gcal_to_Gsheet.202206.ods'#$Sheet1.E6];&quot;&quot;)" office:value-type="date" office:date-value="2022-06-02T14:00:00" calcext:value-type="date">
            <text:p>2022-06-02 14:00</text:p>
          </table:table-cell>
          <table:table-cell table:style-name="ce379" table:formula="of:=IF([.$F7]&gt;0;['file:///home/nenant/HOST/Dropbox/ekonomi/AB/avtal/Export_Gcal_to_Gsheet.202206.ods'#$Sheet1.F6];&quot;&quot;)" office:value-type="date" office:date-value="2022-06-02T21:30:00" calcext:value-type="date">
            <text:p>2022-06-02 21:30</text:p>
          </table:table-cell>
          <table:table-cell table:style-name="ce380" table:formula="of:=IF([.$F7]&gt;0;['file:///home/nenant/HOST/Dropbox/ekonomi/AB/avtal/Export_Gcal_to_Gsheet.202206.ods'#$Sheet1.I6];&quot;&quot;)" office:value-type="float" office:value="1" calcext:value-type="float">
            <text:p>1</text:p>
          </table:table-cell>
          <table:table-cell/>
          <table:table-cell table:style-name="ce382" table:formula="of:=SUM([.G7:.P7])" office:value-type="float" office:value="2" calcext:value-type="float">
            <text:p>2</text:p>
          </table:table-cell>
          <table:table-cell table:style-name="ce383" table:formula="of:=IF(ISBLANK(['file:///home/nenant/HOST/Dropbox/ekonomi/AB/avtal/Export_Gcal_to_Gsheet.202206.ods'#$Sheet1.$B6]);&quot;blank&quot;;IFERROR(IF(SEARCH([.H$2];['file:///home/nenant/HOST/Dropbox/ekonomi/AB/avtal/Export_Gcal_to_Gsheet.202206.ods'#$Sheet1.$B6])&gt;0;1;0);0))" office:value-type="float" office:value="0" calcext:value-type="float">
            <text:p>0</text:p>
          </table:table-cell>
          <table:table-cell table:style-name="ce383" table:formula="of:=IF(ISNONTEXT([.G7]);IF([.G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]);&quot;blank&quot;;IFERROR(IF(SEARCH([.J$2];['file:///home/nenant/HOST/Dropbox/ekonomi/AB/avtal/Export_Gcal_to_Gsheet.202206.ods'#$Sheet1.$B6])&gt;0;1;0);0))" office:value-type="float" office:value="0" calcext:value-type="float">
            <text:p>0</text:p>
          </table:table-cell>
          <table:table-cell table:style-name="ce383" table:formula="of:=IF(ISNONTEXT([.I7]);IF([.I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]);&quot;blank&quot;;IFERROR(IF(SEARCH([.L$2];['file:///home/nenant/HOST/Dropbox/ekonomi/AB/avtal/Export_Gcal_to_Gsheet.202206.ods'#$Sheet1.$B6])&gt;0;1;0);0))" office:value-type="float" office:value="0" calcext:value-type="float">
            <text:p>0</text:p>
          </table:table-cell>
          <table:table-cell table:style-name="ce383" table:formula="of:=IF(ISNONTEXT([.K7]);IF([.K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]);&quot;blank&quot;;IFERROR(IF(SEARCH([.N$2];['file:///home/nenant/HOST/Dropbox/ekonomi/AB/avtal/Export_Gcal_to_Gsheet.202206.ods'#$Sheet1.$B6])&gt;0;1;0);0))" office:value-type="float" office:value="1" calcext:value-type="float">
            <text:p>1</text:p>
          </table:table-cell>
          <table:table-cell table:style-name="ce383" table:formula="of:=IF(ISNONTEXT([.M7]);IF([.M7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206.ods'#$Sheet1.$B6]);&quot;blank&quot;;IFERROR(IF(SEARCH([.P$2];['file:///home/nenant/HOST/Dropbox/ekonomi/AB/avtal/Export_Gcal_to_Gsheet.202206.ods'#$Sheet1.$B6])&gt;0;-1;0);0))" office:value-type="float" office:value="0" calcext:value-type="float">
            <text:p>0</text:p>
          </table:table-cell>
          <table:table-cell table:style-name="ce383" table:formula="of:=IF(ISNONTEXT([.O7]);IF([.O7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8]&gt;0;['file:///home/nenant/HOST/Dropbox/ekonomi/AB/avtal/Export_Gcal_to_Gsheet.202206.ods'#$Sheet1.B7];&quot;&quot;)">
            <text:p/>
          </table:table-cell>
          <table:table-cell table:formula="of:=IF([.F8]&gt;0;['file:///home/nenant/HOST/Dropbox/ekonomi/AB/avtal/Export_Gcal_to_Gsheet.202206.ods'#$Sheet1.E7];&quot;&quot;)">
            <text:p/>
          </table:table-cell>
          <table:table-cell table:style-name="ce379" table:formula="of:=IF([.$F8]&gt;0;['file:///home/nenant/HOST/Dropbox/ekonomi/AB/avtal/Export_Gcal_to_Gsheet.202206.ods'#$Sheet1.F7];&quot;&quot;)">
            <text:p/>
          </table:table-cell>
          <table:table-cell table:style-name="ce380" table:formula="of:=IF([.$F8]&gt;0;['file:///home/nenant/HOST/Dropbox/ekonomi/AB/avtal/Export_Gcal_to_Gsheet.202206.ods'#$Sheet1.I7];&quot;&quot;)">
            <text:p/>
          </table:table-cell>
          <table:table-cell/>
          <table:table-cell table:style-name="ce382" table:formula="of:=SUM([.G8:.P8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7]);&quot;blank&quot;;IFERROR(IF(SEARCH([.H$2];['file:///home/nenant/HOST/Dropbox/ekonomi/AB/avtal/Export_Gcal_to_Gsheet.202206.ods'#$Sheet1.$B7])&gt;0;1;0);0))" office:value-type="float" office:value="0" calcext:value-type="float">
            <text:p>0</text:p>
          </table:table-cell>
          <table:table-cell table:style-name="ce383" table:formula="of:=IF(ISNONTEXT([.G8]);IF([.G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7]);&quot;blank&quot;;IFERROR(IF(SEARCH([.J$2];['file:///home/nenant/HOST/Dropbox/ekonomi/AB/avtal/Export_Gcal_to_Gsheet.202206.ods'#$Sheet1.$B7])&gt;0;1;0);0))" office:value-type="float" office:value="0" calcext:value-type="float">
            <text:p>0</text:p>
          </table:table-cell>
          <table:table-cell table:style-name="ce383" table:formula="of:=IF(ISNONTEXT([.I8]);IF([.I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7]);&quot;blank&quot;;IFERROR(IF(SEARCH([.L$2];['file:///home/nenant/HOST/Dropbox/ekonomi/AB/avtal/Export_Gcal_to_Gsheet.202206.ods'#$Sheet1.$B7])&gt;0;1;0);0))" office:value-type="float" office:value="0" calcext:value-type="float">
            <text:p>0</text:p>
          </table:table-cell>
          <table:table-cell table:style-name="ce383" table:formula="of:=IF(ISNONTEXT([.K8]);IF([.K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7]);&quot;blank&quot;;IFERROR(IF(SEARCH([.N$2];['file:///home/nenant/HOST/Dropbox/ekonomi/AB/avtal/Export_Gcal_to_Gsheet.202206.ods'#$Sheet1.$B7])&gt;0;1;0);0))" office:value-type="float" office:value="0" calcext:value-type="float">
            <text:p>0</text:p>
          </table:table-cell>
          <table:table-cell table:style-name="ce383" table:formula="of:=IF(ISNONTEXT([.M8]);IF([.M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7]);&quot;blank&quot;;IFERROR(IF(SEARCH([.P$2];['file:///home/nenant/HOST/Dropbox/ekonomi/AB/avtal/Export_Gcal_to_Gsheet.202206.ods'#$Sheet1.$B7])&gt;0;-1;0);0))" office:value-type="float" office:value="0" calcext:value-type="float">
            <text:p>0</text:p>
          </table:table-cell>
          <table:table-cell table:style-name="ce383" table:formula="of:=IF(ISNONTEXT([.O8]);IF([.O8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9]&gt;0;['file:///home/nenant/HOST/Dropbox/ekonomi/AB/avtal/Export_Gcal_to_Gsheet.202206.ods'#$Sheet1.B8];&quot;&quot;)">
            <text:p/>
          </table:table-cell>
          <table:table-cell table:formula="of:=IF([.F9]&gt;0;['file:///home/nenant/HOST/Dropbox/ekonomi/AB/avtal/Export_Gcal_to_Gsheet.202206.ods'#$Sheet1.E8];&quot;&quot;)">
            <text:p/>
          </table:table-cell>
          <table:table-cell table:style-name="ce379" table:formula="of:=IF([.$F9]&gt;0;['file:///home/nenant/HOST/Dropbox/ekonomi/AB/avtal/Export_Gcal_to_Gsheet.202206.ods'#$Sheet1.F8];&quot;&quot;)">
            <text:p/>
          </table:table-cell>
          <table:table-cell table:style-name="ce380" table:formula="of:=IF([.$F9]&gt;0;['file:///home/nenant/HOST/Dropbox/ekonomi/AB/avtal/Export_Gcal_to_Gsheet.202206.ods'#$Sheet1.I8];&quot;&quot;)">
            <text:p/>
          </table:table-cell>
          <table:table-cell/>
          <table:table-cell table:style-name="ce382" table:formula="of:=SUM([.G9:.P9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8]);&quot;blank&quot;;IFERROR(IF(SEARCH([.H$2];['file:///home/nenant/HOST/Dropbox/ekonomi/AB/avtal/Export_Gcal_to_Gsheet.202206.ods'#$Sheet1.$B8])&gt;0;1;0);0))" office:value-type="float" office:value="0" calcext:value-type="float">
            <text:p>0</text:p>
          </table:table-cell>
          <table:table-cell table:style-name="ce383" table:formula="of:=IF(ISNONTEXT([.G9]);IF([.G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8]);&quot;blank&quot;;IFERROR(IF(SEARCH([.J$2];['file:///home/nenant/HOST/Dropbox/ekonomi/AB/avtal/Export_Gcal_to_Gsheet.202206.ods'#$Sheet1.$B8])&gt;0;1;0);0))" office:value-type="float" office:value="0" calcext:value-type="float">
            <text:p>0</text:p>
          </table:table-cell>
          <table:table-cell table:style-name="ce383" table:formula="of:=IF(ISNONTEXT([.I9]);IF([.I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8]);&quot;blank&quot;;IFERROR(IF(SEARCH([.L$2];['file:///home/nenant/HOST/Dropbox/ekonomi/AB/avtal/Export_Gcal_to_Gsheet.202206.ods'#$Sheet1.$B8])&gt;0;1;0);0))" office:value-type="float" office:value="0" calcext:value-type="float">
            <text:p>0</text:p>
          </table:table-cell>
          <table:table-cell table:style-name="ce383" table:formula="of:=IF(ISNONTEXT([.K9]);IF([.K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8]);&quot;blank&quot;;IFERROR(IF(SEARCH([.N$2];['file:///home/nenant/HOST/Dropbox/ekonomi/AB/avtal/Export_Gcal_to_Gsheet.202206.ods'#$Sheet1.$B8])&gt;0;1;0);0))" office:value-type="float" office:value="0" calcext:value-type="float">
            <text:p>0</text:p>
          </table:table-cell>
          <table:table-cell table:style-name="ce383" table:formula="of:=IF(ISNONTEXT([.M9]);IF([.M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8]);&quot;blank&quot;;IFERROR(IF(SEARCH([.P$2];['file:///home/nenant/HOST/Dropbox/ekonomi/AB/avtal/Export_Gcal_to_Gsheet.202206.ods'#$Sheet1.$B8])&gt;0;-1;0);0))" office:value-type="float" office:value="0" calcext:value-type="float">
            <text:p>0</text:p>
          </table:table-cell>
          <table:table-cell table:style-name="ce383" table:formula="of:=IF(ISNONTEXT([.O9]);IF([.O9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10]&gt;0;['file:///home/nenant/HOST/Dropbox/ekonomi/AB/avtal/Export_Gcal_to_Gsheet.202206.ods'#$Sheet1.B9];&quot;&quot;)" office:value-type="string" office:string-value="Spsv kväll Yvonne" calcext:value-type="string">
            <text:p>Spsv kväll Yvonne</text:p>
          </table:table-cell>
          <table:table-cell table:formula="of:=IF([.F10]&gt;0;['file:///home/nenant/HOST/Dropbox/ekonomi/AB/avtal/Export_Gcal_to_Gsheet.202206.ods'#$Sheet1.E9];&quot;&quot;)" office:value-type="date" office:date-value="2022-06-03T14:00:00" calcext:value-type="date">
            <text:p>2022-06-03 14:00</text:p>
          </table:table-cell>
          <table:table-cell table:style-name="ce379" table:formula="of:=IF([.$F10]&gt;0;['file:///home/nenant/HOST/Dropbox/ekonomi/AB/avtal/Export_Gcal_to_Gsheet.202206.ods'#$Sheet1.F9];&quot;&quot;)" office:value-type="date" office:date-value="2022-06-03T21:30:00" calcext:value-type="date">
            <text:p>2022-06-03 21:30</text:p>
          </table:table-cell>
          <table:table-cell table:style-name="ce380" table:formula="of:=IF([.$F10]&gt;0;['file:///home/nenant/HOST/Dropbox/ekonomi/AB/avtal/Export_Gcal_to_Gsheet.202206.ods'#$Sheet1.I9];&quot;&quot;)" office:value-type="float" office:value="1" calcext:value-type="float">
            <text:p>1</text:p>
          </table:table-cell>
          <table:table-cell/>
          <table:table-cell table:style-name="ce382" table:formula="of:=SUM([.G10:.P10])" office:value-type="float" office:value="2" calcext:value-type="float">
            <text:p>2</text:p>
          </table:table-cell>
          <table:table-cell table:style-name="ce383" table:formula="of:=IF(ISBLANK(['file:///home/nenant/HOST/Dropbox/ekonomi/AB/avtal/Export_Gcal_to_Gsheet.202206.ods'#$Sheet1.$B9]);&quot;blank&quot;;IFERROR(IF(SEARCH([.H$2];['file:///home/nenant/HOST/Dropbox/ekonomi/AB/avtal/Export_Gcal_to_Gsheet.202206.ods'#$Sheet1.$B9])&gt;0;1;0);0))" office:value-type="float" office:value="0" calcext:value-type="float">
            <text:p>0</text:p>
          </table:table-cell>
          <table:table-cell table:style-name="ce383" table:formula="of:=IF(ISNONTEXT([.G10]);IF([.G1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9]);&quot;blank&quot;;IFERROR(IF(SEARCH([.J$2];['file:///home/nenant/HOST/Dropbox/ekonomi/AB/avtal/Export_Gcal_to_Gsheet.202206.ods'#$Sheet1.$B9])&gt;0;1;0);0))" office:value-type="float" office:value="0" calcext:value-type="float">
            <text:p>0</text:p>
          </table:table-cell>
          <table:table-cell table:style-name="ce383" table:formula="of:=IF(ISNONTEXT([.I10]);IF([.I1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9]);&quot;blank&quot;;IFERROR(IF(SEARCH([.L$2];['file:///home/nenant/HOST/Dropbox/ekonomi/AB/avtal/Export_Gcal_to_Gsheet.202206.ods'#$Sheet1.$B9])&gt;0;1;0);0))" office:value-type="float" office:value="0" calcext:value-type="float">
            <text:p>0</text:p>
          </table:table-cell>
          <table:table-cell table:style-name="ce383" table:formula="of:=IF(ISNONTEXT([.K10]);IF([.K1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9]);&quot;blank&quot;;IFERROR(IF(SEARCH([.N$2];['file:///home/nenant/HOST/Dropbox/ekonomi/AB/avtal/Export_Gcal_to_Gsheet.202206.ods'#$Sheet1.$B9])&gt;0;1;0);0))" office:value-type="float" office:value="1" calcext:value-type="float">
            <text:p>1</text:p>
          </table:table-cell>
          <table:table-cell table:style-name="ce383" table:formula="of:=IF(ISNONTEXT([.M10]);IF([.M10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206.ods'#$Sheet1.$B9]);&quot;blank&quot;;IFERROR(IF(SEARCH([.P$2];['file:///home/nenant/HOST/Dropbox/ekonomi/AB/avtal/Export_Gcal_to_Gsheet.202206.ods'#$Sheet1.$B9])&gt;0;-1;0);0))" office:value-type="float" office:value="0" calcext:value-type="float">
            <text:p>0</text:p>
          </table:table-cell>
          <table:table-cell table:style-name="ce383" table:formula="of:=IF(ISNONTEXT([.O10]);IF([.O10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11]&gt;0;['file:///home/nenant/HOST/Dropbox/ekonomi/AB/avtal/Export_Gcal_to_Gsheet.202206.ods'#$Sheet1.B10];&quot;&quot;)" office:value-type="string" office:string-value="Spsv dag Gada ej rast" calcext:value-type="string">
            <text:p>Spsv dag Gada ej rast</text:p>
          </table:table-cell>
          <table:table-cell table:formula="of:=IF([.F11]&gt;0;['file:///home/nenant/HOST/Dropbox/ekonomi/AB/avtal/Export_Gcal_to_Gsheet.202206.ods'#$Sheet1.E10];&quot;&quot;)" office:value-type="date" office:date-value="2022-06-04T07:00:00" calcext:value-type="date">
            <text:p>2022-06-04 07:00</text:p>
          </table:table-cell>
          <table:table-cell table:style-name="ce379" table:formula="of:=IF([.$F11]&gt;0;['file:///home/nenant/HOST/Dropbox/ekonomi/AB/avtal/Export_Gcal_to_Gsheet.202206.ods'#$Sheet1.F10];&quot;&quot;)" office:value-type="date" office:date-value="2022-06-04T14:15:00" calcext:value-type="date">
            <text:p>2022-06-04 14:15</text:p>
          </table:table-cell>
          <table:table-cell table:style-name="ce380" table:formula="of:=IF([.$F11]&gt;0;['file:///home/nenant/HOST/Dropbox/ekonomi/AB/avtal/Export_Gcal_to_Gsheet.202206.ods'#$Sheet1.I10];&quot;&quot;)" office:value-type="float" office:value="1" calcext:value-type="float">
            <text:p>1</text:p>
          </table:table-cell>
          <table:table-cell/>
          <table:table-cell table:style-name="ce382" table:formula="of:=SUM([.G11:.P11])" office:value-type="float" office:value="2" calcext:value-type="float">
            <text:p>2</text:p>
          </table:table-cell>
          <table:table-cell table:style-name="ce383" table:formula="of:=IF(ISBLANK(['file:///home/nenant/HOST/Dropbox/ekonomi/AB/avtal/Export_Gcal_to_Gsheet.202206.ods'#$Sheet1.$B10]);&quot;blank&quot;;IFERROR(IF(SEARCH([.H$2];['file:///home/nenant/HOST/Dropbox/ekonomi/AB/avtal/Export_Gcal_to_Gsheet.202206.ods'#$Sheet1.$B10])&gt;0;1;0);0))" office:value-type="float" office:value="0" calcext:value-type="float">
            <text:p>0</text:p>
          </table:table-cell>
          <table:table-cell table:style-name="ce383" table:formula="of:=IF(ISNONTEXT([.G11]);IF([.G1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10]);&quot;blank&quot;;IFERROR(IF(SEARCH([.J$2];['file:///home/nenant/HOST/Dropbox/ekonomi/AB/avtal/Export_Gcal_to_Gsheet.202206.ods'#$Sheet1.$B10])&gt;0;1;0);0))" office:value-type="float" office:value="0" calcext:value-type="float">
            <text:p>0</text:p>
          </table:table-cell>
          <table:table-cell table:style-name="ce383" table:formula="of:=IF(ISNONTEXT([.I11]);IF([.I1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10]);&quot;blank&quot;;IFERROR(IF(SEARCH([.L$2];['file:///home/nenant/HOST/Dropbox/ekonomi/AB/avtal/Export_Gcal_to_Gsheet.202206.ods'#$Sheet1.$B10])&gt;0;1;0);0))" office:value-type="float" office:value="0" calcext:value-type="float">
            <text:p>0</text:p>
          </table:table-cell>
          <table:table-cell table:style-name="ce383" table:formula="of:=IF(ISNONTEXT([.K11]);IF([.K1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10]);&quot;blank&quot;;IFERROR(IF(SEARCH([.N$2];['file:///home/nenant/HOST/Dropbox/ekonomi/AB/avtal/Export_Gcal_to_Gsheet.202206.ods'#$Sheet1.$B10])&gt;0;1;0);0))" office:value-type="float" office:value="1" calcext:value-type="float">
            <text:p>1</text:p>
          </table:table-cell>
          <table:table-cell table:style-name="ce383" table:formula="of:=IF(ISNONTEXT([.M11]);IF([.M11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206.ods'#$Sheet1.$B10]);&quot;blank&quot;;IFERROR(IF(SEARCH([.P$2];['file:///home/nenant/HOST/Dropbox/ekonomi/AB/avtal/Export_Gcal_to_Gsheet.202206.ods'#$Sheet1.$B10])&gt;0;-1;0);0))" office:value-type="float" office:value="0" calcext:value-type="float">
            <text:p>0</text:p>
          </table:table-cell>
          <table:table-cell table:style-name="ce383" table:formula="of:=IF(ISNONTEXT([.O11]);IF([.O11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12]&gt;0;['file:///home/nenant/HOST/Dropbox/ekonomi/AB/avtal/Export_Gcal_to_Gsheet.202206.ods'#$Sheet1.B11];&quot;&quot;)">
            <text:p/>
          </table:table-cell>
          <table:table-cell table:formula="of:=IF([.F12]&gt;0;['file:///home/nenant/HOST/Dropbox/ekonomi/AB/avtal/Export_Gcal_to_Gsheet.202206.ods'#$Sheet1.E11];&quot;&quot;)">
            <text:p/>
          </table:table-cell>
          <table:table-cell table:style-name="ce379" table:formula="of:=IF([.$F12]&gt;0;['file:///home/nenant/HOST/Dropbox/ekonomi/AB/avtal/Export_Gcal_to_Gsheet.202206.ods'#$Sheet1.F11];&quot;&quot;)">
            <text:p/>
          </table:table-cell>
          <table:table-cell table:style-name="ce380" table:formula="of:=IF([.$F12]&gt;0;['file:///home/nenant/HOST/Dropbox/ekonomi/AB/avtal/Export_Gcal_to_Gsheet.202206.ods'#$Sheet1.I11];&quot;&quot;)">
            <text:p/>
          </table:table-cell>
          <table:table-cell/>
          <table:table-cell table:style-name="ce382" table:formula="of:=SUM([.G12:.P12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11]);&quot;blank&quot;;IFERROR(IF(SEARCH([.H$2];['file:///home/nenant/HOST/Dropbox/ekonomi/AB/avtal/Export_Gcal_to_Gsheet.202206.ods'#$Sheet1.$B11])&gt;0;1;0);0))" office:value-type="float" office:value="0" calcext:value-type="float">
            <text:p>0</text:p>
          </table:table-cell>
          <table:table-cell table:style-name="ce383" table:formula="of:=IF(ISNONTEXT([.G12]);IF([.G1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11]);&quot;blank&quot;;IFERROR(IF(SEARCH([.J$2];['file:///home/nenant/HOST/Dropbox/ekonomi/AB/avtal/Export_Gcal_to_Gsheet.202206.ods'#$Sheet1.$B11])&gt;0;1;0);0))" office:value-type="float" office:value="0" calcext:value-type="float">
            <text:p>0</text:p>
          </table:table-cell>
          <table:table-cell table:style-name="ce383" table:formula="of:=IF(ISNONTEXT([.I12]);IF([.I1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11]);&quot;blank&quot;;IFERROR(IF(SEARCH([.L$2];['file:///home/nenant/HOST/Dropbox/ekonomi/AB/avtal/Export_Gcal_to_Gsheet.202206.ods'#$Sheet1.$B11])&gt;0;1;0);0))" office:value-type="float" office:value="0" calcext:value-type="float">
            <text:p>0</text:p>
          </table:table-cell>
          <table:table-cell table:style-name="ce383" table:formula="of:=IF(ISNONTEXT([.K12]);IF([.K1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11]);&quot;blank&quot;;IFERROR(IF(SEARCH([.N$2];['file:///home/nenant/HOST/Dropbox/ekonomi/AB/avtal/Export_Gcal_to_Gsheet.202206.ods'#$Sheet1.$B11])&gt;0;1;0);0))" office:value-type="float" office:value="0" calcext:value-type="float">
            <text:p>0</text:p>
          </table:table-cell>
          <table:table-cell table:style-name="ce383" table:formula="of:=IF(ISNONTEXT([.M12]);IF([.M1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11]);&quot;blank&quot;;IFERROR(IF(SEARCH([.P$2];['file:///home/nenant/HOST/Dropbox/ekonomi/AB/avtal/Export_Gcal_to_Gsheet.202206.ods'#$Sheet1.$B11])&gt;0;-1;0);0))" office:value-type="float" office:value="0" calcext:value-type="float">
            <text:p>0</text:p>
          </table:table-cell>
          <table:table-cell table:style-name="ce383" table:formula="of:=IF(ISNONTEXT([.O12]);IF([.O12]&lt;0;-1;0);0)" office:value-type="float" office:value="0" calcext:value-type="float">
            <text:p>0</text:p>
          </table:table-cell>
          <table:table-cell table:number-columns-repeated="2"/>
          <table:table-cell table:style-name="ce383"/>
        </table:table-row>
        <table:table-row table:style-name="ro3">
          <table:table-cell table:style-name="ce384" table:formula="of:=IF([.F13]&gt;0;['file:///home/nenant/HOST/Dropbox/ekonomi/AB/avtal/Export_Gcal_to_Gsheet.202206.ods'#$Sheet1.B12];&quot;&quot;)">
            <text:p/>
          </table:table-cell>
          <table:table-cell table:formula="of:=IF([.F13]&gt;0;['file:///home/nenant/HOST/Dropbox/ekonomi/AB/avtal/Export_Gcal_to_Gsheet.202206.ods'#$Sheet1.E12];&quot;&quot;)">
            <text:p/>
          </table:table-cell>
          <table:table-cell table:style-name="ce379" table:formula="of:=IF([.$F13]&gt;0;['file:///home/nenant/HOST/Dropbox/ekonomi/AB/avtal/Export_Gcal_to_Gsheet.202206.ods'#$Sheet1.F12];&quot;&quot;)">
            <text:p/>
          </table:table-cell>
          <table:table-cell table:style-name="ce380" table:formula="of:=IF([.$F13]&gt;0;['file:///home/nenant/HOST/Dropbox/ekonomi/AB/avtal/Export_Gcal_to_Gsheet.202206.ods'#$Sheet1.I12];&quot;&quot;)">
            <text:p/>
          </table:table-cell>
          <table:table-cell/>
          <table:table-cell table:style-name="ce382" table:formula="of:=SUM([.G13:.P13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12]);&quot;blank&quot;;IFERROR(IF(SEARCH([.H$2];['file:///home/nenant/HOST/Dropbox/ekonomi/AB/avtal/Export_Gcal_to_Gsheet.202206.ods'#$Sheet1.$B12])&gt;0;1;0);0))" office:value-type="float" office:value="0" calcext:value-type="float">
            <text:p>0</text:p>
          </table:table-cell>
          <table:table-cell table:style-name="ce383" table:formula="of:=IF(ISNONTEXT([.G13]);IF([.G1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12]);&quot;blank&quot;;IFERROR(IF(SEARCH([.J$2];['file:///home/nenant/HOST/Dropbox/ekonomi/AB/avtal/Export_Gcal_to_Gsheet.202206.ods'#$Sheet1.$B12])&gt;0;1;0);0))" office:value-type="float" office:value="0" calcext:value-type="float">
            <text:p>0</text:p>
          </table:table-cell>
          <table:table-cell table:style-name="ce383" table:formula="of:=IF(ISNONTEXT([.I13]);IF([.I1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12]);&quot;blank&quot;;IFERROR(IF(SEARCH([.L$2];['file:///home/nenant/HOST/Dropbox/ekonomi/AB/avtal/Export_Gcal_to_Gsheet.202206.ods'#$Sheet1.$B12])&gt;0;1;0);0))" office:value-type="float" office:value="0" calcext:value-type="float">
            <text:p>0</text:p>
          </table:table-cell>
          <table:table-cell table:style-name="ce383" table:formula="of:=IF(ISNONTEXT([.K13]);IF([.K1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12]);&quot;blank&quot;;IFERROR(IF(SEARCH([.N$2];['file:///home/nenant/HOST/Dropbox/ekonomi/AB/avtal/Export_Gcal_to_Gsheet.202206.ods'#$Sheet1.$B12])&gt;0;1;0);0))" office:value-type="float" office:value="0" calcext:value-type="float">
            <text:p>0</text:p>
          </table:table-cell>
          <table:table-cell table:style-name="ce383" table:formula="of:=IF(ISNONTEXT([.M13]);IF([.M1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12]);&quot;blank&quot;;IFERROR(IF(SEARCH([.P$2];['file:///home/nenant/HOST/Dropbox/ekonomi/AB/avtal/Export_Gcal_to_Gsheet.202206.ods'#$Sheet1.$B12])&gt;0;-1;0);0))" office:value-type="float" office:value="0" calcext:value-type="float">
            <text:p>0</text:p>
          </table:table-cell>
          <table:table-cell table:style-name="ce383" table:formula="of:=IF(ISNONTEXT([.O13]);IF([.O13]&lt;0;-1;0);0)" office:value-type="float" office:value="0" calcext:value-type="float">
            <text:p>0</text:p>
          </table:table-cell>
          <table:table-cell table:number-columns-repeated="2"/>
          <table:table-cell table:style-name="ce383"/>
        </table:table-row>
        <table:table-row table:style-name="ro3">
          <table:table-cell table:style-name="ce384" table:formula="of:=IF([.F14]&gt;0;['file:///home/nenant/HOST/Dropbox/ekonomi/AB/avtal/Export_Gcal_to_Gsheet.202206.ods'#$Sheet1.B13];&quot;&quot;)" office:value-type="string" office:string-value="Spsv kväll Yvonne" calcext:value-type="string">
            <text:p>Spsv kväll Yvonne</text:p>
          </table:table-cell>
          <table:table-cell table:formula="of:=IF([.F14]&gt;0;['file:///home/nenant/HOST/Dropbox/ekonomi/AB/avtal/Export_Gcal_to_Gsheet.202206.ods'#$Sheet1.E13];&quot;&quot;)" office:value-type="date" office:date-value="2022-06-04T14:00:00" calcext:value-type="date">
            <text:p>2022-06-04 14:00</text:p>
          </table:table-cell>
          <table:table-cell table:style-name="ce379" table:formula="of:=IF([.$F14]&gt;0;['file:///home/nenant/HOST/Dropbox/ekonomi/AB/avtal/Export_Gcal_to_Gsheet.202206.ods'#$Sheet1.F13];&quot;&quot;)" office:value-type="date" office:date-value="2022-06-04T21:30:00" calcext:value-type="date">
            <text:p>2022-06-04 21:30</text:p>
          </table:table-cell>
          <table:table-cell table:style-name="ce380" table:formula="of:=IF([.$F14]&gt;0;['file:///home/nenant/HOST/Dropbox/ekonomi/AB/avtal/Export_Gcal_to_Gsheet.202206.ods'#$Sheet1.I13];&quot;&quot;)" office:value-type="float" office:value="1" calcext:value-type="float">
            <text:p>1</text:p>
          </table:table-cell>
          <table:table-cell/>
          <table:table-cell table:style-name="ce382" table:formula="of:=SUM([.G14:.P14])" office:value-type="float" office:value="2" calcext:value-type="float">
            <text:p>2</text:p>
          </table:table-cell>
          <table:table-cell table:style-name="ce383" table:formula="of:=IF(ISBLANK(['file:///home/nenant/HOST/Dropbox/ekonomi/AB/avtal/Export_Gcal_to_Gsheet.202206.ods'#$Sheet1.$B13]);&quot;blank&quot;;IFERROR(IF(SEARCH([.H$2];['file:///home/nenant/HOST/Dropbox/ekonomi/AB/avtal/Export_Gcal_to_Gsheet.202206.ods'#$Sheet1.$B13])&gt;0;1;0);0))" office:value-type="float" office:value="0" calcext:value-type="float">
            <text:p>0</text:p>
          </table:table-cell>
          <table:table-cell table:style-name="ce383" table:formula="of:=IF(ISNONTEXT([.G14]);IF([.G1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13]);&quot;blank&quot;;IFERROR(IF(SEARCH([.J$2];['file:///home/nenant/HOST/Dropbox/ekonomi/AB/avtal/Export_Gcal_to_Gsheet.202206.ods'#$Sheet1.$B13])&gt;0;1;0);0))" office:value-type="float" office:value="0" calcext:value-type="float">
            <text:p>0</text:p>
          </table:table-cell>
          <table:table-cell table:style-name="ce383" table:formula="of:=IF(ISNONTEXT([.I14]);IF([.I1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13]);&quot;blank&quot;;IFERROR(IF(SEARCH([.L$2];['file:///home/nenant/HOST/Dropbox/ekonomi/AB/avtal/Export_Gcal_to_Gsheet.202206.ods'#$Sheet1.$B13])&gt;0;1;0);0))" office:value-type="float" office:value="0" calcext:value-type="float">
            <text:p>0</text:p>
          </table:table-cell>
          <table:table-cell table:style-name="ce383" table:formula="of:=IF(ISNONTEXT([.K14]);IF([.K1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13]);&quot;blank&quot;;IFERROR(IF(SEARCH([.N$2];['file:///home/nenant/HOST/Dropbox/ekonomi/AB/avtal/Export_Gcal_to_Gsheet.202206.ods'#$Sheet1.$B13])&gt;0;1;0);0))" office:value-type="float" office:value="1" calcext:value-type="float">
            <text:p>1</text:p>
          </table:table-cell>
          <table:table-cell table:style-name="ce383" table:formula="of:=IF(ISNONTEXT([.M14]);IF([.M14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206.ods'#$Sheet1.$B13]);&quot;blank&quot;;IFERROR(IF(SEARCH([.P$2];['file:///home/nenant/HOST/Dropbox/ekonomi/AB/avtal/Export_Gcal_to_Gsheet.202206.ods'#$Sheet1.$B13])&gt;0;-1;0);0))" office:value-type="float" office:value="0" calcext:value-type="float">
            <text:p>0</text:p>
          </table:table-cell>
          <table:table-cell table:style-name="ce383" table:formula="of:=IF(ISNONTEXT([.O14]);IF([.O14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table:style-name="ce384" table:formula="of:=IF([.F15]&gt;0;['file:///home/nenant/HOST/Dropbox/ekonomi/AB/avtal/Export_Gcal_to_Gsheet.202206.ods'#$Sheet1.B14];&quot;&quot;)" office:value-type="string" office:string-value="Spsv heldag Gada" calcext:value-type="string">
            <text:p>Spsv heldag Gada</text:p>
          </table:table-cell>
          <table:table-cell table:formula="of:=IF([.F15]&gt;0;['file:///home/nenant/HOST/Dropbox/ekonomi/AB/avtal/Export_Gcal_to_Gsheet.202206.ods'#$Sheet1.E14];&quot;&quot;)" office:value-type="date" office:date-value="2022-06-05T07:00:00" calcext:value-type="date">
            <text:p>2022-06-05 07:00</text:p>
          </table:table-cell>
          <table:table-cell table:style-name="ce379" table:formula="of:=IF([.$F15]&gt;0;['file:///home/nenant/HOST/Dropbox/ekonomi/AB/avtal/Export_Gcal_to_Gsheet.202206.ods'#$Sheet1.F14];&quot;&quot;)" office:value-type="date" office:date-value="2022-06-05T21:30:00" calcext:value-type="date">
            <text:p>2022-06-05 21:30</text:p>
          </table:table-cell>
          <table:table-cell table:style-name="ce380" table:formula="of:=IF([.$F15]&gt;0;['file:///home/nenant/HOST/Dropbox/ekonomi/AB/avtal/Export_Gcal_to_Gsheet.202206.ods'#$Sheet1.I14];&quot;&quot;)" office:value-type="float" office:value="1" calcext:value-type="float">
            <text:p>1</text:p>
          </table:table-cell>
          <table:table-cell/>
          <table:table-cell table:style-name="ce382" table:formula="of:=SUM([.G15:.P15])" office:value-type="float" office:value="2" calcext:value-type="float">
            <text:p>2</text:p>
          </table:table-cell>
          <table:table-cell table:style-name="ce383" table:formula="of:=IF(ISBLANK(['file:///home/nenant/HOST/Dropbox/ekonomi/AB/avtal/Export_Gcal_to_Gsheet.202206.ods'#$Sheet1.$B14]);&quot;blank&quot;;IFERROR(IF(SEARCH([.H$2];['file:///home/nenant/HOST/Dropbox/ekonomi/AB/avtal/Export_Gcal_to_Gsheet.202206.ods'#$Sheet1.$B14])&gt;0;1;0);0))" office:value-type="float" office:value="0" calcext:value-type="float">
            <text:p>0</text:p>
          </table:table-cell>
          <table:table-cell table:style-name="ce383" table:formula="of:=IF(ISNONTEXT([.G15]);IF([.G1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14]);&quot;blank&quot;;IFERROR(IF(SEARCH([.J$2];['file:///home/nenant/HOST/Dropbox/ekonomi/AB/avtal/Export_Gcal_to_Gsheet.202206.ods'#$Sheet1.$B14])&gt;0;1;0);0))" office:value-type="float" office:value="0" calcext:value-type="float">
            <text:p>0</text:p>
          </table:table-cell>
          <table:table-cell table:style-name="ce383" table:formula="of:=IF(ISNONTEXT([.I15]);IF([.I1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14]);&quot;blank&quot;;IFERROR(IF(SEARCH([.L$2];['file:///home/nenant/HOST/Dropbox/ekonomi/AB/avtal/Export_Gcal_to_Gsheet.202206.ods'#$Sheet1.$B14])&gt;0;1;0);0))" office:value-type="float" office:value="0" calcext:value-type="float">
            <text:p>0</text:p>
          </table:table-cell>
          <table:table-cell table:style-name="ce383" table:formula="of:=IF(ISNONTEXT([.K15]);IF([.K1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14]);&quot;blank&quot;;IFERROR(IF(SEARCH([.N$2];['file:///home/nenant/HOST/Dropbox/ekonomi/AB/avtal/Export_Gcal_to_Gsheet.202206.ods'#$Sheet1.$B14])&gt;0;1;0);0))" office:value-type="float" office:value="1" calcext:value-type="float">
            <text:p>1</text:p>
          </table:table-cell>
          <table:table-cell table:style-name="ce383" table:formula="of:=IF(ISNONTEXT([.M15]);IF([.M15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206.ods'#$Sheet1.$B14]);&quot;blank&quot;;IFERROR(IF(SEARCH([.P$2];['file:///home/nenant/HOST/Dropbox/ekonomi/AB/avtal/Export_Gcal_to_Gsheet.202206.ods'#$Sheet1.$B14])&gt;0;-1;0);0))" office:value-type="float" office:value="0" calcext:value-type="float">
            <text:p>0</text:p>
          </table:table-cell>
          <table:table-cell table:style-name="ce383" table:formula="of:=IF(ISNONTEXT([.O15]);IF([.O15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5" table:formula="of:=IF([.F16]&gt;0;['file:///home/nenant/HOST/Dropbox/ekonomi/AB/avtal/Export_Gcal_to_Gsheet.202206.ods'#$Sheet1.B15];&quot;&quot;)">
            <text:p/>
          </table:table-cell>
          <table:table-cell table:formula="of:=IF([.F16]&gt;0;['file:///home/nenant/HOST/Dropbox/ekonomi/AB/avtal/Export_Gcal_to_Gsheet.202206.ods'#$Sheet1.E15];&quot;&quot;)">
            <text:p/>
          </table:table-cell>
          <table:table-cell table:style-name="ce379" table:formula="of:=IF([.$F16]&gt;0;['file:///home/nenant/HOST/Dropbox/ekonomi/AB/avtal/Export_Gcal_to_Gsheet.202206.ods'#$Sheet1.F15];&quot;&quot;)">
            <text:p/>
          </table:table-cell>
          <table:table-cell table:style-name="ce380" table:formula="of:=IF([.$F16]&gt;0;['file:///home/nenant/HOST/Dropbox/ekonomi/AB/avtal/Export_Gcal_to_Gsheet.202206.ods'#$Sheet1.I15];&quot;&quot;)">
            <text:p/>
          </table:table-cell>
          <table:table-cell/>
          <table:table-cell table:style-name="ce382" table:formula="of:=SUM([.G16:.P16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15]);&quot;blank&quot;;IFERROR(IF(SEARCH([.H$2];['file:///home/nenant/HOST/Dropbox/ekonomi/AB/avtal/Export_Gcal_to_Gsheet.202206.ods'#$Sheet1.$B15])&gt;0;1;0);0))" office:value-type="float" office:value="0" calcext:value-type="float">
            <text:p>0</text:p>
          </table:table-cell>
          <table:table-cell table:style-name="ce383" table:formula="of:=IF(ISNONTEXT([.G16]);IF([.G1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15]);&quot;blank&quot;;IFERROR(IF(SEARCH([.J$2];['file:///home/nenant/HOST/Dropbox/ekonomi/AB/avtal/Export_Gcal_to_Gsheet.202206.ods'#$Sheet1.$B15])&gt;0;1;0);0))" office:value-type="float" office:value="0" calcext:value-type="float">
            <text:p>0</text:p>
          </table:table-cell>
          <table:table-cell table:style-name="ce383" table:formula="of:=IF(ISNONTEXT([.I16]);IF([.I1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15]);&quot;blank&quot;;IFERROR(IF(SEARCH([.L$2];['file:///home/nenant/HOST/Dropbox/ekonomi/AB/avtal/Export_Gcal_to_Gsheet.202206.ods'#$Sheet1.$B15])&gt;0;1;0);0))" office:value-type="float" office:value="0" calcext:value-type="float">
            <text:p>0</text:p>
          </table:table-cell>
          <table:table-cell table:style-name="ce383" table:formula="of:=IF(ISNONTEXT([.K16]);IF([.K1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15]);&quot;blank&quot;;IFERROR(IF(SEARCH([.N$2];['file:///home/nenant/HOST/Dropbox/ekonomi/AB/avtal/Export_Gcal_to_Gsheet.202206.ods'#$Sheet1.$B15])&gt;0;1;0);0))" office:value-type="float" office:value="0" calcext:value-type="float">
            <text:p>0</text:p>
          </table:table-cell>
          <table:table-cell table:style-name="ce383" table:formula="of:=IF(ISNONTEXT([.M16]);IF([.M1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15]);&quot;blank&quot;;IFERROR(IF(SEARCH([.P$2];['file:///home/nenant/HOST/Dropbox/ekonomi/AB/avtal/Export_Gcal_to_Gsheet.202206.ods'#$Sheet1.$B15])&gt;0;-1;0);0))" office:value-type="float" office:value="0" calcext:value-type="float">
            <text:p>0</text:p>
          </table:table-cell>
          <table:table-cell table:style-name="ce383" table:formula="of:=IF(ISNONTEXT([.O16]);IF([.O16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17]&gt;0;['file:///home/nenant/HOST/Dropbox/ekonomi/AB/avtal/Export_Gcal_to_Gsheet.202206.ods'#$Sheet1.B16];&quot;&quot;)" office:value-type="string" office:string-value="Spsv kväll Camilla" calcext:value-type="string">
            <text:p>Spsv kväll Camilla</text:p>
          </table:table-cell>
          <table:table-cell table:formula="of:=IF([.F17]&gt;0;['file:///home/nenant/HOST/Dropbox/ekonomi/AB/avtal/Export_Gcal_to_Gsheet.202206.ods'#$Sheet1.E16];&quot;&quot;)" office:value-type="date" office:date-value="2022-06-06T14:00:00" calcext:value-type="date">
            <text:p>2022-06-06 14:00</text:p>
          </table:table-cell>
          <table:table-cell table:style-name="ce379" table:formula="of:=IF([.$F17]&gt;0;['file:///home/nenant/HOST/Dropbox/ekonomi/AB/avtal/Export_Gcal_to_Gsheet.202206.ods'#$Sheet1.F16];&quot;&quot;)" office:value-type="date" office:date-value="2022-06-06T21:30:00" calcext:value-type="date">
            <text:p>2022-06-06 21:30</text:p>
          </table:table-cell>
          <table:table-cell table:style-name="ce380" table:formula="of:=IF([.$F17]&gt;0;['file:///home/nenant/HOST/Dropbox/ekonomi/AB/avtal/Export_Gcal_to_Gsheet.202206.ods'#$Sheet1.I16];&quot;&quot;)" office:value-type="float" office:value="1" calcext:value-type="float">
            <text:p>1</text:p>
          </table:table-cell>
          <table:table-cell/>
          <table:table-cell table:style-name="ce382" table:formula="of:=SUM([.G17:.P17])" office:value-type="float" office:value="2" calcext:value-type="float">
            <text:p>2</text:p>
          </table:table-cell>
          <table:table-cell table:style-name="ce383" table:formula="of:=IF(ISBLANK(['file:///home/nenant/HOST/Dropbox/ekonomi/AB/avtal/Export_Gcal_to_Gsheet.202206.ods'#$Sheet1.$B16]);&quot;blank&quot;;IFERROR(IF(SEARCH([.H$2];['file:///home/nenant/HOST/Dropbox/ekonomi/AB/avtal/Export_Gcal_to_Gsheet.202206.ods'#$Sheet1.$B16])&gt;0;1;0);0))" office:value-type="float" office:value="0" calcext:value-type="float">
            <text:p>0</text:p>
          </table:table-cell>
          <table:table-cell table:style-name="ce383" table:formula="of:=IF(ISNONTEXT([.G17]);IF([.G1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16]);&quot;blank&quot;;IFERROR(IF(SEARCH([.J$2];['file:///home/nenant/HOST/Dropbox/ekonomi/AB/avtal/Export_Gcal_to_Gsheet.202206.ods'#$Sheet1.$B16])&gt;0;1;0);0))" office:value-type="float" office:value="0" calcext:value-type="float">
            <text:p>0</text:p>
          </table:table-cell>
          <table:table-cell table:style-name="ce383" table:formula="of:=IF(ISNONTEXT([.I17]);IF([.I1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16]);&quot;blank&quot;;IFERROR(IF(SEARCH([.L$2];['file:///home/nenant/HOST/Dropbox/ekonomi/AB/avtal/Export_Gcal_to_Gsheet.202206.ods'#$Sheet1.$B16])&gt;0;1;0);0))" office:value-type="float" office:value="0" calcext:value-type="float">
            <text:p>0</text:p>
          </table:table-cell>
          <table:table-cell table:style-name="ce383" table:formula="of:=IF(ISNONTEXT([.K17]);IF([.K1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16]);&quot;blank&quot;;IFERROR(IF(SEARCH([.N$2];['file:///home/nenant/HOST/Dropbox/ekonomi/AB/avtal/Export_Gcal_to_Gsheet.202206.ods'#$Sheet1.$B16])&gt;0;1;0);0))" office:value-type="float" office:value="1" calcext:value-type="float">
            <text:p>1</text:p>
          </table:table-cell>
          <table:table-cell table:style-name="ce383" table:formula="of:=IF(ISNONTEXT([.M17]);IF([.M17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206.ods'#$Sheet1.$B16]);&quot;blank&quot;;IFERROR(IF(SEARCH([.P$2];['file:///home/nenant/HOST/Dropbox/ekonomi/AB/avtal/Export_Gcal_to_Gsheet.202206.ods'#$Sheet1.$B16])&gt;0;-1;0);0))" office:value-type="float" office:value="0" calcext:value-type="float">
            <text:p>0</text:p>
          </table:table-cell>
          <table:table-cell table:style-name="ce383" table:formula="of:=IF(ISNONTEXT([.O17]);IF([.O17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5" table:formula="of:=IF([.F18]&gt;0;['file:///home/nenant/HOST/Dropbox/ekonomi/AB/avtal/Export_Gcal_to_Gsheet.202206.ods'#$Sheet1.B17];&quot;&quot;)">
            <text:p/>
          </table:table-cell>
          <table:table-cell table:formula="of:=IF([.F18]&gt;0;['file:///home/nenant/HOST/Dropbox/ekonomi/AB/avtal/Export_Gcal_to_Gsheet.202206.ods'#$Sheet1.E17];&quot;&quot;)">
            <text:p/>
          </table:table-cell>
          <table:table-cell table:style-name="ce379" table:formula="of:=IF([.$F18]&gt;0;['file:///home/nenant/HOST/Dropbox/ekonomi/AB/avtal/Export_Gcal_to_Gsheet.202206.ods'#$Sheet1.F17];&quot;&quot;)">
            <text:p/>
          </table:table-cell>
          <table:table-cell table:style-name="ce380" table:formula="of:=IF([.$F18]&gt;0;['file:///home/nenant/HOST/Dropbox/ekonomi/AB/avtal/Export_Gcal_to_Gsheet.202206.ods'#$Sheet1.I17];&quot;&quot;)">
            <text:p/>
          </table:table-cell>
          <table:table-cell/>
          <table:table-cell table:style-name="ce382" table:formula="of:=SUM([.G18:.P18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17]);&quot;blank&quot;;IFERROR(IF(SEARCH([.H$2];['file:///home/nenant/HOST/Dropbox/ekonomi/AB/avtal/Export_Gcal_to_Gsheet.202206.ods'#$Sheet1.$B17])&gt;0;1;0);0))" office:value-type="float" office:value="0" calcext:value-type="float">
            <text:p>0</text:p>
          </table:table-cell>
          <table:table-cell table:style-name="ce383" table:formula="of:=IF(ISNONTEXT([.G18]);IF([.G1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17]);&quot;blank&quot;;IFERROR(IF(SEARCH([.J$2];['file:///home/nenant/HOST/Dropbox/ekonomi/AB/avtal/Export_Gcal_to_Gsheet.202206.ods'#$Sheet1.$B17])&gt;0;1;0);0))" office:value-type="float" office:value="0" calcext:value-type="float">
            <text:p>0</text:p>
          </table:table-cell>
          <table:table-cell table:style-name="ce383" table:formula="of:=IF(ISNONTEXT([.I18]);IF([.I1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17]);&quot;blank&quot;;IFERROR(IF(SEARCH([.L$2];['file:///home/nenant/HOST/Dropbox/ekonomi/AB/avtal/Export_Gcal_to_Gsheet.202206.ods'#$Sheet1.$B17])&gt;0;1;0);0))" office:value-type="float" office:value="0" calcext:value-type="float">
            <text:p>0</text:p>
          </table:table-cell>
          <table:table-cell table:style-name="ce383" table:formula="of:=IF(ISNONTEXT([.K18]);IF([.K1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17]);&quot;blank&quot;;IFERROR(IF(SEARCH([.N$2];['file:///home/nenant/HOST/Dropbox/ekonomi/AB/avtal/Export_Gcal_to_Gsheet.202206.ods'#$Sheet1.$B17])&gt;0;1;0);0))" office:value-type="float" office:value="0" calcext:value-type="float">
            <text:p>0</text:p>
          </table:table-cell>
          <table:table-cell table:style-name="ce383" table:formula="of:=IF(ISNONTEXT([.M18]);IF([.M1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17]);&quot;blank&quot;;IFERROR(IF(SEARCH([.P$2];['file:///home/nenant/HOST/Dropbox/ekonomi/AB/avtal/Export_Gcal_to_Gsheet.202206.ods'#$Sheet1.$B17])&gt;0;-1;0);0))" office:value-type="float" office:value="0" calcext:value-type="float">
            <text:p>0</text:p>
          </table:table-cell>
          <table:table-cell table:style-name="ce383" table:formula="of:=IF(ISNONTEXT([.O18]);IF([.O18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19]&gt;0;['file:///home/nenant/HOST/Dropbox/ekonomi/AB/avtal/Export_Gcal_to_Gsheet.202206.ods'#$Sheet1.B18];&quot;&quot;)" office:value-type="string" office:string-value="Spsv dag Gada" calcext:value-type="string">
            <text:p>Spsv dag Gada</text:p>
          </table:table-cell>
          <table:table-cell table:formula="of:=IF([.F19]&gt;0;['file:///home/nenant/HOST/Dropbox/ekonomi/AB/avtal/Export_Gcal_to_Gsheet.202206.ods'#$Sheet1.E18];&quot;&quot;)" office:value-type="date" office:date-value="2022-06-07T07:00:00" calcext:value-type="date">
            <text:p>2022-06-07 07:00</text:p>
          </table:table-cell>
          <table:table-cell table:style-name="ce379" table:formula="of:=IF([.$F19]&gt;0;['file:///home/nenant/HOST/Dropbox/ekonomi/AB/avtal/Export_Gcal_to_Gsheet.202206.ods'#$Sheet1.F18];&quot;&quot;)" office:value-type="date" office:date-value="2022-06-07T15:00:00" calcext:value-type="date">
            <text:p>2022-06-07 15:00</text:p>
          </table:table-cell>
          <table:table-cell table:style-name="ce380" table:formula="of:=IF([.$F19]&gt;0;['file:///home/nenant/HOST/Dropbox/ekonomi/AB/avtal/Export_Gcal_to_Gsheet.202206.ods'#$Sheet1.I18];&quot;&quot;)" office:value-type="float" office:value="1" calcext:value-type="float">
            <text:p>1</text:p>
          </table:table-cell>
          <table:table-cell/>
          <table:table-cell table:style-name="ce382" table:formula="of:=SUM([.G19:.P19])" office:value-type="float" office:value="2" calcext:value-type="float">
            <text:p>2</text:p>
          </table:table-cell>
          <table:table-cell table:style-name="ce383" table:formula="of:=IF(ISBLANK(['file:///home/nenant/HOST/Dropbox/ekonomi/AB/avtal/Export_Gcal_to_Gsheet.202206.ods'#$Sheet1.$B18]);&quot;blank&quot;;IFERROR(IF(SEARCH([.H$2];['file:///home/nenant/HOST/Dropbox/ekonomi/AB/avtal/Export_Gcal_to_Gsheet.202206.ods'#$Sheet1.$B18])&gt;0;1;0);0))" office:value-type="float" office:value="0" calcext:value-type="float">
            <text:p>0</text:p>
          </table:table-cell>
          <table:table-cell table:style-name="ce383" table:formula="of:=IF(ISNONTEXT([.G19]);IF([.G1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18]);&quot;blank&quot;;IFERROR(IF(SEARCH([.J$2];['file:///home/nenant/HOST/Dropbox/ekonomi/AB/avtal/Export_Gcal_to_Gsheet.202206.ods'#$Sheet1.$B18])&gt;0;1;0);0))" office:value-type="float" office:value="0" calcext:value-type="float">
            <text:p>0</text:p>
          </table:table-cell>
          <table:table-cell table:style-name="ce383" table:formula="of:=IF(ISNONTEXT([.I19]);IF([.I1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18]);&quot;blank&quot;;IFERROR(IF(SEARCH([.L$2];['file:///home/nenant/HOST/Dropbox/ekonomi/AB/avtal/Export_Gcal_to_Gsheet.202206.ods'#$Sheet1.$B18])&gt;0;1;0);0))" office:value-type="float" office:value="0" calcext:value-type="float">
            <text:p>0</text:p>
          </table:table-cell>
          <table:table-cell table:style-name="ce383" table:formula="of:=IF(ISNONTEXT([.K19]);IF([.K1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18]);&quot;blank&quot;;IFERROR(IF(SEARCH([.N$2];['file:///home/nenant/HOST/Dropbox/ekonomi/AB/avtal/Export_Gcal_to_Gsheet.202206.ods'#$Sheet1.$B18])&gt;0;1;0);0))" office:value-type="float" office:value="1" calcext:value-type="float">
            <text:p>1</text:p>
          </table:table-cell>
          <table:table-cell table:style-name="ce383" table:formula="of:=IF(ISNONTEXT([.M19]);IF([.M19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206.ods'#$Sheet1.$B18]);&quot;blank&quot;;IFERROR(IF(SEARCH([.P$2];['file:///home/nenant/HOST/Dropbox/ekonomi/AB/avtal/Export_Gcal_to_Gsheet.202206.ods'#$Sheet1.$B18])&gt;0;-1;0);0))" office:value-type="float" office:value="0" calcext:value-type="float">
            <text:p>0</text:p>
          </table:table-cell>
          <table:table-cell table:style-name="ce383" table:formula="of:=IF(ISNONTEXT([.O19]);IF([.O19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20]&gt;0;['file:///home/nenant/HOST/Dropbox/ekonomi/AB/avtal/Export_Gcal_to_Gsheet.202206.ods'#$Sheet1.B19];&quot;&quot;)">
            <text:p/>
          </table:table-cell>
          <table:table-cell table:formula="of:=IF([.F20]&gt;0;['file:///home/nenant/HOST/Dropbox/ekonomi/AB/avtal/Export_Gcal_to_Gsheet.202206.ods'#$Sheet1.E19];&quot;&quot;)">
            <text:p/>
          </table:table-cell>
          <table:table-cell table:style-name="ce379" table:formula="of:=IF([.$F20]&gt;0;['file:///home/nenant/HOST/Dropbox/ekonomi/AB/avtal/Export_Gcal_to_Gsheet.202206.ods'#$Sheet1.F19];&quot;&quot;)">
            <text:p/>
          </table:table-cell>
          <table:table-cell table:style-name="ce380" table:formula="of:=IF([.$F20]&gt;0;['file:///home/nenant/HOST/Dropbox/ekonomi/AB/avtal/Export_Gcal_to_Gsheet.202206.ods'#$Sheet1.I19];&quot;&quot;)">
            <text:p/>
          </table:table-cell>
          <table:table-cell/>
          <table:table-cell table:style-name="ce382" table:formula="of:=SUM([.G20:.P20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19]);&quot;blank&quot;;IFERROR(IF(SEARCH([.H$2];['file:///home/nenant/HOST/Dropbox/ekonomi/AB/avtal/Export_Gcal_to_Gsheet.202206.ods'#$Sheet1.$B19])&gt;0;1;0);0))" office:value-type="float" office:value="0" calcext:value-type="float">
            <text:p>0</text:p>
          </table:table-cell>
          <table:table-cell table:style-name="ce383" table:formula="of:=IF(ISNONTEXT([.G20]);IF([.G2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19]);&quot;blank&quot;;IFERROR(IF(SEARCH([.J$2];['file:///home/nenant/HOST/Dropbox/ekonomi/AB/avtal/Export_Gcal_to_Gsheet.202206.ods'#$Sheet1.$B19])&gt;0;1;0);0))" office:value-type="float" office:value="0" calcext:value-type="float">
            <text:p>0</text:p>
          </table:table-cell>
          <table:table-cell table:style-name="ce383" table:formula="of:=IF(ISNONTEXT([.I20]);IF([.I2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19]);&quot;blank&quot;;IFERROR(IF(SEARCH([.L$2];['file:///home/nenant/HOST/Dropbox/ekonomi/AB/avtal/Export_Gcal_to_Gsheet.202206.ods'#$Sheet1.$B19])&gt;0;1;0);0))" office:value-type="float" office:value="0" calcext:value-type="float">
            <text:p>0</text:p>
          </table:table-cell>
          <table:table-cell table:style-name="ce383" table:formula="of:=IF(ISNONTEXT([.K20]);IF([.K2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19]);&quot;blank&quot;;IFERROR(IF(SEARCH([.N$2];['file:///home/nenant/HOST/Dropbox/ekonomi/AB/avtal/Export_Gcal_to_Gsheet.202206.ods'#$Sheet1.$B19])&gt;0;1;0);0))" office:value-type="float" office:value="0" calcext:value-type="float">
            <text:p>0</text:p>
          </table:table-cell>
          <table:table-cell table:style-name="ce383" table:formula="of:=IF(ISNONTEXT([.M20]);IF([.M2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19]);&quot;blank&quot;;IFERROR(IF(SEARCH([.P$2];['file:///home/nenant/HOST/Dropbox/ekonomi/AB/avtal/Export_Gcal_to_Gsheet.202206.ods'#$Sheet1.$B19])&gt;0;-1;0);0))" office:value-type="float" office:value="0" calcext:value-type="float">
            <text:p>0</text:p>
          </table:table-cell>
          <table:table-cell table:style-name="ce383" table:formula="of:=IF(ISNONTEXT([.O20]);IF([.O20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21]&gt;0;['file:///home/nenant/HOST/Dropbox/ekonomi/AB/avtal/Export_Gcal_to_Gsheet.202206.ods'#$Sheet1.B20];&quot;&quot;)">
            <text:p/>
          </table:table-cell>
          <table:table-cell table:formula="of:=IF([.F21]&gt;0;['file:///home/nenant/HOST/Dropbox/ekonomi/AB/avtal/Export_Gcal_to_Gsheet.202206.ods'#$Sheet1.E20];&quot;&quot;)">
            <text:p/>
          </table:table-cell>
          <table:table-cell table:style-name="ce379" table:formula="of:=IF([.$F21]&gt;0;['file:///home/nenant/HOST/Dropbox/ekonomi/AB/avtal/Export_Gcal_to_Gsheet.202206.ods'#$Sheet1.F20];&quot;&quot;)">
            <text:p/>
          </table:table-cell>
          <table:table-cell table:style-name="ce380" table:formula="of:=IF([.$F21]&gt;0;['file:///home/nenant/HOST/Dropbox/ekonomi/AB/avtal/Export_Gcal_to_Gsheet.202206.ods'#$Sheet1.I20];&quot;&quot;)">
            <text:p/>
          </table:table-cell>
          <table:table-cell/>
          <table:table-cell table:style-name="ce382" table:formula="of:=SUM([.G21:.P21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20]);&quot;blank&quot;;IFERROR(IF(SEARCH([.H$2];['file:///home/nenant/HOST/Dropbox/ekonomi/AB/avtal/Export_Gcal_to_Gsheet.202206.ods'#$Sheet1.$B20])&gt;0;1;0);0))" office:value-type="float" office:value="0" calcext:value-type="float">
            <text:p>0</text:p>
          </table:table-cell>
          <table:table-cell table:style-name="ce383" table:formula="of:=IF(ISNONTEXT([.G21]);IF([.G2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20]);&quot;blank&quot;;IFERROR(IF(SEARCH([.J$2];['file:///home/nenant/HOST/Dropbox/ekonomi/AB/avtal/Export_Gcal_to_Gsheet.202206.ods'#$Sheet1.$B20])&gt;0;1;0);0))" office:value-type="float" office:value="0" calcext:value-type="float">
            <text:p>0</text:p>
          </table:table-cell>
          <table:table-cell table:style-name="ce383" table:formula="of:=IF(ISNONTEXT([.I21]);IF([.I2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20]);&quot;blank&quot;;IFERROR(IF(SEARCH([.L$2];['file:///home/nenant/HOST/Dropbox/ekonomi/AB/avtal/Export_Gcal_to_Gsheet.202206.ods'#$Sheet1.$B20])&gt;0;1;0);0))" office:value-type="float" office:value="0" calcext:value-type="float">
            <text:p>0</text:p>
          </table:table-cell>
          <table:table-cell table:style-name="ce383" table:formula="of:=IF(ISNONTEXT([.K21]);IF([.K2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20]);&quot;blank&quot;;IFERROR(IF(SEARCH([.N$2];['file:///home/nenant/HOST/Dropbox/ekonomi/AB/avtal/Export_Gcal_to_Gsheet.202206.ods'#$Sheet1.$B20])&gt;0;1;0);0))" office:value-type="float" office:value="0" calcext:value-type="float">
            <text:p>0</text:p>
          </table:table-cell>
          <table:table-cell table:style-name="ce383" table:formula="of:=IF(ISNONTEXT([.M21]);IF([.M2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20]);&quot;blank&quot;;IFERROR(IF(SEARCH([.P$2];['file:///home/nenant/HOST/Dropbox/ekonomi/AB/avtal/Export_Gcal_to_Gsheet.202206.ods'#$Sheet1.$B20])&gt;0;-1;0);0))" office:value-type="float" office:value="0" calcext:value-type="float">
            <text:p>0</text:p>
          </table:table-cell>
          <table:table-cell table:style-name="ce383" table:formula="of:=IF(ISNONTEXT([.O21]);IF([.O21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22]&gt;0;['file:///home/nenant/HOST/Dropbox/ekonomi/AB/avtal/Export_Gcal_to_Gsheet.202206.ods'#$Sheet1.B21];&quot;&quot;)">
            <text:p/>
          </table:table-cell>
          <table:table-cell table:formula="of:=IF([.F22]&gt;0;['file:///home/nenant/HOST/Dropbox/ekonomi/AB/avtal/Export_Gcal_to_Gsheet.202206.ods'#$Sheet1.E21];&quot;&quot;)">
            <text:p/>
          </table:table-cell>
          <table:table-cell table:style-name="ce379" table:formula="of:=IF([.$F22]&gt;0;['file:///home/nenant/HOST/Dropbox/ekonomi/AB/avtal/Export_Gcal_to_Gsheet.202206.ods'#$Sheet1.F21];&quot;&quot;)">
            <text:p/>
          </table:table-cell>
          <table:table-cell table:style-name="ce380" table:formula="of:=IF([.$F22]&gt;0;['file:///home/nenant/HOST/Dropbox/ekonomi/AB/avtal/Export_Gcal_to_Gsheet.202206.ods'#$Sheet1.I21];&quot;&quot;)">
            <text:p/>
          </table:table-cell>
          <table:table-cell/>
          <table:table-cell table:style-name="ce382" table:formula="of:=SUM([.G22:.P22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21]);&quot;blank&quot;;IFERROR(IF(SEARCH([.H$2];['file:///home/nenant/HOST/Dropbox/ekonomi/AB/avtal/Export_Gcal_to_Gsheet.202206.ods'#$Sheet1.$B21])&gt;0;1;0);0))" office:value-type="float" office:value="0" calcext:value-type="float">
            <text:p>0</text:p>
          </table:table-cell>
          <table:table-cell table:style-name="ce383" table:formula="of:=IF(ISNONTEXT([.G22]);IF([.G2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21]);&quot;blank&quot;;IFERROR(IF(SEARCH([.J$2];['file:///home/nenant/HOST/Dropbox/ekonomi/AB/avtal/Export_Gcal_to_Gsheet.202206.ods'#$Sheet1.$B21])&gt;0;1;0);0))" office:value-type="float" office:value="0" calcext:value-type="float">
            <text:p>0</text:p>
          </table:table-cell>
          <table:table-cell table:style-name="ce383" table:formula="of:=IF(ISNONTEXT([.I22]);IF([.I2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21]);&quot;blank&quot;;IFERROR(IF(SEARCH([.L$2];['file:///home/nenant/HOST/Dropbox/ekonomi/AB/avtal/Export_Gcal_to_Gsheet.202206.ods'#$Sheet1.$B21])&gt;0;1;0);0))" office:value-type="float" office:value="0" calcext:value-type="float">
            <text:p>0</text:p>
          </table:table-cell>
          <table:table-cell table:style-name="ce383" table:formula="of:=IF(ISNONTEXT([.K22]);IF([.K2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21]);&quot;blank&quot;;IFERROR(IF(SEARCH([.N$2];['file:///home/nenant/HOST/Dropbox/ekonomi/AB/avtal/Export_Gcal_to_Gsheet.202206.ods'#$Sheet1.$B21])&gt;0;1;0);0))" office:value-type="float" office:value="0" calcext:value-type="float">
            <text:p>0</text:p>
          </table:table-cell>
          <table:table-cell table:style-name="ce383" table:formula="of:=IF(ISNONTEXT([.M22]);IF([.M2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21]);&quot;blank&quot;;IFERROR(IF(SEARCH([.P$2];['file:///home/nenant/HOST/Dropbox/ekonomi/AB/avtal/Export_Gcal_to_Gsheet.202206.ods'#$Sheet1.$B21])&gt;0;-1;0);0))" office:value-type="float" office:value="0" calcext:value-type="float">
            <text:p>0</text:p>
          </table:table-cell>
          <table:table-cell table:style-name="ce383" table:formula="of:=IF(ISNONTEXT([.O22]);IF([.O22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23]&gt;0;['file:///home/nenant/HOST/Dropbox/ekonomi/AB/avtal/Export_Gcal_to_Gsheet.202206.ods'#$Sheet1.B22];&quot;&quot;)">
            <text:p/>
          </table:table-cell>
          <table:table-cell table:formula="of:=IF([.F23]&gt;0;['file:///home/nenant/HOST/Dropbox/ekonomi/AB/avtal/Export_Gcal_to_Gsheet.202206.ods'#$Sheet1.E22];&quot;&quot;)">
            <text:p/>
          </table:table-cell>
          <table:table-cell table:style-name="ce379" table:formula="of:=IF([.$F23]&gt;0;['file:///home/nenant/HOST/Dropbox/ekonomi/AB/avtal/Export_Gcal_to_Gsheet.202206.ods'#$Sheet1.F22];&quot;&quot;)">
            <text:p/>
          </table:table-cell>
          <table:table-cell table:style-name="ce380" table:formula="of:=IF([.$F23]&gt;0;['file:///home/nenant/HOST/Dropbox/ekonomi/AB/avtal/Export_Gcal_to_Gsheet.202206.ods'#$Sheet1.I22];&quot;&quot;)">
            <text:p/>
          </table:table-cell>
          <table:table-cell/>
          <table:table-cell table:style-name="ce382" table:formula="of:=SUM([.G23:.P23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22]);&quot;blank&quot;;IFERROR(IF(SEARCH([.H$2];['file:///home/nenant/HOST/Dropbox/ekonomi/AB/avtal/Export_Gcal_to_Gsheet.202206.ods'#$Sheet1.$B22])&gt;0;1;0);0))" office:value-type="float" office:value="0" calcext:value-type="float">
            <text:p>0</text:p>
          </table:table-cell>
          <table:table-cell table:style-name="ce383" table:formula="of:=IF(ISNONTEXT([.G23]);IF([.G2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22]);&quot;blank&quot;;IFERROR(IF(SEARCH([.J$2];['file:///home/nenant/HOST/Dropbox/ekonomi/AB/avtal/Export_Gcal_to_Gsheet.202206.ods'#$Sheet1.$B22])&gt;0;1;0);0))" office:value-type="float" office:value="0" calcext:value-type="float">
            <text:p>0</text:p>
          </table:table-cell>
          <table:table-cell table:style-name="ce383" table:formula="of:=IF(ISNONTEXT([.I23]);IF([.I2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22]);&quot;blank&quot;;IFERROR(IF(SEARCH([.L$2];['file:///home/nenant/HOST/Dropbox/ekonomi/AB/avtal/Export_Gcal_to_Gsheet.202206.ods'#$Sheet1.$B22])&gt;0;1;0);0))" office:value-type="float" office:value="0" calcext:value-type="float">
            <text:p>0</text:p>
          </table:table-cell>
          <table:table-cell table:style-name="ce383" table:formula="of:=IF(ISNONTEXT([.K23]);IF([.K2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22]);&quot;blank&quot;;IFERROR(IF(SEARCH([.N$2];['file:///home/nenant/HOST/Dropbox/ekonomi/AB/avtal/Export_Gcal_to_Gsheet.202206.ods'#$Sheet1.$B22])&gt;0;1;0);0))" office:value-type="float" office:value="0" calcext:value-type="float">
            <text:p>0</text:p>
          </table:table-cell>
          <table:table-cell table:style-name="ce383" table:formula="of:=IF(ISNONTEXT([.M23]);IF([.M2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22]);&quot;blank&quot;;IFERROR(IF(SEARCH([.P$2];['file:///home/nenant/HOST/Dropbox/ekonomi/AB/avtal/Export_Gcal_to_Gsheet.202206.ods'#$Sheet1.$B22])&gt;0;-1;0);0))" office:value-type="float" office:value="0" calcext:value-type="float">
            <text:p>0</text:p>
          </table:table-cell>
          <table:table-cell table:style-name="ce383" table:formula="of:=IF(ISNONTEXT([.O23]);IF([.O23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24]&gt;0;['file:///home/nenant/HOST/Dropbox/ekonomi/AB/avtal/Export_Gcal_to_Gsheet.202206.ods'#$Sheet1.B23];&quot;&quot;)">
            <text:p/>
          </table:table-cell>
          <table:table-cell table:formula="of:=IF([.F24]&gt;0;['file:///home/nenant/HOST/Dropbox/ekonomi/AB/avtal/Export_Gcal_to_Gsheet.202206.ods'#$Sheet1.E23];&quot;&quot;)">
            <text:p/>
          </table:table-cell>
          <table:table-cell table:style-name="ce379" table:formula="of:=IF([.$F24]&gt;0;['file:///home/nenant/HOST/Dropbox/ekonomi/AB/avtal/Export_Gcal_to_Gsheet.202206.ods'#$Sheet1.F23];&quot;&quot;)">
            <text:p/>
          </table:table-cell>
          <table:table-cell table:style-name="ce380" table:formula="of:=IF([.$F24]&gt;0;['file:///home/nenant/HOST/Dropbox/ekonomi/AB/avtal/Export_Gcal_to_Gsheet.202206.ods'#$Sheet1.I23];&quot;&quot;)">
            <text:p/>
          </table:table-cell>
          <table:table-cell/>
          <table:table-cell table:style-name="ce382" table:formula="of:=SUM([.G24:.P24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23]);&quot;blank&quot;;IFERROR(IF(SEARCH([.H$2];['file:///home/nenant/HOST/Dropbox/ekonomi/AB/avtal/Export_Gcal_to_Gsheet.202206.ods'#$Sheet1.$B23])&gt;0;1;0);0))" office:value-type="float" office:value="0" calcext:value-type="float">
            <text:p>0</text:p>
          </table:table-cell>
          <table:table-cell table:style-name="ce383" table:formula="of:=IF(ISNONTEXT([.G24]);IF([.G2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23]);&quot;blank&quot;;IFERROR(IF(SEARCH([.J$2];['file:///home/nenant/HOST/Dropbox/ekonomi/AB/avtal/Export_Gcal_to_Gsheet.202206.ods'#$Sheet1.$B23])&gt;0;1;0);0))" office:value-type="float" office:value="0" calcext:value-type="float">
            <text:p>0</text:p>
          </table:table-cell>
          <table:table-cell table:style-name="ce383" table:formula="of:=IF(ISNONTEXT([.I24]);IF([.I2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23]);&quot;blank&quot;;IFERROR(IF(SEARCH([.L$2];['file:///home/nenant/HOST/Dropbox/ekonomi/AB/avtal/Export_Gcal_to_Gsheet.202206.ods'#$Sheet1.$B23])&gt;0;1;0);0))" office:value-type="float" office:value="0" calcext:value-type="float">
            <text:p>0</text:p>
          </table:table-cell>
          <table:table-cell table:style-name="ce383" table:formula="of:=IF(ISNONTEXT([.K24]);IF([.K2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23]);&quot;blank&quot;;IFERROR(IF(SEARCH([.N$2];['file:///home/nenant/HOST/Dropbox/ekonomi/AB/avtal/Export_Gcal_to_Gsheet.202206.ods'#$Sheet1.$B23])&gt;0;1;0);0))" office:value-type="float" office:value="0" calcext:value-type="float">
            <text:p>0</text:p>
          </table:table-cell>
          <table:table-cell table:style-name="ce383" table:formula="of:=IF(ISNONTEXT([.M24]);IF([.M2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23]);&quot;blank&quot;;IFERROR(IF(SEARCH([.P$2];['file:///home/nenant/HOST/Dropbox/ekonomi/AB/avtal/Export_Gcal_to_Gsheet.202206.ods'#$Sheet1.$B23])&gt;0;-1;0);0))" office:value-type="float" office:value="0" calcext:value-type="float">
            <text:p>0</text:p>
          </table:table-cell>
          <table:table-cell table:style-name="ce383" table:formula="of:=IF(ISNONTEXT([.O24]);IF([.O24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25]&gt;0;['file:///home/nenant/HOST/Dropbox/ekonomi/AB/avtal/Export_Gcal_to_Gsheet.202206.ods'#$Sheet1.B24];&quot;&quot;)" office:value-type="string" office:string-value="Spsv kväll Yvonne ej rast" calcext:value-type="string">
            <text:p>Spsv kväll Yvonne ej rast</text:p>
          </table:table-cell>
          <table:table-cell table:formula="of:=IF([.F25]&gt;0;['file:///home/nenant/HOST/Dropbox/ekonomi/AB/avtal/Export_Gcal_to_Gsheet.202206.ods'#$Sheet1.E24];&quot;&quot;)" office:value-type="date" office:date-value="2022-06-10T16:30:00" calcext:value-type="date">
            <text:p>2022-06-10 16:30</text:p>
          </table:table-cell>
          <table:table-cell table:style-name="ce379" table:formula="of:=IF([.$F25]&gt;0;['file:///home/nenant/HOST/Dropbox/ekonomi/AB/avtal/Export_Gcal_to_Gsheet.202206.ods'#$Sheet1.F24];&quot;&quot;)" office:value-type="date" office:date-value="2022-06-10T21:30:00" calcext:value-type="date">
            <text:p>2022-06-10 21:30</text:p>
          </table:table-cell>
          <table:table-cell table:style-name="ce380" table:formula="of:=IF([.$F25]&gt;0;['file:///home/nenant/HOST/Dropbox/ekonomi/AB/avtal/Export_Gcal_to_Gsheet.202206.ods'#$Sheet1.I24];&quot;&quot;)" office:value-type="float" office:value="1" calcext:value-type="float">
            <text:p>1</text:p>
          </table:table-cell>
          <table:table-cell/>
          <table:table-cell table:style-name="ce382" table:formula="of:=SUM([.G25:.P25])" office:value-type="float" office:value="2" calcext:value-type="float">
            <text:p>2</text:p>
          </table:table-cell>
          <table:table-cell table:style-name="ce383" table:formula="of:=IF(ISBLANK(['file:///home/nenant/HOST/Dropbox/ekonomi/AB/avtal/Export_Gcal_to_Gsheet.202206.ods'#$Sheet1.$B24]);&quot;blank&quot;;IFERROR(IF(SEARCH([.H$2];['file:///home/nenant/HOST/Dropbox/ekonomi/AB/avtal/Export_Gcal_to_Gsheet.202206.ods'#$Sheet1.$B24])&gt;0;1;0);0))" office:value-type="float" office:value="0" calcext:value-type="float">
            <text:p>0</text:p>
          </table:table-cell>
          <table:table-cell table:style-name="ce383" table:formula="of:=IF(ISNONTEXT([.G25]);IF([.G2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24]);&quot;blank&quot;;IFERROR(IF(SEARCH([.J$2];['file:///home/nenant/HOST/Dropbox/ekonomi/AB/avtal/Export_Gcal_to_Gsheet.202206.ods'#$Sheet1.$B24])&gt;0;1;0);0))" office:value-type="float" office:value="0" calcext:value-type="float">
            <text:p>0</text:p>
          </table:table-cell>
          <table:table-cell table:style-name="ce383" table:formula="of:=IF(ISNONTEXT([.I25]);IF([.I2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24]);&quot;blank&quot;;IFERROR(IF(SEARCH([.L$2];['file:///home/nenant/HOST/Dropbox/ekonomi/AB/avtal/Export_Gcal_to_Gsheet.202206.ods'#$Sheet1.$B24])&gt;0;1;0);0))" office:value-type="float" office:value="0" calcext:value-type="float">
            <text:p>0</text:p>
          </table:table-cell>
          <table:table-cell table:style-name="ce383" table:formula="of:=IF(ISNONTEXT([.K25]);IF([.K2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24]);&quot;blank&quot;;IFERROR(IF(SEARCH([.N$2];['file:///home/nenant/HOST/Dropbox/ekonomi/AB/avtal/Export_Gcal_to_Gsheet.202206.ods'#$Sheet1.$B24])&gt;0;1;0);0))" office:value-type="float" office:value="1" calcext:value-type="float">
            <text:p>1</text:p>
          </table:table-cell>
          <table:table-cell table:style-name="ce383" table:formula="of:=IF(ISNONTEXT([.M25]);IF([.M25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206.ods'#$Sheet1.$B24]);&quot;blank&quot;;IFERROR(IF(SEARCH([.P$2];['file:///home/nenant/HOST/Dropbox/ekonomi/AB/avtal/Export_Gcal_to_Gsheet.202206.ods'#$Sheet1.$B24])&gt;0;-1;0);0))" office:value-type="float" office:value="0" calcext:value-type="float">
            <text:p>0</text:p>
          </table:table-cell>
          <table:table-cell table:style-name="ce383" table:formula="of:=IF(ISNONTEXT([.O25]);IF([.O25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table:style-name="ce384" table:formula="of:=IF([.F26]&gt;0;['file:///home/nenant/HOST/Dropbox/ekonomi/AB/avtal/Export_Gcal_to_Gsheet.202206.ods'#$Sheet1.B25];&quot;&quot;)" office:value-type="string" office:string-value="Spsv dag Camilla" calcext:value-type="string">
            <text:p>Spsv dag Camilla</text:p>
          </table:table-cell>
          <table:table-cell table:formula="of:=IF([.F26]&gt;0;['file:///home/nenant/HOST/Dropbox/ekonomi/AB/avtal/Export_Gcal_to_Gsheet.202206.ods'#$Sheet1.E25];&quot;&quot;)" office:value-type="date" office:date-value="2022-06-11T07:00:00" calcext:value-type="date">
            <text:p>2022-06-11 07:00</text:p>
          </table:table-cell>
          <table:table-cell table:style-name="ce379" table:formula="of:=IF([.$F26]&gt;0;['file:///home/nenant/HOST/Dropbox/ekonomi/AB/avtal/Export_Gcal_to_Gsheet.202206.ods'#$Sheet1.F25];&quot;&quot;)" office:value-type="date" office:date-value="2022-06-12T15:00:00" calcext:value-type="date">
            <text:p>2022-06-12 15:00</text:p>
          </table:table-cell>
          <table:table-cell table:style-name="ce380" table:formula="of:=IF([.$F26]&gt;0;['file:///home/nenant/HOST/Dropbox/ekonomi/AB/avtal/Export_Gcal_to_Gsheet.202206.ods'#$Sheet1.I25];&quot;&quot;)" office:value-type="float" office:value="2" calcext:value-type="float">
            <text:p>2</text:p>
          </table:table-cell>
          <table:table-cell/>
          <table:table-cell table:style-name="ce382" table:formula="of:=SUM([.G26:.P26])" office:value-type="float" office:value="2" calcext:value-type="float">
            <text:p>2</text:p>
          </table:table-cell>
          <table:table-cell table:style-name="ce383" table:formula="of:=IF(ISBLANK(['file:///home/nenant/HOST/Dropbox/ekonomi/AB/avtal/Export_Gcal_to_Gsheet.202206.ods'#$Sheet1.$B25]);&quot;blank&quot;;IFERROR(IF(SEARCH([.H$2];['file:///home/nenant/HOST/Dropbox/ekonomi/AB/avtal/Export_Gcal_to_Gsheet.202206.ods'#$Sheet1.$B25])&gt;0;1;0);0))" office:value-type="float" office:value="0" calcext:value-type="float">
            <text:p>0</text:p>
          </table:table-cell>
          <table:table-cell table:style-name="ce383" table:formula="of:=IF(ISNONTEXT([.G26]);IF([.G2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25]);&quot;blank&quot;;IFERROR(IF(SEARCH([.J$2];['file:///home/nenant/HOST/Dropbox/ekonomi/AB/avtal/Export_Gcal_to_Gsheet.202206.ods'#$Sheet1.$B25])&gt;0;1;0);0))" office:value-type="float" office:value="0" calcext:value-type="float">
            <text:p>0</text:p>
          </table:table-cell>
          <table:table-cell table:style-name="ce383" table:formula="of:=IF(ISNONTEXT([.I26]);IF([.I2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25]);&quot;blank&quot;;IFERROR(IF(SEARCH([.L$2];['file:///home/nenant/HOST/Dropbox/ekonomi/AB/avtal/Export_Gcal_to_Gsheet.202206.ods'#$Sheet1.$B25])&gt;0;1;0);0))" office:value-type="float" office:value="0" calcext:value-type="float">
            <text:p>0</text:p>
          </table:table-cell>
          <table:table-cell table:style-name="ce383" table:formula="of:=IF(ISNONTEXT([.K26]);IF([.K2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25]);&quot;blank&quot;;IFERROR(IF(SEARCH([.N$2];['file:///home/nenant/HOST/Dropbox/ekonomi/AB/avtal/Export_Gcal_to_Gsheet.202206.ods'#$Sheet1.$B25])&gt;0;1;0);0))" office:value-type="float" office:value="1" calcext:value-type="float">
            <text:p>1</text:p>
          </table:table-cell>
          <table:table-cell table:style-name="ce383" table:formula="of:=IF(ISNONTEXT([.M26]);IF([.M26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206.ods'#$Sheet1.$B25]);&quot;blank&quot;;IFERROR(IF(SEARCH([.P$2];['file:///home/nenant/HOST/Dropbox/ekonomi/AB/avtal/Export_Gcal_to_Gsheet.202206.ods'#$Sheet1.$B25])&gt;0;-1;0);0))" office:value-type="float" office:value="0" calcext:value-type="float">
            <text:p>0</text:p>
          </table:table-cell>
          <table:table-cell table:style-name="ce383" table:formula="of:=IF(ISNONTEXT([.O26]);IF([.O26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27]&gt;0;['file:///home/nenant/HOST/Dropbox/ekonomi/AB/avtal/Export_Gcal_to_Gsheet.202206.ods'#$Sheet1.B26];&quot;&quot;)">
            <text:p/>
          </table:table-cell>
          <table:table-cell table:formula="of:=IF([.F27]&gt;0;['file:///home/nenant/HOST/Dropbox/ekonomi/AB/avtal/Export_Gcal_to_Gsheet.202206.ods'#$Sheet1.E26];&quot;&quot;)">
            <text:p/>
          </table:table-cell>
          <table:table-cell table:style-name="ce379" table:formula="of:=IF([.$F27]&gt;0;['file:///home/nenant/HOST/Dropbox/ekonomi/AB/avtal/Export_Gcal_to_Gsheet.202206.ods'#$Sheet1.F26];&quot;&quot;)">
            <text:p/>
          </table:table-cell>
          <table:table-cell table:style-name="ce380" table:formula="of:=IF([.$F27]&gt;0;['file:///home/nenant/HOST/Dropbox/ekonomi/AB/avtal/Export_Gcal_to_Gsheet.202206.ods'#$Sheet1.I26];&quot;&quot;)">
            <text:p/>
          </table:table-cell>
          <table:table-cell/>
          <table:table-cell table:style-name="ce382" table:formula="of:=SUM([.G27:.P27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26]);&quot;blank&quot;;IFERROR(IF(SEARCH([.H$2];['file:///home/nenant/HOST/Dropbox/ekonomi/AB/avtal/Export_Gcal_to_Gsheet.202206.ods'#$Sheet1.$B26])&gt;0;1;0);0))" office:value-type="float" office:value="0" calcext:value-type="float">
            <text:p>0</text:p>
          </table:table-cell>
          <table:table-cell table:style-name="ce383" table:formula="of:=IF(ISNONTEXT([.G27]);IF([.G2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26]);&quot;blank&quot;;IFERROR(IF(SEARCH([.J$2];['file:///home/nenant/HOST/Dropbox/ekonomi/AB/avtal/Export_Gcal_to_Gsheet.202206.ods'#$Sheet1.$B26])&gt;0;1;0);0))" office:value-type="float" office:value="0" calcext:value-type="float">
            <text:p>0</text:p>
          </table:table-cell>
          <table:table-cell table:style-name="ce383" table:formula="of:=IF(ISNONTEXT([.I27]);IF([.I2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26]);&quot;blank&quot;;IFERROR(IF(SEARCH([.L$2];['file:///home/nenant/HOST/Dropbox/ekonomi/AB/avtal/Export_Gcal_to_Gsheet.202206.ods'#$Sheet1.$B26])&gt;0;1;0);0))" office:value-type="float" office:value="0" calcext:value-type="float">
            <text:p>0</text:p>
          </table:table-cell>
          <table:table-cell table:style-name="ce383" table:formula="of:=IF(ISNONTEXT([.K27]);IF([.K2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26]);&quot;blank&quot;;IFERROR(IF(SEARCH([.N$2];['file:///home/nenant/HOST/Dropbox/ekonomi/AB/avtal/Export_Gcal_to_Gsheet.202206.ods'#$Sheet1.$B26])&gt;0;1;0);0))" office:value-type="float" office:value="0" calcext:value-type="float">
            <text:p>0</text:p>
          </table:table-cell>
          <table:table-cell table:style-name="ce383" table:formula="of:=IF(ISNONTEXT([.M27]);IF([.M2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26]);&quot;blank&quot;;IFERROR(IF(SEARCH([.P$2];['file:///home/nenant/HOST/Dropbox/ekonomi/AB/avtal/Export_Gcal_to_Gsheet.202206.ods'#$Sheet1.$B26])&gt;0;-1;0);0))" office:value-type="float" office:value="0" calcext:value-type="float">
            <text:p>0</text:p>
          </table:table-cell>
          <table:table-cell table:style-name="ce383" table:formula="of:=IF(ISNONTEXT([.O27]);IF([.O27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28]&gt;0;['file:///home/nenant/HOST/Dropbox/ekonomi/AB/avtal/Export_Gcal_to_Gsheet.202206.ods'#$Sheet1.B27];&quot;&quot;)">
            <text:p/>
          </table:table-cell>
          <table:table-cell table:formula="of:=IF([.F28]&gt;0;['file:///home/nenant/HOST/Dropbox/ekonomi/AB/avtal/Export_Gcal_to_Gsheet.202206.ods'#$Sheet1.E27];&quot;&quot;)">
            <text:p/>
          </table:table-cell>
          <table:table-cell table:style-name="ce379" table:formula="of:=IF([.$F28]&gt;0;['file:///home/nenant/HOST/Dropbox/ekonomi/AB/avtal/Export_Gcal_to_Gsheet.202206.ods'#$Sheet1.F27];&quot;&quot;)">
            <text:p/>
          </table:table-cell>
          <table:table-cell table:style-name="ce380" table:formula="of:=IF([.$F28]&gt;0;['file:///home/nenant/HOST/Dropbox/ekonomi/AB/avtal/Export_Gcal_to_Gsheet.202206.ods'#$Sheet1.I27];&quot;&quot;)">
            <text:p/>
          </table:table-cell>
          <table:table-cell/>
          <table:table-cell table:style-name="ce382" table:formula="of:=SUM([.G28:.P28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27]);&quot;blank&quot;;IFERROR(IF(SEARCH([.H$2];['file:///home/nenant/HOST/Dropbox/ekonomi/AB/avtal/Export_Gcal_to_Gsheet.202206.ods'#$Sheet1.$B27])&gt;0;1;0);0))" office:value-type="float" office:value="0" calcext:value-type="float">
            <text:p>0</text:p>
          </table:table-cell>
          <table:table-cell table:style-name="ce383" table:formula="of:=IF(ISNONTEXT([.G28]);IF([.G2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27]);&quot;blank&quot;;IFERROR(IF(SEARCH([.J$2];['file:///home/nenant/HOST/Dropbox/ekonomi/AB/avtal/Export_Gcal_to_Gsheet.202206.ods'#$Sheet1.$B27])&gt;0;1;0);0))" office:value-type="float" office:value="0" calcext:value-type="float">
            <text:p>0</text:p>
          </table:table-cell>
          <table:table-cell table:style-name="ce383" table:formula="of:=IF(ISNONTEXT([.I28]);IF([.I2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27]);&quot;blank&quot;;IFERROR(IF(SEARCH([.L$2];['file:///home/nenant/HOST/Dropbox/ekonomi/AB/avtal/Export_Gcal_to_Gsheet.202206.ods'#$Sheet1.$B27])&gt;0;1;0);0))" office:value-type="float" office:value="0" calcext:value-type="float">
            <text:p>0</text:p>
          </table:table-cell>
          <table:table-cell table:style-name="ce383" table:formula="of:=IF(ISNONTEXT([.K28]);IF([.K2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27]);&quot;blank&quot;;IFERROR(IF(SEARCH([.N$2];['file:///home/nenant/HOST/Dropbox/ekonomi/AB/avtal/Export_Gcal_to_Gsheet.202206.ods'#$Sheet1.$B27])&gt;0;1;0);0))" office:value-type="float" office:value="0" calcext:value-type="float">
            <text:p>0</text:p>
          </table:table-cell>
          <table:table-cell table:style-name="ce383" table:formula="of:=IF(ISNONTEXT([.M28]);IF([.M2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27]);&quot;blank&quot;;IFERROR(IF(SEARCH([.P$2];['file:///home/nenant/HOST/Dropbox/ekonomi/AB/avtal/Export_Gcal_to_Gsheet.202206.ods'#$Sheet1.$B27])&gt;0;-1;0);0))" office:value-type="float" office:value="0" calcext:value-type="float">
            <text:p>0</text:p>
          </table:table-cell>
          <table:table-cell table:style-name="ce383" table:formula="of:=IF(ISNONTEXT([.O28]);IF([.O28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29]&gt;0;['file:///home/nenant/HOST/Dropbox/ekonomi/AB/avtal/Export_Gcal_to_Gsheet.202206.ods'#$Sheet1.B28];&quot;&quot;)" office:value-type="string" office:string-value="Spsv dag Gada" calcext:value-type="string">
            <text:p>Spsv dag Gada</text:p>
          </table:table-cell>
          <table:table-cell table:formula="of:=IF([.F29]&gt;0;['file:///home/nenant/HOST/Dropbox/ekonomi/AB/avtal/Export_Gcal_to_Gsheet.202206.ods'#$Sheet1.E28];&quot;&quot;)" office:value-type="date" office:date-value="2022-06-13T07:00:00" calcext:value-type="date">
            <text:p>2022-06-13 07:00</text:p>
          </table:table-cell>
          <table:table-cell table:style-name="ce379" table:formula="of:=IF([.$F29]&gt;0;['file:///home/nenant/HOST/Dropbox/ekonomi/AB/avtal/Export_Gcal_to_Gsheet.202206.ods'#$Sheet1.F28];&quot;&quot;)" office:value-type="date" office:date-value="2022-06-13T15:00:00" calcext:value-type="date">
            <text:p>2022-06-13 15:00</text:p>
          </table:table-cell>
          <table:table-cell table:style-name="ce380" table:formula="of:=IF([.$F29]&gt;0;['file:///home/nenant/HOST/Dropbox/ekonomi/AB/avtal/Export_Gcal_to_Gsheet.202206.ods'#$Sheet1.I28];&quot;&quot;)" office:value-type="float" office:value="1" calcext:value-type="float">
            <text:p>1</text:p>
          </table:table-cell>
          <table:table-cell/>
          <table:table-cell table:style-name="ce382" table:formula="of:=SUM([.G29:.P29])" office:value-type="float" office:value="2" calcext:value-type="float">
            <text:p>2</text:p>
          </table:table-cell>
          <table:table-cell table:style-name="ce383" table:formula="of:=IF(ISBLANK(['file:///home/nenant/HOST/Dropbox/ekonomi/AB/avtal/Export_Gcal_to_Gsheet.202206.ods'#$Sheet1.$B28]);&quot;blank&quot;;IFERROR(IF(SEARCH([.H$2];['file:///home/nenant/HOST/Dropbox/ekonomi/AB/avtal/Export_Gcal_to_Gsheet.202206.ods'#$Sheet1.$B28])&gt;0;1;0);0))" office:value-type="float" office:value="0" calcext:value-type="float">
            <text:p>0</text:p>
          </table:table-cell>
          <table:table-cell table:style-name="ce383" table:formula="of:=IF(ISNONTEXT([.G29]);IF([.G2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28]);&quot;blank&quot;;IFERROR(IF(SEARCH([.J$2];['file:///home/nenant/HOST/Dropbox/ekonomi/AB/avtal/Export_Gcal_to_Gsheet.202206.ods'#$Sheet1.$B28])&gt;0;1;0);0))" office:value-type="float" office:value="0" calcext:value-type="float">
            <text:p>0</text:p>
          </table:table-cell>
          <table:table-cell table:style-name="ce383" table:formula="of:=IF(ISNONTEXT([.I29]);IF([.I2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28]);&quot;blank&quot;;IFERROR(IF(SEARCH([.L$2];['file:///home/nenant/HOST/Dropbox/ekonomi/AB/avtal/Export_Gcal_to_Gsheet.202206.ods'#$Sheet1.$B28])&gt;0;1;0);0))" office:value-type="float" office:value="0" calcext:value-type="float">
            <text:p>0</text:p>
          </table:table-cell>
          <table:table-cell table:style-name="ce383" table:formula="of:=IF(ISNONTEXT([.K29]);IF([.K2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28]);&quot;blank&quot;;IFERROR(IF(SEARCH([.N$2];['file:///home/nenant/HOST/Dropbox/ekonomi/AB/avtal/Export_Gcal_to_Gsheet.202206.ods'#$Sheet1.$B28])&gt;0;1;0);0))" office:value-type="float" office:value="1" calcext:value-type="float">
            <text:p>1</text:p>
          </table:table-cell>
          <table:table-cell table:style-name="ce383" table:formula="of:=IF(ISNONTEXT([.M29]);IF([.M29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206.ods'#$Sheet1.$B28]);&quot;blank&quot;;IFERROR(IF(SEARCH([.P$2];['file:///home/nenant/HOST/Dropbox/ekonomi/AB/avtal/Export_Gcal_to_Gsheet.202206.ods'#$Sheet1.$B28])&gt;0;-1;0);0))" office:value-type="float" office:value="0" calcext:value-type="float">
            <text:p>0</text:p>
          </table:table-cell>
          <table:table-cell table:style-name="ce383" table:formula="of:=IF(ISNONTEXT([.O29]);IF([.O29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30]&gt;0;['file:///home/nenant/HOST/Dropbox/ekonomi/AB/avtal/Export_Gcal_to_Gsheet.202206.ods'#$Sheet1.B29];&quot;&quot;)" office:value-type="string" office:string-value="Spsv kväll Gada" calcext:value-type="string">
            <text:p>Spsv kväll Gada</text:p>
          </table:table-cell>
          <table:table-cell table:formula="of:=IF([.F30]&gt;0;['file:///home/nenant/HOST/Dropbox/ekonomi/AB/avtal/Export_Gcal_to_Gsheet.202206.ods'#$Sheet1.E29];&quot;&quot;)" office:value-type="date" office:date-value="2022-06-14T14:00:00" calcext:value-type="date">
            <text:p>2022-06-14 14:00</text:p>
          </table:table-cell>
          <table:table-cell table:style-name="ce379" table:formula="of:=IF([.$F30]&gt;0;['file:///home/nenant/HOST/Dropbox/ekonomi/AB/avtal/Export_Gcal_to_Gsheet.202206.ods'#$Sheet1.F29];&quot;&quot;)" office:value-type="date" office:date-value="2022-06-14T21:30:00" calcext:value-type="date">
            <text:p>2022-06-14 21:30</text:p>
          </table:table-cell>
          <table:table-cell table:style-name="ce380" table:formula="of:=IF([.$F30]&gt;0;['file:///home/nenant/HOST/Dropbox/ekonomi/AB/avtal/Export_Gcal_to_Gsheet.202206.ods'#$Sheet1.I29];&quot;&quot;)" office:value-type="float" office:value="1" calcext:value-type="float">
            <text:p>1</text:p>
          </table:table-cell>
          <table:table-cell/>
          <table:table-cell table:style-name="ce382" table:formula="of:=SUM([.G30:.P30])" office:value-type="float" office:value="2" calcext:value-type="float">
            <text:p>2</text:p>
          </table:table-cell>
          <table:table-cell table:style-name="ce383" table:formula="of:=IF(ISBLANK(['file:///home/nenant/HOST/Dropbox/ekonomi/AB/avtal/Export_Gcal_to_Gsheet.202206.ods'#$Sheet1.$B29]);&quot;blank&quot;;IFERROR(IF(SEARCH([.H$2];['file:///home/nenant/HOST/Dropbox/ekonomi/AB/avtal/Export_Gcal_to_Gsheet.202206.ods'#$Sheet1.$B29])&gt;0;1;0);0))" office:value-type="float" office:value="0" calcext:value-type="float">
            <text:p>0</text:p>
          </table:table-cell>
          <table:table-cell table:style-name="ce383" table:formula="of:=IF(ISNONTEXT([.G30]);IF([.G3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29]);&quot;blank&quot;;IFERROR(IF(SEARCH([.J$2];['file:///home/nenant/HOST/Dropbox/ekonomi/AB/avtal/Export_Gcal_to_Gsheet.202206.ods'#$Sheet1.$B29])&gt;0;1;0);0))" office:value-type="float" office:value="0" calcext:value-type="float">
            <text:p>0</text:p>
          </table:table-cell>
          <table:table-cell table:style-name="ce383" table:formula="of:=IF(ISNONTEXT([.I30]);IF([.I3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29]);&quot;blank&quot;;IFERROR(IF(SEARCH([.L$2];['file:///home/nenant/HOST/Dropbox/ekonomi/AB/avtal/Export_Gcal_to_Gsheet.202206.ods'#$Sheet1.$B29])&gt;0;1;0);0))" office:value-type="float" office:value="0" calcext:value-type="float">
            <text:p>0</text:p>
          </table:table-cell>
          <table:table-cell table:style-name="ce383" table:formula="of:=IF(ISNONTEXT([.K30]);IF([.K3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29]);&quot;blank&quot;;IFERROR(IF(SEARCH([.N$2];['file:///home/nenant/HOST/Dropbox/ekonomi/AB/avtal/Export_Gcal_to_Gsheet.202206.ods'#$Sheet1.$B29])&gt;0;1;0);0))" office:value-type="float" office:value="1" calcext:value-type="float">
            <text:p>1</text:p>
          </table:table-cell>
          <table:table-cell table:style-name="ce383" table:formula="of:=IF(ISNONTEXT([.M30]);IF([.M30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206.ods'#$Sheet1.$B29]);&quot;blank&quot;;IFERROR(IF(SEARCH([.P$2];['file:///home/nenant/HOST/Dropbox/ekonomi/AB/avtal/Export_Gcal_to_Gsheet.202206.ods'#$Sheet1.$B29])&gt;0;-1;0);0))" office:value-type="float" office:value="0" calcext:value-type="float">
            <text:p>0</text:p>
          </table:table-cell>
          <table:table-cell table:style-name="ce383" table:formula="of:=IF(ISNONTEXT([.O30]);IF([.O30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31]&gt;0;['file:///home/nenant/HOST/Dropbox/ekonomi/AB/avtal/Export_Gcal_to_Gsheet.202206.ods'#$Sheet1.B30];&quot;&quot;)" office:value-type="string" office:string-value="Spsv dag Gada" calcext:value-type="string">
            <text:p>Spsv dag Gada</text:p>
          </table:table-cell>
          <table:table-cell table:formula="of:=IF([.F31]&gt;0;['file:///home/nenant/HOST/Dropbox/ekonomi/AB/avtal/Export_Gcal_to_Gsheet.202206.ods'#$Sheet1.E30];&quot;&quot;)" office:value-type="date" office:date-value="2022-06-15T07:00:00" calcext:value-type="date">
            <text:p>2022-06-15 07:00</text:p>
          </table:table-cell>
          <table:table-cell table:style-name="ce379" table:formula="of:=IF([.$F31]&gt;0;['file:///home/nenant/HOST/Dropbox/ekonomi/AB/avtal/Export_Gcal_to_Gsheet.202206.ods'#$Sheet1.F30];&quot;&quot;)" office:value-type="date" office:date-value="2022-06-15T15:00:00" calcext:value-type="date">
            <text:p>2022-06-15 15:00</text:p>
          </table:table-cell>
          <table:table-cell table:style-name="ce380" table:formula="of:=IF([.$F31]&gt;0;['file:///home/nenant/HOST/Dropbox/ekonomi/AB/avtal/Export_Gcal_to_Gsheet.202206.ods'#$Sheet1.I30];&quot;&quot;)" office:value-type="float" office:value="1" calcext:value-type="float">
            <text:p>1</text:p>
          </table:table-cell>
          <table:table-cell/>
          <table:table-cell table:style-name="ce382" table:formula="of:=SUM([.G31:.P31])" office:value-type="float" office:value="2" calcext:value-type="float">
            <text:p>2</text:p>
          </table:table-cell>
          <table:table-cell table:style-name="ce383" table:formula="of:=IF(ISBLANK(['file:///home/nenant/HOST/Dropbox/ekonomi/AB/avtal/Export_Gcal_to_Gsheet.202206.ods'#$Sheet1.$B30]);&quot;blank&quot;;IFERROR(IF(SEARCH([.H$2];['file:///home/nenant/HOST/Dropbox/ekonomi/AB/avtal/Export_Gcal_to_Gsheet.202206.ods'#$Sheet1.$B30])&gt;0;1;0);0))" office:value-type="float" office:value="0" calcext:value-type="float">
            <text:p>0</text:p>
          </table:table-cell>
          <table:table-cell table:style-name="ce383" table:formula="of:=IF(ISNONTEXT([.G31]);IF([.G3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30]);&quot;blank&quot;;IFERROR(IF(SEARCH([.J$2];['file:///home/nenant/HOST/Dropbox/ekonomi/AB/avtal/Export_Gcal_to_Gsheet.202206.ods'#$Sheet1.$B30])&gt;0;1;0);0))" office:value-type="float" office:value="0" calcext:value-type="float">
            <text:p>0</text:p>
          </table:table-cell>
          <table:table-cell table:style-name="ce383" table:formula="of:=IF(ISNONTEXT([.I31]);IF([.I3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30]);&quot;blank&quot;;IFERROR(IF(SEARCH([.L$2];['file:///home/nenant/HOST/Dropbox/ekonomi/AB/avtal/Export_Gcal_to_Gsheet.202206.ods'#$Sheet1.$B30])&gt;0;1;0);0))" office:value-type="float" office:value="0" calcext:value-type="float">
            <text:p>0</text:p>
          </table:table-cell>
          <table:table-cell table:style-name="ce383" table:formula="of:=IF(ISNONTEXT([.K31]);IF([.K3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30]);&quot;blank&quot;;IFERROR(IF(SEARCH([.N$2];['file:///home/nenant/HOST/Dropbox/ekonomi/AB/avtal/Export_Gcal_to_Gsheet.202206.ods'#$Sheet1.$B30])&gt;0;1;0);0))" office:value-type="float" office:value="1" calcext:value-type="float">
            <text:p>1</text:p>
          </table:table-cell>
          <table:table-cell table:style-name="ce383" table:formula="of:=IF(ISNONTEXT([.M31]);IF([.M31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206.ods'#$Sheet1.$B30]);&quot;blank&quot;;IFERROR(IF(SEARCH([.P$2];['file:///home/nenant/HOST/Dropbox/ekonomi/AB/avtal/Export_Gcal_to_Gsheet.202206.ods'#$Sheet1.$B30])&gt;0;-1;0);0))" office:value-type="float" office:value="0" calcext:value-type="float">
            <text:p>0</text:p>
          </table:table-cell>
          <table:table-cell table:style-name="ce383" table:formula="of:=IF(ISNONTEXT([.O31]);IF([.O31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32]&gt;0;['file:///home/nenant/HOST/Dropbox/ekonomi/AB/avtal/Export_Gcal_to_Gsheet.202206.ods'#$Sheet1.B31];&quot;&quot;)">
            <text:p/>
          </table:table-cell>
          <table:table-cell table:formula="of:=IF([.F32]&gt;0;['file:///home/nenant/HOST/Dropbox/ekonomi/AB/avtal/Export_Gcal_to_Gsheet.202206.ods'#$Sheet1.E31];&quot;&quot;)">
            <text:p/>
          </table:table-cell>
          <table:table-cell table:style-name="ce379" table:formula="of:=IF([.$F32]&gt;0;['file:///home/nenant/HOST/Dropbox/ekonomi/AB/avtal/Export_Gcal_to_Gsheet.202206.ods'#$Sheet1.F31];&quot;&quot;)">
            <text:p/>
          </table:table-cell>
          <table:table-cell table:style-name="ce380" table:formula="of:=IF([.$F32]&gt;0;['file:///home/nenant/HOST/Dropbox/ekonomi/AB/avtal/Export_Gcal_to_Gsheet.202206.ods'#$Sheet1.I31];&quot;&quot;)">
            <text:p/>
          </table:table-cell>
          <table:table-cell/>
          <table:table-cell table:style-name="ce382" table:formula="of:=SUM([.G32:.P32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31]);&quot;blank&quot;;IFERROR(IF(SEARCH([.H$2];['file:///home/nenant/HOST/Dropbox/ekonomi/AB/avtal/Export_Gcal_to_Gsheet.202206.ods'#$Sheet1.$B31])&gt;0;1;0);0))" office:value-type="float" office:value="0" calcext:value-type="float">
            <text:p>0</text:p>
          </table:table-cell>
          <table:table-cell table:style-name="ce383" table:formula="of:=IF(ISNONTEXT([.G32]);IF([.G3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31]);&quot;blank&quot;;IFERROR(IF(SEARCH([.J$2];['file:///home/nenant/HOST/Dropbox/ekonomi/AB/avtal/Export_Gcal_to_Gsheet.202206.ods'#$Sheet1.$B31])&gt;0;1;0);0))" office:value-type="float" office:value="0" calcext:value-type="float">
            <text:p>0</text:p>
          </table:table-cell>
          <table:table-cell table:style-name="ce383" table:formula="of:=IF(ISNONTEXT([.I32]);IF([.I3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31]);&quot;blank&quot;;IFERROR(IF(SEARCH([.L$2];['file:///home/nenant/HOST/Dropbox/ekonomi/AB/avtal/Export_Gcal_to_Gsheet.202206.ods'#$Sheet1.$B31])&gt;0;1;0);0))" office:value-type="float" office:value="0" calcext:value-type="float">
            <text:p>0</text:p>
          </table:table-cell>
          <table:table-cell table:style-name="ce383" table:formula="of:=IF(ISNONTEXT([.K32]);IF([.K3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31]);&quot;blank&quot;;IFERROR(IF(SEARCH([.N$2];['file:///home/nenant/HOST/Dropbox/ekonomi/AB/avtal/Export_Gcal_to_Gsheet.202206.ods'#$Sheet1.$B31])&gt;0;1;0);0))" office:value-type="float" office:value="0" calcext:value-type="float">
            <text:p>0</text:p>
          </table:table-cell>
          <table:table-cell table:style-name="ce383" table:formula="of:=IF(ISNONTEXT([.M32]);IF([.M3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31]);&quot;blank&quot;;IFERROR(IF(SEARCH([.P$2];['file:///home/nenant/HOST/Dropbox/ekonomi/AB/avtal/Export_Gcal_to_Gsheet.202206.ods'#$Sheet1.$B31])&gt;0;-1;0);0))" office:value-type="float" office:value="0" calcext:value-type="float">
            <text:p>0</text:p>
          </table:table-cell>
          <table:table-cell table:style-name="ce383" table:formula="of:=IF(ISNONTEXT([.O32]);IF([.O32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table:style-name="ce384" table:formula="of:=IF([.F33]&gt;0;['file:///home/nenant/HOST/Dropbox/ekonomi/AB/avtal/Export_Gcal_to_Gsheet.202206.ods'#$Sheet1.B32];&quot;&quot;)">
            <text:p/>
          </table:table-cell>
          <table:table-cell table:formula="of:=IF([.F33]&gt;0;['file:///home/nenant/HOST/Dropbox/ekonomi/AB/avtal/Export_Gcal_to_Gsheet.202206.ods'#$Sheet1.E32];&quot;&quot;)">
            <text:p/>
          </table:table-cell>
          <table:table-cell table:style-name="ce379" table:formula="of:=IF([.$F33]&gt;0;['file:///home/nenant/HOST/Dropbox/ekonomi/AB/avtal/Export_Gcal_to_Gsheet.202206.ods'#$Sheet1.F32];&quot;&quot;)">
            <text:p/>
          </table:table-cell>
          <table:table-cell table:style-name="ce380" table:formula="of:=IF([.$F33]&gt;0;['file:///home/nenant/HOST/Dropbox/ekonomi/AB/avtal/Export_Gcal_to_Gsheet.202206.ods'#$Sheet1.I32];&quot;&quot;)">
            <text:p/>
          </table:table-cell>
          <table:table-cell/>
          <table:table-cell table:style-name="ce382" table:formula="of:=SUM([.G33:.P33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32]);&quot;blank&quot;;IFERROR(IF(SEARCH([.H$2];['file:///home/nenant/HOST/Dropbox/ekonomi/AB/avtal/Export_Gcal_to_Gsheet.202206.ods'#$Sheet1.$B32])&gt;0;1;0);0))" office:value-type="float" office:value="0" calcext:value-type="float">
            <text:p>0</text:p>
          </table:table-cell>
          <table:table-cell table:style-name="ce383" table:formula="of:=IF(ISNONTEXT([.G33]);IF([.G3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32]);&quot;blank&quot;;IFERROR(IF(SEARCH([.J$2];['file:///home/nenant/HOST/Dropbox/ekonomi/AB/avtal/Export_Gcal_to_Gsheet.202206.ods'#$Sheet1.$B32])&gt;0;1;0);0))" office:value-type="float" office:value="0" calcext:value-type="float">
            <text:p>0</text:p>
          </table:table-cell>
          <table:table-cell table:style-name="ce383" table:formula="of:=IF(ISNONTEXT([.I33]);IF([.I3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32]);&quot;blank&quot;;IFERROR(IF(SEARCH([.L$2];['file:///home/nenant/HOST/Dropbox/ekonomi/AB/avtal/Export_Gcal_to_Gsheet.202206.ods'#$Sheet1.$B32])&gt;0;1;0);0))" office:value-type="float" office:value="0" calcext:value-type="float">
            <text:p>0</text:p>
          </table:table-cell>
          <table:table-cell table:style-name="ce383" table:formula="of:=IF(ISNONTEXT([.K33]);IF([.K3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32]);&quot;blank&quot;;IFERROR(IF(SEARCH([.N$2];['file:///home/nenant/HOST/Dropbox/ekonomi/AB/avtal/Export_Gcal_to_Gsheet.202206.ods'#$Sheet1.$B32])&gt;0;1;0);0))" office:value-type="float" office:value="0" calcext:value-type="float">
            <text:p>0</text:p>
          </table:table-cell>
          <table:table-cell table:style-name="ce383" table:formula="of:=IF(ISNONTEXT([.M33]);IF([.M3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32]);&quot;blank&quot;;IFERROR(IF(SEARCH([.P$2];['file:///home/nenant/HOST/Dropbox/ekonomi/AB/avtal/Export_Gcal_to_Gsheet.202206.ods'#$Sheet1.$B32])&gt;0;-1;0);0))" office:value-type="float" office:value="0" calcext:value-type="float">
            <text:p>0</text:p>
          </table:table-cell>
          <table:table-cell table:style-name="ce383" table:formula="of:=IF(ISNONTEXT([.O33]);IF([.O33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34]&gt;0;['file:///home/nenant/HOST/Dropbox/ekonomi/AB/avtal/Export_Gcal_to_Gsheet.202206.ods'#$Sheet1.B33];&quot;&quot;)" office:value-type="string" office:string-value="Spsv natt Gada" calcext:value-type="string">
            <text:p>Spsv natt Gada</text:p>
          </table:table-cell>
          <table:table-cell table:formula="of:=IF([.F34]&gt;0;['file:///home/nenant/HOST/Dropbox/ekonomi/AB/avtal/Export_Gcal_to_Gsheet.202206.ods'#$Sheet1.E33];&quot;&quot;)" office:value-type="date" office:date-value="2022-06-18T21:15:00" calcext:value-type="date">
            <text:p>2022-06-18 21:15</text:p>
          </table:table-cell>
          <table:table-cell table:style-name="ce379" table:formula="of:=IF([.$F34]&gt;0;['file:///home/nenant/HOST/Dropbox/ekonomi/AB/avtal/Export_Gcal_to_Gsheet.202206.ods'#$Sheet1.F33];&quot;&quot;)" office:value-type="date" office:date-value="2022-06-20T07:15:00" calcext:value-type="date">
            <text:p>2022-06-20 07:15</text:p>
          </table:table-cell>
          <table:table-cell table:style-name="ce380" table:formula="of:=IF([.$F34]&gt;0;['file:///home/nenant/HOST/Dropbox/ekonomi/AB/avtal/Export_Gcal_to_Gsheet.202206.ods'#$Sheet1.I33];&quot;&quot;)" office:value-type="float" office:value="2" calcext:value-type="float">
            <text:p>2</text:p>
          </table:table-cell>
          <table:table-cell/>
          <table:table-cell table:style-name="ce382" table:formula="of:=SUM([.G34:.P34])" office:value-type="float" office:value="2" calcext:value-type="float">
            <text:p>2</text:p>
          </table:table-cell>
          <table:table-cell table:style-name="ce383" table:formula="of:=IF(ISBLANK(['file:///home/nenant/HOST/Dropbox/ekonomi/AB/avtal/Export_Gcal_to_Gsheet.202206.ods'#$Sheet1.$B33]);&quot;blank&quot;;IFERROR(IF(SEARCH([.H$2];['file:///home/nenant/HOST/Dropbox/ekonomi/AB/avtal/Export_Gcal_to_Gsheet.202206.ods'#$Sheet1.$B33])&gt;0;1;0);0))" office:value-type="float" office:value="0" calcext:value-type="float">
            <text:p>0</text:p>
          </table:table-cell>
          <table:table-cell table:style-name="ce383" table:formula="of:=IF(ISNONTEXT([.G34]);IF([.G3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33]);&quot;blank&quot;;IFERROR(IF(SEARCH([.J$2];['file:///home/nenant/HOST/Dropbox/ekonomi/AB/avtal/Export_Gcal_to_Gsheet.202206.ods'#$Sheet1.$B33])&gt;0;1;0);0))" office:value-type="float" office:value="0" calcext:value-type="float">
            <text:p>0</text:p>
          </table:table-cell>
          <table:table-cell table:style-name="ce383" table:formula="of:=IF(ISNONTEXT([.I34]);IF([.I3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33]);&quot;blank&quot;;IFERROR(IF(SEARCH([.L$2];['file:///home/nenant/HOST/Dropbox/ekonomi/AB/avtal/Export_Gcal_to_Gsheet.202206.ods'#$Sheet1.$B33])&gt;0;1;0);0))" office:value-type="float" office:value="0" calcext:value-type="float">
            <text:p>0</text:p>
          </table:table-cell>
          <table:table-cell table:style-name="ce383" table:formula="of:=IF(ISNONTEXT([.K34]);IF([.K3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33]);&quot;blank&quot;;IFERROR(IF(SEARCH([.N$2];['file:///home/nenant/HOST/Dropbox/ekonomi/AB/avtal/Export_Gcal_to_Gsheet.202206.ods'#$Sheet1.$B33])&gt;0;1;0);0))" office:value-type="float" office:value="1" calcext:value-type="float">
            <text:p>1</text:p>
          </table:table-cell>
          <table:table-cell table:style-name="ce383" table:formula="of:=IF(ISNONTEXT([.M34]);IF([.M34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206.ods'#$Sheet1.$B33]);&quot;blank&quot;;IFERROR(IF(SEARCH([.P$2];['file:///home/nenant/HOST/Dropbox/ekonomi/AB/avtal/Export_Gcal_to_Gsheet.202206.ods'#$Sheet1.$B33])&gt;0;-1;0);0))" office:value-type="float" office:value="0" calcext:value-type="float">
            <text:p>0</text:p>
          </table:table-cell>
          <table:table-cell table:style-name="ce383" table:formula="of:=IF(ISNONTEXT([.O34]);IF([.O34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35]&gt;0;['file:///home/nenant/HOST/Dropbox/ekonomi/AB/avtal/Export_Gcal_to_Gsheet.202206.ods'#$Sheet1.B34];&quot;&quot;)" office:value-type="string" office:string-value="Spsv kväll Camilla" calcext:value-type="string">
            <text:p>Spsv kväll Camilla</text:p>
          </table:table-cell>
          <table:table-cell table:formula="of:=IF([.F35]&gt;0;['file:///home/nenant/HOST/Dropbox/ekonomi/AB/avtal/Export_Gcal_to_Gsheet.202206.ods'#$Sheet1.E34];&quot;&quot;)" office:value-type="date" office:date-value="2022-06-19T14:00:00" calcext:value-type="date">
            <text:p>2022-06-19 14:00</text:p>
          </table:table-cell>
          <table:table-cell table:style-name="ce379" table:formula="of:=IF([.$F35]&gt;0;['file:///home/nenant/HOST/Dropbox/ekonomi/AB/avtal/Export_Gcal_to_Gsheet.202206.ods'#$Sheet1.F34];&quot;&quot;)" office:value-type="date" office:date-value="2022-06-19T21:30:00" calcext:value-type="date">
            <text:p>2022-06-19 21:30</text:p>
          </table:table-cell>
          <table:table-cell table:style-name="ce380" table:formula="of:=IF([.$F35]&gt;0;['file:///home/nenant/HOST/Dropbox/ekonomi/AB/avtal/Export_Gcal_to_Gsheet.202206.ods'#$Sheet1.I34];&quot;&quot;)" office:value-type="float" office:value="1" calcext:value-type="float">
            <text:p>1</text:p>
          </table:table-cell>
          <table:table-cell/>
          <table:table-cell table:style-name="ce382" table:formula="of:=SUM([.G35:.P35])" office:value-type="float" office:value="2" calcext:value-type="float">
            <text:p>2</text:p>
          </table:table-cell>
          <table:table-cell table:style-name="ce383" table:formula="of:=IF(ISBLANK(['file:///home/nenant/HOST/Dropbox/ekonomi/AB/avtal/Export_Gcal_to_Gsheet.202206.ods'#$Sheet1.$B34]);&quot;blank&quot;;IFERROR(IF(SEARCH([.H$2];['file:///home/nenant/HOST/Dropbox/ekonomi/AB/avtal/Export_Gcal_to_Gsheet.202206.ods'#$Sheet1.$B34])&gt;0;1;0);0))" office:value-type="float" office:value="0" calcext:value-type="float">
            <text:p>0</text:p>
          </table:table-cell>
          <table:table-cell table:style-name="ce383" table:formula="of:=IF(ISNONTEXT([.G35]);IF([.G3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34]);&quot;blank&quot;;IFERROR(IF(SEARCH([.J$2];['file:///home/nenant/HOST/Dropbox/ekonomi/AB/avtal/Export_Gcal_to_Gsheet.202206.ods'#$Sheet1.$B34])&gt;0;1;0);0))" office:value-type="float" office:value="0" calcext:value-type="float">
            <text:p>0</text:p>
          </table:table-cell>
          <table:table-cell table:style-name="ce383" table:formula="of:=IF(ISNONTEXT([.I35]);IF([.I3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34]);&quot;blank&quot;;IFERROR(IF(SEARCH([.L$2];['file:///home/nenant/HOST/Dropbox/ekonomi/AB/avtal/Export_Gcal_to_Gsheet.202206.ods'#$Sheet1.$B34])&gt;0;1;0);0))" office:value-type="float" office:value="0" calcext:value-type="float">
            <text:p>0</text:p>
          </table:table-cell>
          <table:table-cell table:style-name="ce383" table:formula="of:=IF(ISNONTEXT([.K35]);IF([.K3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34]);&quot;blank&quot;;IFERROR(IF(SEARCH([.N$2];['file:///home/nenant/HOST/Dropbox/ekonomi/AB/avtal/Export_Gcal_to_Gsheet.202206.ods'#$Sheet1.$B34])&gt;0;1;0);0))" office:value-type="float" office:value="1" calcext:value-type="float">
            <text:p>1</text:p>
          </table:table-cell>
          <table:table-cell table:style-name="ce383" table:formula="of:=IF(ISNONTEXT([.M35]);IF([.M35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206.ods'#$Sheet1.$B34]);&quot;blank&quot;;IFERROR(IF(SEARCH([.P$2];['file:///home/nenant/HOST/Dropbox/ekonomi/AB/avtal/Export_Gcal_to_Gsheet.202206.ods'#$Sheet1.$B34])&gt;0;-1;0);0))" office:value-type="float" office:value="0" calcext:value-type="float">
            <text:p>0</text:p>
          </table:table-cell>
          <table:table-cell table:style-name="ce383" table:formula="of:=IF(ISNONTEXT([.O35]);IF([.O35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36]&gt;0;['file:///home/nenant/HOST/Dropbox/ekonomi/AB/avtal/Export_Gcal_to_Gsheet.202206.ods'#$Sheet1.B35];&quot;&quot;)" office:value-type="string" office:string-value="Spsv dag Gada" calcext:value-type="string">
            <text:p>Spsv dag Gada</text:p>
          </table:table-cell>
          <table:table-cell table:formula="of:=IF([.F36]&gt;0;['file:///home/nenant/HOST/Dropbox/ekonomi/AB/avtal/Export_Gcal_to_Gsheet.202206.ods'#$Sheet1.E35];&quot;&quot;)" office:value-type="date" office:date-value="2022-06-21T07:00:00" calcext:value-type="date">
            <text:p>2022-06-21 07:00</text:p>
          </table:table-cell>
          <table:table-cell table:style-name="ce379" table:formula="of:=IF([.$F36]&gt;0;['file:///home/nenant/HOST/Dropbox/ekonomi/AB/avtal/Export_Gcal_to_Gsheet.202206.ods'#$Sheet1.F35];&quot;&quot;)" office:value-type="date" office:date-value="2022-06-21T15:00:00" calcext:value-type="date">
            <text:p>2022-06-21 15:00</text:p>
          </table:table-cell>
          <table:table-cell table:style-name="ce380" table:formula="of:=IF([.$F36]&gt;0;['file:///home/nenant/HOST/Dropbox/ekonomi/AB/avtal/Export_Gcal_to_Gsheet.202206.ods'#$Sheet1.I35];&quot;&quot;)" office:value-type="float" office:value="1" calcext:value-type="float">
            <text:p>1</text:p>
          </table:table-cell>
          <table:table-cell/>
          <table:table-cell table:style-name="ce382" table:formula="of:=SUM([.G36:.P36])" office:value-type="float" office:value="2" calcext:value-type="float">
            <text:p>2</text:p>
          </table:table-cell>
          <table:table-cell table:style-name="ce383" table:formula="of:=IF(ISBLANK(['file:///home/nenant/HOST/Dropbox/ekonomi/AB/avtal/Export_Gcal_to_Gsheet.202206.ods'#$Sheet1.$B35]);&quot;blank&quot;;IFERROR(IF(SEARCH([.H$2];['file:///home/nenant/HOST/Dropbox/ekonomi/AB/avtal/Export_Gcal_to_Gsheet.202206.ods'#$Sheet1.$B35])&gt;0;1;0);0))" office:value-type="float" office:value="0" calcext:value-type="float">
            <text:p>0</text:p>
          </table:table-cell>
          <table:table-cell table:style-name="ce383" table:formula="of:=IF(ISNONTEXT([.G36]);IF([.G3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35]);&quot;blank&quot;;IFERROR(IF(SEARCH([.J$2];['file:///home/nenant/HOST/Dropbox/ekonomi/AB/avtal/Export_Gcal_to_Gsheet.202206.ods'#$Sheet1.$B35])&gt;0;1;0);0))" office:value-type="float" office:value="0" calcext:value-type="float">
            <text:p>0</text:p>
          </table:table-cell>
          <table:table-cell table:style-name="ce383" table:formula="of:=IF(ISNONTEXT([.I36]);IF([.I3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35]);&quot;blank&quot;;IFERROR(IF(SEARCH([.L$2];['file:///home/nenant/HOST/Dropbox/ekonomi/AB/avtal/Export_Gcal_to_Gsheet.202206.ods'#$Sheet1.$B35])&gt;0;1;0);0))" office:value-type="float" office:value="0" calcext:value-type="float">
            <text:p>0</text:p>
          </table:table-cell>
          <table:table-cell table:style-name="ce383" table:formula="of:=IF(ISNONTEXT([.K36]);IF([.K3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35]);&quot;blank&quot;;IFERROR(IF(SEARCH([.N$2];['file:///home/nenant/HOST/Dropbox/ekonomi/AB/avtal/Export_Gcal_to_Gsheet.202206.ods'#$Sheet1.$B35])&gt;0;1;0);0))" office:value-type="float" office:value="1" calcext:value-type="float">
            <text:p>1</text:p>
          </table:table-cell>
          <table:table-cell table:style-name="ce383" table:formula="of:=IF(ISNONTEXT([.M36]);IF([.M36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206.ods'#$Sheet1.$B35]);&quot;blank&quot;;IFERROR(IF(SEARCH([.P$2];['file:///home/nenant/HOST/Dropbox/ekonomi/AB/avtal/Export_Gcal_to_Gsheet.202206.ods'#$Sheet1.$B35])&gt;0;-1;0);0))" office:value-type="float" office:value="0" calcext:value-type="float">
            <text:p>0</text:p>
          </table:table-cell>
          <table:table-cell table:style-name="ce383" table:formula="of:=IF(ISNONTEXT([.O36]);IF([.O36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37]&gt;0;['file:///home/nenant/HOST/Dropbox/ekonomi/AB/avtal/Export_Gcal_to_Gsheet.202206.ods'#$Sheet1.B36];&quot;&quot;)">
            <text:p/>
          </table:table-cell>
          <table:table-cell table:formula="of:=IF([.F37]&gt;0;['file:///home/nenant/HOST/Dropbox/ekonomi/AB/avtal/Export_Gcal_to_Gsheet.202206.ods'#$Sheet1.E36];&quot;&quot;)">
            <text:p/>
          </table:table-cell>
          <table:table-cell table:style-name="ce379" table:formula="of:=IF([.$F37]&gt;0;['file:///home/nenant/HOST/Dropbox/ekonomi/AB/avtal/Export_Gcal_to_Gsheet.202206.ods'#$Sheet1.F36];&quot;&quot;)">
            <text:p/>
          </table:table-cell>
          <table:table-cell table:style-name="ce380" table:formula="of:=IF([.$F37]&gt;0;['file:///home/nenant/HOST/Dropbox/ekonomi/AB/avtal/Export_Gcal_to_Gsheet.202206.ods'#$Sheet1.I36];&quot;&quot;)">
            <text:p/>
          </table:table-cell>
          <table:table-cell/>
          <table:table-cell table:style-name="ce382" table:formula="of:=SUM([.G37:.P37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36]);&quot;blank&quot;;IFERROR(IF(SEARCH([.H$2];['file:///home/nenant/HOST/Dropbox/ekonomi/AB/avtal/Export_Gcal_to_Gsheet.202206.ods'#$Sheet1.$B36])&gt;0;1;0);0))" office:value-type="float" office:value="0" calcext:value-type="float">
            <text:p>0</text:p>
          </table:table-cell>
          <table:table-cell table:style-name="ce383" table:formula="of:=IF(ISNONTEXT([.G37]);IF([.G3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36]);&quot;blank&quot;;IFERROR(IF(SEARCH([.J$2];['file:///home/nenant/HOST/Dropbox/ekonomi/AB/avtal/Export_Gcal_to_Gsheet.202206.ods'#$Sheet1.$B36])&gt;0;1;0);0))" office:value-type="float" office:value="0" calcext:value-type="float">
            <text:p>0</text:p>
          </table:table-cell>
          <table:table-cell table:style-name="ce383" table:formula="of:=IF(ISNONTEXT([.I37]);IF([.I3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36]);&quot;blank&quot;;IFERROR(IF(SEARCH([.L$2];['file:///home/nenant/HOST/Dropbox/ekonomi/AB/avtal/Export_Gcal_to_Gsheet.202206.ods'#$Sheet1.$B36])&gt;0;1;0);0))" office:value-type="float" office:value="0" calcext:value-type="float">
            <text:p>0</text:p>
          </table:table-cell>
          <table:table-cell table:style-name="ce383" table:formula="of:=IF(ISNONTEXT([.K37]);IF([.K3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36]);&quot;blank&quot;;IFERROR(IF(SEARCH([.N$2];['file:///home/nenant/HOST/Dropbox/ekonomi/AB/avtal/Export_Gcal_to_Gsheet.202206.ods'#$Sheet1.$B36])&gt;0;1;0);0))" office:value-type="float" office:value="0" calcext:value-type="float">
            <text:p>0</text:p>
          </table:table-cell>
          <table:table-cell table:style-name="ce383" table:formula="of:=IF(ISNONTEXT([.M37]);IF([.M3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36]);&quot;blank&quot;;IFERROR(IF(SEARCH([.P$2];['file:///home/nenant/HOST/Dropbox/ekonomi/AB/avtal/Export_Gcal_to_Gsheet.202206.ods'#$Sheet1.$B36])&gt;0;-1;0);0))" office:value-type="float" office:value="0" calcext:value-type="float">
            <text:p>0</text:p>
          </table:table-cell>
          <table:table-cell table:style-name="ce383" table:formula="of:=IF(ISNONTEXT([.O37]);IF([.O37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38]&gt;0;['file:///home/nenant/HOST/Dropbox/ekonomi/AB/avtal/Export_Gcal_to_Gsheet.202206.ods'#$Sheet1.B37];&quot;&quot;)">
            <text:p/>
          </table:table-cell>
          <table:table-cell table:formula="of:=IF([.F38]&gt;0;['file:///home/nenant/HOST/Dropbox/ekonomi/AB/avtal/Export_Gcal_to_Gsheet.202206.ods'#$Sheet1.E37];&quot;&quot;)">
            <text:p/>
          </table:table-cell>
          <table:table-cell table:style-name="ce379" table:formula="of:=IF([.$F38]&gt;0;['file:///home/nenant/HOST/Dropbox/ekonomi/AB/avtal/Export_Gcal_to_Gsheet.202206.ods'#$Sheet1.F37];&quot;&quot;)">
            <text:p/>
          </table:table-cell>
          <table:table-cell table:style-name="ce380" table:formula="of:=IF([.$F38]&gt;0;['file:///home/nenant/HOST/Dropbox/ekonomi/AB/avtal/Export_Gcal_to_Gsheet.202206.ods'#$Sheet1.I37];&quot;&quot;)">
            <text:p/>
          </table:table-cell>
          <table:table-cell/>
          <table:table-cell table:style-name="ce382" table:formula="of:=SUM([.G38:.P38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37]);&quot;blank&quot;;IFERROR(IF(SEARCH([.H$2];['file:///home/nenant/HOST/Dropbox/ekonomi/AB/avtal/Export_Gcal_to_Gsheet.202206.ods'#$Sheet1.$B37])&gt;0;1;0);0))" office:value-type="float" office:value="0" calcext:value-type="float">
            <text:p>0</text:p>
          </table:table-cell>
          <table:table-cell table:style-name="ce383" table:formula="of:=IF(ISNONTEXT([.G38]);IF([.G3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37]);&quot;blank&quot;;IFERROR(IF(SEARCH([.J$2];['file:///home/nenant/HOST/Dropbox/ekonomi/AB/avtal/Export_Gcal_to_Gsheet.202206.ods'#$Sheet1.$B37])&gt;0;1;0);0))" office:value-type="float" office:value="0" calcext:value-type="float">
            <text:p>0</text:p>
          </table:table-cell>
          <table:table-cell table:style-name="ce383" table:formula="of:=IF(ISNONTEXT([.I38]);IF([.I3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37]);&quot;blank&quot;;IFERROR(IF(SEARCH([.L$2];['file:///home/nenant/HOST/Dropbox/ekonomi/AB/avtal/Export_Gcal_to_Gsheet.202206.ods'#$Sheet1.$B37])&gt;0;1;0);0))" office:value-type="float" office:value="0" calcext:value-type="float">
            <text:p>0</text:p>
          </table:table-cell>
          <table:table-cell table:style-name="ce383" table:formula="of:=IF(ISNONTEXT([.K38]);IF([.K3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37]);&quot;blank&quot;;IFERROR(IF(SEARCH([.N$2];['file:///home/nenant/HOST/Dropbox/ekonomi/AB/avtal/Export_Gcal_to_Gsheet.202206.ods'#$Sheet1.$B37])&gt;0;1;0);0))" office:value-type="float" office:value="0" calcext:value-type="float">
            <text:p>0</text:p>
          </table:table-cell>
          <table:table-cell table:style-name="ce383" table:formula="of:=IF(ISNONTEXT([.M38]);IF([.M3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37]);&quot;blank&quot;;IFERROR(IF(SEARCH([.P$2];['file:///home/nenant/HOST/Dropbox/ekonomi/AB/avtal/Export_Gcal_to_Gsheet.202206.ods'#$Sheet1.$B37])&gt;0;-1;0);0))" office:value-type="float" office:value="0" calcext:value-type="float">
            <text:p>0</text:p>
          </table:table-cell>
          <table:table-cell table:style-name="ce383" table:formula="of:=IF(ISNONTEXT([.O38]);IF([.O38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39]&gt;0;['file:///home/nenant/HOST/Dropbox/ekonomi/AB/avtal/Export_Gcal_to_Gsheet.202206.ods'#$Sheet1.B38];&quot;&quot;)">
            <text:p/>
          </table:table-cell>
          <table:table-cell table:formula="of:=IF([.F39]&gt;0;['file:///home/nenant/HOST/Dropbox/ekonomi/AB/avtal/Export_Gcal_to_Gsheet.202206.ods'#$Sheet1.E38];&quot;&quot;)">
            <text:p/>
          </table:table-cell>
          <table:table-cell table:style-name="ce379" table:formula="of:=IF([.$F39]&gt;0;['file:///home/nenant/HOST/Dropbox/ekonomi/AB/avtal/Export_Gcal_to_Gsheet.202206.ods'#$Sheet1.F38];&quot;&quot;)">
            <text:p/>
          </table:table-cell>
          <table:table-cell table:style-name="ce380" table:formula="of:=IF([.$F39]&gt;0;['file:///home/nenant/HOST/Dropbox/ekonomi/AB/avtal/Export_Gcal_to_Gsheet.202206.ods'#$Sheet1.I38];&quot;&quot;)">
            <text:p/>
          </table:table-cell>
          <table:table-cell/>
          <table:table-cell table:style-name="ce382" table:formula="of:=SUM([.G39:.P39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38]);&quot;blank&quot;;IFERROR(IF(SEARCH([.H$2];['file:///home/nenant/HOST/Dropbox/ekonomi/AB/avtal/Export_Gcal_to_Gsheet.202206.ods'#$Sheet1.$B38])&gt;0;1;0);0))" office:value-type="float" office:value="0" calcext:value-type="float">
            <text:p>0</text:p>
          </table:table-cell>
          <table:table-cell table:style-name="ce383" table:formula="of:=IF(ISNONTEXT([.G39]);IF([.G3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38]);&quot;blank&quot;;IFERROR(IF(SEARCH([.J$2];['file:///home/nenant/HOST/Dropbox/ekonomi/AB/avtal/Export_Gcal_to_Gsheet.202206.ods'#$Sheet1.$B38])&gt;0;1;0);0))" office:value-type="float" office:value="0" calcext:value-type="float">
            <text:p>0</text:p>
          </table:table-cell>
          <table:table-cell table:style-name="ce383" table:formula="of:=IF(ISNONTEXT([.I39]);IF([.I3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38]);&quot;blank&quot;;IFERROR(IF(SEARCH([.L$2];['file:///home/nenant/HOST/Dropbox/ekonomi/AB/avtal/Export_Gcal_to_Gsheet.202206.ods'#$Sheet1.$B38])&gt;0;1;0);0))" office:value-type="float" office:value="0" calcext:value-type="float">
            <text:p>0</text:p>
          </table:table-cell>
          <table:table-cell table:style-name="ce383" table:formula="of:=IF(ISNONTEXT([.K39]);IF([.K3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38]);&quot;blank&quot;;IFERROR(IF(SEARCH([.N$2];['file:///home/nenant/HOST/Dropbox/ekonomi/AB/avtal/Export_Gcal_to_Gsheet.202206.ods'#$Sheet1.$B38])&gt;0;1;0);0))" office:value-type="float" office:value="0" calcext:value-type="float">
            <text:p>0</text:p>
          </table:table-cell>
          <table:table-cell table:style-name="ce383" table:formula="of:=IF(ISNONTEXT([.M39]);IF([.M3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38]);&quot;blank&quot;;IFERROR(IF(SEARCH([.P$2];['file:///home/nenant/HOST/Dropbox/ekonomi/AB/avtal/Export_Gcal_to_Gsheet.202206.ods'#$Sheet1.$B38])&gt;0;-1;0);0))" office:value-type="float" office:value="0" calcext:value-type="float">
            <text:p>0</text:p>
          </table:table-cell>
          <table:table-cell table:style-name="ce383" table:formula="of:=IF(ISNONTEXT([.O39]);IF([.O39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40]&gt;0;['file:///home/nenant/HOST/Dropbox/ekonomi/AB/avtal/Export_Gcal_to_Gsheet.202206.ods'#$Sheet1.B39];&quot;&quot;)">
            <text:p/>
          </table:table-cell>
          <table:table-cell table:formula="of:=IF([.F40]&gt;0;['file:///home/nenant/HOST/Dropbox/ekonomi/AB/avtal/Export_Gcal_to_Gsheet.202206.ods'#$Sheet1.E39];&quot;&quot;)">
            <text:p/>
          </table:table-cell>
          <table:table-cell table:style-name="ce379" table:formula="of:=IF([.$F40]&gt;0;['file:///home/nenant/HOST/Dropbox/ekonomi/AB/avtal/Export_Gcal_to_Gsheet.202206.ods'#$Sheet1.F39];&quot;&quot;)">
            <text:p/>
          </table:table-cell>
          <table:table-cell table:style-name="ce380" table:formula="of:=IF([.$F40]&gt;0;['file:///home/nenant/HOST/Dropbox/ekonomi/AB/avtal/Export_Gcal_to_Gsheet.202206.ods'#$Sheet1.I39];&quot;&quot;)">
            <text:p/>
          </table:table-cell>
          <table:table-cell/>
          <table:table-cell table:style-name="ce382" table:formula="of:=SUM([.G40:.P40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39]);&quot;blank&quot;;IFERROR(IF(SEARCH([.H$2];['file:///home/nenant/HOST/Dropbox/ekonomi/AB/avtal/Export_Gcal_to_Gsheet.202206.ods'#$Sheet1.$B39])&gt;0;1;0);0))" office:value-type="float" office:value="0" calcext:value-type="float">
            <text:p>0</text:p>
          </table:table-cell>
          <table:table-cell table:style-name="ce383" table:formula="of:=IF(ISNONTEXT([.G40]);IF([.G4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39]);&quot;blank&quot;;IFERROR(IF(SEARCH([.J$2];['file:///home/nenant/HOST/Dropbox/ekonomi/AB/avtal/Export_Gcal_to_Gsheet.202206.ods'#$Sheet1.$B39])&gt;0;1;0);0))" office:value-type="float" office:value="0" calcext:value-type="float">
            <text:p>0</text:p>
          </table:table-cell>
          <table:table-cell table:style-name="ce383" table:formula="of:=IF(ISNONTEXT([.I40]);IF([.I4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39]);&quot;blank&quot;;IFERROR(IF(SEARCH([.L$2];['file:///home/nenant/HOST/Dropbox/ekonomi/AB/avtal/Export_Gcal_to_Gsheet.202206.ods'#$Sheet1.$B39])&gt;0;1;0);0))" office:value-type="float" office:value="0" calcext:value-type="float">
            <text:p>0</text:p>
          </table:table-cell>
          <table:table-cell table:style-name="ce383" table:formula="of:=IF(ISNONTEXT([.K40]);IF([.K4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39]);&quot;blank&quot;;IFERROR(IF(SEARCH([.N$2];['file:///home/nenant/HOST/Dropbox/ekonomi/AB/avtal/Export_Gcal_to_Gsheet.202206.ods'#$Sheet1.$B39])&gt;0;1;0);0))" office:value-type="float" office:value="0" calcext:value-type="float">
            <text:p>0</text:p>
          </table:table-cell>
          <table:table-cell table:style-name="ce383" table:formula="of:=IF(ISNONTEXT([.M40]);IF([.M4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39]);&quot;blank&quot;;IFERROR(IF(SEARCH([.P$2];['file:///home/nenant/HOST/Dropbox/ekonomi/AB/avtal/Export_Gcal_to_Gsheet.202206.ods'#$Sheet1.$B39])&gt;0;-1;0);0))" office:value-type="float" office:value="0" calcext:value-type="float">
            <text:p>0</text:p>
          </table:table-cell>
          <table:table-cell table:style-name="ce383" table:formula="of:=IF(ISNONTEXT([.O40]);IF([.O40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41]&gt;0;['file:///home/nenant/HOST/Dropbox/ekonomi/AB/avtal/Export_Gcal_to_Gsheet.202206.ods'#$Sheet1.B40];&quot;&quot;)">
            <text:p/>
          </table:table-cell>
          <table:table-cell table:formula="of:=IF([.F41]&gt;0;['file:///home/nenant/HOST/Dropbox/ekonomi/AB/avtal/Export_Gcal_to_Gsheet.202206.ods'#$Sheet1.E40];&quot;&quot;)">
            <text:p/>
          </table:table-cell>
          <table:table-cell table:style-name="ce379" table:formula="of:=IF([.$F41]&gt;0;['file:///home/nenant/HOST/Dropbox/ekonomi/AB/avtal/Export_Gcal_to_Gsheet.202206.ods'#$Sheet1.F40];&quot;&quot;)">
            <text:p/>
          </table:table-cell>
          <table:table-cell table:style-name="ce380" table:formula="of:=IF([.$F41]&gt;0;['file:///home/nenant/HOST/Dropbox/ekonomi/AB/avtal/Export_Gcal_to_Gsheet.202206.ods'#$Sheet1.I40];&quot;&quot;)">
            <text:p/>
          </table:table-cell>
          <table:table-cell/>
          <table:table-cell table:style-name="ce382" table:formula="of:=SUM([.G41:.P41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0]);&quot;blank&quot;;IFERROR(IF(SEARCH([.H$2];['file:///home/nenant/HOST/Dropbox/ekonomi/AB/avtal/Export_Gcal_to_Gsheet.202206.ods'#$Sheet1.$B40])&gt;0;1;0);0))" office:value-type="float" office:value="0" calcext:value-type="float">
            <text:p>0</text:p>
          </table:table-cell>
          <table:table-cell table:style-name="ce383" table:formula="of:=IF(ISNONTEXT([.G41]);IF([.G4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0]);&quot;blank&quot;;IFERROR(IF(SEARCH([.J$2];['file:///home/nenant/HOST/Dropbox/ekonomi/AB/avtal/Export_Gcal_to_Gsheet.202206.ods'#$Sheet1.$B40])&gt;0;1;0);0))" office:value-type="float" office:value="0" calcext:value-type="float">
            <text:p>0</text:p>
          </table:table-cell>
          <table:table-cell table:style-name="ce383" table:formula="of:=IF(ISNONTEXT([.I41]);IF([.I4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0]);&quot;blank&quot;;IFERROR(IF(SEARCH([.L$2];['file:///home/nenant/HOST/Dropbox/ekonomi/AB/avtal/Export_Gcal_to_Gsheet.202206.ods'#$Sheet1.$B40])&gt;0;1;0);0))" office:value-type="float" office:value="0" calcext:value-type="float">
            <text:p>0</text:p>
          </table:table-cell>
          <table:table-cell table:style-name="ce383" table:formula="of:=IF(ISNONTEXT([.K41]);IF([.K4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0]);&quot;blank&quot;;IFERROR(IF(SEARCH([.N$2];['file:///home/nenant/HOST/Dropbox/ekonomi/AB/avtal/Export_Gcal_to_Gsheet.202206.ods'#$Sheet1.$B40])&gt;0;1;0);0))" office:value-type="float" office:value="0" calcext:value-type="float">
            <text:p>0</text:p>
          </table:table-cell>
          <table:table-cell table:style-name="ce383" table:formula="of:=IF(ISNONTEXT([.M41]);IF([.M4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0]);&quot;blank&quot;;IFERROR(IF(SEARCH([.P$2];['file:///home/nenant/HOST/Dropbox/ekonomi/AB/avtal/Export_Gcal_to_Gsheet.202206.ods'#$Sheet1.$B40])&gt;0;-1;0);0))" office:value-type="float" office:value="0" calcext:value-type="float">
            <text:p>0</text:p>
          </table:table-cell>
          <table:table-cell table:style-name="ce383" table:formula="of:=IF(ISNONTEXT([.O41]);IF([.O41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42]&gt;0;['file:///home/nenant/HOST/Dropbox/ekonomi/AB/avtal/Export_Gcal_to_Gsheet.202206.ods'#$Sheet1.B41];&quot;&quot;)">
            <text:p/>
          </table:table-cell>
          <table:table-cell table:formula="of:=IF([.F42]&gt;0;['file:///home/nenant/HOST/Dropbox/ekonomi/AB/avtal/Export_Gcal_to_Gsheet.202206.ods'#$Sheet1.E41];&quot;&quot;)">
            <text:p/>
          </table:table-cell>
          <table:table-cell table:style-name="ce379" table:formula="of:=IF([.$F42]&gt;0;['file:///home/nenant/HOST/Dropbox/ekonomi/AB/avtal/Export_Gcal_to_Gsheet.202206.ods'#$Sheet1.F41];&quot;&quot;)">
            <text:p/>
          </table:table-cell>
          <table:table-cell table:style-name="ce380" table:formula="of:=IF([.$F42]&gt;0;['file:///home/nenant/HOST/Dropbox/ekonomi/AB/avtal/Export_Gcal_to_Gsheet.202206.ods'#$Sheet1.I41];&quot;&quot;)">
            <text:p/>
          </table:table-cell>
          <table:table-cell/>
          <table:table-cell table:style-name="ce382" table:formula="of:=SUM([.G42:.P42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1]);&quot;blank&quot;;IFERROR(IF(SEARCH([.H$2];['file:///home/nenant/HOST/Dropbox/ekonomi/AB/avtal/Export_Gcal_to_Gsheet.202206.ods'#$Sheet1.$B41])&gt;0;1;0);0))" office:value-type="float" office:value="0" calcext:value-type="float">
            <text:p>0</text:p>
          </table:table-cell>
          <table:table-cell table:style-name="ce383" table:formula="of:=IF(ISNONTEXT([.G42]);IF([.G4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1]);&quot;blank&quot;;IFERROR(IF(SEARCH([.J$2];['file:///home/nenant/HOST/Dropbox/ekonomi/AB/avtal/Export_Gcal_to_Gsheet.202206.ods'#$Sheet1.$B41])&gt;0;1;0);0))" office:value-type="float" office:value="0" calcext:value-type="float">
            <text:p>0</text:p>
          </table:table-cell>
          <table:table-cell table:style-name="ce383" table:formula="of:=IF(ISNONTEXT([.I42]);IF([.I4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1]);&quot;blank&quot;;IFERROR(IF(SEARCH([.L$2];['file:///home/nenant/HOST/Dropbox/ekonomi/AB/avtal/Export_Gcal_to_Gsheet.202206.ods'#$Sheet1.$B41])&gt;0;1;0);0))" office:value-type="float" office:value="0" calcext:value-type="float">
            <text:p>0</text:p>
          </table:table-cell>
          <table:table-cell table:style-name="ce383" table:formula="of:=IF(ISNONTEXT([.K42]);IF([.K4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1]);&quot;blank&quot;;IFERROR(IF(SEARCH([.N$2];['file:///home/nenant/HOST/Dropbox/ekonomi/AB/avtal/Export_Gcal_to_Gsheet.202206.ods'#$Sheet1.$B41])&gt;0;1;0);0))" office:value-type="float" office:value="0" calcext:value-type="float">
            <text:p>0</text:p>
          </table:table-cell>
          <table:table-cell table:style-name="ce383" table:formula="of:=IF(ISNONTEXT([.M42]);IF([.M4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1]);&quot;blank&quot;;IFERROR(IF(SEARCH([.P$2];['file:///home/nenant/HOST/Dropbox/ekonomi/AB/avtal/Export_Gcal_to_Gsheet.202206.ods'#$Sheet1.$B41])&gt;0;-1;0);0))" office:value-type="float" office:value="0" calcext:value-type="float">
            <text:p>0</text:p>
          </table:table-cell>
          <table:table-cell table:style-name="ce383" table:formula="of:=IF(ISNONTEXT([.O42]);IF([.O42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43]&gt;0;['file:///home/nenant/HOST/Dropbox/ekonomi/AB/avtal/Export_Gcal_to_Gsheet.202206.ods'#$Sheet1.B42];&quot;&quot;)">
            <text:p/>
          </table:table-cell>
          <table:table-cell table:formula="of:=IF([.F43]&gt;0;['file:///home/nenant/HOST/Dropbox/ekonomi/AB/avtal/Export_Gcal_to_Gsheet.202206.ods'#$Sheet1.E42];&quot;&quot;)">
            <text:p/>
          </table:table-cell>
          <table:table-cell table:style-name="ce379" table:formula="of:=IF([.$F43]&gt;0;['file:///home/nenant/HOST/Dropbox/ekonomi/AB/avtal/Export_Gcal_to_Gsheet.202206.ods'#$Sheet1.F42];&quot;&quot;)">
            <text:p/>
          </table:table-cell>
          <table:table-cell table:style-name="ce380" table:formula="of:=IF([.$F43]&gt;0;['file:///home/nenant/HOST/Dropbox/ekonomi/AB/avtal/Export_Gcal_to_Gsheet.202206.ods'#$Sheet1.I42];&quot;&quot;)">
            <text:p/>
          </table:table-cell>
          <table:table-cell/>
          <table:table-cell table:style-name="ce382" table:formula="of:=SUM([.G43:.P43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2]);&quot;blank&quot;;IFERROR(IF(SEARCH([.H$2];['file:///home/nenant/HOST/Dropbox/ekonomi/AB/avtal/Export_Gcal_to_Gsheet.202206.ods'#$Sheet1.$B42])&gt;0;1;0);0))" office:value-type="float" office:value="0" calcext:value-type="float">
            <text:p>0</text:p>
          </table:table-cell>
          <table:table-cell table:style-name="ce383" table:formula="of:=IF(ISNONTEXT([.G43]);IF([.G4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2]);&quot;blank&quot;;IFERROR(IF(SEARCH([.J$2];['file:///home/nenant/HOST/Dropbox/ekonomi/AB/avtal/Export_Gcal_to_Gsheet.202206.ods'#$Sheet1.$B42])&gt;0;1;0);0))" office:value-type="float" office:value="0" calcext:value-type="float">
            <text:p>0</text:p>
          </table:table-cell>
          <table:table-cell table:style-name="ce383" table:formula="of:=IF(ISNONTEXT([.I43]);IF([.I4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2]);&quot;blank&quot;;IFERROR(IF(SEARCH([.L$2];['file:///home/nenant/HOST/Dropbox/ekonomi/AB/avtal/Export_Gcal_to_Gsheet.202206.ods'#$Sheet1.$B42])&gt;0;1;0);0))" office:value-type="float" office:value="0" calcext:value-type="float">
            <text:p>0</text:p>
          </table:table-cell>
          <table:table-cell table:style-name="ce383" table:formula="of:=IF(ISNONTEXT([.K43]);IF([.K4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2]);&quot;blank&quot;;IFERROR(IF(SEARCH([.N$2];['file:///home/nenant/HOST/Dropbox/ekonomi/AB/avtal/Export_Gcal_to_Gsheet.202206.ods'#$Sheet1.$B42])&gt;0;1;0);0))" office:value-type="float" office:value="0" calcext:value-type="float">
            <text:p>0</text:p>
          </table:table-cell>
          <table:table-cell table:style-name="ce383" table:formula="of:=IF(ISNONTEXT([.M43]);IF([.M4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2]);&quot;blank&quot;;IFERROR(IF(SEARCH([.P$2];['file:///home/nenant/HOST/Dropbox/ekonomi/AB/avtal/Export_Gcal_to_Gsheet.202206.ods'#$Sheet1.$B42])&gt;0;-1;0);0))" office:value-type="float" office:value="0" calcext:value-type="float">
            <text:p>0</text:p>
          </table:table-cell>
          <table:table-cell table:style-name="ce383" table:formula="of:=IF(ISNONTEXT([.O43]);IF([.O43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44]&gt;0;['file:///home/nenant/HOST/Dropbox/ekonomi/AB/avtal/Export_Gcal_to_Gsheet.202206.ods'#$Sheet1.B43];&quot;&quot;)">
            <text:p/>
          </table:table-cell>
          <table:table-cell table:formula="of:=IF([.F44]&gt;0;['file:///home/nenant/HOST/Dropbox/ekonomi/AB/avtal/Export_Gcal_to_Gsheet.202206.ods'#$Sheet1.E43];&quot;&quot;)">
            <text:p/>
          </table:table-cell>
          <table:table-cell table:style-name="ce379" table:formula="of:=IF([.$F44]&gt;0;['file:///home/nenant/HOST/Dropbox/ekonomi/AB/avtal/Export_Gcal_to_Gsheet.202206.ods'#$Sheet1.F43];&quot;&quot;)">
            <text:p/>
          </table:table-cell>
          <table:table-cell table:style-name="ce380" table:formula="of:=IF([.$F44]&gt;0;['file:///home/nenant/HOST/Dropbox/ekonomi/AB/avtal/Export_Gcal_to_Gsheet.202206.ods'#$Sheet1.I43];&quot;&quot;)">
            <text:p/>
          </table:table-cell>
          <table:table-cell/>
          <table:table-cell table:style-name="ce382" table:formula="of:=SUM([.G44:.P44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3]);&quot;blank&quot;;IFERROR(IF(SEARCH([.H$2];['file:///home/nenant/HOST/Dropbox/ekonomi/AB/avtal/Export_Gcal_to_Gsheet.202206.ods'#$Sheet1.$B43])&gt;0;1;0);0))" office:value-type="float" office:value="0" calcext:value-type="float">
            <text:p>0</text:p>
          </table:table-cell>
          <table:table-cell table:style-name="ce383" table:formula="of:=IF(ISNONTEXT([.G44]);IF([.G4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3]);&quot;blank&quot;;IFERROR(IF(SEARCH([.J$2];['file:///home/nenant/HOST/Dropbox/ekonomi/AB/avtal/Export_Gcal_to_Gsheet.202206.ods'#$Sheet1.$B43])&gt;0;1;0);0))" office:value-type="float" office:value="0" calcext:value-type="float">
            <text:p>0</text:p>
          </table:table-cell>
          <table:table-cell table:style-name="ce383" table:formula="of:=IF(ISNONTEXT([.I44]);IF([.I4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3]);&quot;blank&quot;;IFERROR(IF(SEARCH([.L$2];['file:///home/nenant/HOST/Dropbox/ekonomi/AB/avtal/Export_Gcal_to_Gsheet.202206.ods'#$Sheet1.$B43])&gt;0;1;0);0))" office:value-type="float" office:value="0" calcext:value-type="float">
            <text:p>0</text:p>
          </table:table-cell>
          <table:table-cell table:style-name="ce383" table:formula="of:=IF(ISNONTEXT([.K44]);IF([.K4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3]);&quot;blank&quot;;IFERROR(IF(SEARCH([.N$2];['file:///home/nenant/HOST/Dropbox/ekonomi/AB/avtal/Export_Gcal_to_Gsheet.202206.ods'#$Sheet1.$B43])&gt;0;1;0);0))" office:value-type="float" office:value="0" calcext:value-type="float">
            <text:p>0</text:p>
          </table:table-cell>
          <table:table-cell table:style-name="ce383" table:formula="of:=IF(ISNONTEXT([.M44]);IF([.M4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3]);&quot;blank&quot;;IFERROR(IF(SEARCH([.P$2];['file:///home/nenant/HOST/Dropbox/ekonomi/AB/avtal/Export_Gcal_to_Gsheet.202206.ods'#$Sheet1.$B43])&gt;0;-1;0);0))" office:value-type="float" office:value="0" calcext:value-type="float">
            <text:p>0</text:p>
          </table:table-cell>
          <table:table-cell table:style-name="ce383" table:formula="of:=IF(ISNONTEXT([.O44]);IF([.O44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45]&gt;0;['file:///home/nenant/HOST/Dropbox/ekonomi/AB/avtal/Export_Gcal_to_Gsheet.202206.ods'#$Sheet1.B44];&quot;&quot;)">
            <text:p/>
          </table:table-cell>
          <table:table-cell table:formula="of:=IF([.F45]&gt;0;['file:///home/nenant/HOST/Dropbox/ekonomi/AB/avtal/Export_Gcal_to_Gsheet.202206.ods'#$Sheet1.E44];&quot;&quot;)">
            <text:p/>
          </table:table-cell>
          <table:table-cell table:style-name="ce379" table:formula="of:=IF([.$F45]&gt;0;['file:///home/nenant/HOST/Dropbox/ekonomi/AB/avtal/Export_Gcal_to_Gsheet.202206.ods'#$Sheet1.F44];&quot;&quot;)">
            <text:p/>
          </table:table-cell>
          <table:table-cell table:style-name="ce380" table:formula="of:=IF([.$F45]&gt;0;['file:///home/nenant/HOST/Dropbox/ekonomi/AB/avtal/Export_Gcal_to_Gsheet.202206.ods'#$Sheet1.I44];&quot;&quot;)">
            <text:p/>
          </table:table-cell>
          <table:table-cell/>
          <table:table-cell table:style-name="ce382" table:formula="of:=SUM([.G45:.P45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4]);&quot;blank&quot;;IFERROR(IF(SEARCH([.H$2];['file:///home/nenant/HOST/Dropbox/ekonomi/AB/avtal/Export_Gcal_to_Gsheet.202206.ods'#$Sheet1.$B44])&gt;0;1;0);0))" office:value-type="float" office:value="0" calcext:value-type="float">
            <text:p>0</text:p>
          </table:table-cell>
          <table:table-cell table:style-name="ce383" table:formula="of:=IF(ISNONTEXT([.G45]);IF([.G4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4]);&quot;blank&quot;;IFERROR(IF(SEARCH([.J$2];['file:///home/nenant/HOST/Dropbox/ekonomi/AB/avtal/Export_Gcal_to_Gsheet.202206.ods'#$Sheet1.$B44])&gt;0;1;0);0))" office:value-type="float" office:value="0" calcext:value-type="float">
            <text:p>0</text:p>
          </table:table-cell>
          <table:table-cell table:style-name="ce383" table:formula="of:=IF(ISNONTEXT([.I45]);IF([.I4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4]);&quot;blank&quot;;IFERROR(IF(SEARCH([.L$2];['file:///home/nenant/HOST/Dropbox/ekonomi/AB/avtal/Export_Gcal_to_Gsheet.202206.ods'#$Sheet1.$B44])&gt;0;1;0);0))" office:value-type="float" office:value="0" calcext:value-type="float">
            <text:p>0</text:p>
          </table:table-cell>
          <table:table-cell table:style-name="ce383" table:formula="of:=IF(ISNONTEXT([.K45]);IF([.K4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4]);&quot;blank&quot;;IFERROR(IF(SEARCH([.N$2];['file:///home/nenant/HOST/Dropbox/ekonomi/AB/avtal/Export_Gcal_to_Gsheet.202206.ods'#$Sheet1.$B44])&gt;0;1;0);0))" office:value-type="float" office:value="0" calcext:value-type="float">
            <text:p>0</text:p>
          </table:table-cell>
          <table:table-cell table:style-name="ce383" table:formula="of:=IF(ISNONTEXT([.M45]);IF([.M4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4]);&quot;blank&quot;;IFERROR(IF(SEARCH([.P$2];['file:///home/nenant/HOST/Dropbox/ekonomi/AB/avtal/Export_Gcal_to_Gsheet.202206.ods'#$Sheet1.$B44])&gt;0;-1;0);0))" office:value-type="float" office:value="0" calcext:value-type="float">
            <text:p>0</text:p>
          </table:table-cell>
          <table:table-cell table:style-name="ce383" table:formula="of:=IF(ISNONTEXT([.O45]);IF([.O45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46]&gt;0;['file:///home/nenant/HOST/Dropbox/ekonomi/AB/avtal/Export_Gcal_to_Gsheet.202206.ods'#$Sheet1.B45];&quot;&quot;)">
            <text:p/>
          </table:table-cell>
          <table:table-cell table:formula="of:=IF([.F46]&gt;0;['file:///home/nenant/HOST/Dropbox/ekonomi/AB/avtal/Export_Gcal_to_Gsheet.202206.ods'#$Sheet1.E45];&quot;&quot;)">
            <text:p/>
          </table:table-cell>
          <table:table-cell table:style-name="ce379" table:formula="of:=IF([.$F46]&gt;0;['file:///home/nenant/HOST/Dropbox/ekonomi/AB/avtal/Export_Gcal_to_Gsheet.202206.ods'#$Sheet1.F45];&quot;&quot;)">
            <text:p/>
          </table:table-cell>
          <table:table-cell table:style-name="ce380" table:formula="of:=IF([.$F46]&gt;0;['file:///home/nenant/HOST/Dropbox/ekonomi/AB/avtal/Export_Gcal_to_Gsheet.202206.ods'#$Sheet1.I45];&quot;&quot;)">
            <text:p/>
          </table:table-cell>
          <table:table-cell/>
          <table:table-cell table:style-name="ce382" table:formula="of:=SUM([.G46:.P46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5]);&quot;blank&quot;;IFERROR(IF(SEARCH([.H$2];['file:///home/nenant/HOST/Dropbox/ekonomi/AB/avtal/Export_Gcal_to_Gsheet.202206.ods'#$Sheet1.$B45])&gt;0;1;0);0))" office:value-type="float" office:value="0" calcext:value-type="float">
            <text:p>0</text:p>
          </table:table-cell>
          <table:table-cell table:style-name="ce383" table:formula="of:=IF(ISNONTEXT([.G46]);IF([.G4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5]);&quot;blank&quot;;IFERROR(IF(SEARCH([.J$2];['file:///home/nenant/HOST/Dropbox/ekonomi/AB/avtal/Export_Gcal_to_Gsheet.202206.ods'#$Sheet1.$B45])&gt;0;1;0);0))" office:value-type="float" office:value="0" calcext:value-type="float">
            <text:p>0</text:p>
          </table:table-cell>
          <table:table-cell table:style-name="ce383" table:formula="of:=IF(ISNONTEXT([.I46]);IF([.I4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5]);&quot;blank&quot;;IFERROR(IF(SEARCH([.L$2];['file:///home/nenant/HOST/Dropbox/ekonomi/AB/avtal/Export_Gcal_to_Gsheet.202206.ods'#$Sheet1.$B45])&gt;0;1;0);0))" office:value-type="float" office:value="0" calcext:value-type="float">
            <text:p>0</text:p>
          </table:table-cell>
          <table:table-cell table:style-name="ce383" table:formula="of:=IF(ISNONTEXT([.K46]);IF([.K4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5]);&quot;blank&quot;;IFERROR(IF(SEARCH([.N$2];['file:///home/nenant/HOST/Dropbox/ekonomi/AB/avtal/Export_Gcal_to_Gsheet.202206.ods'#$Sheet1.$B45])&gt;0;1;0);0))" office:value-type="float" office:value="0" calcext:value-type="float">
            <text:p>0</text:p>
          </table:table-cell>
          <table:table-cell table:style-name="ce383" table:formula="of:=IF(ISNONTEXT([.M46]);IF([.M4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5]);&quot;blank&quot;;IFERROR(IF(SEARCH([.P$2];['file:///home/nenant/HOST/Dropbox/ekonomi/AB/avtal/Export_Gcal_to_Gsheet.202206.ods'#$Sheet1.$B45])&gt;0;-1;0);0))" office:value-type="float" office:value="0" calcext:value-type="float">
            <text:p>0</text:p>
          </table:table-cell>
          <table:table-cell table:style-name="ce383" table:formula="of:=IF(ISNONTEXT([.O46]);IF([.O46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47]&gt;0;['file:///home/nenant/HOST/Dropbox/ekonomi/AB/avtal/Export_Gcal_to_Gsheet.202206.ods'#$Sheet1.B46];&quot;&quot;)">
            <text:p/>
          </table:table-cell>
          <table:table-cell table:formula="of:=IF([.F47]&gt;0;['file:///home/nenant/HOST/Dropbox/ekonomi/AB/avtal/Export_Gcal_to_Gsheet.202206.ods'#$Sheet1.E46];&quot;&quot;)">
            <text:p/>
          </table:table-cell>
          <table:table-cell table:style-name="ce379" table:formula="of:=IF([.$F47]&gt;0;['file:///home/nenant/HOST/Dropbox/ekonomi/AB/avtal/Export_Gcal_to_Gsheet.202206.ods'#$Sheet1.F46];&quot;&quot;)">
            <text:p/>
          </table:table-cell>
          <table:table-cell table:style-name="ce380" table:formula="of:=IF([.$F47]&gt;0;['file:///home/nenant/HOST/Dropbox/ekonomi/AB/avtal/Export_Gcal_to_Gsheet.202206.ods'#$Sheet1.I46];&quot;&quot;)">
            <text:p/>
          </table:table-cell>
          <table:table-cell/>
          <table:table-cell table:style-name="ce382" table:formula="of:=SUM([.G47:.P47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6]);&quot;blank&quot;;IFERROR(IF(SEARCH([.H$2];['file:///home/nenant/HOST/Dropbox/ekonomi/AB/avtal/Export_Gcal_to_Gsheet.202206.ods'#$Sheet1.$B46])&gt;0;1;0);0))" office:value-type="float" office:value="0" calcext:value-type="float">
            <text:p>0</text:p>
          </table:table-cell>
          <table:table-cell table:style-name="ce383" table:formula="of:=IF(ISNONTEXT([.G47]);IF([.G4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6]);&quot;blank&quot;;IFERROR(IF(SEARCH([.J$2];['file:///home/nenant/HOST/Dropbox/ekonomi/AB/avtal/Export_Gcal_to_Gsheet.202206.ods'#$Sheet1.$B46])&gt;0;1;0);0))" office:value-type="float" office:value="0" calcext:value-type="float">
            <text:p>0</text:p>
          </table:table-cell>
          <table:table-cell table:style-name="ce383" table:formula="of:=IF(ISNONTEXT([.I47]);IF([.I4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6]);&quot;blank&quot;;IFERROR(IF(SEARCH([.L$2];['file:///home/nenant/HOST/Dropbox/ekonomi/AB/avtal/Export_Gcal_to_Gsheet.202206.ods'#$Sheet1.$B46])&gt;0;1;0);0))" office:value-type="float" office:value="0" calcext:value-type="float">
            <text:p>0</text:p>
          </table:table-cell>
          <table:table-cell table:style-name="ce383" table:formula="of:=IF(ISNONTEXT([.K47]);IF([.K4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6]);&quot;blank&quot;;IFERROR(IF(SEARCH([.N$2];['file:///home/nenant/HOST/Dropbox/ekonomi/AB/avtal/Export_Gcal_to_Gsheet.202206.ods'#$Sheet1.$B46])&gt;0;1;0);0))" office:value-type="float" office:value="0" calcext:value-type="float">
            <text:p>0</text:p>
          </table:table-cell>
          <table:table-cell table:style-name="ce383" table:formula="of:=IF(ISNONTEXT([.M47]);IF([.M4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6]);&quot;blank&quot;;IFERROR(IF(SEARCH([.P$2];['file:///home/nenant/HOST/Dropbox/ekonomi/AB/avtal/Export_Gcal_to_Gsheet.202206.ods'#$Sheet1.$B46])&gt;0;-1;0);0))" office:value-type="float" office:value="0" calcext:value-type="float">
            <text:p>0</text:p>
          </table:table-cell>
          <table:table-cell table:style-name="ce383" table:formula="of:=IF(ISNONTEXT([.O47]);IF([.O47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48]&gt;0;['file:///home/nenant/HOST/Dropbox/ekonomi/AB/avtal/Export_Gcal_to_Gsheet.202206.ods'#$Sheet1.B47];&quot;&quot;)" office:value-type="string" office:string-value="Spsv natt Gada" calcext:value-type="string">
            <text:p>Spsv natt Gada</text:p>
          </table:table-cell>
          <table:table-cell table:formula="of:=IF([.F48]&gt;0;['file:///home/nenant/HOST/Dropbox/ekonomi/AB/avtal/Export_Gcal_to_Gsheet.202206.ods'#$Sheet1.E47];&quot;&quot;)" office:value-type="date" office:date-value="2022-06-27T21:15:00" calcext:value-type="date">
            <text:p>2022-06-27 21:15</text:p>
          </table:table-cell>
          <table:table-cell table:style-name="ce379" table:formula="of:=IF([.$F48]&gt;0;['file:///home/nenant/HOST/Dropbox/ekonomi/AB/avtal/Export_Gcal_to_Gsheet.202206.ods'#$Sheet1.F47];&quot;&quot;)" office:value-type="date" office:date-value="2022-06-28T07:15:00" calcext:value-type="date">
            <text:p>2022-06-28 07:15</text:p>
          </table:table-cell>
          <table:table-cell table:style-name="ce380" table:formula="of:=IF([.$F48]&gt;0;['file:///home/nenant/HOST/Dropbox/ekonomi/AB/avtal/Export_Gcal_to_Gsheet.202206.ods'#$Sheet1.I47];&quot;&quot;)" office:value-type="float" office:value="1" calcext:value-type="float">
            <text:p>1</text:p>
          </table:table-cell>
          <table:table-cell/>
          <table:table-cell table:style-name="ce382" table:formula="of:=SUM([.G48:.P48])" office:value-type="float" office:value="2" calcext:value-type="float">
            <text:p>2</text:p>
          </table:table-cell>
          <table:table-cell table:style-name="ce383" table:formula="of:=IF(ISBLANK(['file:///home/nenant/HOST/Dropbox/ekonomi/AB/avtal/Export_Gcal_to_Gsheet.202206.ods'#$Sheet1.$B47]);&quot;blank&quot;;IFERROR(IF(SEARCH([.H$2];['file:///home/nenant/HOST/Dropbox/ekonomi/AB/avtal/Export_Gcal_to_Gsheet.202206.ods'#$Sheet1.$B47])&gt;0;1;0);0))" office:value-type="float" office:value="0" calcext:value-type="float">
            <text:p>0</text:p>
          </table:table-cell>
          <table:table-cell table:style-name="ce383" table:formula="of:=IF(ISNONTEXT([.G48]);IF([.G4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7]);&quot;blank&quot;;IFERROR(IF(SEARCH([.J$2];['file:///home/nenant/HOST/Dropbox/ekonomi/AB/avtal/Export_Gcal_to_Gsheet.202206.ods'#$Sheet1.$B47])&gt;0;1;0);0))" office:value-type="float" office:value="0" calcext:value-type="float">
            <text:p>0</text:p>
          </table:table-cell>
          <table:table-cell table:style-name="ce383" table:formula="of:=IF(ISNONTEXT([.I48]);IF([.I4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7]);&quot;blank&quot;;IFERROR(IF(SEARCH([.L$2];['file:///home/nenant/HOST/Dropbox/ekonomi/AB/avtal/Export_Gcal_to_Gsheet.202206.ods'#$Sheet1.$B47])&gt;0;1;0);0))" office:value-type="float" office:value="0" calcext:value-type="float">
            <text:p>0</text:p>
          </table:table-cell>
          <table:table-cell table:style-name="ce383" table:formula="of:=IF(ISNONTEXT([.K48]);IF([.K4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7]);&quot;blank&quot;;IFERROR(IF(SEARCH([.N$2];['file:///home/nenant/HOST/Dropbox/ekonomi/AB/avtal/Export_Gcal_to_Gsheet.202206.ods'#$Sheet1.$B47])&gt;0;1;0);0))" office:value-type="float" office:value="1" calcext:value-type="float">
            <text:p>1</text:p>
          </table:table-cell>
          <table:table-cell table:style-name="ce383" table:formula="of:=IF(ISNONTEXT([.M48]);IF([.M48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206.ods'#$Sheet1.$B47]);&quot;blank&quot;;IFERROR(IF(SEARCH([.P$2];['file:///home/nenant/HOST/Dropbox/ekonomi/AB/avtal/Export_Gcal_to_Gsheet.202206.ods'#$Sheet1.$B47])&gt;0;-1;0);0))" office:value-type="float" office:value="0" calcext:value-type="float">
            <text:p>0</text:p>
          </table:table-cell>
          <table:table-cell table:style-name="ce383" table:formula="of:=IF(ISNONTEXT([.O48]);IF([.O48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49]&gt;0;['file:///home/nenant/HOST/Dropbox/ekonomi/AB/avtal/Export_Gcal_to_Gsheet.202206.ods'#$Sheet1.B48];&quot;&quot;)">
            <text:p/>
          </table:table-cell>
          <table:table-cell table:formula="of:=IF([.F49]&gt;0;['file:///home/nenant/HOST/Dropbox/ekonomi/AB/avtal/Export_Gcal_to_Gsheet.202206.ods'#$Sheet1.E48];&quot;&quot;)">
            <text:p/>
          </table:table-cell>
          <table:table-cell table:style-name="ce379" table:formula="of:=IF([.$F49]&gt;0;['file:///home/nenant/HOST/Dropbox/ekonomi/AB/avtal/Export_Gcal_to_Gsheet.202206.ods'#$Sheet1.F48];&quot;&quot;)">
            <text:p/>
          </table:table-cell>
          <table:table-cell table:style-name="ce380" table:formula="of:=IF([.$F49]&gt;0;['file:///home/nenant/HOST/Dropbox/ekonomi/AB/avtal/Export_Gcal_to_Gsheet.202206.ods'#$Sheet1.I48];&quot;&quot;)">
            <text:p/>
          </table:table-cell>
          <table:table-cell/>
          <table:table-cell table:style-name="ce382" table:formula="of:=SUM([.G49:.P49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8]);&quot;blank&quot;;IFERROR(IF(SEARCH([.H$2];['file:///home/nenant/HOST/Dropbox/ekonomi/AB/avtal/Export_Gcal_to_Gsheet.202206.ods'#$Sheet1.$B48])&gt;0;1;0);0))" office:value-type="float" office:value="0" calcext:value-type="float">
            <text:p>0</text:p>
          </table:table-cell>
          <table:table-cell table:style-name="ce383" table:formula="of:=IF(ISNONTEXT([.G49]);IF([.G4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8]);&quot;blank&quot;;IFERROR(IF(SEARCH([.J$2];['file:///home/nenant/HOST/Dropbox/ekonomi/AB/avtal/Export_Gcal_to_Gsheet.202206.ods'#$Sheet1.$B48])&gt;0;1;0);0))" office:value-type="float" office:value="0" calcext:value-type="float">
            <text:p>0</text:p>
          </table:table-cell>
          <table:table-cell table:style-name="ce383" table:formula="of:=IF(ISNONTEXT([.I49]);IF([.I4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8]);&quot;blank&quot;;IFERROR(IF(SEARCH([.L$2];['file:///home/nenant/HOST/Dropbox/ekonomi/AB/avtal/Export_Gcal_to_Gsheet.202206.ods'#$Sheet1.$B48])&gt;0;1;0);0))" office:value-type="float" office:value="0" calcext:value-type="float">
            <text:p>0</text:p>
          </table:table-cell>
          <table:table-cell table:style-name="ce383" table:formula="of:=IF(ISNONTEXT([.K49]);IF([.K4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8]);&quot;blank&quot;;IFERROR(IF(SEARCH([.N$2];['file:///home/nenant/HOST/Dropbox/ekonomi/AB/avtal/Export_Gcal_to_Gsheet.202206.ods'#$Sheet1.$B48])&gt;0;1;0);0))" office:value-type="float" office:value="0" calcext:value-type="float">
            <text:p>0</text:p>
          </table:table-cell>
          <table:table-cell table:style-name="ce383" table:formula="of:=IF(ISNONTEXT([.M49]);IF([.M4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8]);&quot;blank&quot;;IFERROR(IF(SEARCH([.P$2];['file:///home/nenant/HOST/Dropbox/ekonomi/AB/avtal/Export_Gcal_to_Gsheet.202206.ods'#$Sheet1.$B48])&gt;0;-1;0);0))" office:value-type="float" office:value="0" calcext:value-type="float">
            <text:p>0</text:p>
          </table:table-cell>
          <table:table-cell table:style-name="ce383" table:formula="of:=IF(ISNONTEXT([.O49]);IF([.O49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50]&gt;0;['file:///home/nenant/HOST/Dropbox/ekonomi/AB/avtal/Export_Gcal_to_Gsheet.202206.ods'#$Sheet1.B49];&quot;&quot;)">
            <text:p/>
          </table:table-cell>
          <table:table-cell table:formula="of:=IF([.F50]&gt;0;['file:///home/nenant/HOST/Dropbox/ekonomi/AB/avtal/Export_Gcal_to_Gsheet.202206.ods'#$Sheet1.E49];&quot;&quot;)">
            <text:p/>
          </table:table-cell>
          <table:table-cell table:style-name="ce379" table:formula="of:=IF([.$F50]&gt;0;['file:///home/nenant/HOST/Dropbox/ekonomi/AB/avtal/Export_Gcal_to_Gsheet.202206.ods'#$Sheet1.F49];&quot;&quot;)">
            <text:p/>
          </table:table-cell>
          <table:table-cell table:style-name="ce380" table:formula="of:=IF([.$F50]&gt;0;['file:///home/nenant/HOST/Dropbox/ekonomi/AB/avtal/Export_Gcal_to_Gsheet.202206.ods'#$Sheet1.I49];&quot;&quot;)">
            <text:p/>
          </table:table-cell>
          <table:table-cell/>
          <table:table-cell table:style-name="ce382" table:formula="of:=SUM([.G50:.P50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9]);&quot;blank&quot;;IFERROR(IF(SEARCH([.H$2];['file:///home/nenant/HOST/Dropbox/ekonomi/AB/avtal/Export_Gcal_to_Gsheet.202206.ods'#$Sheet1.$B49])&gt;0;1;0);0))" office:value-type="float" office:value="0" calcext:value-type="float">
            <text:p>0</text:p>
          </table:table-cell>
          <table:table-cell table:style-name="ce383" table:formula="of:=IF(ISNONTEXT([.G50]);IF([.G5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9]);&quot;blank&quot;;IFERROR(IF(SEARCH([.J$2];['file:///home/nenant/HOST/Dropbox/ekonomi/AB/avtal/Export_Gcal_to_Gsheet.202206.ods'#$Sheet1.$B49])&gt;0;1;0);0))" office:value-type="float" office:value="0" calcext:value-type="float">
            <text:p>0</text:p>
          </table:table-cell>
          <table:table-cell table:style-name="ce383" table:formula="of:=IF(ISNONTEXT([.I50]);IF([.I5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9]);&quot;blank&quot;;IFERROR(IF(SEARCH([.L$2];['file:///home/nenant/HOST/Dropbox/ekonomi/AB/avtal/Export_Gcal_to_Gsheet.202206.ods'#$Sheet1.$B49])&gt;0;1;0);0))" office:value-type="float" office:value="0" calcext:value-type="float">
            <text:p>0</text:p>
          </table:table-cell>
          <table:table-cell table:style-name="ce383" table:formula="of:=IF(ISNONTEXT([.K50]);IF([.K5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9]);&quot;blank&quot;;IFERROR(IF(SEARCH([.N$2];['file:///home/nenant/HOST/Dropbox/ekonomi/AB/avtal/Export_Gcal_to_Gsheet.202206.ods'#$Sheet1.$B49])&gt;0;1;0);0))" office:value-type="float" office:value="0" calcext:value-type="float">
            <text:p>0</text:p>
          </table:table-cell>
          <table:table-cell table:style-name="ce383" table:formula="of:=IF(ISNONTEXT([.M50]);IF([.M5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49]);&quot;blank&quot;;IFERROR(IF(SEARCH([.P$2];['file:///home/nenant/HOST/Dropbox/ekonomi/AB/avtal/Export_Gcal_to_Gsheet.202206.ods'#$Sheet1.$B49])&gt;0;-1;0);0))" office:value-type="float" office:value="0" calcext:value-type="float">
            <text:p>0</text:p>
          </table:table-cell>
          <table:table-cell table:style-name="ce383" table:formula="of:=IF(ISNONTEXT([.O50]);IF([.O50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51]&gt;0;['file:///home/nenant/HOST/Dropbox/ekonomi/AB/avtal/Export_Gcal_to_Gsheet.202206.ods'#$Sheet1.B50];&quot;&quot;)">
            <text:p/>
          </table:table-cell>
          <table:table-cell table:formula="of:=IF([.F51]&gt;0;['file:///home/nenant/HOST/Dropbox/ekonomi/AB/avtal/Export_Gcal_to_Gsheet.202206.ods'#$Sheet1.E50];&quot;&quot;)">
            <text:p/>
          </table:table-cell>
          <table:table-cell table:style-name="ce379" table:formula="of:=IF([.$F51]&gt;0;['file:///home/nenant/HOST/Dropbox/ekonomi/AB/avtal/Export_Gcal_to_Gsheet.202206.ods'#$Sheet1.F50];&quot;&quot;)">
            <text:p/>
          </table:table-cell>
          <table:table-cell table:style-name="ce380" table:formula="of:=IF([.$F51]&gt;0;['file:///home/nenant/HOST/Dropbox/ekonomi/AB/avtal/Export_Gcal_to_Gsheet.202206.ods'#$Sheet1.I50];&quot;&quot;)">
            <text:p/>
          </table:table-cell>
          <table:table-cell/>
          <table:table-cell table:style-name="ce382" table:formula="of:=SUM([.G51:.P51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0]);&quot;blank&quot;;IFERROR(IF(SEARCH([.H$2];['file:///home/nenant/HOST/Dropbox/ekonomi/AB/avtal/Export_Gcal_to_Gsheet.202206.ods'#$Sheet1.$B50])&gt;0;1;0);0))" office:value-type="float" office:value="0" calcext:value-type="float">
            <text:p>0</text:p>
          </table:table-cell>
          <table:table-cell table:style-name="ce383" table:formula="of:=IF(ISNONTEXT([.G51]);IF([.G5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0]);&quot;blank&quot;;IFERROR(IF(SEARCH([.J$2];['file:///home/nenant/HOST/Dropbox/ekonomi/AB/avtal/Export_Gcal_to_Gsheet.202206.ods'#$Sheet1.$B50])&gt;0;1;0);0))" office:value-type="float" office:value="0" calcext:value-type="float">
            <text:p>0</text:p>
          </table:table-cell>
          <table:table-cell table:style-name="ce383" table:formula="of:=IF(ISNONTEXT([.I51]);IF([.I5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0]);&quot;blank&quot;;IFERROR(IF(SEARCH([.L$2];['file:///home/nenant/HOST/Dropbox/ekonomi/AB/avtal/Export_Gcal_to_Gsheet.202206.ods'#$Sheet1.$B50])&gt;0;1;0);0))" office:value-type="float" office:value="0" calcext:value-type="float">
            <text:p>0</text:p>
          </table:table-cell>
          <table:table-cell table:style-name="ce383" table:formula="of:=IF(ISNONTEXT([.K51]);IF([.K5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0]);&quot;blank&quot;;IFERROR(IF(SEARCH([.N$2];['file:///home/nenant/HOST/Dropbox/ekonomi/AB/avtal/Export_Gcal_to_Gsheet.202206.ods'#$Sheet1.$B50])&gt;0;1;0);0))" office:value-type="float" office:value="0" calcext:value-type="float">
            <text:p>0</text:p>
          </table:table-cell>
          <table:table-cell table:style-name="ce383" table:formula="of:=IF(ISNONTEXT([.M51]);IF([.M5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0]);&quot;blank&quot;;IFERROR(IF(SEARCH([.P$2];['file:///home/nenant/HOST/Dropbox/ekonomi/AB/avtal/Export_Gcal_to_Gsheet.202206.ods'#$Sheet1.$B50])&gt;0;-1;0);0))" office:value-type="float" office:value="0" calcext:value-type="float">
            <text:p>0</text:p>
          </table:table-cell>
          <table:table-cell table:style-name="ce383" table:formula="of:=IF(ISNONTEXT([.O51]);IF([.O51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52]&gt;0;['file:///home/nenant/HOST/Dropbox/ekonomi/AB/avtal/Export_Gcal_to_Gsheet.202206.ods'#$Sheet1.B51];&quot;&quot;)">
            <text:p/>
          </table:table-cell>
          <table:table-cell table:formula="of:=IF([.F52]&gt;0;['file:///home/nenant/HOST/Dropbox/ekonomi/AB/avtal/Export_Gcal_to_Gsheet.202206.ods'#$Sheet1.E51];&quot;&quot;)">
            <text:p/>
          </table:table-cell>
          <table:table-cell table:style-name="ce379" table:formula="of:=IF([.$F52]&gt;0;['file:///home/nenant/HOST/Dropbox/ekonomi/AB/avtal/Export_Gcal_to_Gsheet.202206.ods'#$Sheet1.F51];&quot;&quot;)">
            <text:p/>
          </table:table-cell>
          <table:table-cell table:style-name="ce380" table:formula="of:=IF([.$F52]&gt;0;['file:///home/nenant/HOST/Dropbox/ekonomi/AB/avtal/Export_Gcal_to_Gsheet.202206.ods'#$Sheet1.I51];&quot;&quot;)">
            <text:p/>
          </table:table-cell>
          <table:table-cell/>
          <table:table-cell table:style-name="ce382" table:formula="of:=SUM([.G52:.P52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1]);&quot;blank&quot;;IFERROR(IF(SEARCH([.H$2];['file:///home/nenant/HOST/Dropbox/ekonomi/AB/avtal/Export_Gcal_to_Gsheet.202206.ods'#$Sheet1.$B51])&gt;0;1;0);0))" office:value-type="float" office:value="0" calcext:value-type="float">
            <text:p>0</text:p>
          </table:table-cell>
          <table:table-cell table:style-name="ce383" table:formula="of:=IF(ISNONTEXT([.G52]);IF([.G5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1]);&quot;blank&quot;;IFERROR(IF(SEARCH([.J$2];['file:///home/nenant/HOST/Dropbox/ekonomi/AB/avtal/Export_Gcal_to_Gsheet.202206.ods'#$Sheet1.$B51])&gt;0;1;0);0))" office:value-type="float" office:value="0" calcext:value-type="float">
            <text:p>0</text:p>
          </table:table-cell>
          <table:table-cell table:style-name="ce383" table:formula="of:=IF(ISNONTEXT([.I52]);IF([.I5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1]);&quot;blank&quot;;IFERROR(IF(SEARCH([.L$2];['file:///home/nenant/HOST/Dropbox/ekonomi/AB/avtal/Export_Gcal_to_Gsheet.202206.ods'#$Sheet1.$B51])&gt;0;1;0);0))" office:value-type="float" office:value="0" calcext:value-type="float">
            <text:p>0</text:p>
          </table:table-cell>
          <table:table-cell table:style-name="ce383" table:formula="of:=IF(ISNONTEXT([.K52]);IF([.K5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1]);&quot;blank&quot;;IFERROR(IF(SEARCH([.N$2];['file:///home/nenant/HOST/Dropbox/ekonomi/AB/avtal/Export_Gcal_to_Gsheet.202206.ods'#$Sheet1.$B51])&gt;0;1;0);0))" office:value-type="float" office:value="0" calcext:value-type="float">
            <text:p>0</text:p>
          </table:table-cell>
          <table:table-cell table:style-name="ce383" table:formula="of:=IF(ISNONTEXT([.M52]);IF([.M5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1]);&quot;blank&quot;;IFERROR(IF(SEARCH([.P$2];['file:///home/nenant/HOST/Dropbox/ekonomi/AB/avtal/Export_Gcal_to_Gsheet.202206.ods'#$Sheet1.$B51])&gt;0;-1;0);0))" office:value-type="float" office:value="0" calcext:value-type="float">
            <text:p>0</text:p>
          </table:table-cell>
          <table:table-cell table:style-name="ce383" table:formula="of:=IF(ISNONTEXT([.O52]);IF([.O52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53]&gt;0;['file:///home/nenant/HOST/Dropbox/ekonomi/AB/avtal/Export_Gcal_to_Gsheet.202206.ods'#$Sheet1.B52];&quot;&quot;)">
            <text:p/>
          </table:table-cell>
          <table:table-cell table:formula="of:=IF([.F53]&gt;0;['file:///home/nenant/HOST/Dropbox/ekonomi/AB/avtal/Export_Gcal_to_Gsheet.202206.ods'#$Sheet1.E52];&quot;&quot;)">
            <text:p/>
          </table:table-cell>
          <table:table-cell table:style-name="ce379" table:formula="of:=IF([.$F53]&gt;0;['file:///home/nenant/HOST/Dropbox/ekonomi/AB/avtal/Export_Gcal_to_Gsheet.202206.ods'#$Sheet1.F52];&quot;&quot;)">
            <text:p/>
          </table:table-cell>
          <table:table-cell table:style-name="ce380" table:formula="of:=IF([.$F53]&gt;0;['file:///home/nenant/HOST/Dropbox/ekonomi/AB/avtal/Export_Gcal_to_Gsheet.202206.ods'#$Sheet1.I52];&quot;&quot;)">
            <text:p/>
          </table:table-cell>
          <table:table-cell/>
          <table:table-cell table:style-name="ce382" table:formula="of:=SUM([.G53:.P53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2]);&quot;blank&quot;;IFERROR(IF(SEARCH([.H$2];['file:///home/nenant/HOST/Dropbox/ekonomi/AB/avtal/Export_Gcal_to_Gsheet.202206.ods'#$Sheet1.$B52])&gt;0;1;0);0))" office:value-type="float" office:value="0" calcext:value-type="float">
            <text:p>0</text:p>
          </table:table-cell>
          <table:table-cell table:style-name="ce383" table:formula="of:=IF(ISNONTEXT([.G53]);IF([.G5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2]);&quot;blank&quot;;IFERROR(IF(SEARCH([.J$2];['file:///home/nenant/HOST/Dropbox/ekonomi/AB/avtal/Export_Gcal_to_Gsheet.202206.ods'#$Sheet1.$B52])&gt;0;1;0);0))" office:value-type="float" office:value="0" calcext:value-type="float">
            <text:p>0</text:p>
          </table:table-cell>
          <table:table-cell table:style-name="ce383" table:formula="of:=IF(ISNONTEXT([.I53]);IF([.I5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2]);&quot;blank&quot;;IFERROR(IF(SEARCH([.L$2];['file:///home/nenant/HOST/Dropbox/ekonomi/AB/avtal/Export_Gcal_to_Gsheet.202206.ods'#$Sheet1.$B52])&gt;0;1;0);0))" office:value-type="float" office:value="0" calcext:value-type="float">
            <text:p>0</text:p>
          </table:table-cell>
          <table:table-cell table:style-name="ce383" table:formula="of:=IF(ISNONTEXT([.K53]);IF([.K5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2]);&quot;blank&quot;;IFERROR(IF(SEARCH([.N$2];['file:///home/nenant/HOST/Dropbox/ekonomi/AB/avtal/Export_Gcal_to_Gsheet.202206.ods'#$Sheet1.$B52])&gt;0;1;0);0))" office:value-type="float" office:value="0" calcext:value-type="float">
            <text:p>0</text:p>
          </table:table-cell>
          <table:table-cell table:style-name="ce383" table:formula="of:=IF(ISNONTEXT([.M53]);IF([.M5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2]);&quot;blank&quot;;IFERROR(IF(SEARCH([.P$2];['file:///home/nenant/HOST/Dropbox/ekonomi/AB/avtal/Export_Gcal_to_Gsheet.202206.ods'#$Sheet1.$B52])&gt;0;-1;0);0))" office:value-type="float" office:value="0" calcext:value-type="float">
            <text:p>0</text:p>
          </table:table-cell>
          <table:table-cell table:style-name="ce383" table:formula="of:=IF(ISNONTEXT([.O53]);IF([.O53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54]&gt;0;['file:///home/nenant/HOST/Dropbox/ekonomi/AB/avtal/Export_Gcal_to_Gsheet.202206.ods'#$Sheet1.B53];&quot;&quot;)" office:value-type="string" office:string-value="Spsv natt Simon" calcext:value-type="string">
            <text:p>Spsv natt Simon</text:p>
          </table:table-cell>
          <table:table-cell table:formula="of:=IF([.F54]&gt;0;['file:///home/nenant/HOST/Dropbox/ekonomi/AB/avtal/Export_Gcal_to_Gsheet.202206.ods'#$Sheet1.E53];&quot;&quot;)" office:value-type="date" office:date-value="2022-06-28T21:15:00" calcext:value-type="date">
            <text:p>2022-06-28 21:15</text:p>
          </table:table-cell>
          <table:table-cell table:style-name="ce379" table:formula="of:=IF([.$F54]&gt;0;['file:///home/nenant/HOST/Dropbox/ekonomi/AB/avtal/Export_Gcal_to_Gsheet.202206.ods'#$Sheet1.F53];&quot;&quot;)" office:value-type="date" office:date-value="2022-06-29T07:15:00" calcext:value-type="date">
            <text:p>2022-06-29 07:15</text:p>
          </table:table-cell>
          <table:table-cell table:style-name="ce380" table:formula="of:=IF([.$F54]&gt;0;['file:///home/nenant/HOST/Dropbox/ekonomi/AB/avtal/Export_Gcal_to_Gsheet.202206.ods'#$Sheet1.I53];&quot;&quot;)" office:value-type="float" office:value="1" calcext:value-type="float">
            <text:p>1</text:p>
          </table:table-cell>
          <table:table-cell/>
          <table:table-cell table:style-name="ce382" table:formula="of:=SUM([.G54:.P54])" office:value-type="float" office:value="2" calcext:value-type="float">
            <text:p>2</text:p>
          </table:table-cell>
          <table:table-cell table:style-name="ce383" table:formula="of:=IF(ISBLANK(['file:///home/nenant/HOST/Dropbox/ekonomi/AB/avtal/Export_Gcal_to_Gsheet.202206.ods'#$Sheet1.$B53]);&quot;blank&quot;;IFERROR(IF(SEARCH([.H$2];['file:///home/nenant/HOST/Dropbox/ekonomi/AB/avtal/Export_Gcal_to_Gsheet.202206.ods'#$Sheet1.$B53])&gt;0;1;0);0))" office:value-type="float" office:value="0" calcext:value-type="float">
            <text:p>0</text:p>
          </table:table-cell>
          <table:table-cell table:style-name="ce383" table:formula="of:=IF(ISNONTEXT([.G54]);IF([.G5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3]);&quot;blank&quot;;IFERROR(IF(SEARCH([.J$2];['file:///home/nenant/HOST/Dropbox/ekonomi/AB/avtal/Export_Gcal_to_Gsheet.202206.ods'#$Sheet1.$B53])&gt;0;1;0);0))" office:value-type="float" office:value="0" calcext:value-type="float">
            <text:p>0</text:p>
          </table:table-cell>
          <table:table-cell table:style-name="ce383" table:formula="of:=IF(ISNONTEXT([.I54]);IF([.I5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3]);&quot;blank&quot;;IFERROR(IF(SEARCH([.L$2];['file:///home/nenant/HOST/Dropbox/ekonomi/AB/avtal/Export_Gcal_to_Gsheet.202206.ods'#$Sheet1.$B53])&gt;0;1;0);0))" office:value-type="float" office:value="0" calcext:value-type="float">
            <text:p>0</text:p>
          </table:table-cell>
          <table:table-cell table:style-name="ce383" table:formula="of:=IF(ISNONTEXT([.K54]);IF([.K5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3]);&quot;blank&quot;;IFERROR(IF(SEARCH([.N$2];['file:///home/nenant/HOST/Dropbox/ekonomi/AB/avtal/Export_Gcal_to_Gsheet.202206.ods'#$Sheet1.$B53])&gt;0;1;0);0))" office:value-type="float" office:value="1" calcext:value-type="float">
            <text:p>1</text:p>
          </table:table-cell>
          <table:table-cell table:style-name="ce383" table:formula="of:=IF(ISNONTEXT([.M54]);IF([.M54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206.ods'#$Sheet1.$B53]);&quot;blank&quot;;IFERROR(IF(SEARCH([.P$2];['file:///home/nenant/HOST/Dropbox/ekonomi/AB/avtal/Export_Gcal_to_Gsheet.202206.ods'#$Sheet1.$B53])&gt;0;-1;0);0))" office:value-type="float" office:value="0" calcext:value-type="float">
            <text:p>0</text:p>
          </table:table-cell>
          <table:table-cell table:style-name="ce383" table:formula="of:=IF(ISNONTEXT([.O54]);IF([.O54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55]&gt;0;['file:///home/nenant/HOST/Dropbox/ekonomi/AB/avtal/Export_Gcal_to_Gsheet.202206.ods'#$Sheet1.B54];&quot;&quot;)">
            <text:p/>
          </table:table-cell>
          <table:table-cell table:formula="of:=IF([.F55]&gt;0;['file:///home/nenant/HOST/Dropbox/ekonomi/AB/avtal/Export_Gcal_to_Gsheet.202206.ods'#$Sheet1.E54];&quot;&quot;)">
            <text:p/>
          </table:table-cell>
          <table:table-cell table:style-name="ce379" table:formula="of:=IF([.$F55]&gt;0;['file:///home/nenant/HOST/Dropbox/ekonomi/AB/avtal/Export_Gcal_to_Gsheet.202206.ods'#$Sheet1.F54];&quot;&quot;)">
            <text:p/>
          </table:table-cell>
          <table:table-cell table:style-name="ce380" table:formula="of:=IF([.$F55]&gt;0;['file:///home/nenant/HOST/Dropbox/ekonomi/AB/avtal/Export_Gcal_to_Gsheet.202206.ods'#$Sheet1.I54];&quot;&quot;)">
            <text:p/>
          </table:table-cell>
          <table:table-cell/>
          <table:table-cell table:style-name="ce382" table:formula="of:=SUM([.G55:.P55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4]);&quot;blank&quot;;IFERROR(IF(SEARCH([.H$2];['file:///home/nenant/HOST/Dropbox/ekonomi/AB/avtal/Export_Gcal_to_Gsheet.202206.ods'#$Sheet1.$B54])&gt;0;1;0);0))" office:value-type="float" office:value="0" calcext:value-type="float">
            <text:p>0</text:p>
          </table:table-cell>
          <table:table-cell table:style-name="ce383" table:formula="of:=IF(ISNONTEXT([.G55]);IF([.G5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4]);&quot;blank&quot;;IFERROR(IF(SEARCH([.J$2];['file:///home/nenant/HOST/Dropbox/ekonomi/AB/avtal/Export_Gcal_to_Gsheet.202206.ods'#$Sheet1.$B54])&gt;0;1;0);0))" office:value-type="float" office:value="0" calcext:value-type="float">
            <text:p>0</text:p>
          </table:table-cell>
          <table:table-cell table:style-name="ce383" table:formula="of:=IF(ISNONTEXT([.I55]);IF([.I5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4]);&quot;blank&quot;;IFERROR(IF(SEARCH([.L$2];['file:///home/nenant/HOST/Dropbox/ekonomi/AB/avtal/Export_Gcal_to_Gsheet.202206.ods'#$Sheet1.$B54])&gt;0;1;0);0))" office:value-type="float" office:value="0" calcext:value-type="float">
            <text:p>0</text:p>
          </table:table-cell>
          <table:table-cell table:style-name="ce383" table:formula="of:=IF(ISNONTEXT([.K55]);IF([.K5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4]);&quot;blank&quot;;IFERROR(IF(SEARCH([.N$2];['file:///home/nenant/HOST/Dropbox/ekonomi/AB/avtal/Export_Gcal_to_Gsheet.202206.ods'#$Sheet1.$B54])&gt;0;1;0);0))" office:value-type="float" office:value="0" calcext:value-type="float">
            <text:p>0</text:p>
          </table:table-cell>
          <table:table-cell table:style-name="ce383" table:formula="of:=IF(ISNONTEXT([.M55]);IF([.M5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4]);&quot;blank&quot;;IFERROR(IF(SEARCH([.P$2];['file:///home/nenant/HOST/Dropbox/ekonomi/AB/avtal/Export_Gcal_to_Gsheet.202206.ods'#$Sheet1.$B54])&gt;0;-1;0);0))" office:value-type="float" office:value="0" calcext:value-type="float">
            <text:p>0</text:p>
          </table:table-cell>
          <table:table-cell table:style-name="ce383" table:formula="of:=IF(ISNONTEXT([.O55]);IF([.O55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56]&gt;0;['file:///home/nenant/HOST/Dropbox/ekonomi/AB/avtal/Export_Gcal_to_Gsheet.202206.ods'#$Sheet1.B55];&quot;&quot;)">
            <text:p/>
          </table:table-cell>
          <table:table-cell table:formula="of:=IF([.F56]&gt;0;['file:///home/nenant/HOST/Dropbox/ekonomi/AB/avtal/Export_Gcal_to_Gsheet.202206.ods'#$Sheet1.E55];&quot;&quot;)">
            <text:p/>
          </table:table-cell>
          <table:table-cell table:style-name="ce379" table:formula="of:=IF([.$F56]&gt;0;['file:///home/nenant/HOST/Dropbox/ekonomi/AB/avtal/Export_Gcal_to_Gsheet.202206.ods'#$Sheet1.F55];&quot;&quot;)">
            <text:p/>
          </table:table-cell>
          <table:table-cell table:style-name="ce380" table:formula="of:=IF([.$F56]&gt;0;['file:///home/nenant/HOST/Dropbox/ekonomi/AB/avtal/Export_Gcal_to_Gsheet.202206.ods'#$Sheet1.I55];&quot;&quot;)">
            <text:p/>
          </table:table-cell>
          <table:table-cell/>
          <table:table-cell table:style-name="ce382" table:formula="of:=SUM([.G56:.P56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5]);&quot;blank&quot;;IFERROR(IF(SEARCH([.H$2];['file:///home/nenant/HOST/Dropbox/ekonomi/AB/avtal/Export_Gcal_to_Gsheet.202206.ods'#$Sheet1.$B55])&gt;0;1;0);0))" office:value-type="float" office:value="0" calcext:value-type="float">
            <text:p>0</text:p>
          </table:table-cell>
          <table:table-cell table:style-name="ce383" table:formula="of:=IF(ISNONTEXT([.G56]);IF([.G5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5]);&quot;blank&quot;;IFERROR(IF(SEARCH([.J$2];['file:///home/nenant/HOST/Dropbox/ekonomi/AB/avtal/Export_Gcal_to_Gsheet.202206.ods'#$Sheet1.$B55])&gt;0;1;0);0))" office:value-type="float" office:value="0" calcext:value-type="float">
            <text:p>0</text:p>
          </table:table-cell>
          <table:table-cell table:style-name="ce383" table:formula="of:=IF(ISNONTEXT([.I56]);IF([.I5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5]);&quot;blank&quot;;IFERROR(IF(SEARCH([.L$2];['file:///home/nenant/HOST/Dropbox/ekonomi/AB/avtal/Export_Gcal_to_Gsheet.202206.ods'#$Sheet1.$B55])&gt;0;1;0);0))" office:value-type="float" office:value="0" calcext:value-type="float">
            <text:p>0</text:p>
          </table:table-cell>
          <table:table-cell table:style-name="ce383" table:formula="of:=IF(ISNONTEXT([.K56]);IF([.K5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5]);&quot;blank&quot;;IFERROR(IF(SEARCH([.N$2];['file:///home/nenant/HOST/Dropbox/ekonomi/AB/avtal/Export_Gcal_to_Gsheet.202206.ods'#$Sheet1.$B55])&gt;0;1;0);0))" office:value-type="float" office:value="0" calcext:value-type="float">
            <text:p>0</text:p>
          </table:table-cell>
          <table:table-cell table:style-name="ce383" table:formula="of:=IF(ISNONTEXT([.M56]);IF([.M5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5]);&quot;blank&quot;;IFERROR(IF(SEARCH([.P$2];['file:///home/nenant/HOST/Dropbox/ekonomi/AB/avtal/Export_Gcal_to_Gsheet.202206.ods'#$Sheet1.$B55])&gt;0;-1;0);0))" office:value-type="float" office:value="0" calcext:value-type="float">
            <text:p>0</text:p>
          </table:table-cell>
          <table:table-cell table:style-name="ce383" table:formula="of:=IF(ISNONTEXT([.O56]);IF([.O56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57]&gt;0;['file:///home/nenant/HOST/Dropbox/ekonomi/AB/avtal/Export_Gcal_to_Gsheet.202206.ods'#$Sheet1.B56];&quot;&quot;)">
            <text:p/>
          </table:table-cell>
          <table:table-cell table:formula="of:=IF([.F57]&gt;0;['file:///home/nenant/HOST/Dropbox/ekonomi/AB/avtal/Export_Gcal_to_Gsheet.202206.ods'#$Sheet1.E56];&quot;&quot;)">
            <text:p/>
          </table:table-cell>
          <table:table-cell table:style-name="ce379" table:formula="of:=IF([.$F57]&gt;0;['file:///home/nenant/HOST/Dropbox/ekonomi/AB/avtal/Export_Gcal_to_Gsheet.202206.ods'#$Sheet1.F56];&quot;&quot;)">
            <text:p/>
          </table:table-cell>
          <table:table-cell table:style-name="ce380" table:formula="of:=IF([.$F57]&gt;0;['file:///home/nenant/HOST/Dropbox/ekonomi/AB/avtal/Export_Gcal_to_Gsheet.202206.ods'#$Sheet1.I56];&quot;&quot;)">
            <text:p/>
          </table:table-cell>
          <table:table-cell/>
          <table:table-cell table:style-name="ce382" table:formula="of:=SUM([.G57:.P57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6]);&quot;blank&quot;;IFERROR(IF(SEARCH([.H$2];['file:///home/nenant/HOST/Dropbox/ekonomi/AB/avtal/Export_Gcal_to_Gsheet.202206.ods'#$Sheet1.$B56])&gt;0;1;0);0))" office:value-type="float" office:value="0" calcext:value-type="float">
            <text:p>0</text:p>
          </table:table-cell>
          <table:table-cell table:style-name="ce383" table:formula="of:=IF(ISNONTEXT([.G57]);IF([.G5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6]);&quot;blank&quot;;IFERROR(IF(SEARCH([.J$2];['file:///home/nenant/HOST/Dropbox/ekonomi/AB/avtal/Export_Gcal_to_Gsheet.202206.ods'#$Sheet1.$B56])&gt;0;1;0);0))" office:value-type="float" office:value="0" calcext:value-type="float">
            <text:p>0</text:p>
          </table:table-cell>
          <table:table-cell table:style-name="ce383" table:formula="of:=IF(ISNONTEXT([.I57]);IF([.I5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6]);&quot;blank&quot;;IFERROR(IF(SEARCH([.L$2];['file:///home/nenant/HOST/Dropbox/ekonomi/AB/avtal/Export_Gcal_to_Gsheet.202206.ods'#$Sheet1.$B56])&gt;0;1;0);0))" office:value-type="float" office:value="0" calcext:value-type="float">
            <text:p>0</text:p>
          </table:table-cell>
          <table:table-cell table:style-name="ce383" table:formula="of:=IF(ISNONTEXT([.K57]);IF([.K5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6]);&quot;blank&quot;;IFERROR(IF(SEARCH([.N$2];['file:///home/nenant/HOST/Dropbox/ekonomi/AB/avtal/Export_Gcal_to_Gsheet.202206.ods'#$Sheet1.$B56])&gt;0;1;0);0))" office:value-type="float" office:value="0" calcext:value-type="float">
            <text:p>0</text:p>
          </table:table-cell>
          <table:table-cell table:style-name="ce383" table:formula="of:=IF(ISNONTEXT([.M57]);IF([.M5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6]);&quot;blank&quot;;IFERROR(IF(SEARCH([.P$2];['file:///home/nenant/HOST/Dropbox/ekonomi/AB/avtal/Export_Gcal_to_Gsheet.202206.ods'#$Sheet1.$B56])&gt;0;-1;0);0))" office:value-type="float" office:value="0" calcext:value-type="float">
            <text:p>0</text:p>
          </table:table-cell>
          <table:table-cell table:style-name="ce383" table:formula="of:=IF(ISNONTEXT([.O57]);IF([.O57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58]&gt;0;['file:///home/nenant/HOST/Dropbox/ekonomi/AB/avtal/Export_Gcal_to_Gsheet.202206.ods'#$Sheet1.B57];&quot;&quot;)">
            <text:p/>
          </table:table-cell>
          <table:table-cell table:formula="of:=IF([.F58]&gt;0;['file:///home/nenant/HOST/Dropbox/ekonomi/AB/avtal/Export_Gcal_to_Gsheet.202206.ods'#$Sheet1.E57];&quot;&quot;)">
            <text:p/>
          </table:table-cell>
          <table:table-cell table:style-name="ce379" table:formula="of:=IF([.$F58]&gt;0;['file:///home/nenant/HOST/Dropbox/ekonomi/AB/avtal/Export_Gcal_to_Gsheet.202206.ods'#$Sheet1.F57];&quot;&quot;)">
            <text:p/>
          </table:table-cell>
          <table:table-cell table:style-name="ce380" table:formula="of:=IF([.$F58]&gt;0;['file:///home/nenant/HOST/Dropbox/ekonomi/AB/avtal/Export_Gcal_to_Gsheet.202206.ods'#$Sheet1.I57];&quot;&quot;)">
            <text:p/>
          </table:table-cell>
          <table:table-cell/>
          <table:table-cell table:style-name="ce382" table:formula="of:=SUM([.G58:.P58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7]);&quot;blank&quot;;IFERROR(IF(SEARCH([.H$2];['file:///home/nenant/HOST/Dropbox/ekonomi/AB/avtal/Export_Gcal_to_Gsheet.202206.ods'#$Sheet1.$B57])&gt;0;1;0);0))" office:value-type="float" office:value="0" calcext:value-type="float">
            <text:p>0</text:p>
          </table:table-cell>
          <table:table-cell table:style-name="ce383" table:formula="of:=IF(ISNONTEXT([.G58]);IF([.G5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7]);&quot;blank&quot;;IFERROR(IF(SEARCH([.J$2];['file:///home/nenant/HOST/Dropbox/ekonomi/AB/avtal/Export_Gcal_to_Gsheet.202206.ods'#$Sheet1.$B57])&gt;0;1;0);0))" office:value-type="float" office:value="0" calcext:value-type="float">
            <text:p>0</text:p>
          </table:table-cell>
          <table:table-cell table:style-name="ce383" table:formula="of:=IF(ISNONTEXT([.I58]);IF([.I5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7]);&quot;blank&quot;;IFERROR(IF(SEARCH([.L$2];['file:///home/nenant/HOST/Dropbox/ekonomi/AB/avtal/Export_Gcal_to_Gsheet.202206.ods'#$Sheet1.$B57])&gt;0;1;0);0))" office:value-type="float" office:value="0" calcext:value-type="float">
            <text:p>0</text:p>
          </table:table-cell>
          <table:table-cell table:style-name="ce383" table:formula="of:=IF(ISNONTEXT([.K58]);IF([.K5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7]);&quot;blank&quot;;IFERROR(IF(SEARCH([.N$2];['file:///home/nenant/HOST/Dropbox/ekonomi/AB/avtal/Export_Gcal_to_Gsheet.202206.ods'#$Sheet1.$B57])&gt;0;1;0);0))" office:value-type="float" office:value="0" calcext:value-type="float">
            <text:p>0</text:p>
          </table:table-cell>
          <table:table-cell table:style-name="ce383" table:formula="of:=IF(ISNONTEXT([.M58]);IF([.M5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7]);&quot;blank&quot;;IFERROR(IF(SEARCH([.P$2];['file:///home/nenant/HOST/Dropbox/ekonomi/AB/avtal/Export_Gcal_to_Gsheet.202206.ods'#$Sheet1.$B57])&gt;0;-1;0);0))" office:value-type="float" office:value="0" calcext:value-type="float">
            <text:p>0</text:p>
          </table:table-cell>
          <table:table-cell table:style-name="ce383" table:formula="of:=IF(ISNONTEXT([.O58]);IF([.O58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59]&gt;0;['file:///home/nenant/HOST/Dropbox/ekonomi/AB/avtal/Export_Gcal_to_Gsheet.202206.ods'#$Sheet1.B58];&quot;&quot;)">
            <text:p/>
          </table:table-cell>
          <table:table-cell table:formula="of:=IF([.F59]&gt;0;['file:///home/nenant/HOST/Dropbox/ekonomi/AB/avtal/Export_Gcal_to_Gsheet.202206.ods'#$Sheet1.E58];&quot;&quot;)">
            <text:p/>
          </table:table-cell>
          <table:table-cell table:style-name="ce379" table:formula="of:=IF([.$F59]&gt;0;['file:///home/nenant/HOST/Dropbox/ekonomi/AB/avtal/Export_Gcal_to_Gsheet.202206.ods'#$Sheet1.F58];&quot;&quot;)">
            <text:p/>
          </table:table-cell>
          <table:table-cell table:style-name="ce380" table:formula="of:=IF([.$F59]&gt;0;['file:///home/nenant/HOST/Dropbox/ekonomi/AB/avtal/Export_Gcal_to_Gsheet.202206.ods'#$Sheet1.I58];&quot;&quot;)">
            <text:p/>
          </table:table-cell>
          <table:table-cell/>
          <table:table-cell table:style-name="ce382" table:formula="of:=SUM([.G59:.P59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8]);&quot;blank&quot;;IFERROR(IF(SEARCH([.H$2];['file:///home/nenant/HOST/Dropbox/ekonomi/AB/avtal/Export_Gcal_to_Gsheet.202206.ods'#$Sheet1.$B58])&gt;0;1;0);0))" office:value-type="float" office:value="0" calcext:value-type="float">
            <text:p>0</text:p>
          </table:table-cell>
          <table:table-cell table:style-name="ce383" table:formula="of:=IF(ISNONTEXT([.G59]);IF([.G5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8]);&quot;blank&quot;;IFERROR(IF(SEARCH([.J$2];['file:///home/nenant/HOST/Dropbox/ekonomi/AB/avtal/Export_Gcal_to_Gsheet.202206.ods'#$Sheet1.$B58])&gt;0;1;0);0))" office:value-type="float" office:value="0" calcext:value-type="float">
            <text:p>0</text:p>
          </table:table-cell>
          <table:table-cell table:style-name="ce383" table:formula="of:=IF(ISNONTEXT([.I59]);IF([.I5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8]);&quot;blank&quot;;IFERROR(IF(SEARCH([.L$2];['file:///home/nenant/HOST/Dropbox/ekonomi/AB/avtal/Export_Gcal_to_Gsheet.202206.ods'#$Sheet1.$B58])&gt;0;1;0);0))" office:value-type="float" office:value="0" calcext:value-type="float">
            <text:p>0</text:p>
          </table:table-cell>
          <table:table-cell table:style-name="ce383" table:formula="of:=IF(ISNONTEXT([.K59]);IF([.K5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8]);&quot;blank&quot;;IFERROR(IF(SEARCH([.N$2];['file:///home/nenant/HOST/Dropbox/ekonomi/AB/avtal/Export_Gcal_to_Gsheet.202206.ods'#$Sheet1.$B58])&gt;0;1;0);0))" office:value-type="float" office:value="0" calcext:value-type="float">
            <text:p>0</text:p>
          </table:table-cell>
          <table:table-cell table:style-name="ce383" table:formula="of:=IF(ISNONTEXT([.M59]);IF([.M5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8]);&quot;blank&quot;;IFERROR(IF(SEARCH([.P$2];['file:///home/nenant/HOST/Dropbox/ekonomi/AB/avtal/Export_Gcal_to_Gsheet.202206.ods'#$Sheet1.$B58])&gt;0;-1;0);0))" office:value-type="float" office:value="0" calcext:value-type="float">
            <text:p>0</text:p>
          </table:table-cell>
          <table:table-cell table:style-name="ce383" table:formula="of:=IF(ISNONTEXT([.O59]);IF([.O59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60]&gt;0;['file:///home/nenant/HOST/Dropbox/ekonomi/AB/avtal/Export_Gcal_to_Gsheet.202206.ods'#$Sheet1.B59];&quot;&quot;)">
            <text:p/>
          </table:table-cell>
          <table:table-cell table:formula="of:=IF([.F60]&gt;0;['file:///home/nenant/HOST/Dropbox/ekonomi/AB/avtal/Export_Gcal_to_Gsheet.202206.ods'#$Sheet1.E59];&quot;&quot;)">
            <text:p/>
          </table:table-cell>
          <table:table-cell table:style-name="ce379" table:formula="of:=IF([.$F60]&gt;0;['file:///home/nenant/HOST/Dropbox/ekonomi/AB/avtal/Export_Gcal_to_Gsheet.202206.ods'#$Sheet1.F59];&quot;&quot;)">
            <text:p/>
          </table:table-cell>
          <table:table-cell table:style-name="ce380" table:formula="of:=IF([.$F60]&gt;0;['file:///home/nenant/HOST/Dropbox/ekonomi/AB/avtal/Export_Gcal_to_Gsheet.202206.ods'#$Sheet1.I59];&quot;&quot;)">
            <text:p/>
          </table:table-cell>
          <table:table-cell/>
          <table:table-cell table:style-name="ce382" table:formula="of:=SUM([.G60:.P60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9]);&quot;blank&quot;;IFERROR(IF(SEARCH([.H$2];['file:///home/nenant/HOST/Dropbox/ekonomi/AB/avtal/Export_Gcal_to_Gsheet.202206.ods'#$Sheet1.$B59])&gt;0;1;0);0))" office:value-type="float" office:value="0" calcext:value-type="float">
            <text:p>0</text:p>
          </table:table-cell>
          <table:table-cell table:style-name="ce383" table:formula="of:=IF(ISNONTEXT([.G60]);IF([.G6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9]);&quot;blank&quot;;IFERROR(IF(SEARCH([.J$2];['file:///home/nenant/HOST/Dropbox/ekonomi/AB/avtal/Export_Gcal_to_Gsheet.202206.ods'#$Sheet1.$B59])&gt;0;1;0);0))" office:value-type="float" office:value="0" calcext:value-type="float">
            <text:p>0</text:p>
          </table:table-cell>
          <table:table-cell table:style-name="ce383" table:formula="of:=IF(ISNONTEXT([.I60]);IF([.I6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9]);&quot;blank&quot;;IFERROR(IF(SEARCH([.L$2];['file:///home/nenant/HOST/Dropbox/ekonomi/AB/avtal/Export_Gcal_to_Gsheet.202206.ods'#$Sheet1.$B59])&gt;0;1;0);0))" office:value-type="float" office:value="0" calcext:value-type="float">
            <text:p>0</text:p>
          </table:table-cell>
          <table:table-cell table:style-name="ce383" table:formula="of:=IF(ISNONTEXT([.K60]);IF([.K6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9]);&quot;blank&quot;;IFERROR(IF(SEARCH([.N$2];['file:///home/nenant/HOST/Dropbox/ekonomi/AB/avtal/Export_Gcal_to_Gsheet.202206.ods'#$Sheet1.$B59])&gt;0;1;0);0))" office:value-type="float" office:value="0" calcext:value-type="float">
            <text:p>0</text:p>
          </table:table-cell>
          <table:table-cell table:style-name="ce383" table:formula="of:=IF(ISNONTEXT([.M60]);IF([.M6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59]);&quot;blank&quot;;IFERROR(IF(SEARCH([.P$2];['file:///home/nenant/HOST/Dropbox/ekonomi/AB/avtal/Export_Gcal_to_Gsheet.202206.ods'#$Sheet1.$B59])&gt;0;-1;0);0))" office:value-type="float" office:value="0" calcext:value-type="float">
            <text:p>0</text:p>
          </table:table-cell>
          <table:table-cell table:style-name="ce383" table:formula="of:=IF(ISNONTEXT([.O60]);IF([.O60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61]&gt;0;['file:///home/nenant/HOST/Dropbox/ekonomi/AB/avtal/Export_Gcal_to_Gsheet.202206.ods'#$Sheet1.B60];&quot;&quot;)">
            <text:p/>
          </table:table-cell>
          <table:table-cell table:formula="of:=IF([.F61]&gt;0;['file:///home/nenant/HOST/Dropbox/ekonomi/AB/avtal/Export_Gcal_to_Gsheet.202206.ods'#$Sheet1.E60];&quot;&quot;)">
            <text:p/>
          </table:table-cell>
          <table:table-cell table:style-name="ce379" table:formula="of:=IF([.$F61]&gt;0;['file:///home/nenant/HOST/Dropbox/ekonomi/AB/avtal/Export_Gcal_to_Gsheet.202206.ods'#$Sheet1.F60];&quot;&quot;)">
            <text:p/>
          </table:table-cell>
          <table:table-cell table:style-name="ce380" table:formula="of:=IF([.$F61]&gt;0;['file:///home/nenant/HOST/Dropbox/ekonomi/AB/avtal/Export_Gcal_to_Gsheet.202206.ods'#$Sheet1.I60];&quot;&quot;)">
            <text:p/>
          </table:table-cell>
          <table:table-cell/>
          <table:table-cell table:style-name="ce382" table:formula="of:=SUM([.G61:.P61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0]);&quot;blank&quot;;IFERROR(IF(SEARCH([.H$2];['file:///home/nenant/HOST/Dropbox/ekonomi/AB/avtal/Export_Gcal_to_Gsheet.202206.ods'#$Sheet1.$B60])&gt;0;1;0);0))" office:value-type="float" office:value="0" calcext:value-type="float">
            <text:p>0</text:p>
          </table:table-cell>
          <table:table-cell table:style-name="ce383" table:formula="of:=IF(ISNONTEXT([.G61]);IF([.G6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0]);&quot;blank&quot;;IFERROR(IF(SEARCH([.J$2];['file:///home/nenant/HOST/Dropbox/ekonomi/AB/avtal/Export_Gcal_to_Gsheet.202206.ods'#$Sheet1.$B60])&gt;0;1;0);0))" office:value-type="float" office:value="0" calcext:value-type="float">
            <text:p>0</text:p>
          </table:table-cell>
          <table:table-cell table:style-name="ce383" table:formula="of:=IF(ISNONTEXT([.I61]);IF([.I6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0]);&quot;blank&quot;;IFERROR(IF(SEARCH([.L$2];['file:///home/nenant/HOST/Dropbox/ekonomi/AB/avtal/Export_Gcal_to_Gsheet.202206.ods'#$Sheet1.$B60])&gt;0;1;0);0))" office:value-type="float" office:value="0" calcext:value-type="float">
            <text:p>0</text:p>
          </table:table-cell>
          <table:table-cell table:style-name="ce383" table:formula="of:=IF(ISNONTEXT([.K61]);IF([.K6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0]);&quot;blank&quot;;IFERROR(IF(SEARCH([.N$2];['file:///home/nenant/HOST/Dropbox/ekonomi/AB/avtal/Export_Gcal_to_Gsheet.202206.ods'#$Sheet1.$B60])&gt;0;1;0);0))" office:value-type="float" office:value="0" calcext:value-type="float">
            <text:p>0</text:p>
          </table:table-cell>
          <table:table-cell table:style-name="ce383" table:formula="of:=IF(ISNONTEXT([.M61]);IF([.M6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0]);&quot;blank&quot;;IFERROR(IF(SEARCH([.P$2];['file:///home/nenant/HOST/Dropbox/ekonomi/AB/avtal/Export_Gcal_to_Gsheet.202206.ods'#$Sheet1.$B60])&gt;0;-1;0);0))" office:value-type="float" office:value="0" calcext:value-type="float">
            <text:p>0</text:p>
          </table:table-cell>
          <table:table-cell table:style-name="ce383" table:formula="of:=IF(ISNONTEXT([.O61]);IF([.O61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62]&gt;0;['file:///home/nenant/HOST/Dropbox/ekonomi/AB/avtal/Export_Gcal_to_Gsheet.202206.ods'#$Sheet1.B61];&quot;&quot;)">
            <text:p/>
          </table:table-cell>
          <table:table-cell table:formula="of:=IF([.F62]&gt;0;['file:///home/nenant/HOST/Dropbox/ekonomi/AB/avtal/Export_Gcal_to_Gsheet.202206.ods'#$Sheet1.E61];&quot;&quot;)">
            <text:p/>
          </table:table-cell>
          <table:table-cell table:style-name="ce379" table:formula="of:=IF([.$F62]&gt;0;['file:///home/nenant/HOST/Dropbox/ekonomi/AB/avtal/Export_Gcal_to_Gsheet.202206.ods'#$Sheet1.F61];&quot;&quot;)">
            <text:p/>
          </table:table-cell>
          <table:table-cell table:style-name="ce380" table:formula="of:=IF([.$F62]&gt;0;['file:///home/nenant/HOST/Dropbox/ekonomi/AB/avtal/Export_Gcal_to_Gsheet.202206.ods'#$Sheet1.I61];&quot;&quot;)">
            <text:p/>
          </table:table-cell>
          <table:table-cell/>
          <table:table-cell table:style-name="ce382" table:formula="of:=SUM([.G62:.P62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1]);&quot;blank&quot;;IFERROR(IF(SEARCH([.H$2];['file:///home/nenant/HOST/Dropbox/ekonomi/AB/avtal/Export_Gcal_to_Gsheet.202206.ods'#$Sheet1.$B61])&gt;0;1;0);0))" office:value-type="float" office:value="0" calcext:value-type="float">
            <text:p>0</text:p>
          </table:table-cell>
          <table:table-cell table:style-name="ce383" table:formula="of:=IF(ISNONTEXT([.G62]);IF([.G6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1]);&quot;blank&quot;;IFERROR(IF(SEARCH([.J$2];['file:///home/nenant/HOST/Dropbox/ekonomi/AB/avtal/Export_Gcal_to_Gsheet.202206.ods'#$Sheet1.$B61])&gt;0;1;0);0))" office:value-type="float" office:value="0" calcext:value-type="float">
            <text:p>0</text:p>
          </table:table-cell>
          <table:table-cell table:style-name="ce383" table:formula="of:=IF(ISNONTEXT([.I62]);IF([.I6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1]);&quot;blank&quot;;IFERROR(IF(SEARCH([.L$2];['file:///home/nenant/HOST/Dropbox/ekonomi/AB/avtal/Export_Gcal_to_Gsheet.202206.ods'#$Sheet1.$B61])&gt;0;1;0);0))" office:value-type="float" office:value="0" calcext:value-type="float">
            <text:p>0</text:p>
          </table:table-cell>
          <table:table-cell table:style-name="ce383" table:formula="of:=IF(ISNONTEXT([.K62]);IF([.K6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1]);&quot;blank&quot;;IFERROR(IF(SEARCH([.N$2];['file:///home/nenant/HOST/Dropbox/ekonomi/AB/avtal/Export_Gcal_to_Gsheet.202206.ods'#$Sheet1.$B61])&gt;0;1;0);0))" office:value-type="float" office:value="0" calcext:value-type="float">
            <text:p>0</text:p>
          </table:table-cell>
          <table:table-cell table:style-name="ce383" table:formula="of:=IF(ISNONTEXT([.M62]);IF([.M6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1]);&quot;blank&quot;;IFERROR(IF(SEARCH([.P$2];['file:///home/nenant/HOST/Dropbox/ekonomi/AB/avtal/Export_Gcal_to_Gsheet.202206.ods'#$Sheet1.$B61])&gt;0;-1;0);0))" office:value-type="float" office:value="0" calcext:value-type="float">
            <text:p>0</text:p>
          </table:table-cell>
          <table:table-cell table:style-name="ce383" table:formula="of:=IF(ISNONTEXT([.O62]);IF([.O62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63]&gt;0;['file:///home/nenant/HOST/Dropbox/ekonomi/AB/avtal/Export_Gcal_to_Gsheet.202206.ods'#$Sheet1.B62];&quot;&quot;)">
            <text:p/>
          </table:table-cell>
          <table:table-cell table:formula="of:=IF([.F63]&gt;0;['file:///home/nenant/HOST/Dropbox/ekonomi/AB/avtal/Export_Gcal_to_Gsheet.202206.ods'#$Sheet1.E62];&quot;&quot;)">
            <text:p/>
          </table:table-cell>
          <table:table-cell table:style-name="ce379" table:formula="of:=IF([.$F63]&gt;0;['file:///home/nenant/HOST/Dropbox/ekonomi/AB/avtal/Export_Gcal_to_Gsheet.202206.ods'#$Sheet1.F62];&quot;&quot;)">
            <text:p/>
          </table:table-cell>
          <table:table-cell table:style-name="ce380" table:formula="of:=IF([.$F63]&gt;0;['file:///home/nenant/HOST/Dropbox/ekonomi/AB/avtal/Export_Gcal_to_Gsheet.202206.ods'#$Sheet1.I62];&quot;&quot;)">
            <text:p/>
          </table:table-cell>
          <table:table-cell/>
          <table:table-cell table:style-name="ce382" table:formula="of:=SUM([.G63:.P63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2]);&quot;blank&quot;;IFERROR(IF(SEARCH([.H$2];['file:///home/nenant/HOST/Dropbox/ekonomi/AB/avtal/Export_Gcal_to_Gsheet.202206.ods'#$Sheet1.$B62])&gt;0;1;0);0))" office:value-type="string" office:string-value="blank" calcext:value-type="string">
            <text:p>blank</text:p>
          </table:table-cell>
          <table:table-cell table:style-name="ce383" table:formula="of:=IF(ISNONTEXT([.G63]);IF([.G6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2]);&quot;blank&quot;;IFERROR(IF(SEARCH([.J$2];['file:///home/nenant/HOST/Dropbox/ekonomi/AB/avtal/Export_Gcal_to_Gsheet.202206.ods'#$Sheet1.$B62])&gt;0;1;0);0))" office:value-type="string" office:string-value="blank" calcext:value-type="string">
            <text:p>blank</text:p>
          </table:table-cell>
          <table:table-cell table:style-name="ce383" table:formula="of:=IF(ISNONTEXT([.I63]);IF([.I6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2]);&quot;blank&quot;;IFERROR(IF(SEARCH([.L$2];['file:///home/nenant/HOST/Dropbox/ekonomi/AB/avtal/Export_Gcal_to_Gsheet.202206.ods'#$Sheet1.$B62])&gt;0;1;0);0))" office:value-type="string" office:string-value="blank" calcext:value-type="string">
            <text:p>blank</text:p>
          </table:table-cell>
          <table:table-cell table:style-name="ce383" table:formula="of:=IF(ISNONTEXT([.K63]);IF([.K6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2]);&quot;blank&quot;;IFERROR(IF(SEARCH([.N$2];['file:///home/nenant/HOST/Dropbox/ekonomi/AB/avtal/Export_Gcal_to_Gsheet.202206.ods'#$Sheet1.$B62])&gt;0;1;0);0))" office:value-type="string" office:string-value="blank" calcext:value-type="string">
            <text:p>blank</text:p>
          </table:table-cell>
          <table:table-cell table:style-name="ce383" table:formula="of:=IF(ISNONTEXT([.M63]);IF([.M6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2]);&quot;blank&quot;;IFERROR(IF(SEARCH([.P$2];['file:///home/nenant/HOST/Dropbox/ekonomi/AB/avtal/Export_Gcal_to_Gsheet.202206.ods'#$Sheet1.$B62])&gt;0;-1;0);0))" office:value-type="string" office:string-value="blank" calcext:value-type="string">
            <text:p>blank</text:p>
          </table:table-cell>
          <table:table-cell table:style-name="ce383" table:formula="of:=IF(ISNONTEXT([.O63]);IF([.O63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64]&gt;0;['file:///home/nenant/HOST/Dropbox/ekonomi/AB/avtal/Export_Gcal_to_Gsheet.202206.ods'#$Sheet1.B63];&quot;&quot;)">
            <text:p/>
          </table:table-cell>
          <table:table-cell table:formula="of:=IF([.F64]&gt;0;['file:///home/nenant/HOST/Dropbox/ekonomi/AB/avtal/Export_Gcal_to_Gsheet.202206.ods'#$Sheet1.E63];&quot;&quot;)">
            <text:p/>
          </table:table-cell>
          <table:table-cell table:style-name="ce379" table:formula="of:=IF([.$F64]&gt;0;['file:///home/nenant/HOST/Dropbox/ekonomi/AB/avtal/Export_Gcal_to_Gsheet.202206.ods'#$Sheet1.F63];&quot;&quot;)">
            <text:p/>
          </table:table-cell>
          <table:table-cell table:style-name="ce380" table:formula="of:=IF([.$F64]&gt;0;['file:///home/nenant/HOST/Dropbox/ekonomi/AB/avtal/Export_Gcal_to_Gsheet.202206.ods'#$Sheet1.I63];&quot;&quot;)">
            <text:p/>
          </table:table-cell>
          <table:table-cell/>
          <table:table-cell table:style-name="ce382" table:formula="of:=SUM([.G64:.P64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3]);&quot;blank&quot;;IFERROR(IF(SEARCH([.H$2];['file:///home/nenant/HOST/Dropbox/ekonomi/AB/avtal/Export_Gcal_to_Gsheet.202206.ods'#$Sheet1.$B63])&gt;0;1;0);0))" office:value-type="string" office:string-value="blank" calcext:value-type="string">
            <text:p>blank</text:p>
          </table:table-cell>
          <table:table-cell table:style-name="ce383" table:formula="of:=IF(ISNONTEXT([.G64]);IF([.G6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3]);&quot;blank&quot;;IFERROR(IF(SEARCH([.J$2];['file:///home/nenant/HOST/Dropbox/ekonomi/AB/avtal/Export_Gcal_to_Gsheet.202206.ods'#$Sheet1.$B63])&gt;0;1;0);0))" office:value-type="string" office:string-value="blank" calcext:value-type="string">
            <text:p>blank</text:p>
          </table:table-cell>
          <table:table-cell table:style-name="ce383" table:formula="of:=IF(ISNONTEXT([.I64]);IF([.I6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3]);&quot;blank&quot;;IFERROR(IF(SEARCH([.L$2];['file:///home/nenant/HOST/Dropbox/ekonomi/AB/avtal/Export_Gcal_to_Gsheet.202206.ods'#$Sheet1.$B63])&gt;0;1;0);0))" office:value-type="string" office:string-value="blank" calcext:value-type="string">
            <text:p>blank</text:p>
          </table:table-cell>
          <table:table-cell table:style-name="ce383" table:formula="of:=IF(ISNONTEXT([.K64]);IF([.K6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3]);&quot;blank&quot;;IFERROR(IF(SEARCH([.N$2];['file:///home/nenant/HOST/Dropbox/ekonomi/AB/avtal/Export_Gcal_to_Gsheet.202206.ods'#$Sheet1.$B63])&gt;0;1;0);0))" office:value-type="string" office:string-value="blank" calcext:value-type="string">
            <text:p>blank</text:p>
          </table:table-cell>
          <table:table-cell table:style-name="ce383" table:formula="of:=IF(ISNONTEXT([.M64]);IF([.M6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3]);&quot;blank&quot;;IFERROR(IF(SEARCH([.P$2];['file:///home/nenant/HOST/Dropbox/ekonomi/AB/avtal/Export_Gcal_to_Gsheet.202206.ods'#$Sheet1.$B63])&gt;0;-1;0);0))" office:value-type="string" office:string-value="blank" calcext:value-type="string">
            <text:p>blank</text:p>
          </table:table-cell>
          <table:table-cell table:style-name="ce383" table:formula="of:=IF(ISNONTEXT([.O64]);IF([.O64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65]&gt;0;['file:///home/nenant/HOST/Dropbox/ekonomi/AB/avtal/Export_Gcal_to_Gsheet.202206.ods'#$Sheet1.B64];&quot;&quot;)">
            <text:p/>
          </table:table-cell>
          <table:table-cell table:formula="of:=IF([.F65]&gt;0;['file:///home/nenant/HOST/Dropbox/ekonomi/AB/avtal/Export_Gcal_to_Gsheet.202206.ods'#$Sheet1.E64];&quot;&quot;)">
            <text:p/>
          </table:table-cell>
          <table:table-cell table:style-name="ce379" table:formula="of:=IF([.$F65]&gt;0;['file:///home/nenant/HOST/Dropbox/ekonomi/AB/avtal/Export_Gcal_to_Gsheet.202206.ods'#$Sheet1.F64];&quot;&quot;)">
            <text:p/>
          </table:table-cell>
          <table:table-cell table:style-name="ce380" table:formula="of:=IF([.$F65]&gt;0;['file:///home/nenant/HOST/Dropbox/ekonomi/AB/avtal/Export_Gcal_to_Gsheet.202206.ods'#$Sheet1.I64];&quot;&quot;)">
            <text:p/>
          </table:table-cell>
          <table:table-cell/>
          <table:table-cell table:style-name="ce382" table:formula="of:=SUM([.G65:.P65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4]);&quot;blank&quot;;IFERROR(IF(SEARCH([.H$2];['file:///home/nenant/HOST/Dropbox/ekonomi/AB/avtal/Export_Gcal_to_Gsheet.202206.ods'#$Sheet1.$B64])&gt;0;1;0);0))" office:value-type="string" office:string-value="blank" calcext:value-type="string">
            <text:p>blank</text:p>
          </table:table-cell>
          <table:table-cell table:style-name="ce383" table:formula="of:=IF(ISNONTEXT([.G65]);IF([.G6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4]);&quot;blank&quot;;IFERROR(IF(SEARCH([.J$2];['file:///home/nenant/HOST/Dropbox/ekonomi/AB/avtal/Export_Gcal_to_Gsheet.202206.ods'#$Sheet1.$B64])&gt;0;1;0);0))" office:value-type="string" office:string-value="blank" calcext:value-type="string">
            <text:p>blank</text:p>
          </table:table-cell>
          <table:table-cell table:style-name="ce383" table:formula="of:=IF(ISNONTEXT([.I65]);IF([.I6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4]);&quot;blank&quot;;IFERROR(IF(SEARCH([.L$2];['file:///home/nenant/HOST/Dropbox/ekonomi/AB/avtal/Export_Gcal_to_Gsheet.202206.ods'#$Sheet1.$B64])&gt;0;1;0);0))" office:value-type="string" office:string-value="blank" calcext:value-type="string">
            <text:p>blank</text:p>
          </table:table-cell>
          <table:table-cell table:style-name="ce383" table:formula="of:=IF(ISNONTEXT([.K65]);IF([.K6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4]);&quot;blank&quot;;IFERROR(IF(SEARCH([.N$2];['file:///home/nenant/HOST/Dropbox/ekonomi/AB/avtal/Export_Gcal_to_Gsheet.202206.ods'#$Sheet1.$B64])&gt;0;1;0);0))" office:value-type="string" office:string-value="blank" calcext:value-type="string">
            <text:p>blank</text:p>
          </table:table-cell>
          <table:table-cell table:style-name="ce383" table:formula="of:=IF(ISNONTEXT([.M65]);IF([.M6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4]);&quot;blank&quot;;IFERROR(IF(SEARCH([.P$2];['file:///home/nenant/HOST/Dropbox/ekonomi/AB/avtal/Export_Gcal_to_Gsheet.202206.ods'#$Sheet1.$B64])&gt;0;-1;0);0))" office:value-type="string" office:string-value="blank" calcext:value-type="string">
            <text:p>blank</text:p>
          </table:table-cell>
          <table:table-cell table:style-name="ce383" table:formula="of:=IF(ISNONTEXT([.O65]);IF([.O65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 table:formula="of:=IF([.F66]&gt;0;['file:///home/nenant/HOST/Dropbox/ekonomi/AB/avtal/Export_Gcal_to_Gsheet.202206.ods'#$Sheet1.B65];&quot;&quot;)">
            <text:p/>
          </table:table-cell>
          <table:table-cell table:formula="of:=IF([.F66]&gt;0;['file:///home/nenant/HOST/Dropbox/ekonomi/AB/avtal/Export_Gcal_to_Gsheet.202206.ods'#$Sheet1.E65];&quot;&quot;)">
            <text:p/>
          </table:table-cell>
          <table:table-cell table:style-name="ce379" table:formula="of:=IF([.$F66]&gt;0;['file:///home/nenant/HOST/Dropbox/ekonomi/AB/avtal/Export_Gcal_to_Gsheet.202206.ods'#$Sheet1.F65];&quot;&quot;)">
            <text:p/>
          </table:table-cell>
          <table:table-cell table:style-name="ce380" table:formula="of:=IF([.$F66]&gt;0;['file:///home/nenant/HOST/Dropbox/ekonomi/AB/avtal/Export_Gcal_to_Gsheet.202206.ods'#$Sheet1.I65];&quot;&quot;)">
            <text:p/>
          </table:table-cell>
          <table:table-cell/>
          <table:table-cell table:style-name="ce382" table:formula="of:=SUM([.G66:.P66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5]);&quot;blank&quot;;IFERROR(IF(SEARCH([.H$2];['file:///home/nenant/HOST/Dropbox/ekonomi/AB/avtal/Export_Gcal_to_Gsheet.202206.ods'#$Sheet1.$B65])&gt;0;1;0);0))" office:value-type="string" office:string-value="blank" calcext:value-type="string">
            <text:p>blank</text:p>
          </table:table-cell>
          <table:table-cell table:style-name="ce383" table:formula="of:=IF(ISNONTEXT([.G66]);IF([.G6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5]);&quot;blank&quot;;IFERROR(IF(SEARCH([.J$2];['file:///home/nenant/HOST/Dropbox/ekonomi/AB/avtal/Export_Gcal_to_Gsheet.202206.ods'#$Sheet1.$B65])&gt;0;1;0);0))" office:value-type="string" office:string-value="blank" calcext:value-type="string">
            <text:p>blank</text:p>
          </table:table-cell>
          <table:table-cell table:style-name="ce383" table:formula="of:=IF(ISNONTEXT([.I66]);IF([.I6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5]);&quot;blank&quot;;IFERROR(IF(SEARCH([.L$2];['file:///home/nenant/HOST/Dropbox/ekonomi/AB/avtal/Export_Gcal_to_Gsheet.202206.ods'#$Sheet1.$B65])&gt;0;1;0);0))" office:value-type="string" office:string-value="blank" calcext:value-type="string">
            <text:p>blank</text:p>
          </table:table-cell>
          <table:table-cell table:style-name="ce383" table:formula="of:=IF(ISNONTEXT([.K66]);IF([.K6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5]);&quot;blank&quot;;IFERROR(IF(SEARCH([.N$2];['file:///home/nenant/HOST/Dropbox/ekonomi/AB/avtal/Export_Gcal_to_Gsheet.202206.ods'#$Sheet1.$B65])&gt;0;1;0);0))" office:value-type="string" office:string-value="blank" calcext:value-type="string">
            <text:p>blank</text:p>
          </table:table-cell>
          <table:table-cell table:style-name="ce383" table:formula="of:=IF(ISNONTEXT([.M66]);IF([.M6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5]);&quot;blank&quot;;IFERROR(IF(SEARCH([.P$2];['file:///home/nenant/HOST/Dropbox/ekonomi/AB/avtal/Export_Gcal_to_Gsheet.202206.ods'#$Sheet1.$B65])&gt;0;-1;0);0))" office:value-type="string" office:string-value="blank" calcext:value-type="string">
            <text:p>blank</text:p>
          </table:table-cell>
          <table:table-cell table:style-name="ce383" table:formula="of:=IF(ISNONTEXT([.O66]);IF([.O66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/>
          <table:table-cell table:number-columns-repeated="2"/>
          <table:table-cell table:style-name="ce333"/>
          <table:table-cell/>
          <table:table-cell table:style-name="ce382" table:formula="of:=SUM([.G67:.P67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6]);&quot;blank&quot;;IFERROR(IF(SEARCH([.H$2];['file:///home/nenant/HOST/Dropbox/ekonomi/AB/avtal/Export_Gcal_to_Gsheet.202206.ods'#$Sheet1.$B66])&gt;0;1;0);0))" office:value-type="string" office:string-value="blank" calcext:value-type="string">
            <text:p>blank</text:p>
          </table:table-cell>
          <table:table-cell table:style-name="ce383" table:formula="of:=IF(ISNONTEXT([.G67]);IF([.G6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6]);&quot;blank&quot;;IFERROR(IF(SEARCH([.J$2];['file:///home/nenant/HOST/Dropbox/ekonomi/AB/avtal/Export_Gcal_to_Gsheet.202206.ods'#$Sheet1.$B66])&gt;0;1;0);0))" office:value-type="string" office:string-value="blank" calcext:value-type="string">
            <text:p>blank</text:p>
          </table:table-cell>
          <table:table-cell table:style-name="ce383" table:formula="of:=IF(ISNONTEXT([.I67]);IF([.I6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6]);&quot;blank&quot;;IFERROR(IF(SEARCH([.L$2];['file:///home/nenant/HOST/Dropbox/ekonomi/AB/avtal/Export_Gcal_to_Gsheet.202206.ods'#$Sheet1.$B66])&gt;0;1;0);0))" office:value-type="string" office:string-value="blank" calcext:value-type="string">
            <text:p>blank</text:p>
          </table:table-cell>
          <table:table-cell table:style-name="ce383" table:formula="of:=IF(ISNONTEXT([.K67]);IF([.K6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6]);&quot;blank&quot;;IFERROR(IF(SEARCH([.N$2];['file:///home/nenant/HOST/Dropbox/ekonomi/AB/avtal/Export_Gcal_to_Gsheet.202206.ods'#$Sheet1.$B66])&gt;0;1;0);0))" office:value-type="string" office:string-value="blank" calcext:value-type="string">
            <text:p>blank</text:p>
          </table:table-cell>
          <table:table-cell table:style-name="ce383" table:formula="of:=IF(ISNONTEXT([.M67]);IF([.M6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6]);&quot;blank&quot;;IFERROR(IF(SEARCH([.P$2];['file:///home/nenant/HOST/Dropbox/ekonomi/AB/avtal/Export_Gcal_to_Gsheet.202206.ods'#$Sheet1.$B66])&gt;0;-1;0);0))" office:value-type="string" office:string-value="blank" calcext:value-type="string">
            <text:p>blank</text:p>
          </table:table-cell>
          <table:table-cell table:style-name="ce383" table:formula="of:=IF(ISNONTEXT([.O67]);IF([.O67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/>
          <table:table-cell table:number-columns-repeated="2"/>
          <table:table-cell table:style-name="ce333"/>
          <table:table-cell/>
          <table:table-cell table:style-name="ce382" table:formula="of:=SUM([.G68:.P68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7]);&quot;blank&quot;;IFERROR(IF(SEARCH([.H$2];['file:///home/nenant/HOST/Dropbox/ekonomi/AB/avtal/Export_Gcal_to_Gsheet.202206.ods'#$Sheet1.$B67])&gt;0;1;0);0))" office:value-type="string" office:string-value="blank" calcext:value-type="string">
            <text:p>blank</text:p>
          </table:table-cell>
          <table:table-cell table:style-name="ce383" table:formula="of:=IF(ISNONTEXT([.G68]);IF([.G6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7]);&quot;blank&quot;;IFERROR(IF(SEARCH([.J$2];['file:///home/nenant/HOST/Dropbox/ekonomi/AB/avtal/Export_Gcal_to_Gsheet.202206.ods'#$Sheet1.$B67])&gt;0;1;0);0))" office:value-type="string" office:string-value="blank" calcext:value-type="string">
            <text:p>blank</text:p>
          </table:table-cell>
          <table:table-cell table:style-name="ce383" table:formula="of:=IF(ISNONTEXT([.I68]);IF([.I6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7]);&quot;blank&quot;;IFERROR(IF(SEARCH([.L$2];['file:///home/nenant/HOST/Dropbox/ekonomi/AB/avtal/Export_Gcal_to_Gsheet.202206.ods'#$Sheet1.$B67])&gt;0;1;0);0))" office:value-type="string" office:string-value="blank" calcext:value-type="string">
            <text:p>blank</text:p>
          </table:table-cell>
          <table:table-cell table:style-name="ce383" table:formula="of:=IF(ISNONTEXT([.K68]);IF([.K6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7]);&quot;blank&quot;;IFERROR(IF(SEARCH([.N$2];['file:///home/nenant/HOST/Dropbox/ekonomi/AB/avtal/Export_Gcal_to_Gsheet.202206.ods'#$Sheet1.$B67])&gt;0;1;0);0))" office:value-type="string" office:string-value="blank" calcext:value-type="string">
            <text:p>blank</text:p>
          </table:table-cell>
          <table:table-cell table:style-name="ce383" table:formula="of:=IF(ISNONTEXT([.M68]);IF([.M6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7]);&quot;blank&quot;;IFERROR(IF(SEARCH([.P$2];['file:///home/nenant/HOST/Dropbox/ekonomi/AB/avtal/Export_Gcal_to_Gsheet.202206.ods'#$Sheet1.$B67])&gt;0;-1;0);0))" office:value-type="string" office:string-value="blank" calcext:value-type="string">
            <text:p>blank</text:p>
          </table:table-cell>
          <table:table-cell table:style-name="ce383" table:formula="of:=IF(ISNONTEXT([.O68]);IF([.O68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/>
          <table:table-cell table:number-columns-repeated="2"/>
          <table:table-cell table:style-name="ce333"/>
          <table:table-cell/>
          <table:table-cell table:style-name="ce382" table:formula="of:=SUM([.G69:.P69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8]);&quot;blank&quot;;IFERROR(IF(SEARCH([.H$2];['file:///home/nenant/HOST/Dropbox/ekonomi/AB/avtal/Export_Gcal_to_Gsheet.202206.ods'#$Sheet1.$B68])&gt;0;1;0);0))" office:value-type="string" office:string-value="blank" calcext:value-type="string">
            <text:p>blank</text:p>
          </table:table-cell>
          <table:table-cell table:style-name="ce383" table:formula="of:=IF(ISNONTEXT([.G69]);IF([.G6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8]);&quot;blank&quot;;IFERROR(IF(SEARCH([.J$2];['file:///home/nenant/HOST/Dropbox/ekonomi/AB/avtal/Export_Gcal_to_Gsheet.202206.ods'#$Sheet1.$B68])&gt;0;1;0);0))" office:value-type="string" office:string-value="blank" calcext:value-type="string">
            <text:p>blank</text:p>
          </table:table-cell>
          <table:table-cell table:style-name="ce383" table:formula="of:=IF(ISNONTEXT([.I69]);IF([.I6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8]);&quot;blank&quot;;IFERROR(IF(SEARCH([.L$2];['file:///home/nenant/HOST/Dropbox/ekonomi/AB/avtal/Export_Gcal_to_Gsheet.202206.ods'#$Sheet1.$B68])&gt;0;1;0);0))" office:value-type="string" office:string-value="blank" calcext:value-type="string">
            <text:p>blank</text:p>
          </table:table-cell>
          <table:table-cell table:style-name="ce383" table:formula="of:=IF(ISNONTEXT([.K69]);IF([.K6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8]);&quot;blank&quot;;IFERROR(IF(SEARCH([.N$2];['file:///home/nenant/HOST/Dropbox/ekonomi/AB/avtal/Export_Gcal_to_Gsheet.202206.ods'#$Sheet1.$B68])&gt;0;1;0);0))" office:value-type="string" office:string-value="blank" calcext:value-type="string">
            <text:p>blank</text:p>
          </table:table-cell>
          <table:table-cell table:style-name="ce383" table:formula="of:=IF(ISNONTEXT([.M69]);IF([.M6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8]);&quot;blank&quot;;IFERROR(IF(SEARCH([.P$2];['file:///home/nenant/HOST/Dropbox/ekonomi/AB/avtal/Export_Gcal_to_Gsheet.202206.ods'#$Sheet1.$B68])&gt;0;-1;0);0))" office:value-type="string" office:string-value="blank" calcext:value-type="string">
            <text:p>blank</text:p>
          </table:table-cell>
          <table:table-cell table:style-name="ce383" table:formula="of:=IF(ISNONTEXT([.O69]);IF([.O69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/>
          <table:table-cell table:number-columns-repeated="2"/>
          <table:table-cell table:style-name="ce333"/>
          <table:table-cell/>
          <table:table-cell table:style-name="ce382" table:formula="of:=SUM([.G70:.P70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9]);&quot;blank&quot;;IFERROR(IF(SEARCH([.H$2];['file:///home/nenant/HOST/Dropbox/ekonomi/AB/avtal/Export_Gcal_to_Gsheet.202206.ods'#$Sheet1.$B69])&gt;0;1;0);0))" office:value-type="string" office:string-value="blank" calcext:value-type="string">
            <text:p>blank</text:p>
          </table:table-cell>
          <table:table-cell table:style-name="ce383" table:formula="of:=IF(ISNONTEXT([.G70]);IF([.G7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9]);&quot;blank&quot;;IFERROR(IF(SEARCH([.J$2];['file:///home/nenant/HOST/Dropbox/ekonomi/AB/avtal/Export_Gcal_to_Gsheet.202206.ods'#$Sheet1.$B69])&gt;0;1;0);0))" office:value-type="string" office:string-value="blank" calcext:value-type="string">
            <text:p>blank</text:p>
          </table:table-cell>
          <table:table-cell table:style-name="ce383" table:formula="of:=IF(ISNONTEXT([.I70]);IF([.I7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9]);&quot;blank&quot;;IFERROR(IF(SEARCH([.L$2];['file:///home/nenant/HOST/Dropbox/ekonomi/AB/avtal/Export_Gcal_to_Gsheet.202206.ods'#$Sheet1.$B69])&gt;0;1;0);0))" office:value-type="string" office:string-value="blank" calcext:value-type="string">
            <text:p>blank</text:p>
          </table:table-cell>
          <table:table-cell table:style-name="ce383" table:formula="of:=IF(ISNONTEXT([.K70]);IF([.K7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9]);&quot;blank&quot;;IFERROR(IF(SEARCH([.N$2];['file:///home/nenant/HOST/Dropbox/ekonomi/AB/avtal/Export_Gcal_to_Gsheet.202206.ods'#$Sheet1.$B69])&gt;0;1;0);0))" office:value-type="string" office:string-value="blank" calcext:value-type="string">
            <text:p>blank</text:p>
          </table:table-cell>
          <table:table-cell table:style-name="ce383" table:formula="of:=IF(ISNONTEXT([.M70]);IF([.M7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69]);&quot;blank&quot;;IFERROR(IF(SEARCH([.P$2];['file:///home/nenant/HOST/Dropbox/ekonomi/AB/avtal/Export_Gcal_to_Gsheet.202206.ods'#$Sheet1.$B69])&gt;0;-1;0);0))" office:value-type="string" office:string-value="blank" calcext:value-type="string">
            <text:p>blank</text:p>
          </table:table-cell>
          <table:table-cell table:style-name="ce383" table:formula="of:=IF(ISNONTEXT([.O70]);IF([.O70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/>
          <table:table-cell table:number-columns-repeated="2"/>
          <table:table-cell table:style-name="ce333"/>
          <table:table-cell/>
          <table:table-cell table:style-name="ce382" table:formula="of:=SUM([.G71:.P71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70]);&quot;blank&quot;;IFERROR(IF(SEARCH([.H$2];['file:///home/nenant/HOST/Dropbox/ekonomi/AB/avtal/Export_Gcal_to_Gsheet.202206.ods'#$Sheet1.$B70])&gt;0;1;0);0))" office:value-type="string" office:string-value="blank" calcext:value-type="string">
            <text:p>blank</text:p>
          </table:table-cell>
          <table:table-cell table:style-name="ce383" table:formula="of:=IF(ISNONTEXT([.G71]);IF([.G7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70]);&quot;blank&quot;;IFERROR(IF(SEARCH([.J$2];['file:///home/nenant/HOST/Dropbox/ekonomi/AB/avtal/Export_Gcal_to_Gsheet.202206.ods'#$Sheet1.$B70])&gt;0;1;0);0))" office:value-type="string" office:string-value="blank" calcext:value-type="string">
            <text:p>blank</text:p>
          </table:table-cell>
          <table:table-cell table:style-name="ce383" table:formula="of:=IF(ISNONTEXT([.I71]);IF([.I7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70]);&quot;blank&quot;;IFERROR(IF(SEARCH([.L$2];['file:///home/nenant/HOST/Dropbox/ekonomi/AB/avtal/Export_Gcal_to_Gsheet.202206.ods'#$Sheet1.$B70])&gt;0;1;0);0))" office:value-type="string" office:string-value="blank" calcext:value-type="string">
            <text:p>blank</text:p>
          </table:table-cell>
          <table:table-cell table:style-name="ce383" table:formula="of:=IF(ISNONTEXT([.K71]);IF([.K7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70]);&quot;blank&quot;;IFERROR(IF(SEARCH([.N$2];['file:///home/nenant/HOST/Dropbox/ekonomi/AB/avtal/Export_Gcal_to_Gsheet.202206.ods'#$Sheet1.$B70])&gt;0;1;0);0))" office:value-type="string" office:string-value="blank" calcext:value-type="string">
            <text:p>blank</text:p>
          </table:table-cell>
          <table:table-cell table:style-name="ce383" table:formula="of:=IF(ISNONTEXT([.M71]);IF([.M7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70]);&quot;blank&quot;;IFERROR(IF(SEARCH([.P$2];['file:///home/nenant/HOST/Dropbox/ekonomi/AB/avtal/Export_Gcal_to_Gsheet.202206.ods'#$Sheet1.$B70])&gt;0;-1;0);0))" office:value-type="string" office:string-value="blank" calcext:value-type="string">
            <text:p>blank</text:p>
          </table:table-cell>
          <table:table-cell table:style-name="ce383" table:formula="of:=IF(ISNONTEXT([.O71]);IF([.O71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/>
          <table:table-cell table:number-columns-repeated="2"/>
          <table:table-cell table:style-name="ce333"/>
          <table:table-cell/>
          <table:table-cell table:style-name="ce382" table:formula="of:=SUM([.G72:.P72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71]);&quot;blank&quot;;IFERROR(IF(SEARCH([.H$2];['file:///home/nenant/HOST/Dropbox/ekonomi/AB/avtal/Export_Gcal_to_Gsheet.202206.ods'#$Sheet1.$B71])&gt;0;1;0);0))" office:value-type="string" office:string-value="blank" calcext:value-type="string">
            <text:p>blank</text:p>
          </table:table-cell>
          <table:table-cell table:style-name="ce383" table:formula="of:=IF(ISNONTEXT([.G72]);IF([.G7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71]);&quot;blank&quot;;IFERROR(IF(SEARCH([.J$2];['file:///home/nenant/HOST/Dropbox/ekonomi/AB/avtal/Export_Gcal_to_Gsheet.202206.ods'#$Sheet1.$B71])&gt;0;1;0);0))" office:value-type="string" office:string-value="blank" calcext:value-type="string">
            <text:p>blank</text:p>
          </table:table-cell>
          <table:table-cell table:style-name="ce383" table:formula="of:=IF(ISNONTEXT([.I72]);IF([.I7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71]);&quot;blank&quot;;IFERROR(IF(SEARCH([.L$2];['file:///home/nenant/HOST/Dropbox/ekonomi/AB/avtal/Export_Gcal_to_Gsheet.202206.ods'#$Sheet1.$B71])&gt;0;1;0);0))" office:value-type="string" office:string-value="blank" calcext:value-type="string">
            <text:p>blank</text:p>
          </table:table-cell>
          <table:table-cell table:style-name="ce383" table:formula="of:=IF(ISNONTEXT([.K72]);IF([.K7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71]);&quot;blank&quot;;IFERROR(IF(SEARCH([.N$2];['file:///home/nenant/HOST/Dropbox/ekonomi/AB/avtal/Export_Gcal_to_Gsheet.202206.ods'#$Sheet1.$B71])&gt;0;1;0);0))" office:value-type="string" office:string-value="blank" calcext:value-type="string">
            <text:p>blank</text:p>
          </table:table-cell>
          <table:table-cell table:style-name="ce383" table:formula="of:=IF(ISNONTEXT([.M72]);IF([.M7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71]);&quot;blank&quot;;IFERROR(IF(SEARCH([.P$2];['file:///home/nenant/HOST/Dropbox/ekonomi/AB/avtal/Export_Gcal_to_Gsheet.202206.ods'#$Sheet1.$B71])&gt;0;-1;0);0))" office:value-type="string" office:string-value="blank" calcext:value-type="string">
            <text:p>blank</text:p>
          </table:table-cell>
          <table:table-cell table:style-name="ce383" table:formula="of:=IF(ISNONTEXT([.O72]);IF([.O72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/>
          <table:table-cell table:number-columns-repeated="2"/>
          <table:table-cell table:style-name="ce333"/>
          <table:table-cell/>
          <table:table-cell table:style-name="ce382" table:formula="of:=SUM([.G73:.P73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72]);&quot;blank&quot;;IFERROR(IF(SEARCH([.H$2];['file:///home/nenant/HOST/Dropbox/ekonomi/AB/avtal/Export_Gcal_to_Gsheet.202206.ods'#$Sheet1.$B72])&gt;0;1;0);0))" office:value-type="string" office:string-value="blank" calcext:value-type="string">
            <text:p>blank</text:p>
          </table:table-cell>
          <table:table-cell table:style-name="ce383" table:formula="of:=IF(ISNONTEXT([.G73]);IF([.G7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72]);&quot;blank&quot;;IFERROR(IF(SEARCH([.J$2];['file:///home/nenant/HOST/Dropbox/ekonomi/AB/avtal/Export_Gcal_to_Gsheet.202206.ods'#$Sheet1.$B72])&gt;0;1;0);0))" office:value-type="string" office:string-value="blank" calcext:value-type="string">
            <text:p>blank</text:p>
          </table:table-cell>
          <table:table-cell table:style-name="ce383" table:formula="of:=IF(ISNONTEXT([.I73]);IF([.I7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72]);&quot;blank&quot;;IFERROR(IF(SEARCH([.L$2];['file:///home/nenant/HOST/Dropbox/ekonomi/AB/avtal/Export_Gcal_to_Gsheet.202206.ods'#$Sheet1.$B72])&gt;0;1;0);0))" office:value-type="string" office:string-value="blank" calcext:value-type="string">
            <text:p>blank</text:p>
          </table:table-cell>
          <table:table-cell table:style-name="ce383" table:formula="of:=IF(ISNONTEXT([.K73]);IF([.K7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72]);&quot;blank&quot;;IFERROR(IF(SEARCH([.N$2];['file:///home/nenant/HOST/Dropbox/ekonomi/AB/avtal/Export_Gcal_to_Gsheet.202206.ods'#$Sheet1.$B72])&gt;0;1;0);0))" office:value-type="string" office:string-value="blank" calcext:value-type="string">
            <text:p>blank</text:p>
          </table:table-cell>
          <table:table-cell table:style-name="ce383" table:formula="of:=IF(ISNONTEXT([.M73]);IF([.M7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72]);&quot;blank&quot;;IFERROR(IF(SEARCH([.P$2];['file:///home/nenant/HOST/Dropbox/ekonomi/AB/avtal/Export_Gcal_to_Gsheet.202206.ods'#$Sheet1.$B72])&gt;0;-1;0);0))" office:value-type="string" office:string-value="blank" calcext:value-type="string">
            <text:p>blank</text:p>
          </table:table-cell>
          <table:table-cell table:style-name="ce383" table:formula="of:=IF(ISNONTEXT([.O73]);IF([.O73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/>
          <table:table-cell table:number-columns-repeated="2"/>
          <table:table-cell table:style-name="ce333"/>
          <table:table-cell/>
          <table:table-cell table:style-name="ce382" table:formula="of:=SUM([.G74:.P74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73]);&quot;blank&quot;;IFERROR(IF(SEARCH([.H$2];['file:///home/nenant/HOST/Dropbox/ekonomi/AB/avtal/Export_Gcal_to_Gsheet.202206.ods'#$Sheet1.$B73])&gt;0;1;0);0))" office:value-type="string" office:string-value="blank" calcext:value-type="string">
            <text:p>blank</text:p>
          </table:table-cell>
          <table:table-cell table:style-name="ce383" table:formula="of:=IF(ISNONTEXT([.G74]);IF([.G7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73]);&quot;blank&quot;;IFERROR(IF(SEARCH([.J$2];['file:///home/nenant/HOST/Dropbox/ekonomi/AB/avtal/Export_Gcal_to_Gsheet.202206.ods'#$Sheet1.$B73])&gt;0;1;0);0))" office:value-type="string" office:string-value="blank" calcext:value-type="string">
            <text:p>blank</text:p>
          </table:table-cell>
          <table:table-cell table:style-name="ce383" table:formula="of:=IF(ISNONTEXT([.I74]);IF([.I7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73]);&quot;blank&quot;;IFERROR(IF(SEARCH([.L$2];['file:///home/nenant/HOST/Dropbox/ekonomi/AB/avtal/Export_Gcal_to_Gsheet.202206.ods'#$Sheet1.$B73])&gt;0;1;0);0))" office:value-type="string" office:string-value="blank" calcext:value-type="string">
            <text:p>blank</text:p>
          </table:table-cell>
          <table:table-cell table:style-name="ce383" table:formula="of:=IF(ISNONTEXT([.K74]);IF([.K7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73]);&quot;blank&quot;;IFERROR(IF(SEARCH([.N$2];['file:///home/nenant/HOST/Dropbox/ekonomi/AB/avtal/Export_Gcal_to_Gsheet.202206.ods'#$Sheet1.$B73])&gt;0;1;0);0))" office:value-type="string" office:string-value="blank" calcext:value-type="string">
            <text:p>blank</text:p>
          </table:table-cell>
          <table:table-cell table:style-name="ce383" table:formula="of:=IF(ISNONTEXT([.M74]);IF([.M7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73]);&quot;blank&quot;;IFERROR(IF(SEARCH([.P$2];['file:///home/nenant/HOST/Dropbox/ekonomi/AB/avtal/Export_Gcal_to_Gsheet.202206.ods'#$Sheet1.$B73])&gt;0;-1;0);0))" office:value-type="string" office:string-value="blank" calcext:value-type="string">
            <text:p>blank</text:p>
          </table:table-cell>
          <table:table-cell table:style-name="ce383" table:formula="of:=IF(ISNONTEXT([.O74]);IF([.O74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/>
          <table:table-cell table:number-columns-repeated="2"/>
          <table:table-cell table:style-name="ce333"/>
          <table:table-cell/>
          <table:table-cell table:style-name="ce382" table:formula="of:=SUM([.G75:.P75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74]);&quot;blank&quot;;IFERROR(IF(SEARCH([.H$2];['file:///home/nenant/HOST/Dropbox/ekonomi/AB/avtal/Export_Gcal_to_Gsheet.202206.ods'#$Sheet1.$B74])&gt;0;1;0);0))" office:value-type="string" office:string-value="blank" calcext:value-type="string">
            <text:p>blank</text:p>
          </table:table-cell>
          <table:table-cell table:style-name="ce383" table:formula="of:=IF(ISNONTEXT([.G75]);IF([.G7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74]);&quot;blank&quot;;IFERROR(IF(SEARCH([.J$2];['file:///home/nenant/HOST/Dropbox/ekonomi/AB/avtal/Export_Gcal_to_Gsheet.202206.ods'#$Sheet1.$B74])&gt;0;1;0);0))" office:value-type="string" office:string-value="blank" calcext:value-type="string">
            <text:p>blank</text:p>
          </table:table-cell>
          <table:table-cell table:style-name="ce383" table:formula="of:=IF(ISNONTEXT([.I75]);IF([.I7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74]);&quot;blank&quot;;IFERROR(IF(SEARCH([.L$2];['file:///home/nenant/HOST/Dropbox/ekonomi/AB/avtal/Export_Gcal_to_Gsheet.202206.ods'#$Sheet1.$B74])&gt;0;1;0);0))" office:value-type="string" office:string-value="blank" calcext:value-type="string">
            <text:p>blank</text:p>
          </table:table-cell>
          <table:table-cell table:style-name="ce383" table:formula="of:=IF(ISNONTEXT([.K75]);IF([.K7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74]);&quot;blank&quot;;IFERROR(IF(SEARCH([.N$2];['file:///home/nenant/HOST/Dropbox/ekonomi/AB/avtal/Export_Gcal_to_Gsheet.202206.ods'#$Sheet1.$B74])&gt;0;1;0);0))" office:value-type="string" office:string-value="blank" calcext:value-type="string">
            <text:p>blank</text:p>
          </table:table-cell>
          <table:table-cell table:style-name="ce383" table:formula="of:=IF(ISNONTEXT([.M75]);IF([.M7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74]);&quot;blank&quot;;IFERROR(IF(SEARCH([.P$2];['file:///home/nenant/HOST/Dropbox/ekonomi/AB/avtal/Export_Gcal_to_Gsheet.202206.ods'#$Sheet1.$B74])&gt;0;-1;0);0))" office:value-type="string" office:string-value="blank" calcext:value-type="string">
            <text:p>blank</text:p>
          </table:table-cell>
          <table:table-cell table:style-name="ce383" table:formula="of:=IF(ISNONTEXT([.O75]);IF([.O75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/>
          <table:table-cell table:number-columns-repeated="2"/>
          <table:table-cell table:style-name="ce333"/>
          <table:table-cell/>
          <table:table-cell table:style-name="ce382" table:formula="of:=SUM([.G76:.P76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75]);&quot;blank&quot;;IFERROR(IF(SEARCH([.H$2];['file:///home/nenant/HOST/Dropbox/ekonomi/AB/avtal/Export_Gcal_to_Gsheet.202206.ods'#$Sheet1.$B75])&gt;0;1;0);0))" office:value-type="string" office:string-value="blank" calcext:value-type="string">
            <text:p>blank</text:p>
          </table:table-cell>
          <table:table-cell table:style-name="ce383" table:formula="of:=IF(ISNONTEXT([.G76]);IF([.G7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75]);&quot;blank&quot;;IFERROR(IF(SEARCH([.J$2];['file:///home/nenant/HOST/Dropbox/ekonomi/AB/avtal/Export_Gcal_to_Gsheet.202206.ods'#$Sheet1.$B75])&gt;0;1;0);0))" office:value-type="string" office:string-value="blank" calcext:value-type="string">
            <text:p>blank</text:p>
          </table:table-cell>
          <table:table-cell table:style-name="ce383" table:formula="of:=IF(ISNONTEXT([.I76]);IF([.I7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75]);&quot;blank&quot;;IFERROR(IF(SEARCH([.L$2];['file:///home/nenant/HOST/Dropbox/ekonomi/AB/avtal/Export_Gcal_to_Gsheet.202206.ods'#$Sheet1.$B75])&gt;0;1;0);0))" office:value-type="string" office:string-value="blank" calcext:value-type="string">
            <text:p>blank</text:p>
          </table:table-cell>
          <table:table-cell table:style-name="ce383" table:formula="of:=IF(ISNONTEXT([.K76]);IF([.K7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75]);&quot;blank&quot;;IFERROR(IF(SEARCH([.N$2];['file:///home/nenant/HOST/Dropbox/ekonomi/AB/avtal/Export_Gcal_to_Gsheet.202206.ods'#$Sheet1.$B75])&gt;0;1;0);0))" office:value-type="string" office:string-value="blank" calcext:value-type="string">
            <text:p>blank</text:p>
          </table:table-cell>
          <table:table-cell table:style-name="ce383" table:formula="of:=IF(ISNONTEXT([.M76]);IF([.M7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75]);&quot;blank&quot;;IFERROR(IF(SEARCH([.P$2];['file:///home/nenant/HOST/Dropbox/ekonomi/AB/avtal/Export_Gcal_to_Gsheet.202206.ods'#$Sheet1.$B75])&gt;0;-1;0);0))" office:value-type="string" office:string-value="blank" calcext:value-type="string">
            <text:p>blank</text:p>
          </table:table-cell>
          <table:table-cell table:style-name="ce383" table:formula="of:=IF(ISNONTEXT([.O76]);IF([.O76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384"/>
          <table:table-cell table:number-columns-repeated="2"/>
          <table:table-cell table:style-name="ce333"/>
          <table:table-cell/>
          <table:table-cell table:style-name="ce382" table:formula="of:=SUM([.G77:.P77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76]);&quot;blank&quot;;IFERROR(IF(SEARCH([.H$2];['file:///home/nenant/HOST/Dropbox/ekonomi/AB/avtal/Export_Gcal_to_Gsheet.202206.ods'#$Sheet1.$B76])&gt;0;1;0);0))" office:value-type="string" office:string-value="blank" calcext:value-type="string">
            <text:p>blank</text:p>
          </table:table-cell>
          <table:table-cell table:style-name="ce383" table:formula="of:=IF(ISNONTEXT([.G77]);IF([.G7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76]);&quot;blank&quot;;IFERROR(IF(SEARCH([.J$2];['file:///home/nenant/HOST/Dropbox/ekonomi/AB/avtal/Export_Gcal_to_Gsheet.202206.ods'#$Sheet1.$B76])&gt;0;1;0);0))" office:value-type="string" office:string-value="blank" calcext:value-type="string">
            <text:p>blank</text:p>
          </table:table-cell>
          <table:table-cell table:style-name="ce383" table:formula="of:=IF(ISNONTEXT([.I77]);IF([.I7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76]);&quot;blank&quot;;IFERROR(IF(SEARCH([.L$2];['file:///home/nenant/HOST/Dropbox/ekonomi/AB/avtal/Export_Gcal_to_Gsheet.202206.ods'#$Sheet1.$B76])&gt;0;1;0);0))" office:value-type="string" office:string-value="blank" calcext:value-type="string">
            <text:p>blank</text:p>
          </table:table-cell>
          <table:table-cell table:style-name="ce383" table:formula="of:=IF(ISNONTEXT([.K77]);IF([.K7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76]);&quot;blank&quot;;IFERROR(IF(SEARCH([.N$2];['file:///home/nenant/HOST/Dropbox/ekonomi/AB/avtal/Export_Gcal_to_Gsheet.202206.ods'#$Sheet1.$B76])&gt;0;1;0);0))" office:value-type="string" office:string-value="blank" calcext:value-type="string">
            <text:p>blank</text:p>
          </table:table-cell>
          <table:table-cell table:style-name="ce383" table:formula="of:=IF(ISNONTEXT([.M77]);IF([.M7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6.ods'#$Sheet1.$B76]);&quot;blank&quot;;IFERROR(IF(SEARCH([.P$2];['file:///home/nenant/HOST/Dropbox/ekonomi/AB/avtal/Export_Gcal_to_Gsheet.202206.ods'#$Sheet1.$B76])&gt;0;-1;0);0))" office:value-type="string" office:string-value="blank" calcext:value-type="string">
            <text:p>blank</text:p>
          </table:table-cell>
          <table:table-cell table:style-name="ce383" table:formula="of:=IF(ISNONTEXT([.O77]);IF([.O77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 table:number-rows-repeated="1048498">
          <table:table-cell table:number-columns-repeated="19"/>
        </table:table-row>
        <table:table-row table:style-name="ro3">
          <table:table-cell table:number-columns-repeated="19"/>
        </table:table-row>
        <table:named-expressions>
          <table:named-range table:name="importsheet" table:base-cell-address="$'import.2206'.$B$1" table:cell-range-address="$'import.2206'.$B$1"/>
        </table:named-expressions>
        <calcext:conditional-formats>
          <calcext:conditional-format calcext:target-range-address="'import.2206'.D3:'import.2206'.D77">
            <calcext:condition calcext:apply-style-name="Note" calcext:value="&gt;1" calcext:base-cell-address="'import.2206'.D3"/>
          </calcext:conditional-format>
          <calcext:conditional-format calcext:target-range-address="'import.2206'.A3:'import.2206'.A77">
            <calcext:condition calcext:apply-style-name="Error" calcext:value="formula-is(IFERROR(SEARCH(&quot;sjuk&quot;;[.A3]);0)&lt;&gt;0)" calcext:base-cell-address="'import.2206'.A3"/>
            <calcext:condition calcext:apply-style-name="Note" calcext:value="formula-is(IFERROR(ORG.LIBREOFFICE.REGEX([.A3];&quot;\+&quot;);0)&lt;&gt;0)" calcext:base-cell-address="'import.2206'.A3"/>
            <calcext:condition calcext:apply-style-name="Note" calcext:value="formula-is(IFERROR(ORG.LIBREOFFICE.REGEX([.A3];&quot;\&amp;&quot;);0)&lt;&gt;0)" calcext:base-cell-address="'import.2206'.A3"/>
            <calcext:condition calcext:apply-style-name="Accent 3" calcext:value="formula-is(IFERROR(SEARCH(&quot;ej rast&quot;;[.A3]);0)&lt;&gt;0)" calcext:base-cell-address="'import.2206'.A3"/>
            <calcext:condition calcext:apply-style-name="Note" calcext:value="formula-is(IFERROR(SEARCH(&quot;heldag&quot;;[.A3]);0)&lt;&gt;0)" calcext:base-cell-address="'import.2206'.A3"/>
          </calcext:conditional-format>
        </calcext:conditional-formats>
      </table:table>
      <table:table table:name="Jul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72"/>
        <table:table-column table:style-name="co4" table:default-cell-style-name="ce3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4" table:default-cell-style-name="ce3"/>
        <table:table-column table:style-name="co6" table:number-columns-repeated="3" table:default-cell-style-name="ce72"/>
        <table:table-column table:style-name="co4" table:default-cell-style-name="ce3"/>
        <table:table-column table:style-name="co8" table:default-cell-style-name="ce72"/>
        <table:table-column table:style-name="co9" table:default-cell-style-name="ce72"/>
        <table:table-column table:style-name="co4" table:number-columns-repeated="47" table:default-cell-style-name="ce3"/>
        <table:table-row table:style-name="ro1">
          <table:table-cell table:number-columns-repeated="2"/>
          <table:table-cell table:style-name="ce15" office:value-type="string" calcext:value-type="string" table:number-columns-spanned="12" table:number-rows-spanned="1">
            <text:p>Fakturaunderlag</text:p>
          </table:table-cell>
          <table:covered-table-cell table:number-columns-repeated="11" table:style-name="ce15"/>
          <table:table-cell table:number-columns-repeated="47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12" table:number-rows-spanned="1">
            <text:p>Juli, 2022</text:p>
          </table:table-cell>
          <table:covered-table-cell table:number-columns-repeated="11" table:style-name="ce16"/>
          <table:table-cell table:number-columns-repeated="47"/>
        </table:table-row>
        <table:table-row table:style-name="ro2">
          <table:table-cell table:number-columns-repeated="2"/>
          <table:table-cell table:style-name="ce251" office:value-type="string" calcext:value-type="string">
            <text:p>Kund</text:p>
          </table:table-cell>
          <table:table-cell table:style-name="ce79"/>
          <table:table-cell table:style-name="ce86"/>
          <table:table-cell table:style-name="ce50"/>
          <table:table-cell table:style-name="ce254"/>
          <table:table-cell table:style-name="ce251"/>
          <table:table-cell table:style-name="ce254"/>
          <table:table-cell table:style-name="ce258"/>
          <table:table-cell table:style-name="ce54" table:number-columns-repeated="3"/>
          <table:table-cell table:style-name="ce260" office:value-type="string" calcext:value-type="string">
            <text:p>/ indikerar helgdag</text:p>
          </table:table-cell>
          <table:table-cell table:number-columns-repeated="47"/>
        </table:table-row>
        <table:table-row table:style-name="ro2">
          <table:table-cell table:number-columns-repeated="2"/>
          <table:table-cell table:style-name="ce252" office:value-type="string" calcext:value-type="string">
            <text:p>Sollentuna SPSV</text:p>
          </table:table-cell>
          <table:table-cell table:style-name="ce80"/>
          <table:table-cell table:style-name="ce87" table:number-columns-repeated="2"/>
          <table:table-cell table:style-name="ce255"/>
          <table:table-cell table:style-name="ce256" table:number-columns-spanned="2" table:number-rows-spanned="1"/>
          <table:covered-table-cell table:style-name="ce257"/>
          <table:table-cell table:style-name="ce259"/>
          <table:table-cell table:style-name="ce55" table:number-columns-repeated="3"/>
          <table:table-cell table:style-name="ce261" office:value-type="string" calcext:value-type="string">
            <text:p>* indikerar storhelg</text:p>
          </table:table-cell>
          <table:table-cell table:number-columns-repeated="47"/>
        </table:table-row>
        <table:table-row table:style-name="ro2">
          <table:table-cell table:number-columns-repeated="6"/>
          <table:table-cell table:style-name="ce322" table:formula="of:=ROWS([.G$8:.G$38])-COUNTBLANK([.G$8:.G$38]) &amp; &quot; pass&quot;" office:value-type="string" office:string-value="8 pass" calcext:value-type="string">
            <text:p>8 pass</text:p>
          </table:table-cell>
          <table:table-cell table:number-columns-repeated="54"/>
        </table:table-row>
        <table:table-row table:style-name="ro3">
          <table:table-cell table:number-columns-repeated="2"/>
          <table:table-cell table:style-name="ce74"/>
          <table:table-cell table:number-columns-repeated="2" table:style-name="ce81" office:value-type="string" calcext:value-type="string">
            <text:p>Pass</text:p>
          </table:table-cell>
          <table:table-cell table:style-name="ce81" office:value-type="string" calcext:value-type="string">
            <text:p>Rast</text:p>
          </table:table-cell>
          <table:table-cell table:style-name="ce81" office:value-type="string" calcext:value-type="string">
            <text:p>Pass</text:p>
          </table:table-cell>
          <table:table-cell table:style-name="ce81" office:value-type="string" calcext:value-type="string">
            <text:p>Storhelg</text:p>
          </table:table-cell>
          <table:table-cell table:style-name="ce81" office:value-type="string" calcext:value-type="string">
            <text:p>Helg</text:p>
          </table:table-cell>
          <table:table-cell table:style-name="ce81" office:value-type="string" calcext:value-type="string">
            <text:p>Vardagsnatt</text:p>
          </table:table-cell>
          <table:table-cell table:style-name="ce81" office:value-type="string" calcext:value-type="string">
            <text:p>Vardagskväll</text:p>
          </table:table-cell>
          <table:table-cell table:style-name="ce49" office:value-type="string" calcext:value-type="string">
            <text:p>Vardag</text:p>
          </table:table-cell>
          <table:table-cell table:style-name="ce120"/>
          <table:table-cell table:style-name="ce232" office:value-type="string" calcext:value-type="string">
            <text:p>Info</text:p>
          </table:table-cell>
          <table:table-cell table:number-columns-repeated="47"/>
        </table:table-row>
        <table:table-row table:style-name="ro2">
          <table:table-cell table:number-columns-repeated="2"/>
          <table:table-cell table:style-name="ce75" office:value-type="string" calcext:value-type="string">
            <text:p>Datum</text:p>
          </table:table-cell>
          <table:table-cell table:style-name="ce75" office:value-type="string" calcext:value-type="string">
            <text:p>Tid in</text:p>
          </table:table-cell>
          <table:table-cell table:style-name="ce75" office:value-type="string" calcext:value-type="string">
            <text:p>Tid ut</text:p>
          </table:table-cell>
          <table:table-cell table:style-name="ce75" office:value-type="string" calcext:value-type="string">
            <text:p>antal minuter</text:p>
          </table:table-cell>
          <table:table-cell table:style-name="ce75" office:value-type="string" calcext:value-type="string">
            <text:p>arbetstimmar</text:p>
          </table:table-cell>
          <table:table-cell table:number-columns-repeated="4" table:style-name="ce75" office:value-type="string" calcext:value-type="string">
            <text:p>antal timmar</text:p>
          </table:table-cell>
          <table:table-cell table:style-name="ce118" office:value-type="string" calcext:value-type="string">
            <text:p>antal timmar</text:p>
          </table:table-cell>
          <table:table-cell table:style-name="ce121" office:value-type="string" calcext:value-type="string">
            <text:p>Personal</text:p>
          </table:table-cell>
          <table:table-cell table:style-name="ce233" office:value-type="string" calcext:value-type="string">
            <text:p>Arbetsplats</text:p>
          </table:table-cell>
          <table:table-cell table:number-columns-repeated="47"/>
        </table:table-row>
        <table:table-row table:style-name="ro2">
          <table:table-cell/>
          <table:table-cell table:style-name="ce130" table:formula="of:=CHOOSE(WEEKDAY([.C8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131" office:value-type="date" office:date-value="2022-07-01" calcext:value-type="date">
            <text:p>2022/07/01</text:p>
          </table:table-cell>
          <table:table-cell table:style-name="ce132"/>
          <table:table-cell table:style-name="ce134"/>
          <table:table-cell table:style-name="ce136"/>
          <table:table-cell table:style-name="ce138" table:formula="of:=IF(HOUR([.E8]-[.D8])+(MINUTE([.E8]-[.D8])/60)-([.F8]/60)=0;&quot;&quot;;HOUR([.E8]-[.D8])+(MINUTE([.E8]-[.D8])/60)-([.F8]/60))">
            <text:p/>
          </table:table-cell>
          <table:table-cell table:style-name="ce139"/>
          <table:table-cell table:style-name="ce141" table:number-columns-repeated="2"/>
          <table:table-cell table:style-name="ce143"/>
          <table:table-cell table:style-name="ce138" table:formula="of:=IF(SUM([.H8:.K8])=0;[.G8];IF(([.G8]-SUM([.H8:.K8]))=0;&quot;&quot;;[.G8]-SUM([.H8:.K8])))">
            <text:p/>
          </table:table-cell>
          <table:table-cell table:style-name="ce200"/>
          <table:table-cell table:style-name="ce234"/>
          <table:table-cell table:number-columns-repeated="47"/>
        </table:table-row>
        <table:table-row table:style-name="ro2">
          <table:table-cell/>
          <table:table-cell table:style-name="ce130" table:formula="of:=CHOOSE(WEEKDAY([.C9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131" office:value-type="date" office:date-value="2022-07-02" calcext:value-type="date">
            <text:p>2022/07/02</text:p>
          </table:table-cell>
          <table:table-cell table:style-name="ce133"/>
          <table:table-cell table:style-name="ce135"/>
          <table:table-cell table:style-name="ce136"/>
          <table:table-cell table:style-name="ce138" table:formula="of:=IF(HOUR([.E9]-[.D9])+(MINUTE([.E9]-[.D9])/60)-([.F9]/60)=0;&quot;&quot;;HOUR([.E9]-[.D9])+(MINUTE([.E9]-[.D9])/60)-([.F9]/60))">
            <text:p/>
          </table:table-cell>
          <table:table-cell table:style-name="ce140"/>
          <table:table-cell table:style-name="ce142" table:number-columns-repeated="2"/>
          <table:table-cell table:style-name="ce144"/>
          <table:table-cell table:style-name="ce138" table:formula="of:=IF(SUM([.H9:.K9])=0;[.G9];IF(([.G9]-SUM([.H9:.K9]))=0;&quot;&quot;;[.G9]-SUM([.H9:.K9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130" table:formula="of:=CHOOSE(WEEKDAY([.C10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131" office:value-type="date" office:date-value="2022-07-03" calcext:value-type="date">
            <text:p>2022/07/03</text:p>
          </table:table-cell>
          <table:table-cell table:style-name="ce133"/>
          <table:table-cell table:style-name="ce135"/>
          <table:table-cell table:style-name="ce136"/>
          <table:table-cell table:style-name="ce138" table:formula="of:=IF(HOUR([.E10]-[.D10])+(MINUTE([.E10]-[.D10])/60)-([.F10]/60)=0;&quot;&quot;;HOUR([.E10]-[.D10])+(MINUTE([.E10]-[.D10])/60)-([.F10]/60))">
            <text:p/>
          </table:table-cell>
          <table:table-cell table:style-name="ce140"/>
          <table:table-cell table:style-name="ce142" table:number-columns-repeated="2"/>
          <table:table-cell table:style-name="ce144"/>
          <table:table-cell table:style-name="ce138" table:formula="of:=IF(SUM([.H10:.K10])=0;[.G10];IF(([.G10]-SUM([.H10:.K10]))=0;&quot;&quot;;[.G10]-SUM([.H10:.K10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130" table:formula="of:=CHOOSE(WEEKDAY([.C11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131" office:value-type="date" office:date-value="2022-07-04" calcext:value-type="date">
            <text:p>2022/07/04</text:p>
          </table:table-cell>
          <table:table-cell table:style-name="ce133" office:value-type="time" office:time-value="PT21H15M00S" calcext:value-type="time">
            <text:p>21:15</text:p>
          </table:table-cell>
          <table:table-cell table:style-name="ce135" office:value-type="time" office:time-value="PT1073959H15M00S" calcext:value-type="time">
            <text:p>07:15</text:p>
          </table:table-cell>
          <table:table-cell table:style-name="ce136"/>
          <table:table-cell table:style-name="ce138" table:formula="of:=IF(HOUR([.E11]-[.D11])+(MINUTE([.E11]-[.D11])/60)-([.F11]/60)=0;&quot;&quot;;HOUR([.E11]-[.D11])+(MINUTE([.E11]-[.D11])/60)-([.F11]/60))" office:value-type="float" office:value="10" calcext:value-type="float">
            <text:p>10,00</text:p>
          </table:table-cell>
          <table:table-cell table:style-name="ce140"/>
          <table:table-cell table:style-name="ce142"/>
          <table:table-cell table:style-name="ce142" office:value-type="float" office:value="9.25" calcext:value-type="float">
            <text:p>9,25</text:p>
          </table:table-cell>
          <table:table-cell table:style-name="ce144" office:value-type="float" office:value="0.75" calcext:value-type="float">
            <text:p>0,75</text:p>
          </table:table-cell>
          <table:table-cell table:style-name="ce138" table:formula="of:=IF(SUM([.H11:.K11])=0;[.G11];IF(([.G11]-SUM([.H11:.K11]))=0;&quot;&quot;;[.G11]-SUM([.H11:.K11])))">
            <text:p/>
          </table:table-cell>
          <table:table-cell table:style-name="ce201" office:value-type="string" calcext:value-type="string">
            <text:p>Simon Abbakhouya</text:p>
          </table:table-cell>
          <table:table-cell table:style-name="ce103"/>
          <table:table-cell table:number-columns-repeated="47"/>
        </table:table-row>
        <table:table-row table:style-name="ro2">
          <table:table-cell/>
          <table:table-cell table:style-name="ce130" table:formula="of:=CHOOSE(WEEKDAY([.C12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131" office:value-type="date" office:date-value="2022-07-05" calcext:value-type="date">
            <text:p>2022/07/05</text:p>
          </table:table-cell>
          <table:table-cell table:style-name="ce133" office:value-type="time" office:time-value="PT21H15M00S" calcext:value-type="time">
            <text:p>21:15</text:p>
          </table:table-cell>
          <table:table-cell table:style-name="ce135" office:value-type="time" office:time-value="PT1073959H15M00S" calcext:value-type="time">
            <text:p>07:15</text:p>
          </table:table-cell>
          <table:table-cell table:style-name="ce136"/>
          <table:table-cell table:style-name="ce138" table:formula="of:=IF(HOUR([.E12]-[.D12])+(MINUTE([.E12]-[.D12])/60)-([.F12]/60)=0;&quot;&quot;;HOUR([.E12]-[.D12])+(MINUTE([.E12]-[.D12])/60)-([.F12]/60))" office:value-type="float" office:value="10" calcext:value-type="float">
            <text:p>10,00</text:p>
          </table:table-cell>
          <table:table-cell table:style-name="ce140"/>
          <table:table-cell table:style-name="ce142"/>
          <table:table-cell table:style-name="ce142" office:value-type="float" office:value="9.25" calcext:value-type="float">
            <text:p>9,25</text:p>
          </table:table-cell>
          <table:table-cell table:style-name="ce144" office:value-type="float" office:value="0.75" calcext:value-type="float">
            <text:p>0,75</text:p>
          </table:table-cell>
          <table:table-cell table:style-name="ce138" table:formula="of:=IF(SUM([.H12:.K12])=0;[.G12];IF(([.G12]-SUM([.H12:.K12]))=0;&quot;&quot;;[.G12]-SUM([.H12:.K12])))">
            <text:p/>
          </table:table-cell>
          <table:table-cell table:style-name="ce201" office:value-type="string" calcext:value-type="string">
            <text:p>Simon Abbakhouya</text:p>
          </table:table-cell>
          <table:table-cell table:style-name="ce103"/>
          <table:table-cell table:number-columns-repeated="47"/>
        </table:table-row>
        <table:table-row table:style-name="ro2">
          <table:table-cell/>
          <table:table-cell table:style-name="ce130" table:formula="of:=CHOOSE(WEEKDAY([.C13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131" office:value-type="date" office:date-value="2022-07-06" calcext:value-type="date">
            <text:p>2022/07/06</text:p>
          </table:table-cell>
          <table:table-cell table:style-name="ce133"/>
          <table:table-cell table:style-name="ce135"/>
          <table:table-cell table:style-name="ce136"/>
          <table:table-cell table:style-name="ce138" table:formula="of:=IF(HOUR([.E13]-[.D13])+(MINUTE([.E13]-[.D13])/60)-([.F13]/60)=0;&quot;&quot;;HOUR([.E13]-[.D13])+(MINUTE([.E13]-[.D13])/60)-([.F13]/60))">
            <text:p/>
          </table:table-cell>
          <table:table-cell table:style-name="ce140"/>
          <table:table-cell table:style-name="ce142" table:number-columns-repeated="2"/>
          <table:table-cell table:style-name="ce144"/>
          <table:table-cell table:style-name="ce138" table:formula="of:=IF(SUM([.H13:.K13])=0;[.G13];IF(([.G13]-SUM([.H13:.K13]))=0;&quot;&quot;;[.G13]-SUM([.H13:.K13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130" table:formula="of:=CHOOSE(WEEKDAY([.C14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131" office:value-type="date" office:date-value="2022-07-07" calcext:value-type="date">
            <text:p>2022/07/07</text:p>
          </table:table-cell>
          <table:table-cell table:style-name="ce133"/>
          <table:table-cell table:style-name="ce135"/>
          <table:table-cell table:style-name="ce136"/>
          <table:table-cell table:style-name="ce138" table:formula="of:=IF(HOUR([.E14]-[.D14])+(MINUTE([.E14]-[.D14])/60)-([.F14]/60)=0;&quot;&quot;;HOUR([.E14]-[.D14])+(MINUTE([.E14]-[.D14])/60)-([.F14]/60))">
            <text:p/>
          </table:table-cell>
          <table:table-cell table:style-name="ce140"/>
          <table:table-cell table:style-name="ce142" table:number-columns-repeated="2"/>
          <table:table-cell table:style-name="ce144"/>
          <table:table-cell table:style-name="ce138" table:formula="of:=IF(SUM([.H14:.K14])=0;[.G14];IF(([.G14]-SUM([.H14:.K14]))=0;&quot;&quot;;[.G14]-SUM([.H14:.K14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130" table:formula="of:=CHOOSE(WEEKDAY([.C15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131" office:value-type="date" office:date-value="2022-07-08" calcext:value-type="date">
            <text:p>2022/07/08</text:p>
          </table:table-cell>
          <table:table-cell table:style-name="ce133"/>
          <table:table-cell table:style-name="ce135"/>
          <table:table-cell table:style-name="ce136"/>
          <table:table-cell table:style-name="ce138" table:formula="of:=IF(HOUR([.E15]-[.D15])+(MINUTE([.E15]-[.D15])/60)-([.F15]/60)=0;&quot;&quot;;HOUR([.E15]-[.D15])+(MINUTE([.E15]-[.D15])/60)-([.F15]/60))">
            <text:p/>
          </table:table-cell>
          <table:table-cell table:style-name="ce140"/>
          <table:table-cell table:style-name="ce142" table:number-columns-repeated="2"/>
          <table:table-cell table:style-name="ce144"/>
          <table:table-cell table:style-name="ce138" table:formula="of:=IF(SUM([.H15:.K15])=0;[.G15];IF(([.G15]-SUM([.H15:.K15]))=0;&quot;&quot;;[.G15]-SUM([.H15:.K15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130" table:formula="of:=CHOOSE(WEEKDAY([.C16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131" office:value-type="date" office:date-value="2022-07-09" calcext:value-type="date">
            <text:p>2022/07/09</text:p>
          </table:table-cell>
          <table:table-cell table:style-name="ce133" office:value-type="time" office:time-value="PT21H15M00S" calcext:value-type="time">
            <text:p>21:15</text:p>
          </table:table-cell>
          <table:table-cell table:style-name="ce135" office:value-type="time" office:time-value="PT1074079H15M00S" calcext:value-type="time">
            <text:p>07:15</text:p>
          </table:table-cell>
          <table:table-cell table:style-name="ce137"/>
          <table:table-cell table:style-name="ce138" table:formula="of:=IF(HOUR([.E16]-[.D16])+(MINUTE([.E16]-[.D16])/60)-([.F16]/60)=0;&quot;&quot;;HOUR([.E16]-[.D16])+(MINUTE([.E16]-[.D16])/60)-([.F16]/60))" office:value-type="float" office:value="10" calcext:value-type="float">
            <text:p>10,00</text:p>
          </table:table-cell>
          <table:table-cell table:style-name="ce140"/>
          <table:table-cell table:style-name="ce142" office:value-type="float" office:value="10" calcext:value-type="float">
            <text:p>10,00</text:p>
          </table:table-cell>
          <table:table-cell table:style-name="ce142"/>
          <table:table-cell table:style-name="ce144"/>
          <table:table-cell table:style-name="ce138" table:formula="of:=IF(SUM([.H16:.K16])=0;[.G16];IF(([.G16]-SUM([.H16:.K16]))=0;&quot;&quot;;[.G16]-SUM([.H16:.K16])))">
            <text:p/>
          </table:table-cell>
          <table:table-cell table:style-name="ce201" office:value-type="string" calcext:value-type="string">
            <text:p>Simon Abbakhouya</text:p>
          </table:table-cell>
          <table:table-cell table:style-name="ce103"/>
          <table:table-cell table:number-columns-repeated="47"/>
        </table:table-row>
        <table:table-row table:style-name="ro2">
          <table:table-cell/>
          <table:table-cell table:style-name="ce130" table:formula="of:=CHOOSE(WEEKDAY([.C17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131" office:value-type="date" office:date-value="2022-07-10" calcext:value-type="date">
            <text:p>2022/07/10</text:p>
          </table:table-cell>
          <table:table-cell table:style-name="ce133" office:value-type="time" office:time-value="PT21H15M00S" calcext:value-type="time">
            <text:p>21:15</text:p>
          </table:table-cell>
          <table:table-cell table:style-name="ce135" office:value-type="time" office:time-value="PT1074079H15M00S" calcext:value-type="time">
            <text:p>07:15</text:p>
          </table:table-cell>
          <table:table-cell table:style-name="ce137"/>
          <table:table-cell table:style-name="ce138" table:formula="of:=IF(HOUR([.E17]-[.D17])+(MINUTE([.E17]-[.D17])/60)-([.F17]/60)=0;&quot;&quot;;HOUR([.E17]-[.D17])+(MINUTE([.E17]-[.D17])/60)-([.F17]/60))" office:value-type="float" office:value="10" calcext:value-type="float">
            <text:p>10,00</text:p>
          </table:table-cell>
          <table:table-cell table:style-name="ce140"/>
          <table:table-cell table:style-name="ce142" office:value-type="float" office:value="10" calcext:value-type="float">
            <text:p>10,00</text:p>
          </table:table-cell>
          <table:table-cell table:style-name="ce142"/>
          <table:table-cell table:style-name="ce144"/>
          <table:table-cell table:style-name="ce138" table:formula="of:=IF(SUM([.H17:.K17])=0;[.G17];IF(([.G17]-SUM([.H17:.K17]))=0;&quot;&quot;;[.G17]-SUM([.H17:.K17])))">
            <text:p/>
          </table:table-cell>
          <table:table-cell table:style-name="ce201" office:value-type="string" calcext:value-type="string">
            <text:p>Simon Abbakhouya</text:p>
          </table:table-cell>
          <table:table-cell table:style-name="ce103"/>
          <table:table-cell table:number-columns-repeated="47"/>
        </table:table-row>
        <table:table-row table:style-name="ro2">
          <table:table-cell/>
          <table:table-cell table:style-name="ce130" table:formula="of:=CHOOSE(WEEKDAY([.C18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131" office:value-type="date" office:date-value="2022-07-11" calcext:value-type="date">
            <text:p>2022/07/11</text:p>
          </table:table-cell>
          <table:table-cell table:style-name="ce133"/>
          <table:table-cell table:style-name="ce135"/>
          <table:table-cell table:style-name="ce136"/>
          <table:table-cell table:style-name="ce138" table:formula="of:=IF(HOUR([.E18]-[.D18])+(MINUTE([.E18]-[.D18])/60)-([.F18]/60)=0;&quot;&quot;;HOUR([.E18]-[.D18])+(MINUTE([.E18]-[.D18])/60)-([.F18]/60))">
            <text:p/>
          </table:table-cell>
          <table:table-cell table:style-name="ce140"/>
          <table:table-cell table:style-name="ce142" table:number-columns-repeated="2"/>
          <table:table-cell table:style-name="ce144"/>
          <table:table-cell table:style-name="ce138" table:formula="of:=IF(SUM([.H18:.K18])=0;[.G18];IF(([.G18]-SUM([.H18:.K18]))=0;&quot;&quot;;[.G18]-SUM([.H18:.K18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130" table:formula="of:=CHOOSE(WEEKDAY([.C19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131" office:value-type="date" office:date-value="2022-07-12" calcext:value-type="date">
            <text:p>2022/07/12</text:p>
          </table:table-cell>
          <table:table-cell table:style-name="ce133"/>
          <table:table-cell table:style-name="ce135"/>
          <table:table-cell table:style-name="ce136"/>
          <table:table-cell table:style-name="ce138" table:formula="of:=IF(HOUR([.E19]-[.D19])+(MINUTE([.E19]-[.D19])/60)-([.F19]/60)=0;&quot;&quot;;HOUR([.E19]-[.D19])+(MINUTE([.E19]-[.D19])/60)-([.F19]/60))">
            <text:p/>
          </table:table-cell>
          <table:table-cell table:style-name="ce140"/>
          <table:table-cell table:style-name="ce142" table:number-columns-repeated="2"/>
          <table:table-cell table:style-name="ce144"/>
          <table:table-cell table:style-name="ce138" table:formula="of:=IF(SUM([.H19:.K19])=0;[.G19];IF(([.G19]-SUM([.H19:.K19]))=0;&quot;&quot;;[.G19]-SUM([.H19:.K19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130" table:formula="of:=CHOOSE(WEEKDAY([.C20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131" office:value-type="date" office:date-value="2022-07-13" calcext:value-type="date">
            <text:p>2022/07/13</text:p>
          </table:table-cell>
          <table:table-cell table:style-name="ce133" office:value-type="time" office:time-value="PT21H15M00S" calcext:value-type="time">
            <text:p>21:15</text:p>
          </table:table-cell>
          <table:table-cell table:style-name="ce135" office:value-type="time" office:time-value="PT1074175H15M00S" calcext:value-type="time">
            <text:p>07:15</text:p>
          </table:table-cell>
          <table:table-cell table:style-name="ce136"/>
          <table:table-cell table:style-name="ce138" table:formula="of:=IF(HOUR([.E20]-[.D20])+(MINUTE([.E20]-[.D20])/60)-([.F20]/60)=0;&quot;&quot;;HOUR([.E20]-[.D20])+(MINUTE([.E20]-[.D20])/60)-([.F20]/60))" office:value-type="float" office:value="10" calcext:value-type="float">
            <text:p>10,00</text:p>
          </table:table-cell>
          <table:table-cell table:style-name="ce140"/>
          <table:table-cell table:style-name="ce142"/>
          <table:table-cell table:style-name="ce142" office:value-type="float" office:value="9.25" calcext:value-type="float">
            <text:p>9,25</text:p>
          </table:table-cell>
          <table:table-cell table:style-name="ce144" office:value-type="float" office:value="0.75" calcext:value-type="float">
            <text:p>0,75</text:p>
          </table:table-cell>
          <table:table-cell table:style-name="ce138" table:formula="of:=IF(SUM([.H20:.K20])=0;[.G20];IF(([.G20]-SUM([.H20:.K20]))=0;&quot;&quot;;[.G20]-SUM([.H20:.K20])))">
            <text:p/>
          </table:table-cell>
          <table:table-cell table:style-name="ce201" office:value-type="string" calcext:value-type="string">
            <text:p>Gada Masalha</text:p>
          </table:table-cell>
          <table:table-cell table:style-name="ce103"/>
          <table:table-cell table:number-columns-repeated="47"/>
        </table:table-row>
        <table:table-row table:style-name="ro2">
          <table:table-cell/>
          <table:table-cell table:style-name="ce130" table:formula="of:=CHOOSE(WEEKDAY([.C21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131" office:value-type="date" office:date-value="2022-07-14" calcext:value-type="date">
            <text:p>2022/07/14</text:p>
          </table:table-cell>
          <table:table-cell table:style-name="ce133" office:value-type="time" office:time-value="PT21H15M00S" calcext:value-type="time">
            <text:p>21:15</text:p>
          </table:table-cell>
          <table:table-cell table:style-name="ce135" office:value-type="time" office:time-value="PT1074175H15M00S" calcext:value-type="time">
            <text:p>07:15</text:p>
          </table:table-cell>
          <table:table-cell table:style-name="ce136"/>
          <table:table-cell table:style-name="ce138" table:formula="of:=IF(HOUR([.E21]-[.D21])+(MINUTE([.E21]-[.D21])/60)-([.F21]/60)=0;&quot;&quot;;HOUR([.E21]-[.D21])+(MINUTE([.E21]-[.D21])/60)-([.F21]/60))" office:value-type="float" office:value="10" calcext:value-type="float">
            <text:p>10,00</text:p>
          </table:table-cell>
          <table:table-cell table:style-name="ce140"/>
          <table:table-cell table:style-name="ce142"/>
          <table:table-cell table:style-name="ce142" office:value-type="float" office:value="9.25" calcext:value-type="float">
            <text:p>9,25</text:p>
          </table:table-cell>
          <table:table-cell table:style-name="ce144" office:value-type="float" office:value="0.75" calcext:value-type="float">
            <text:p>0,75</text:p>
          </table:table-cell>
          <table:table-cell table:style-name="ce138" table:formula="of:=IF(SUM([.H21:.K21])=0;[.G21];IF(([.G21]-SUM([.H21:.K21]))=0;&quot;&quot;;[.G21]-SUM([.H21:.K21])))">
            <text:p/>
          </table:table-cell>
          <table:table-cell table:style-name="ce201" office:value-type="string" calcext:value-type="string">
            <text:p>Gada Masalha</text:p>
          </table:table-cell>
          <table:table-cell table:style-name="ce103"/>
          <table:table-cell table:number-columns-repeated="47"/>
        </table:table-row>
        <table:table-row table:style-name="ro2">
          <table:table-cell/>
          <table:table-cell table:style-name="ce130" table:formula="of:=CHOOSE(WEEKDAY([.C22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131" office:value-type="date" office:date-value="2022-07-15" calcext:value-type="date">
            <text:p>2022/07/15</text:p>
          </table:table-cell>
          <table:table-cell table:style-name="ce133"/>
          <table:table-cell table:style-name="ce135"/>
          <table:table-cell table:style-name="ce136"/>
          <table:table-cell table:style-name="ce138" table:formula="of:=IF(HOUR([.E22]-[.D22])+(MINUTE([.E22]-[.D22])/60)-([.F22]/60)=0;&quot;&quot;;HOUR([.E22]-[.D22])+(MINUTE([.E22]-[.D22])/60)-([.F22]/60))">
            <text:p/>
          </table:table-cell>
          <table:table-cell table:style-name="ce140"/>
          <table:table-cell table:style-name="ce142" table:number-columns-repeated="2"/>
          <table:table-cell table:style-name="ce144"/>
          <table:table-cell table:style-name="ce138" table:formula="of:=IF(SUM([.H22:.K22])=0;[.G22];IF(([.G22]-SUM([.H22:.K22]))=0;&quot;&quot;;[.G22]-SUM([.H22:.K22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130" table:formula="of:=CHOOSE(WEEKDAY([.C23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131" office:value-type="date" office:date-value="2022-07-16" calcext:value-type="date">
            <text:p>2022/07/16</text:p>
          </table:table-cell>
          <table:table-cell table:style-name="ce133"/>
          <table:table-cell table:style-name="ce135"/>
          <table:table-cell table:style-name="ce136"/>
          <table:table-cell table:style-name="ce138" table:formula="of:=IF(HOUR([.E23]-[.D23])+(MINUTE([.E23]-[.D23])/60)-([.F23]/60)=0;&quot;&quot;;HOUR([.E23]-[.D23])+(MINUTE([.E23]-[.D23])/60)-([.F23]/60))">
            <text:p/>
          </table:table-cell>
          <table:table-cell table:style-name="ce140"/>
          <table:table-cell table:style-name="ce142" table:number-columns-repeated="2"/>
          <table:table-cell table:style-name="ce144"/>
          <table:table-cell table:style-name="ce138" table:formula="of:=IF(SUM([.H23:.K23])=0;[.G23];IF(([.G23]-SUM([.H23:.K23]))=0;&quot;&quot;;[.G23]-SUM([.H23:.K23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130" table:formula="of:=CHOOSE(WEEKDAY([.C24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131" office:value-type="date" office:date-value="2022-07-17" calcext:value-type="date">
            <text:p>2022/07/17</text:p>
          </table:table-cell>
          <table:table-cell table:style-name="ce133"/>
          <table:table-cell table:style-name="ce135"/>
          <table:table-cell table:style-name="ce136"/>
          <table:table-cell table:style-name="ce138" table:formula="of:=IF(HOUR([.E24]-[.D24])+(MINUTE([.E24]-[.D24])/60)-([.F24]/60)=0;&quot;&quot;;HOUR([.E24]-[.D24])+(MINUTE([.E24]-[.D24])/60)-([.F24]/60))">
            <text:p/>
          </table:table-cell>
          <table:table-cell table:style-name="ce140"/>
          <table:table-cell table:style-name="ce142" table:number-columns-repeated="2"/>
          <table:table-cell table:style-name="ce144"/>
          <table:table-cell table:style-name="ce138" table:formula="of:=IF(SUM([.H24:.K24])=0;[.G24];IF(([.G24]-SUM([.H24:.K24]))=0;&quot;&quot;;[.G24]-SUM([.H24:.K24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130" table:formula="of:=CHOOSE(WEEKDAY([.C25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131" office:value-type="date" office:date-value="2022-07-18" calcext:value-type="date">
            <text:p>2022/07/18</text:p>
          </table:table-cell>
          <table:table-cell table:style-name="ce133"/>
          <table:table-cell table:style-name="ce135"/>
          <table:table-cell table:style-name="ce137"/>
          <table:table-cell table:style-name="ce138" table:formula="of:=IF(HOUR([.E25]-[.D25])+(MINUTE([.E25]-[.D25])/60)-([.F25]/60)=0;&quot;&quot;;HOUR([.E25]-[.D25])+(MINUTE([.E25]-[.D25])/60)-([.F25]/60))">
            <text:p/>
          </table:table-cell>
          <table:table-cell table:style-name="ce140"/>
          <table:table-cell table:style-name="ce142" table:number-columns-repeated="2"/>
          <table:table-cell table:style-name="ce144"/>
          <table:table-cell table:style-name="ce138" table:formula="of:=IF(SUM([.H25:.K25])=0;[.G25];IF(([.G25]-SUM([.H25:.K25]))=0;&quot;&quot;;[.G25]-SUM([.H25:.K25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130" table:formula="of:=CHOOSE(WEEKDAY([.C26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131" office:value-type="date" office:date-value="2022-07-19" calcext:value-type="date">
            <text:p>2022/07/19</text:p>
          </table:table-cell>
          <table:table-cell table:style-name="ce133"/>
          <table:table-cell table:style-name="ce135"/>
          <table:table-cell table:style-name="ce136"/>
          <table:table-cell table:style-name="ce138" table:formula="of:=IF(HOUR([.E26]-[.D26])+(MINUTE([.E26]-[.D26])/60)-([.F26]/60)=0;&quot;&quot;;HOUR([.E26]-[.D26])+(MINUTE([.E26]-[.D26])/60)-([.F26]/60))">
            <text:p/>
          </table:table-cell>
          <table:table-cell table:style-name="ce140"/>
          <table:table-cell table:style-name="ce142" table:number-columns-repeated="2"/>
          <table:table-cell table:style-name="ce144"/>
          <table:table-cell table:style-name="ce138" table:formula="of:=IF(SUM([.H26:.K26])=0;[.G26];IF(([.G26]-SUM([.H26:.K26]))=0;&quot;&quot;;[.G26]-SUM([.H26:.K26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130" table:formula="of:=CHOOSE(WEEKDAY([.C27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131" office:value-type="date" office:date-value="2022-07-20" calcext:value-type="date">
            <text:p>2022/07/20</text:p>
          </table:table-cell>
          <table:table-cell table:style-name="ce133"/>
          <table:table-cell table:style-name="ce135"/>
          <table:table-cell table:style-name="ce136"/>
          <table:table-cell table:style-name="ce138" table:formula="of:=IF(HOUR([.E27]-[.D27])+(MINUTE([.E27]-[.D27])/60)-([.F27]/60)=0;&quot;&quot;;HOUR([.E27]-[.D27])+(MINUTE([.E27]-[.D27])/60)-([.F27]/60))">
            <text:p/>
          </table:table-cell>
          <table:table-cell table:style-name="ce140"/>
          <table:table-cell table:style-name="ce142" table:number-columns-repeated="2"/>
          <table:table-cell table:style-name="ce144"/>
          <table:table-cell table:style-name="ce138" table:formula="of:=IF(SUM([.H27:.K27])=0;[.G27];IF(([.G27]-SUM([.H27:.K27]))=0;&quot;&quot;;[.G27]-SUM([.H27:.K27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130" table:formula="of:=CHOOSE(WEEKDAY([.C28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131" office:value-type="date" office:date-value="2022-07-21" calcext:value-type="date">
            <text:p>2022/07/21</text:p>
          </table:table-cell>
          <table:table-cell table:style-name="ce133"/>
          <table:table-cell table:style-name="ce135"/>
          <table:table-cell table:style-name="ce136"/>
          <table:table-cell table:style-name="ce138" table:formula="of:=IF(HOUR([.E28]-[.D28])+(MINUTE([.E28]-[.D28])/60)-([.F28]/60)=0;&quot;&quot;;HOUR([.E28]-[.D28])+(MINUTE([.E28]-[.D28])/60)-([.F28]/60))">
            <text:p/>
          </table:table-cell>
          <table:table-cell table:style-name="ce140"/>
          <table:table-cell table:style-name="ce142" table:number-columns-repeated="2"/>
          <table:table-cell table:style-name="ce144"/>
          <table:table-cell table:style-name="ce138" table:formula="of:=IF(SUM([.H28:.K28])=0;[.G28];IF(([.G28]-SUM([.H28:.K28]))=0;&quot;&quot;;[.G28]-SUM([.H28:.K28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130" table:formula="of:=CHOOSE(WEEKDAY([.C29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131" office:value-type="date" office:date-value="2022-07-22" calcext:value-type="date">
            <text:p>2022/07/22</text:p>
          </table:table-cell>
          <table:table-cell table:style-name="ce133"/>
          <table:table-cell table:style-name="ce135"/>
          <table:table-cell table:style-name="ce137"/>
          <table:table-cell table:style-name="ce138" table:formula="of:=IF(HOUR([.E29]-[.D29])+(MINUTE([.E29]-[.D29])/60)-([.F29]/60)=0;&quot;&quot;;HOUR([.E29]-[.D29])+(MINUTE([.E29]-[.D29])/60)-([.F29]/60))">
            <text:p/>
          </table:table-cell>
          <table:table-cell table:style-name="ce140"/>
          <table:table-cell table:style-name="ce142" table:number-columns-repeated="2"/>
          <table:table-cell table:style-name="ce144"/>
          <table:table-cell table:style-name="ce138" table:formula="of:=IF(SUM([.H29:.K29])=0;[.G29];IF(([.G29]-SUM([.H29:.K29]))=0;&quot;&quot;;[.G29]-SUM([.H29:.K29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130" table:formula="of:=CHOOSE(WEEKDAY([.C30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131" office:value-type="date" office:date-value="2022-07-23" calcext:value-type="date">
            <text:p>2022/07/23</text:p>
          </table:table-cell>
          <table:table-cell table:style-name="ce133"/>
          <table:table-cell table:style-name="ce135"/>
          <table:table-cell table:style-name="ce136"/>
          <table:table-cell table:style-name="ce138" table:formula="of:=IF(HOUR([.E30]-[.D30])+(MINUTE([.E30]-[.D30])/60)-([.F30]/60)=0;&quot;&quot;;HOUR([.E30]-[.D30])+(MINUTE([.E30]-[.D30])/60)-([.F30]/60))">
            <text:p/>
          </table:table-cell>
          <table:table-cell table:style-name="ce140"/>
          <table:table-cell table:style-name="ce142" table:number-columns-repeated="2"/>
          <table:table-cell table:style-name="ce144"/>
          <table:table-cell table:style-name="ce138" table:formula="of:=IF(SUM([.H30:.K30])=0;[.G30];IF(([.G30]-SUM([.H30:.K30]))=0;&quot;&quot;;[.G30]-SUM([.H30:.K30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130" table:formula="of:=CHOOSE(WEEKDAY([.C31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131" office:value-type="date" office:date-value="2022-07-24" calcext:value-type="date">
            <text:p>2022/07/24</text:p>
          </table:table-cell>
          <table:table-cell table:style-name="ce133"/>
          <table:table-cell table:style-name="ce135"/>
          <table:table-cell table:style-name="ce137"/>
          <table:table-cell table:style-name="ce138" table:formula="of:=IF(HOUR([.E31]-[.D31])+(MINUTE([.E31]-[.D31])/60)-([.F31]/60)=0;&quot;&quot;;HOUR([.E31]-[.D31])+(MINUTE([.E31]-[.D31])/60)-([.F31]/60))">
            <text:p/>
          </table:table-cell>
          <table:table-cell table:style-name="ce140"/>
          <table:table-cell table:style-name="ce142" table:number-columns-repeated="2"/>
          <table:table-cell table:style-name="ce144"/>
          <table:table-cell table:style-name="ce138" table:formula="of:=IF(SUM([.H31:.K31])=0;[.G31];IF(([.G31]-SUM([.H31:.K31]))=0;&quot;&quot;;[.G31]-SUM([.H31:.K31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130" table:formula="of:=CHOOSE(WEEKDAY([.C32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131" office:value-type="date" office:date-value="2022-07-25" calcext:value-type="date">
            <text:p>2022/07/25</text:p>
          </table:table-cell>
          <table:table-cell table:style-name="ce133" office:value-type="time" office:time-value="PT1074415H00M00S" calcext:value-type="time">
            <text:p>07:00</text:p>
          </table:table-cell>
          <table:table-cell table:style-name="ce135" office:value-type="time" office:time-value="PT1074423H00M00S" calcext:value-type="time">
            <text:p>15:00</text:p>
          </table:table-cell>
          <table:table-cell table:style-name="ce137" office:value-type="float" office:value="30" calcext:value-type="float">
            <text:p>30</text:p>
          </table:table-cell>
          <table:table-cell table:style-name="ce138" table:formula="of:=IF(HOUR([.E32]-[.D32])+(MINUTE([.E32]-[.D32])/60)-([.F32]/60)=0;&quot;&quot;;HOUR([.E32]-[.D32])+(MINUTE([.E32]-[.D32])/60)-([.F32]/60))" office:value-type="float" office:value="7.5" calcext:value-type="float">
            <text:p>7,50</text:p>
          </table:table-cell>
          <table:table-cell table:style-name="ce140"/>
          <table:table-cell table:style-name="ce142" table:number-columns-repeated="2"/>
          <table:table-cell table:style-name="ce144"/>
          <table:table-cell table:style-name="ce138" table:formula="of:=IF(SUM([.H32:.K32])=0;[.G32];IF(([.G32]-SUM([.H32:.K32]))=0;&quot;&quot;;[.G32]-SUM([.H32:.K32])))" office:value-type="float" office:value="7.5" calcext:value-type="float">
            <text:p>7,50</text:p>
          </table:table-cell>
          <table:table-cell table:style-name="ce201" office:value-type="string" calcext:value-type="string">
            <text:p>Viorica Horodisteanu</text:p>
          </table:table-cell>
          <table:table-cell table:style-name="ce103"/>
          <table:table-cell table:number-columns-repeated="47"/>
        </table:table-row>
        <table:table-row table:style-name="ro2">
          <table:table-cell/>
          <table:table-cell table:style-name="ce130" table:formula="of:=CHOOSE(WEEKDAY([.C33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131" office:value-type="date" office:date-value="2022-07-26" calcext:value-type="date">
            <text:p>2022/07/26</text:p>
          </table:table-cell>
          <table:table-cell table:style-name="ce133"/>
          <table:table-cell table:style-name="ce135"/>
          <table:table-cell table:style-name="ce137"/>
          <table:table-cell table:style-name="ce138" table:formula="of:=IF(HOUR([.E33]-[.D33])+(MINUTE([.E33]-[.D33])/60)-([.F33]/60)=0;&quot;&quot;;HOUR([.E33]-[.D33])+(MINUTE([.E33]-[.D33])/60)-([.F33]/60))">
            <text:p/>
          </table:table-cell>
          <table:table-cell table:style-name="ce140"/>
          <table:table-cell table:style-name="ce142" table:number-columns-repeated="2"/>
          <table:table-cell table:style-name="ce144"/>
          <table:table-cell table:style-name="ce138" table:formula="of:=IF(SUM([.H33:.K33])=0;[.G33];IF(([.G33]-SUM([.H33:.K33]))=0;&quot;&quot;;[.G33]-SUM([.H33:.K33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130" table:formula="of:=CHOOSE(WEEKDAY([.C34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131" office:value-type="date" office:date-value="2022-07-27" calcext:value-type="date">
            <text:p>2022/07/27</text:p>
          </table:table-cell>
          <table:table-cell table:style-name="ce133"/>
          <table:table-cell table:style-name="ce135"/>
          <table:table-cell table:style-name="ce137"/>
          <table:table-cell table:style-name="ce138" table:formula="of:=IF(HOUR([.E34]-[.D34])+(MINUTE([.E34]-[.D34])/60)-([.F34]/60)=0;&quot;&quot;;HOUR([.E34]-[.D34])+(MINUTE([.E34]-[.D34])/60)-([.F34]/60))">
            <text:p/>
          </table:table-cell>
          <table:table-cell table:style-name="ce140"/>
          <table:table-cell table:style-name="ce142" table:number-columns-repeated="2"/>
          <table:table-cell table:style-name="ce144"/>
          <table:table-cell table:style-name="ce138" table:formula="of:=IF(SUM([.H34:.K34])=0;[.G34];IF(([.G34]-SUM([.H34:.K34]))=0;&quot;&quot;;[.G34]-SUM([.H34:.K34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130" table:formula="of:=CHOOSE(WEEKDAY([.C35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131" office:value-type="date" office:date-value="2022-07-28" calcext:value-type="date">
            <text:p>2022/07/28</text:p>
          </table:table-cell>
          <table:table-cell table:style-name="ce133"/>
          <table:table-cell table:style-name="ce135"/>
          <table:table-cell table:style-name="ce137"/>
          <table:table-cell table:style-name="ce138" table:formula="of:=IF(HOUR([.E35]-[.D35])+(MINUTE([.E35]-[.D35])/60)-([.F35]/60)=0;&quot;&quot;;HOUR([.E35]-[.D35])+(MINUTE([.E35]-[.D35])/60)-([.F35]/60))">
            <text:p/>
          </table:table-cell>
          <table:table-cell table:style-name="ce140"/>
          <table:table-cell table:style-name="ce142" table:number-columns-repeated="2"/>
          <table:table-cell table:style-name="ce144"/>
          <table:table-cell table:style-name="ce138" table:formula="of:=IF(SUM([.H35:.K35])=0;[.G35];IF(([.G35]-SUM([.H35:.K35]))=0;&quot;&quot;;[.G35]-SUM([.H35:.K35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130" table:formula="of:=CHOOSE(WEEKDAY([.C36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131" office:value-type="date" office:date-value="2022-07-29" calcext:value-type="date">
            <text:p>2022/07/29</text:p>
          </table:table-cell>
          <table:table-cell table:style-name="ce133"/>
          <table:table-cell table:style-name="ce135"/>
          <table:table-cell table:style-name="ce136"/>
          <table:table-cell table:style-name="ce138" table:formula="of:=IF(HOUR([.E36]-[.D36])+(MINUTE([.E36]-[.D36])/60)-([.F36]/60)=0;&quot;&quot;;HOUR([.E36]-[.D36])+(MINUTE([.E36]-[.D36])/60)-([.F36]/60))">
            <text:p/>
          </table:table-cell>
          <table:table-cell table:style-name="ce140"/>
          <table:table-cell table:style-name="ce142" table:number-columns-repeated="2"/>
          <table:table-cell table:style-name="ce144"/>
          <table:table-cell table:style-name="ce138" table:formula="of:=IF(SUM([.H36:.K36])=0;[.G36];IF(([.G36]-SUM([.H36:.K36]))=0;&quot;&quot;;[.G36]-SUM([.H36:.K36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130" table:formula="of:=CHOOSE(WEEKDAY([.C37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131" office:value-type="date" office:date-value="2022-07-30" calcext:value-type="date">
            <text:p>2022/07/30</text:p>
          </table:table-cell>
          <table:table-cell table:style-name="ce133"/>
          <table:table-cell table:style-name="ce135"/>
          <table:table-cell table:style-name="ce136"/>
          <table:table-cell table:style-name="ce138" table:formula="of:=IF(HOUR([.E37]-[.D37])+(MINUTE([.E37]-[.D37])/60)-([.F37]/60)=0;&quot;&quot;;HOUR([.E37]-[.D37])+(MINUTE([.E37]-[.D37])/60)-([.F37]/60))">
            <text:p/>
          </table:table-cell>
          <table:table-cell table:style-name="ce140"/>
          <table:table-cell table:style-name="ce142" table:number-columns-repeated="2"/>
          <table:table-cell table:style-name="ce144"/>
          <table:table-cell table:style-name="ce138" table:formula="of:=IF(SUM([.H37:.K37])=0;[.G37];IF(([.G37]-SUM([.H37:.K37]))=0;&quot;&quot;;[.G37]-SUM([.H37:.K37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130" table:formula="of:=CHOOSE(WEEKDAY([.C38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131" office:value-type="date" office:date-value="2022-07-31" calcext:value-type="date">
            <text:p>2022/07/31</text:p>
          </table:table-cell>
          <table:table-cell table:style-name="ce133" office:value-type="time" office:time-value="PT1074566H00M00S" calcext:value-type="time">
            <text:p>14:00</text:p>
          </table:table-cell>
          <table:table-cell table:style-name="ce135" office:value-type="time" office:time-value="PT1074573H30M00S" calcext:value-type="time">
            <text:p>21:30</text:p>
          </table:table-cell>
          <table:table-cell table:style-name="ce137" office:value-type="float" office:value="30" calcext:value-type="float">
            <text:p>30</text:p>
          </table:table-cell>
          <table:table-cell table:style-name="ce138" table:formula="of:=IF(HOUR([.E38]-[.D38])+(MINUTE([.E38]-[.D38])/60)-([.F38]/60)=0;&quot;&quot;;HOUR([.E38]-[.D38])+(MINUTE([.E38]-[.D38])/60)-([.F38]/60))" office:value-type="float" office:value="7" calcext:value-type="float">
            <text:p>7,00</text:p>
          </table:table-cell>
          <table:table-cell table:style-name="ce140"/>
          <table:table-cell table:style-name="ce142" office:value-type="float" office:value="7" calcext:value-type="float">
            <text:p>7,00</text:p>
          </table:table-cell>
          <table:table-cell table:style-name="ce142"/>
          <table:table-cell table:style-name="ce144"/>
          <table:table-cell table:style-name="ce138" table:formula="of:=IF(SUM([.H38:.K38])=0;[.G38];IF(([.G38]-SUM([.H38:.K38]))=0;&quot;&quot;;[.G38]-SUM([.H38:.K38])))">
            <text:p/>
          </table:table-cell>
          <table:table-cell table:style-name="ce201" office:value-type="string" calcext:value-type="string">
            <text:p>Viorica Horodisteanu</text:p>
          </table:table-cell>
          <table:table-cell table:style-name="ce103"/>
          <table:table-cell table:number-columns-repeated="47"/>
        </table:table-row>
        <table:table-row table:style-name="ro4">
          <table:table-cell/>
          <table:table-cell table:style-name="ce22"/>
          <table:table-cell table:style-name="ce77" table:number-columns-repeated="2"/>
          <table:table-cell table:style-name="ce67" table:number-columns-spanned="2" table:number-rows-spanned="1"/>
          <table:covered-table-cell table:style-name="ce67"/>
          <table:table-cell table:style-name="ce100" table:formula="of:=IF(SUM([.G8:.G38])=0;&quot;&quot;;SUM([.G8:.G38]))" office:value-type="float" office:value="74.5" calcext:value-type="float">
            <text:p>74,50</text:p>
          </table:table-cell>
          <table:table-cell table:style-name="ce100" table:formula="of:=IF(SUM([.H8:.H38])=0;&quot;&quot;;SUM([.H8:.H38]))">
            <text:p/>
          </table:table-cell>
          <table:table-cell table:style-name="ce100" table:formula="of:=IF(SUM([.I8:.I38])=0;&quot;&quot;;SUM([.I8:.I38]))" office:value-type="float" office:value="27" calcext:value-type="float">
            <text:p>27,00</text:p>
          </table:table-cell>
          <table:table-cell table:style-name="ce100" table:formula="of:=IF(SUM([.J8:.J38])=0;&quot;&quot;;SUM([.J8:.J38]))" office:value-type="float" office:value="37" calcext:value-type="float">
            <text:p>37,00</text:p>
          </table:table-cell>
          <table:table-cell table:style-name="ce100" table:formula="of:=IF(SUM([.K8:.K38])=0;&quot;&quot;;SUM([.K8:.K38]))" office:value-type="float" office:value="3" calcext:value-type="float">
            <text:p>3,00</text:p>
          </table:table-cell>
          <table:table-cell table:style-name="ce100" table:formula="of:=IF(SUM([.L8:.L38])=0;&quot;&quot;;SUM([.L8:.L38]))" office:value-type="float" office:value="7.5" calcext:value-type="float">
            <text:p>7,50</text:p>
          </table:table-cell>
          <table:table-cell/>
          <table:table-cell table:style-name="ce78"/>
          <table:table-cell table:number-columns-repeated="47"/>
        </table:table-row>
        <table:table-row table:style-name="ro2" table:number-rows-repeated="1048534">
          <table:table-cell table:number-columns-repeated="61"/>
        </table:table-row>
        <table:table-row table:style-name="ro5" table:number-rows-repeated="2">
          <table:table-cell table:number-columns-repeated="61"/>
        </table:table-row>
        <table:table-row table:style-name="ro5">
          <table:table-cell table:number-columns-repeated="61"/>
        </table:table-row>
        <calcext:conditional-formats>
          <calcext:conditional-format calcext:target-range-address="Jul.B8:Jul.L38">
            <calcext:condition calcext:apply-style-name="Storhelg" calcext:value="formula-is([.$A8]=&quot;*&quot;)" calcext:base-cell-address="Jul.B8"/>
            <calcext:condition calcext:apply-style-name="Helg" calcext:value="formula-is(OR([.$B8]=&quot;Lör&quot;;[.$B8]=&quot;Sön&quot;;[.$A8]=&quot;/&quot;))" calcext:base-cell-address="Jul.B8"/>
          </calcext:conditional-format>
          <calcext:conditional-format calcext:target-range-address="Jul.E8:Jul.E38">
            <calcext:condition calcext:apply-style-name="Storhelg" calcext:value="formula-is(AND(OR(HOUR([.E8])&gt;=18;HOUR([.E8])&lt;HOUR([.D8]));[.$A9]=&quot;*&quot;))" calcext:base-cell-address="Jul.E8"/>
            <calcext:condition calcext:apply-style-name="Helg" calcext:value="formula-is(AND(OR(HOUR([.E8])&gt;=16;HOUR([.E8])&lt;HOUR([.D8]));[.$A9]=&quot;/&quot;))" calcext:base-cell-address="Jul.E8"/>
            <calcext:condition calcext:apply-style-name="Helg" calcext:value="formula-is(AND(OR(HOUR([.E8])&gt;=19;HOUR([.E8])&lt;HOUR([.D8]));[.$B8]=&quot;Fre&quot;))" calcext:base-cell-address="Jul.E8"/>
            <calcext:condition calcext:apply-style-name="Note" calcext:value="formula-is(HOUR([.E8])&gt;=19)" calcext:base-cell-address="Jul.E8"/>
            <calcext:condition calcext:apply-style-name="Accent 2" calcext:value="formula-is(HOUR([.E8])&lt;HOUR([.D8]))" calcext:base-cell-address="Jul.E8"/>
          </calcext:conditional-format>
        </calcext:conditional-formats>
      </table:table>
      <table:table table:name="import.2207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ce379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5" table:number-columns-repeated="3" table:default-cell-style-name="Default"/>
        <table:table-column table:style-name="co10" table:number-columns-repeated="2" table:default-cell-style-name="Default"/>
        <table:table-row table:style-name="ro3">
          <table:table-cell table:style-name="ce36" office:value-type="string" calcext:value-type="string">
            <text:p>Hämtar från</text:p>
          </table:table-cell>
          <table:table-cell table:style-name="Default" office:value-type="string" calcext:value-type="string">
            <office:annotation draw:style-name="gr5" draw:text-style-name="P4" svg:width="28.99mm" svg:height="45.47mm" svg:x="98.85mm" svg:y="0mm" draw:caption-point-x="-6.1mm" draw:caption-point-y="0.1mm">
              <dc:date>2021-07-06T00:00:00</dc:date>
              <text:p text:style-name="P3"><text:span text:style-name="T3">Detta är filen som data hämtas ifrån.</text:span><text:span text:style-name="T3"><text:line-break/></text:span><text:span text:style-name="T3">Använd texten för att byta ut samtliga celler med filnamnet på nya exportfilen från Export_Gcal_to_GSheet</text:span></text:p>
            </office:annotation>
            <text:p>/home/nenant/HOST/Dropbox/ekonomi/AB/avtal/Export_Gcal_to_Gsheet.202207.ods</text:p>
          </table:table-cell>
          <table:table-cell table:style-name="ce36" table:number-columns-repeated="2"/>
          <table:table-cell/>
          <table:table-cell table:style-name="ce382"/>
          <table:table-cell/>
          <table:table-cell table:style-name="ce192" table:formula="of:=SUMPRODUCT([.$D3:.$D77];[.H3:.H77])" office:value-type="float" office:value="0" calcext:value-type="float">
            <text:p>0</text:p>
          </table:table-cell>
          <table:table-cell table:style-name="ce193"/>
          <table:table-cell table:style-name="ce192" table:formula="of:=SUMPRODUCT([.$D3:.$D77];[.J3:.J77])" office:value-type="float" office:value="0" calcext:value-type="float">
            <text:p>0</text:p>
          </table:table-cell>
          <table:table-cell table:style-name="ce193"/>
          <table:table-cell table:style-name="ce192" table:formula="of:=SUMPRODUCT([.$D3:.$D77];[.L3:.L77])" office:value-type="float" office:value="0" calcext:value-type="float">
            <text:p>0</text:p>
          </table:table-cell>
          <table:table-cell table:style-name="ce193"/>
          <table:table-cell table:style-name="ce192" table:formula="of:=SUMPRODUCT([.$D3:.$D77];[.N3:.N77])" office:value-type="float" office:value="7" calcext:value-type="float">
            <text:p>7</text:p>
          </table:table-cell>
          <table:table-cell/>
          <table:table-cell table:style-name="ce27"/>
          <table:table-cell table:number-columns-repeated="3"/>
        </table:table-row>
        <table:table-row table:style-name="ro3">
          <table:table-cell table:style-name="ce36" office:value-type="string" calcext:value-type="string">
            <text:p>Ställe</text:p>
          </table:table-cell>
          <table:table-cell table:style-name="ce378" office:value-type="string" calcext:value-type="string">
            <text:p>Tid in</text:p>
          </table:table-cell>
          <table:table-cell table:style-name="ce36" office:value-type="string" calcext:value-type="string">
            <text:p>Tid ut</text:p>
          </table:table-cell>
          <table:table-cell table:style-name="ce36" office:value-type="string" calcext:value-type="string">
            <text:p>Antal dagar</text:p>
          </table:table-cell>
          <table:table-cell/>
          <table:table-cell table:style-name="ce382" office:value-type="string" calcext:value-type="string">
            <text:p>sum found</text:p>
          </table:table-cell>
          <table:table-cell/>
          <table:table-cell table:style-name="ce36"/>
          <table:table-cell/>
          <table:table-cell table:style-name="ce36"/>
          <table:table-cell/>
          <table:table-cell table:style-name="ce36"/>
          <table:table-cell/>
          <table:table-cell table:style-name="ce36" office:value-type="string" calcext:value-type="string">
            <text:p>SPSV</text:p>
          </table:table-cell>
          <table:table-cell/>
          <table:table-cell table:style-name="ce27">
            <office:annotation draw:style-name="gr6" draw:text-style-name="P4" svg:width="28.99mm" svg:height="17.99mm" svg:x="352.72mm" svg:y="0mm" draw:caption-point-x="-6.1mm" draw:caption-point-y="5.26mm">
              <dc:date>2021-07-07T00:00:00</dc:date>
              <text:p text:style-name="P3"><text:span text:style-name="T3">NOT</text:span></text:p>
              <text:p text:style-name="P3"><text:span text:style-name="T3"/></text:p>
            </office:annotation>
          </table:table-cell>
          <table:table-cell table:number-columns-repeated="3"/>
        </table:table-row>
        <table:table-row table:style-name="ro3">
          <table:table-cell table:style-name="ce145" table:formula="of:=IF([.F3]&gt;0;['file:///home/nenant/HOST/Dropbox/ekonomi/AB/avtal/Export_Gcal_to_Gsheet.202207.ods'#$Sheet1.B2];&quot;&quot;)">
            <text:p/>
          </table:table-cell>
          <table:table-cell table:formula="of:=IF([.$F3]&gt;0;['file:///home/nenant/HOST/Dropbox/ekonomi/AB/avtal/Export_Gcal_to_Gsheet.202207.ods'#$Sheet1.E2];&quot;&quot;)">
            <text:p/>
          </table:table-cell>
          <table:table-cell table:style-name="ce379" table:formula="of:=IF([.$F3]&gt;0;['file:///home/nenant/HOST/Dropbox/ekonomi/AB/avtal/Export_Gcal_to_Gsheet.202207.ods'#$Sheet1.F2];&quot;&quot;)">
            <text:p/>
          </table:table-cell>
          <table:table-cell table:style-name="ce147" table:formula="of:=IF([.$F3]&gt;0;['file:///home/nenant/HOST/Dropbox/ekonomi/AB/avtal/Export_Gcal_to_Gsheet.202207.ods'#$Sheet1.I2];&quot;&quot;)">
            <text:p/>
          </table:table-cell>
          <table:table-cell/>
          <table:table-cell table:style-name="ce382" table:formula="of:=SUM([.G3:.P3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]);&quot;blank&quot;;IFERROR(IF(SEARCH([.H$2];['file:///home/nenant/HOST/Dropbox/ekonomi/AB/avtal/Export_Gcal_to_Gsheet.202207.ods'#$Sheet1.$B2])&gt;0;1;0);0))" office:value-type="float" office:value="0" calcext:value-type="float">
            <text:p>0</text:p>
          </table:table-cell>
          <table:table-cell table:style-name="ce383" table:formula="of:=IF(ISNONTEXT([.G3]);IF([.G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]);&quot;blank&quot;;IFERROR(IF(SEARCH([.J$2];['file:///home/nenant/HOST/Dropbox/ekonomi/AB/avtal/Export_Gcal_to_Gsheet.202207.ods'#$Sheet1.$B2])&gt;0;1;0);0))" office:value-type="float" office:value="0" calcext:value-type="float">
            <text:p>0</text:p>
          </table:table-cell>
          <table:table-cell table:style-name="ce383" table:formula="of:=IF(ISNONTEXT([.I3]);IF([.I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]);&quot;blank&quot;;IFERROR(IF(SEARCH([.L$2];['file:///home/nenant/HOST/Dropbox/ekonomi/AB/avtal/Export_Gcal_to_Gsheet.202207.ods'#$Sheet1.$B2])&gt;0;1;0);0))" office:value-type="float" office:value="0" calcext:value-type="float">
            <text:p>0</text:p>
          </table:table-cell>
          <table:table-cell table:style-name="ce383" table:formula="of:=IF(ISNONTEXT([.K3]);IF([.K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]);&quot;blank&quot;;IFERROR(IF(SEARCH([.N$2];['file:///home/nenant/HOST/Dropbox/ekonomi/AB/avtal/Export_Gcal_to_Gsheet.202207.ods'#$Sheet1.$B2])&gt;0;1;0);0))" office:value-type="float" office:value="0" calcext:value-type="float">
            <text:p>0</text:p>
          </table:table-cell>
          <table:table-cell table:style-name="ce383" table:formula="of:=IF(ISNONTEXT([.M3]);IF([.M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]);&quot;blank&quot;;IFERROR(IF(SEARCH([.P$2];['file:///home/nenant/HOST/Dropbox/ekonomi/AB/avtal/Export_Gcal_to_Gsheet.202207.ods'#$Sheet1.$B2])&gt;0;-1;0);0))" office:value-type="float" office:value="0" calcext:value-type="float">
            <text:p>0</text:p>
          </table:table-cell>
          <table:table-cell table:style-name="ce383" table:formula="of:=IF(ISNONTEXT([.O3]);IF([.O3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4]&gt;0;['file:///home/nenant/HOST/Dropbox/ekonomi/AB/avtal/Export_Gcal_to_Gsheet.202207.ods'#$Sheet1.B3];&quot;&quot;)">
            <text:p/>
          </table:table-cell>
          <table:table-cell table:formula="of:=IF([.F4]&gt;0;['file:///home/nenant/HOST/Dropbox/ekonomi/AB/avtal/Export_Gcal_to_Gsheet.202207.ods'#$Sheet1.E3];&quot;&quot;)">
            <text:p/>
          </table:table-cell>
          <table:table-cell table:style-name="ce379" table:formula="of:=IF([.$F4]&gt;0;['file:///home/nenant/HOST/Dropbox/ekonomi/AB/avtal/Export_Gcal_to_Gsheet.202207.ods'#$Sheet1.F3];&quot;&quot;)">
            <text:p/>
          </table:table-cell>
          <table:table-cell table:style-name="ce147" table:formula="of:=IF([.$F4]&gt;0;['file:///home/nenant/HOST/Dropbox/ekonomi/AB/avtal/Export_Gcal_to_Gsheet.202207.ods'#$Sheet1.I3];&quot;&quot;)">
            <text:p/>
          </table:table-cell>
          <table:table-cell/>
          <table:table-cell table:style-name="ce382" table:formula="of:=SUM([.G4:.P4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]);&quot;blank&quot;;IFERROR(IF(SEARCH([.H$2];['file:///home/nenant/HOST/Dropbox/ekonomi/AB/avtal/Export_Gcal_to_Gsheet.202207.ods'#$Sheet1.$B3])&gt;0;1;0);0))" office:value-type="float" office:value="0" calcext:value-type="float">
            <text:p>0</text:p>
          </table:table-cell>
          <table:table-cell table:style-name="ce383" table:formula="of:=IF(ISNONTEXT([.G4]);IF([.G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]);&quot;blank&quot;;IFERROR(IF(SEARCH([.J$2];['file:///home/nenant/HOST/Dropbox/ekonomi/AB/avtal/Export_Gcal_to_Gsheet.202207.ods'#$Sheet1.$B3])&gt;0;1;0);0))" office:value-type="float" office:value="0" calcext:value-type="float">
            <text:p>0</text:p>
          </table:table-cell>
          <table:table-cell table:style-name="ce383" table:formula="of:=IF(ISNONTEXT([.I4]);IF([.I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]);&quot;blank&quot;;IFERROR(IF(SEARCH([.L$2];['file:///home/nenant/HOST/Dropbox/ekonomi/AB/avtal/Export_Gcal_to_Gsheet.202207.ods'#$Sheet1.$B3])&gt;0;1;0);0))" office:value-type="float" office:value="0" calcext:value-type="float">
            <text:p>0</text:p>
          </table:table-cell>
          <table:table-cell table:style-name="ce383" table:formula="of:=IF(ISNONTEXT([.K4]);IF([.K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]);&quot;blank&quot;;IFERROR(IF(SEARCH([.N$2];['file:///home/nenant/HOST/Dropbox/ekonomi/AB/avtal/Export_Gcal_to_Gsheet.202207.ods'#$Sheet1.$B3])&gt;0;1;0);0))" office:value-type="float" office:value="0" calcext:value-type="float">
            <text:p>0</text:p>
          </table:table-cell>
          <table:table-cell table:style-name="ce383" table:formula="of:=IF(ISNONTEXT([.M4]);IF([.M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]);&quot;blank&quot;;IFERROR(IF(SEARCH([.P$2];['file:///home/nenant/HOST/Dropbox/ekonomi/AB/avtal/Export_Gcal_to_Gsheet.202207.ods'#$Sheet1.$B3])&gt;0;-1;0);0))" office:value-type="float" office:value="0" calcext:value-type="float">
            <text:p>0</text:p>
          </table:table-cell>
          <table:table-cell table:style-name="ce383" table:formula="of:=IF(ISNONTEXT([.O4]);IF([.O4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5]&gt;0;['file:///home/nenant/HOST/Dropbox/ekonomi/AB/avtal/Export_Gcal_to_Gsheet.202207.ods'#$Sheet1.B4];&quot;&quot;)">
            <text:p/>
          </table:table-cell>
          <table:table-cell table:formula="of:=IF([.F5]&gt;0;['file:///home/nenant/HOST/Dropbox/ekonomi/AB/avtal/Export_Gcal_to_Gsheet.202207.ods'#$Sheet1.E4];&quot;&quot;)">
            <text:p/>
          </table:table-cell>
          <table:table-cell table:style-name="ce379" table:formula="of:=IF([.$F5]&gt;0;['file:///home/nenant/HOST/Dropbox/ekonomi/AB/avtal/Export_Gcal_to_Gsheet.202207.ods'#$Sheet1.F4];&quot;&quot;)">
            <text:p/>
          </table:table-cell>
          <table:table-cell table:style-name="ce147" table:formula="of:=IF([.$F5]&gt;0;['file:///home/nenant/HOST/Dropbox/ekonomi/AB/avtal/Export_Gcal_to_Gsheet.202207.ods'#$Sheet1.I4];&quot;&quot;)">
            <text:p/>
          </table:table-cell>
          <table:table-cell/>
          <table:table-cell table:style-name="ce382" table:formula="of:=SUM([.G5:.P5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]);&quot;blank&quot;;IFERROR(IF(SEARCH([.H$2];['file:///home/nenant/HOST/Dropbox/ekonomi/AB/avtal/Export_Gcal_to_Gsheet.202207.ods'#$Sheet1.$B4])&gt;0;1;0);0))" office:value-type="float" office:value="0" calcext:value-type="float">
            <text:p>0</text:p>
          </table:table-cell>
          <table:table-cell table:style-name="ce383" table:formula="of:=IF(ISNONTEXT([.G5]);IF([.G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]);&quot;blank&quot;;IFERROR(IF(SEARCH([.J$2];['file:///home/nenant/HOST/Dropbox/ekonomi/AB/avtal/Export_Gcal_to_Gsheet.202207.ods'#$Sheet1.$B4])&gt;0;1;0);0))" office:value-type="float" office:value="0" calcext:value-type="float">
            <text:p>0</text:p>
          </table:table-cell>
          <table:table-cell table:style-name="ce383" table:formula="of:=IF(ISNONTEXT([.I5]);IF([.I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]);&quot;blank&quot;;IFERROR(IF(SEARCH([.L$2];['file:///home/nenant/HOST/Dropbox/ekonomi/AB/avtal/Export_Gcal_to_Gsheet.202207.ods'#$Sheet1.$B4])&gt;0;1;0);0))" office:value-type="float" office:value="0" calcext:value-type="float">
            <text:p>0</text:p>
          </table:table-cell>
          <table:table-cell table:style-name="ce383" table:formula="of:=IF(ISNONTEXT([.K5]);IF([.K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]);&quot;blank&quot;;IFERROR(IF(SEARCH([.N$2];['file:///home/nenant/HOST/Dropbox/ekonomi/AB/avtal/Export_Gcal_to_Gsheet.202207.ods'#$Sheet1.$B4])&gt;0;1;0);0))" office:value-type="float" office:value="0" calcext:value-type="float">
            <text:p>0</text:p>
          </table:table-cell>
          <table:table-cell table:style-name="ce383" table:formula="of:=IF(ISNONTEXT([.M5]);IF([.M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]);&quot;blank&quot;;IFERROR(IF(SEARCH([.P$2];['file:///home/nenant/HOST/Dropbox/ekonomi/AB/avtal/Export_Gcal_to_Gsheet.202207.ods'#$Sheet1.$B4])&gt;0;-1;0);0))" office:value-type="float" office:value="0" calcext:value-type="float">
            <text:p>0</text:p>
          </table:table-cell>
          <table:table-cell table:style-name="ce383" table:formula="of:=IF(ISNONTEXT([.O5]);IF([.O5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6]&gt;0;['file:///home/nenant/HOST/Dropbox/ekonomi/AB/avtal/Export_Gcal_to_Gsheet.202207.ods'#$Sheet1.B5];&quot;&quot;)">
            <text:p/>
          </table:table-cell>
          <table:table-cell table:formula="of:=IF([.F6]&gt;0;['file:///home/nenant/HOST/Dropbox/ekonomi/AB/avtal/Export_Gcal_to_Gsheet.202207.ods'#$Sheet1.E5];&quot;&quot;)">
            <text:p/>
          </table:table-cell>
          <table:table-cell table:style-name="ce379" table:formula="of:=IF([.$F6]&gt;0;['file:///home/nenant/HOST/Dropbox/ekonomi/AB/avtal/Export_Gcal_to_Gsheet.202207.ods'#$Sheet1.F5];&quot;&quot;)">
            <text:p/>
          </table:table-cell>
          <table:table-cell table:style-name="ce147" table:formula="of:=IF([.$F6]&gt;0;['file:///home/nenant/HOST/Dropbox/ekonomi/AB/avtal/Export_Gcal_to_Gsheet.202207.ods'#$Sheet1.I5];&quot;&quot;)">
            <text:p/>
          </table:table-cell>
          <table:table-cell/>
          <table:table-cell table:style-name="ce382" table:formula="of:=SUM([.G6:.P6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]);&quot;blank&quot;;IFERROR(IF(SEARCH([.H$2];['file:///home/nenant/HOST/Dropbox/ekonomi/AB/avtal/Export_Gcal_to_Gsheet.202207.ods'#$Sheet1.$B5])&gt;0;1;0);0))" office:value-type="float" office:value="0" calcext:value-type="float">
            <text:p>0</text:p>
          </table:table-cell>
          <table:table-cell table:style-name="ce383" table:formula="of:=IF(ISNONTEXT([.G6]);IF([.G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]);&quot;blank&quot;;IFERROR(IF(SEARCH([.J$2];['file:///home/nenant/HOST/Dropbox/ekonomi/AB/avtal/Export_Gcal_to_Gsheet.202207.ods'#$Sheet1.$B5])&gt;0;1;0);0))" office:value-type="float" office:value="0" calcext:value-type="float">
            <text:p>0</text:p>
          </table:table-cell>
          <table:table-cell table:style-name="ce383" table:formula="of:=IF(ISNONTEXT([.I6]);IF([.I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]);&quot;blank&quot;;IFERROR(IF(SEARCH([.L$2];['file:///home/nenant/HOST/Dropbox/ekonomi/AB/avtal/Export_Gcal_to_Gsheet.202207.ods'#$Sheet1.$B5])&gt;0;1;0);0))" office:value-type="float" office:value="0" calcext:value-type="float">
            <text:p>0</text:p>
          </table:table-cell>
          <table:table-cell table:style-name="ce383" table:formula="of:=IF(ISNONTEXT([.K6]);IF([.K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]);&quot;blank&quot;;IFERROR(IF(SEARCH([.N$2];['file:///home/nenant/HOST/Dropbox/ekonomi/AB/avtal/Export_Gcal_to_Gsheet.202207.ods'#$Sheet1.$B5])&gt;0;1;0);0))" office:value-type="float" office:value="0" calcext:value-type="float">
            <text:p>0</text:p>
          </table:table-cell>
          <table:table-cell table:style-name="ce383" table:formula="of:=IF(ISNONTEXT([.M6]);IF([.M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]);&quot;blank&quot;;IFERROR(IF(SEARCH([.P$2];['file:///home/nenant/HOST/Dropbox/ekonomi/AB/avtal/Export_Gcal_to_Gsheet.202207.ods'#$Sheet1.$B5])&gt;0;-1;0);0))" office:value-type="float" office:value="0" calcext:value-type="float">
            <text:p>0</text:p>
          </table:table-cell>
          <table:table-cell table:style-name="ce383" table:formula="of:=IF(ISNONTEXT([.O6]);IF([.O6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7]&gt;0;['file:///home/nenant/HOST/Dropbox/ekonomi/AB/avtal/Export_Gcal_to_Gsheet.202207.ods'#$Sheet1.B6];&quot;&quot;)">
            <text:p/>
          </table:table-cell>
          <table:table-cell table:formula="of:=IF([.F7]&gt;0;['file:///home/nenant/HOST/Dropbox/ekonomi/AB/avtal/Export_Gcal_to_Gsheet.202207.ods'#$Sheet1.E6];&quot;&quot;)">
            <text:p/>
          </table:table-cell>
          <table:table-cell table:style-name="ce379" table:formula="of:=IF([.$F7]&gt;0;['file:///home/nenant/HOST/Dropbox/ekonomi/AB/avtal/Export_Gcal_to_Gsheet.202207.ods'#$Sheet1.F6];&quot;&quot;)">
            <text:p/>
          </table:table-cell>
          <table:table-cell table:style-name="ce147" table:formula="of:=IF([.$F7]&gt;0;['file:///home/nenant/HOST/Dropbox/ekonomi/AB/avtal/Export_Gcal_to_Gsheet.202207.ods'#$Sheet1.I6];&quot;&quot;)">
            <text:p/>
          </table:table-cell>
          <table:table-cell/>
          <table:table-cell table:style-name="ce382" table:formula="of:=SUM([.G7:.P7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]);&quot;blank&quot;;IFERROR(IF(SEARCH([.H$2];['file:///home/nenant/HOST/Dropbox/ekonomi/AB/avtal/Export_Gcal_to_Gsheet.202207.ods'#$Sheet1.$B6])&gt;0;1;0);0))" office:value-type="float" office:value="0" calcext:value-type="float">
            <text:p>0</text:p>
          </table:table-cell>
          <table:table-cell table:style-name="ce383" table:formula="of:=IF(ISNONTEXT([.G7]);IF([.G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]);&quot;blank&quot;;IFERROR(IF(SEARCH([.J$2];['file:///home/nenant/HOST/Dropbox/ekonomi/AB/avtal/Export_Gcal_to_Gsheet.202207.ods'#$Sheet1.$B6])&gt;0;1;0);0))" office:value-type="float" office:value="0" calcext:value-type="float">
            <text:p>0</text:p>
          </table:table-cell>
          <table:table-cell table:style-name="ce383" table:formula="of:=IF(ISNONTEXT([.I7]);IF([.I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]);&quot;blank&quot;;IFERROR(IF(SEARCH([.L$2];['file:///home/nenant/HOST/Dropbox/ekonomi/AB/avtal/Export_Gcal_to_Gsheet.202207.ods'#$Sheet1.$B6])&gt;0;1;0);0))" office:value-type="float" office:value="0" calcext:value-type="float">
            <text:p>0</text:p>
          </table:table-cell>
          <table:table-cell table:style-name="ce383" table:formula="of:=IF(ISNONTEXT([.K7]);IF([.K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]);&quot;blank&quot;;IFERROR(IF(SEARCH([.N$2];['file:///home/nenant/HOST/Dropbox/ekonomi/AB/avtal/Export_Gcal_to_Gsheet.202207.ods'#$Sheet1.$B6])&gt;0;1;0);0))" office:value-type="float" office:value="0" calcext:value-type="float">
            <text:p>0</text:p>
          </table:table-cell>
          <table:table-cell table:style-name="ce383" table:formula="of:=IF(ISNONTEXT([.M7]);IF([.M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]);&quot;blank&quot;;IFERROR(IF(SEARCH([.P$2];['file:///home/nenant/HOST/Dropbox/ekonomi/AB/avtal/Export_Gcal_to_Gsheet.202207.ods'#$Sheet1.$B6])&gt;0;-1;0);0))" office:value-type="float" office:value="0" calcext:value-type="float">
            <text:p>0</text:p>
          </table:table-cell>
          <table:table-cell table:style-name="ce383" table:formula="of:=IF(ISNONTEXT([.O7]);IF([.O7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8]&gt;0;['file:///home/nenant/HOST/Dropbox/ekonomi/AB/avtal/Export_Gcal_to_Gsheet.202207.ods'#$Sheet1.B7];&quot;&quot;)">
            <text:p/>
          </table:table-cell>
          <table:table-cell table:formula="of:=IF([.F8]&gt;0;['file:///home/nenant/HOST/Dropbox/ekonomi/AB/avtal/Export_Gcal_to_Gsheet.202207.ods'#$Sheet1.E7];&quot;&quot;)">
            <text:p/>
          </table:table-cell>
          <table:table-cell table:style-name="ce379" table:formula="of:=IF([.$F8]&gt;0;['file:///home/nenant/HOST/Dropbox/ekonomi/AB/avtal/Export_Gcal_to_Gsheet.202207.ods'#$Sheet1.F7];&quot;&quot;)">
            <text:p/>
          </table:table-cell>
          <table:table-cell table:style-name="ce147" table:formula="of:=IF([.$F8]&gt;0;['file:///home/nenant/HOST/Dropbox/ekonomi/AB/avtal/Export_Gcal_to_Gsheet.202207.ods'#$Sheet1.I7];&quot;&quot;)">
            <text:p/>
          </table:table-cell>
          <table:table-cell/>
          <table:table-cell table:style-name="ce382" table:formula="of:=SUM([.G8:.P8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]);&quot;blank&quot;;IFERROR(IF(SEARCH([.H$2];['file:///home/nenant/HOST/Dropbox/ekonomi/AB/avtal/Export_Gcal_to_Gsheet.202207.ods'#$Sheet1.$B7])&gt;0;1;0);0))" office:value-type="float" office:value="0" calcext:value-type="float">
            <text:p>0</text:p>
          </table:table-cell>
          <table:table-cell table:style-name="ce383" table:formula="of:=IF(ISNONTEXT([.G8]);IF([.G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]);&quot;blank&quot;;IFERROR(IF(SEARCH([.J$2];['file:///home/nenant/HOST/Dropbox/ekonomi/AB/avtal/Export_Gcal_to_Gsheet.202207.ods'#$Sheet1.$B7])&gt;0;1;0);0))" office:value-type="float" office:value="0" calcext:value-type="float">
            <text:p>0</text:p>
          </table:table-cell>
          <table:table-cell table:style-name="ce383" table:formula="of:=IF(ISNONTEXT([.I8]);IF([.I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]);&quot;blank&quot;;IFERROR(IF(SEARCH([.L$2];['file:///home/nenant/HOST/Dropbox/ekonomi/AB/avtal/Export_Gcal_to_Gsheet.202207.ods'#$Sheet1.$B7])&gt;0;1;0);0))" office:value-type="float" office:value="0" calcext:value-type="float">
            <text:p>0</text:p>
          </table:table-cell>
          <table:table-cell table:style-name="ce383" table:formula="of:=IF(ISNONTEXT([.K8]);IF([.K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]);&quot;blank&quot;;IFERROR(IF(SEARCH([.N$2];['file:///home/nenant/HOST/Dropbox/ekonomi/AB/avtal/Export_Gcal_to_Gsheet.202207.ods'#$Sheet1.$B7])&gt;0;1;0);0))" office:value-type="float" office:value="0" calcext:value-type="float">
            <text:p>0</text:p>
          </table:table-cell>
          <table:table-cell table:style-name="ce383" table:formula="of:=IF(ISNONTEXT([.M8]);IF([.M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]);&quot;blank&quot;;IFERROR(IF(SEARCH([.P$2];['file:///home/nenant/HOST/Dropbox/ekonomi/AB/avtal/Export_Gcal_to_Gsheet.202207.ods'#$Sheet1.$B7])&gt;0;-1;0);0))" office:value-type="float" office:value="0" calcext:value-type="float">
            <text:p>0</text:p>
          </table:table-cell>
          <table:table-cell table:style-name="ce383" table:formula="of:=IF(ISNONTEXT([.O8]);IF([.O8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9]&gt;0;['file:///home/nenant/HOST/Dropbox/ekonomi/AB/avtal/Export_Gcal_to_Gsheet.202207.ods'#$Sheet1.B8];&quot;&quot;)">
            <text:p/>
          </table:table-cell>
          <table:table-cell table:formula="of:=IF([.F9]&gt;0;['file:///home/nenant/HOST/Dropbox/ekonomi/AB/avtal/Export_Gcal_to_Gsheet.202207.ods'#$Sheet1.E8];&quot;&quot;)">
            <text:p/>
          </table:table-cell>
          <table:table-cell table:style-name="ce379" table:formula="of:=IF([.$F9]&gt;0;['file:///home/nenant/HOST/Dropbox/ekonomi/AB/avtal/Export_Gcal_to_Gsheet.202207.ods'#$Sheet1.F8];&quot;&quot;)">
            <text:p/>
          </table:table-cell>
          <table:table-cell table:style-name="ce147" table:formula="of:=IF([.$F9]&gt;0;['file:///home/nenant/HOST/Dropbox/ekonomi/AB/avtal/Export_Gcal_to_Gsheet.202207.ods'#$Sheet1.I8];&quot;&quot;)">
            <text:p/>
          </table:table-cell>
          <table:table-cell/>
          <table:table-cell table:style-name="ce382" table:formula="of:=SUM([.G9:.P9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]);&quot;blank&quot;;IFERROR(IF(SEARCH([.H$2];['file:///home/nenant/HOST/Dropbox/ekonomi/AB/avtal/Export_Gcal_to_Gsheet.202207.ods'#$Sheet1.$B8])&gt;0;1;0);0))" office:value-type="float" office:value="0" calcext:value-type="float">
            <text:p>0</text:p>
          </table:table-cell>
          <table:table-cell table:style-name="ce383" table:formula="of:=IF(ISNONTEXT([.G9]);IF([.G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]);&quot;blank&quot;;IFERROR(IF(SEARCH([.J$2];['file:///home/nenant/HOST/Dropbox/ekonomi/AB/avtal/Export_Gcal_to_Gsheet.202207.ods'#$Sheet1.$B8])&gt;0;1;0);0))" office:value-type="float" office:value="0" calcext:value-type="float">
            <text:p>0</text:p>
          </table:table-cell>
          <table:table-cell table:style-name="ce383" table:formula="of:=IF(ISNONTEXT([.I9]);IF([.I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]);&quot;blank&quot;;IFERROR(IF(SEARCH([.L$2];['file:///home/nenant/HOST/Dropbox/ekonomi/AB/avtal/Export_Gcal_to_Gsheet.202207.ods'#$Sheet1.$B8])&gt;0;1;0);0))" office:value-type="float" office:value="0" calcext:value-type="float">
            <text:p>0</text:p>
          </table:table-cell>
          <table:table-cell table:style-name="ce383" table:formula="of:=IF(ISNONTEXT([.K9]);IF([.K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]);&quot;blank&quot;;IFERROR(IF(SEARCH([.N$2];['file:///home/nenant/HOST/Dropbox/ekonomi/AB/avtal/Export_Gcal_to_Gsheet.202207.ods'#$Sheet1.$B8])&gt;0;1;0);0))" office:value-type="float" office:value="0" calcext:value-type="float">
            <text:p>0</text:p>
          </table:table-cell>
          <table:table-cell table:style-name="ce383" table:formula="of:=IF(ISNONTEXT([.M9]);IF([.M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]);&quot;blank&quot;;IFERROR(IF(SEARCH([.P$2];['file:///home/nenant/HOST/Dropbox/ekonomi/AB/avtal/Export_Gcal_to_Gsheet.202207.ods'#$Sheet1.$B8])&gt;0;-1;0);0))" office:value-type="float" office:value="0" calcext:value-type="float">
            <text:p>0</text:p>
          </table:table-cell>
          <table:table-cell table:style-name="ce383" table:formula="of:=IF(ISNONTEXT([.O9]);IF([.O9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10]&gt;0;['file:///home/nenant/HOST/Dropbox/ekonomi/AB/avtal/Export_Gcal_to_Gsheet.202207.ods'#$Sheet1.B9];&quot;&quot;)">
            <text:p/>
          </table:table-cell>
          <table:table-cell table:formula="of:=IF([.F10]&gt;0;['file:///home/nenant/HOST/Dropbox/ekonomi/AB/avtal/Export_Gcal_to_Gsheet.202207.ods'#$Sheet1.E9];&quot;&quot;)">
            <text:p/>
          </table:table-cell>
          <table:table-cell table:style-name="ce379" table:formula="of:=IF([.$F10]&gt;0;['file:///home/nenant/HOST/Dropbox/ekonomi/AB/avtal/Export_Gcal_to_Gsheet.202207.ods'#$Sheet1.F9];&quot;&quot;)">
            <text:p/>
          </table:table-cell>
          <table:table-cell table:style-name="ce147" table:formula="of:=IF([.$F10]&gt;0;['file:///home/nenant/HOST/Dropbox/ekonomi/AB/avtal/Export_Gcal_to_Gsheet.202207.ods'#$Sheet1.I9];&quot;&quot;)">
            <text:p/>
          </table:table-cell>
          <table:table-cell/>
          <table:table-cell table:style-name="ce382" table:formula="of:=SUM([.G10:.P10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]);&quot;blank&quot;;IFERROR(IF(SEARCH([.H$2];['file:///home/nenant/HOST/Dropbox/ekonomi/AB/avtal/Export_Gcal_to_Gsheet.202207.ods'#$Sheet1.$B9])&gt;0;1;0);0))" office:value-type="float" office:value="0" calcext:value-type="float">
            <text:p>0</text:p>
          </table:table-cell>
          <table:table-cell table:style-name="ce383" table:formula="of:=IF(ISNONTEXT([.G10]);IF([.G1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]);&quot;blank&quot;;IFERROR(IF(SEARCH([.J$2];['file:///home/nenant/HOST/Dropbox/ekonomi/AB/avtal/Export_Gcal_to_Gsheet.202207.ods'#$Sheet1.$B9])&gt;0;1;0);0))" office:value-type="float" office:value="0" calcext:value-type="float">
            <text:p>0</text:p>
          </table:table-cell>
          <table:table-cell table:style-name="ce383" table:formula="of:=IF(ISNONTEXT([.I10]);IF([.I1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]);&quot;blank&quot;;IFERROR(IF(SEARCH([.L$2];['file:///home/nenant/HOST/Dropbox/ekonomi/AB/avtal/Export_Gcal_to_Gsheet.202207.ods'#$Sheet1.$B9])&gt;0;1;0);0))" office:value-type="float" office:value="0" calcext:value-type="float">
            <text:p>0</text:p>
          </table:table-cell>
          <table:table-cell table:style-name="ce383" table:formula="of:=IF(ISNONTEXT([.K10]);IF([.K1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]);&quot;blank&quot;;IFERROR(IF(SEARCH([.N$2];['file:///home/nenant/HOST/Dropbox/ekonomi/AB/avtal/Export_Gcal_to_Gsheet.202207.ods'#$Sheet1.$B9])&gt;0;1;0);0))" office:value-type="float" office:value="0" calcext:value-type="float">
            <text:p>0</text:p>
          </table:table-cell>
          <table:table-cell table:style-name="ce383" table:formula="of:=IF(ISNONTEXT([.M10]);IF([.M1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]);&quot;blank&quot;;IFERROR(IF(SEARCH([.P$2];['file:///home/nenant/HOST/Dropbox/ekonomi/AB/avtal/Export_Gcal_to_Gsheet.202207.ods'#$Sheet1.$B9])&gt;0;-1;0);0))" office:value-type="float" office:value="0" calcext:value-type="float">
            <text:p>0</text:p>
          </table:table-cell>
          <table:table-cell table:style-name="ce383" table:formula="of:=IF(ISNONTEXT([.O10]);IF([.O10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11]&gt;0;['file:///home/nenant/HOST/Dropbox/ekonomi/AB/avtal/Export_Gcal_to_Gsheet.202207.ods'#$Sheet1.B10];&quot;&quot;)">
            <text:p/>
          </table:table-cell>
          <table:table-cell table:formula="of:=IF([.F11]&gt;0;['file:///home/nenant/HOST/Dropbox/ekonomi/AB/avtal/Export_Gcal_to_Gsheet.202207.ods'#$Sheet1.E10];&quot;&quot;)">
            <text:p/>
          </table:table-cell>
          <table:table-cell table:style-name="ce379" table:formula="of:=IF([.$F11]&gt;0;['file:///home/nenant/HOST/Dropbox/ekonomi/AB/avtal/Export_Gcal_to_Gsheet.202207.ods'#$Sheet1.F10];&quot;&quot;)">
            <text:p/>
          </table:table-cell>
          <table:table-cell table:style-name="ce147" table:formula="of:=IF([.$F11]&gt;0;['file:///home/nenant/HOST/Dropbox/ekonomi/AB/avtal/Export_Gcal_to_Gsheet.202207.ods'#$Sheet1.I10];&quot;&quot;)">
            <text:p/>
          </table:table-cell>
          <table:table-cell/>
          <table:table-cell table:style-name="ce382" table:formula="of:=SUM([.G11:.P11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0]);&quot;blank&quot;;IFERROR(IF(SEARCH([.H$2];['file:///home/nenant/HOST/Dropbox/ekonomi/AB/avtal/Export_Gcal_to_Gsheet.202207.ods'#$Sheet1.$B10])&gt;0;1;0);0))" office:value-type="float" office:value="0" calcext:value-type="float">
            <text:p>0</text:p>
          </table:table-cell>
          <table:table-cell table:style-name="ce383" table:formula="of:=IF(ISNONTEXT([.G11]);IF([.G1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0]);&quot;blank&quot;;IFERROR(IF(SEARCH([.J$2];['file:///home/nenant/HOST/Dropbox/ekonomi/AB/avtal/Export_Gcal_to_Gsheet.202207.ods'#$Sheet1.$B10])&gt;0;1;0);0))" office:value-type="float" office:value="0" calcext:value-type="float">
            <text:p>0</text:p>
          </table:table-cell>
          <table:table-cell table:style-name="ce383" table:formula="of:=IF(ISNONTEXT([.I11]);IF([.I1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0]);&quot;blank&quot;;IFERROR(IF(SEARCH([.L$2];['file:///home/nenant/HOST/Dropbox/ekonomi/AB/avtal/Export_Gcal_to_Gsheet.202207.ods'#$Sheet1.$B10])&gt;0;1;0);0))" office:value-type="float" office:value="0" calcext:value-type="float">
            <text:p>0</text:p>
          </table:table-cell>
          <table:table-cell table:style-name="ce383" table:formula="of:=IF(ISNONTEXT([.K11]);IF([.K1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0]);&quot;blank&quot;;IFERROR(IF(SEARCH([.N$2];['file:///home/nenant/HOST/Dropbox/ekonomi/AB/avtal/Export_Gcal_to_Gsheet.202207.ods'#$Sheet1.$B10])&gt;0;1;0);0))" office:value-type="float" office:value="0" calcext:value-type="float">
            <text:p>0</text:p>
          </table:table-cell>
          <table:table-cell table:style-name="ce383" table:formula="of:=IF(ISNONTEXT([.M11]);IF([.M1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0]);&quot;blank&quot;;IFERROR(IF(SEARCH([.P$2];['file:///home/nenant/HOST/Dropbox/ekonomi/AB/avtal/Export_Gcal_to_Gsheet.202207.ods'#$Sheet1.$B10])&gt;0;-1;0);0))" office:value-type="float" office:value="0" calcext:value-type="float">
            <text:p>0</text:p>
          </table:table-cell>
          <table:table-cell table:style-name="ce383" table:formula="of:=IF(ISNONTEXT([.O11]);IF([.O11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12]&gt;0;['file:///home/nenant/HOST/Dropbox/ekonomi/AB/avtal/Export_Gcal_to_Gsheet.202207.ods'#$Sheet1.B11];&quot;&quot;)">
            <text:p/>
          </table:table-cell>
          <table:table-cell table:formula="of:=IF([.F12]&gt;0;['file:///home/nenant/HOST/Dropbox/ekonomi/AB/avtal/Export_Gcal_to_Gsheet.202207.ods'#$Sheet1.E11];&quot;&quot;)">
            <text:p/>
          </table:table-cell>
          <table:table-cell table:style-name="ce379" table:formula="of:=IF([.$F12]&gt;0;['file:///home/nenant/HOST/Dropbox/ekonomi/AB/avtal/Export_Gcal_to_Gsheet.202207.ods'#$Sheet1.F11];&quot;&quot;)">
            <text:p/>
          </table:table-cell>
          <table:table-cell table:style-name="ce147" table:formula="of:=IF([.$F12]&gt;0;['file:///home/nenant/HOST/Dropbox/ekonomi/AB/avtal/Export_Gcal_to_Gsheet.202207.ods'#$Sheet1.I11];&quot;&quot;)">
            <text:p/>
          </table:table-cell>
          <table:table-cell/>
          <table:table-cell table:style-name="ce382" table:formula="of:=SUM([.G12:.P12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1]);&quot;blank&quot;;IFERROR(IF(SEARCH([.H$2];['file:///home/nenant/HOST/Dropbox/ekonomi/AB/avtal/Export_Gcal_to_Gsheet.202207.ods'#$Sheet1.$B11])&gt;0;1;0);0))" office:value-type="float" office:value="0" calcext:value-type="float">
            <text:p>0</text:p>
          </table:table-cell>
          <table:table-cell table:style-name="ce383" table:formula="of:=IF(ISNONTEXT([.G12]);IF([.G1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1]);&quot;blank&quot;;IFERROR(IF(SEARCH([.J$2];['file:///home/nenant/HOST/Dropbox/ekonomi/AB/avtal/Export_Gcal_to_Gsheet.202207.ods'#$Sheet1.$B11])&gt;0;1;0);0))" office:value-type="float" office:value="0" calcext:value-type="float">
            <text:p>0</text:p>
          </table:table-cell>
          <table:table-cell table:style-name="ce383" table:formula="of:=IF(ISNONTEXT([.I12]);IF([.I1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1]);&quot;blank&quot;;IFERROR(IF(SEARCH([.L$2];['file:///home/nenant/HOST/Dropbox/ekonomi/AB/avtal/Export_Gcal_to_Gsheet.202207.ods'#$Sheet1.$B11])&gt;0;1;0);0))" office:value-type="float" office:value="0" calcext:value-type="float">
            <text:p>0</text:p>
          </table:table-cell>
          <table:table-cell table:style-name="ce383" table:formula="of:=IF(ISNONTEXT([.K12]);IF([.K1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1]);&quot;blank&quot;;IFERROR(IF(SEARCH([.N$2];['file:///home/nenant/HOST/Dropbox/ekonomi/AB/avtal/Export_Gcal_to_Gsheet.202207.ods'#$Sheet1.$B11])&gt;0;1;0);0))" office:value-type="float" office:value="0" calcext:value-type="float">
            <text:p>0</text:p>
          </table:table-cell>
          <table:table-cell table:style-name="ce383" table:formula="of:=IF(ISNONTEXT([.M12]);IF([.M1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1]);&quot;blank&quot;;IFERROR(IF(SEARCH([.P$2];['file:///home/nenant/HOST/Dropbox/ekonomi/AB/avtal/Export_Gcal_to_Gsheet.202207.ods'#$Sheet1.$B11])&gt;0;-1;0);0))" office:value-type="float" office:value="0" calcext:value-type="float">
            <text:p>0</text:p>
          </table:table-cell>
          <table:table-cell table:style-name="ce383" table:formula="of:=IF(ISNONTEXT([.O12]);IF([.O12]&lt;0;-1;0);0)" office:value-type="float" office:value="0" calcext:value-type="float">
            <text:p>0</text:p>
          </table:table-cell>
          <table:table-cell table:number-columns-repeated="2"/>
          <table:table-cell table:style-name="ce383"/>
        </table:table-row>
        <table:table-row table:style-name="ro3">
          <table:table-cell table:style-name="ce145" table:formula="of:=IF([.F13]&gt;0;['file:///home/nenant/HOST/Dropbox/ekonomi/AB/avtal/Export_Gcal_to_Gsheet.202207.ods'#$Sheet1.B12];&quot;&quot;)">
            <text:p/>
          </table:table-cell>
          <table:table-cell table:formula="of:=IF([.F13]&gt;0;['file:///home/nenant/HOST/Dropbox/ekonomi/AB/avtal/Export_Gcal_to_Gsheet.202207.ods'#$Sheet1.E12];&quot;&quot;)">
            <text:p/>
          </table:table-cell>
          <table:table-cell table:style-name="ce379" table:formula="of:=IF([.$F13]&gt;0;['file:///home/nenant/HOST/Dropbox/ekonomi/AB/avtal/Export_Gcal_to_Gsheet.202207.ods'#$Sheet1.F12];&quot;&quot;)">
            <text:p/>
          </table:table-cell>
          <table:table-cell table:style-name="ce147" table:formula="of:=IF([.$F13]&gt;0;['file:///home/nenant/HOST/Dropbox/ekonomi/AB/avtal/Export_Gcal_to_Gsheet.202207.ods'#$Sheet1.I12];&quot;&quot;)">
            <text:p/>
          </table:table-cell>
          <table:table-cell/>
          <table:table-cell table:style-name="ce382" table:formula="of:=SUM([.G13:.P13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2]);&quot;blank&quot;;IFERROR(IF(SEARCH([.H$2];['file:///home/nenant/HOST/Dropbox/ekonomi/AB/avtal/Export_Gcal_to_Gsheet.202207.ods'#$Sheet1.$B12])&gt;0;1;0);0))" office:value-type="float" office:value="0" calcext:value-type="float">
            <text:p>0</text:p>
          </table:table-cell>
          <table:table-cell table:style-name="ce383" table:formula="of:=IF(ISNONTEXT([.G13]);IF([.G1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2]);&quot;blank&quot;;IFERROR(IF(SEARCH([.J$2];['file:///home/nenant/HOST/Dropbox/ekonomi/AB/avtal/Export_Gcal_to_Gsheet.202207.ods'#$Sheet1.$B12])&gt;0;1;0);0))" office:value-type="float" office:value="0" calcext:value-type="float">
            <text:p>0</text:p>
          </table:table-cell>
          <table:table-cell table:style-name="ce383" table:formula="of:=IF(ISNONTEXT([.I13]);IF([.I1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2]);&quot;blank&quot;;IFERROR(IF(SEARCH([.L$2];['file:///home/nenant/HOST/Dropbox/ekonomi/AB/avtal/Export_Gcal_to_Gsheet.202207.ods'#$Sheet1.$B12])&gt;0;1;0);0))" office:value-type="float" office:value="0" calcext:value-type="float">
            <text:p>0</text:p>
          </table:table-cell>
          <table:table-cell table:style-name="ce383" table:formula="of:=IF(ISNONTEXT([.K13]);IF([.K1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2]);&quot;blank&quot;;IFERROR(IF(SEARCH([.N$2];['file:///home/nenant/HOST/Dropbox/ekonomi/AB/avtal/Export_Gcal_to_Gsheet.202207.ods'#$Sheet1.$B12])&gt;0;1;0);0))" office:value-type="float" office:value="0" calcext:value-type="float">
            <text:p>0</text:p>
          </table:table-cell>
          <table:table-cell table:style-name="ce383" table:formula="of:=IF(ISNONTEXT([.M13]);IF([.M1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2]);&quot;blank&quot;;IFERROR(IF(SEARCH([.P$2];['file:///home/nenant/HOST/Dropbox/ekonomi/AB/avtal/Export_Gcal_to_Gsheet.202207.ods'#$Sheet1.$B12])&gt;0;-1;0);0))" office:value-type="float" office:value="0" calcext:value-type="float">
            <text:p>0</text:p>
          </table:table-cell>
          <table:table-cell table:style-name="ce383" table:formula="of:=IF(ISNONTEXT([.O13]);IF([.O13]&lt;0;-1;0);0)" office:value-type="float" office:value="0" calcext:value-type="float">
            <text:p>0</text:p>
          </table:table-cell>
          <table:table-cell table:number-columns-repeated="2"/>
          <table:table-cell table:style-name="ce383"/>
        </table:table-row>
        <table:table-row table:style-name="ro3">
          <table:table-cell table:style-name="ce145" table:formula="of:=IF([.F14]&gt;0;['file:///home/nenant/HOST/Dropbox/ekonomi/AB/avtal/Export_Gcal_to_Gsheet.202207.ods'#$Sheet1.B13];&quot;&quot;)">
            <text:p/>
          </table:table-cell>
          <table:table-cell table:formula="of:=IF([.F14]&gt;0;['file:///home/nenant/HOST/Dropbox/ekonomi/AB/avtal/Export_Gcal_to_Gsheet.202207.ods'#$Sheet1.E13];&quot;&quot;)">
            <text:p/>
          </table:table-cell>
          <table:table-cell table:style-name="ce379" table:formula="of:=IF([.$F14]&gt;0;['file:///home/nenant/HOST/Dropbox/ekonomi/AB/avtal/Export_Gcal_to_Gsheet.202207.ods'#$Sheet1.F13];&quot;&quot;)">
            <text:p/>
          </table:table-cell>
          <table:table-cell table:style-name="ce147" table:formula="of:=IF([.$F14]&gt;0;['file:///home/nenant/HOST/Dropbox/ekonomi/AB/avtal/Export_Gcal_to_Gsheet.202207.ods'#$Sheet1.I13];&quot;&quot;)">
            <text:p/>
          </table:table-cell>
          <table:table-cell/>
          <table:table-cell table:style-name="ce382" table:formula="of:=SUM([.G14:.P14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3]);&quot;blank&quot;;IFERROR(IF(SEARCH([.H$2];['file:///home/nenant/HOST/Dropbox/ekonomi/AB/avtal/Export_Gcal_to_Gsheet.202207.ods'#$Sheet1.$B13])&gt;0;1;0);0))" office:value-type="float" office:value="0" calcext:value-type="float">
            <text:p>0</text:p>
          </table:table-cell>
          <table:table-cell table:style-name="ce383" table:formula="of:=IF(ISNONTEXT([.G14]);IF([.G1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3]);&quot;blank&quot;;IFERROR(IF(SEARCH([.J$2];['file:///home/nenant/HOST/Dropbox/ekonomi/AB/avtal/Export_Gcal_to_Gsheet.202207.ods'#$Sheet1.$B13])&gt;0;1;0);0))" office:value-type="float" office:value="0" calcext:value-type="float">
            <text:p>0</text:p>
          </table:table-cell>
          <table:table-cell table:style-name="ce383" table:formula="of:=IF(ISNONTEXT([.I14]);IF([.I1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3]);&quot;blank&quot;;IFERROR(IF(SEARCH([.L$2];['file:///home/nenant/HOST/Dropbox/ekonomi/AB/avtal/Export_Gcal_to_Gsheet.202207.ods'#$Sheet1.$B13])&gt;0;1;0);0))" office:value-type="float" office:value="0" calcext:value-type="float">
            <text:p>0</text:p>
          </table:table-cell>
          <table:table-cell table:style-name="ce383" table:formula="of:=IF(ISNONTEXT([.K14]);IF([.K1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3]);&quot;blank&quot;;IFERROR(IF(SEARCH([.N$2];['file:///home/nenant/HOST/Dropbox/ekonomi/AB/avtal/Export_Gcal_to_Gsheet.202207.ods'#$Sheet1.$B13])&gt;0;1;0);0))" office:value-type="float" office:value="0" calcext:value-type="float">
            <text:p>0</text:p>
          </table:table-cell>
          <table:table-cell table:style-name="ce383" table:formula="of:=IF(ISNONTEXT([.M14]);IF([.M1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3]);&quot;blank&quot;;IFERROR(IF(SEARCH([.P$2];['file:///home/nenant/HOST/Dropbox/ekonomi/AB/avtal/Export_Gcal_to_Gsheet.202207.ods'#$Sheet1.$B13])&gt;0;-1;0);0))" office:value-type="float" office:value="0" calcext:value-type="float">
            <text:p>0</text:p>
          </table:table-cell>
          <table:table-cell table:style-name="ce383" table:formula="of:=IF(ISNONTEXT([.O14]);IF([.O14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15]&gt;0;['file:///home/nenant/HOST/Dropbox/ekonomi/AB/avtal/Export_Gcal_to_Gsheet.202207.ods'#$Sheet1.B14];&quot;&quot;)">
            <text:p/>
          </table:table-cell>
          <table:table-cell table:formula="of:=IF([.F15]&gt;0;['file:///home/nenant/HOST/Dropbox/ekonomi/AB/avtal/Export_Gcal_to_Gsheet.202207.ods'#$Sheet1.E14];&quot;&quot;)">
            <text:p/>
          </table:table-cell>
          <table:table-cell table:style-name="ce379" table:formula="of:=IF([.$F15]&gt;0;['file:///home/nenant/HOST/Dropbox/ekonomi/AB/avtal/Export_Gcal_to_Gsheet.202207.ods'#$Sheet1.F14];&quot;&quot;)">
            <text:p/>
          </table:table-cell>
          <table:table-cell table:style-name="ce147" table:formula="of:=IF([.$F15]&gt;0;['file:///home/nenant/HOST/Dropbox/ekonomi/AB/avtal/Export_Gcal_to_Gsheet.202207.ods'#$Sheet1.I14];&quot;&quot;)">
            <text:p/>
          </table:table-cell>
          <table:table-cell/>
          <table:table-cell table:style-name="ce382" table:formula="of:=SUM([.G15:.P15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4]);&quot;blank&quot;;IFERROR(IF(SEARCH([.H$2];['file:///home/nenant/HOST/Dropbox/ekonomi/AB/avtal/Export_Gcal_to_Gsheet.202207.ods'#$Sheet1.$B14])&gt;0;1;0);0))" office:value-type="float" office:value="0" calcext:value-type="float">
            <text:p>0</text:p>
          </table:table-cell>
          <table:table-cell table:style-name="ce383" table:formula="of:=IF(ISNONTEXT([.G15]);IF([.G1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4]);&quot;blank&quot;;IFERROR(IF(SEARCH([.J$2];['file:///home/nenant/HOST/Dropbox/ekonomi/AB/avtal/Export_Gcal_to_Gsheet.202207.ods'#$Sheet1.$B14])&gt;0;1;0);0))" office:value-type="float" office:value="0" calcext:value-type="float">
            <text:p>0</text:p>
          </table:table-cell>
          <table:table-cell table:style-name="ce383" table:formula="of:=IF(ISNONTEXT([.I15]);IF([.I1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4]);&quot;blank&quot;;IFERROR(IF(SEARCH([.L$2];['file:///home/nenant/HOST/Dropbox/ekonomi/AB/avtal/Export_Gcal_to_Gsheet.202207.ods'#$Sheet1.$B14])&gt;0;1;0);0))" office:value-type="float" office:value="0" calcext:value-type="float">
            <text:p>0</text:p>
          </table:table-cell>
          <table:table-cell table:style-name="ce383" table:formula="of:=IF(ISNONTEXT([.K15]);IF([.K1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4]);&quot;blank&quot;;IFERROR(IF(SEARCH([.N$2];['file:///home/nenant/HOST/Dropbox/ekonomi/AB/avtal/Export_Gcal_to_Gsheet.202207.ods'#$Sheet1.$B14])&gt;0;1;0);0))" office:value-type="float" office:value="0" calcext:value-type="float">
            <text:p>0</text:p>
          </table:table-cell>
          <table:table-cell table:style-name="ce383" table:formula="of:=IF(ISNONTEXT([.M15]);IF([.M1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4]);&quot;blank&quot;;IFERROR(IF(SEARCH([.P$2];['file:///home/nenant/HOST/Dropbox/ekonomi/AB/avtal/Export_Gcal_to_Gsheet.202207.ods'#$Sheet1.$B14])&gt;0;-1;0);0))" office:value-type="float" office:value="0" calcext:value-type="float">
            <text:p>0</text:p>
          </table:table-cell>
          <table:table-cell table:style-name="ce383" table:formula="of:=IF(ISNONTEXT([.O15]);IF([.O15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table:style-name="ce146" table:formula="of:=IF([.F16]&gt;0;['file:///home/nenant/HOST/Dropbox/ekonomi/AB/avtal/Export_Gcal_to_Gsheet.202207.ods'#$Sheet1.B15];&quot;&quot;)" office:value-type="string" office:string-value="Spsv natt Simon" calcext:value-type="string">
            <text:p>Spsv natt Simon</text:p>
          </table:table-cell>
          <table:table-cell table:formula="of:=IF([.F16]&gt;0;['file:///home/nenant/HOST/Dropbox/ekonomi/AB/avtal/Export_Gcal_to_Gsheet.202207.ods'#$Sheet1.E15];&quot;&quot;)" office:value-type="date" office:date-value="2022-07-04T21:15:00" calcext:value-type="date">
            <text:p>2022-07-04 21:15</text:p>
          </table:table-cell>
          <table:table-cell table:style-name="ce379" table:formula="of:=IF([.$F16]&gt;0;['file:///home/nenant/HOST/Dropbox/ekonomi/AB/avtal/Export_Gcal_to_Gsheet.202207.ods'#$Sheet1.F15];&quot;&quot;)" office:value-type="date" office:date-value="2022-07-06T07:15:00" calcext:value-type="date">
            <text:p>2022-07-06 07:15</text:p>
          </table:table-cell>
          <table:table-cell table:style-name="ce147" table:formula="of:=IF([.$F16]&gt;0;['file:///home/nenant/HOST/Dropbox/ekonomi/AB/avtal/Export_Gcal_to_Gsheet.202207.ods'#$Sheet1.I15];&quot;&quot;)" office:value-type="float" office:value="2" calcext:value-type="float">
            <text:p>2</text:p>
          </table:table-cell>
          <table:table-cell/>
          <table:table-cell table:style-name="ce382" table:formula="of:=SUM([.G16:.P16])" office:value-type="float" office:value="2" calcext:value-type="float">
            <text:p>2</text:p>
          </table:table-cell>
          <table:table-cell table:style-name="ce383" table:formula="of:=IF(ISBLANK(['file:///home/nenant/HOST/Dropbox/ekonomi/AB/avtal/Export_Gcal_to_Gsheet.202207.ods'#$Sheet1.$B15]);&quot;blank&quot;;IFERROR(IF(SEARCH([.H$2];['file:///home/nenant/HOST/Dropbox/ekonomi/AB/avtal/Export_Gcal_to_Gsheet.202207.ods'#$Sheet1.$B15])&gt;0;1;0);0))" office:value-type="float" office:value="0" calcext:value-type="float">
            <text:p>0</text:p>
          </table:table-cell>
          <table:table-cell table:style-name="ce383" table:formula="of:=IF(ISNONTEXT([.G16]);IF([.G1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5]);&quot;blank&quot;;IFERROR(IF(SEARCH([.J$2];['file:///home/nenant/HOST/Dropbox/ekonomi/AB/avtal/Export_Gcal_to_Gsheet.202207.ods'#$Sheet1.$B15])&gt;0;1;0);0))" office:value-type="float" office:value="0" calcext:value-type="float">
            <text:p>0</text:p>
          </table:table-cell>
          <table:table-cell table:style-name="ce383" table:formula="of:=IF(ISNONTEXT([.I16]);IF([.I1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5]);&quot;blank&quot;;IFERROR(IF(SEARCH([.L$2];['file:///home/nenant/HOST/Dropbox/ekonomi/AB/avtal/Export_Gcal_to_Gsheet.202207.ods'#$Sheet1.$B15])&gt;0;1;0);0))" office:value-type="float" office:value="0" calcext:value-type="float">
            <text:p>0</text:p>
          </table:table-cell>
          <table:table-cell table:style-name="ce383" table:formula="of:=IF(ISNONTEXT([.K16]);IF([.K1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5]);&quot;blank&quot;;IFERROR(IF(SEARCH([.N$2];['file:///home/nenant/HOST/Dropbox/ekonomi/AB/avtal/Export_Gcal_to_Gsheet.202207.ods'#$Sheet1.$B15])&gt;0;1;0);0))" office:value-type="float" office:value="1" calcext:value-type="float">
            <text:p>1</text:p>
          </table:table-cell>
          <table:table-cell table:style-name="ce383" table:formula="of:=IF(ISNONTEXT([.M16]);IF([.M16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207.ods'#$Sheet1.$B15]);&quot;blank&quot;;IFERROR(IF(SEARCH([.P$2];['file:///home/nenant/HOST/Dropbox/ekonomi/AB/avtal/Export_Gcal_to_Gsheet.202207.ods'#$Sheet1.$B15])&gt;0;-1;0);0))" office:value-type="float" office:value="0" calcext:value-type="float">
            <text:p>0</text:p>
          </table:table-cell>
          <table:table-cell table:style-name="ce383" table:formula="of:=IF(ISNONTEXT([.O16]);IF([.O16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17]&gt;0;['file:///home/nenant/HOST/Dropbox/ekonomi/AB/avtal/Export_Gcal_to_Gsheet.202207.ods'#$Sheet1.B16];&quot;&quot;)">
            <text:p/>
          </table:table-cell>
          <table:table-cell table:formula="of:=IF([.F17]&gt;0;['file:///home/nenant/HOST/Dropbox/ekonomi/AB/avtal/Export_Gcal_to_Gsheet.202207.ods'#$Sheet1.E16];&quot;&quot;)">
            <text:p/>
          </table:table-cell>
          <table:table-cell table:style-name="ce379" table:formula="of:=IF([.$F17]&gt;0;['file:///home/nenant/HOST/Dropbox/ekonomi/AB/avtal/Export_Gcal_to_Gsheet.202207.ods'#$Sheet1.F16];&quot;&quot;)">
            <text:p/>
          </table:table-cell>
          <table:table-cell table:style-name="ce147" table:formula="of:=IF([.$F17]&gt;0;['file:///home/nenant/HOST/Dropbox/ekonomi/AB/avtal/Export_Gcal_to_Gsheet.202207.ods'#$Sheet1.I16];&quot;&quot;)">
            <text:p/>
          </table:table-cell>
          <table:table-cell/>
          <table:table-cell table:style-name="ce382" table:formula="of:=SUM([.G17:.P17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6]);&quot;blank&quot;;IFERROR(IF(SEARCH([.H$2];['file:///home/nenant/HOST/Dropbox/ekonomi/AB/avtal/Export_Gcal_to_Gsheet.202207.ods'#$Sheet1.$B16])&gt;0;1;0);0))" office:value-type="float" office:value="0" calcext:value-type="float">
            <text:p>0</text:p>
          </table:table-cell>
          <table:table-cell table:style-name="ce383" table:formula="of:=IF(ISNONTEXT([.G17]);IF([.G1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6]);&quot;blank&quot;;IFERROR(IF(SEARCH([.J$2];['file:///home/nenant/HOST/Dropbox/ekonomi/AB/avtal/Export_Gcal_to_Gsheet.202207.ods'#$Sheet1.$B16])&gt;0;1;0);0))" office:value-type="float" office:value="0" calcext:value-type="float">
            <text:p>0</text:p>
          </table:table-cell>
          <table:table-cell table:style-name="ce383" table:formula="of:=IF(ISNONTEXT([.I17]);IF([.I1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6]);&quot;blank&quot;;IFERROR(IF(SEARCH([.L$2];['file:///home/nenant/HOST/Dropbox/ekonomi/AB/avtal/Export_Gcal_to_Gsheet.202207.ods'#$Sheet1.$B16])&gt;0;1;0);0))" office:value-type="float" office:value="0" calcext:value-type="float">
            <text:p>0</text:p>
          </table:table-cell>
          <table:table-cell table:style-name="ce383" table:formula="of:=IF(ISNONTEXT([.K17]);IF([.K1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6]);&quot;blank&quot;;IFERROR(IF(SEARCH([.N$2];['file:///home/nenant/HOST/Dropbox/ekonomi/AB/avtal/Export_Gcal_to_Gsheet.202207.ods'#$Sheet1.$B16])&gt;0;1;0);0))" office:value-type="float" office:value="0" calcext:value-type="float">
            <text:p>0</text:p>
          </table:table-cell>
          <table:table-cell table:style-name="ce383" table:formula="of:=IF(ISNONTEXT([.M17]);IF([.M1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6]);&quot;blank&quot;;IFERROR(IF(SEARCH([.P$2];['file:///home/nenant/HOST/Dropbox/ekonomi/AB/avtal/Export_Gcal_to_Gsheet.202207.ods'#$Sheet1.$B16])&gt;0;-1;0);0))" office:value-type="float" office:value="0" calcext:value-type="float">
            <text:p>0</text:p>
          </table:table-cell>
          <table:table-cell table:style-name="ce383" table:formula="of:=IF(ISNONTEXT([.O17]);IF([.O17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6" table:formula="of:=IF([.F18]&gt;0;['file:///home/nenant/HOST/Dropbox/ekonomi/AB/avtal/Export_Gcal_to_Gsheet.202207.ods'#$Sheet1.B17];&quot;&quot;)">
            <text:p/>
          </table:table-cell>
          <table:table-cell table:formula="of:=IF([.F18]&gt;0;['file:///home/nenant/HOST/Dropbox/ekonomi/AB/avtal/Export_Gcal_to_Gsheet.202207.ods'#$Sheet1.E17];&quot;&quot;)">
            <text:p/>
          </table:table-cell>
          <table:table-cell table:style-name="ce379" table:formula="of:=IF([.$F18]&gt;0;['file:///home/nenant/HOST/Dropbox/ekonomi/AB/avtal/Export_Gcal_to_Gsheet.202207.ods'#$Sheet1.F17];&quot;&quot;)">
            <text:p/>
          </table:table-cell>
          <table:table-cell table:style-name="ce147" table:formula="of:=IF([.$F18]&gt;0;['file:///home/nenant/HOST/Dropbox/ekonomi/AB/avtal/Export_Gcal_to_Gsheet.202207.ods'#$Sheet1.I17];&quot;&quot;)">
            <text:p/>
          </table:table-cell>
          <table:table-cell/>
          <table:table-cell table:style-name="ce382" table:formula="of:=SUM([.G18:.P18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7]);&quot;blank&quot;;IFERROR(IF(SEARCH([.H$2];['file:///home/nenant/HOST/Dropbox/ekonomi/AB/avtal/Export_Gcal_to_Gsheet.202207.ods'#$Sheet1.$B17])&gt;0;1;0);0))" office:value-type="float" office:value="0" calcext:value-type="float">
            <text:p>0</text:p>
          </table:table-cell>
          <table:table-cell table:style-name="ce383" table:formula="of:=IF(ISNONTEXT([.G18]);IF([.G1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7]);&quot;blank&quot;;IFERROR(IF(SEARCH([.J$2];['file:///home/nenant/HOST/Dropbox/ekonomi/AB/avtal/Export_Gcal_to_Gsheet.202207.ods'#$Sheet1.$B17])&gt;0;1;0);0))" office:value-type="float" office:value="0" calcext:value-type="float">
            <text:p>0</text:p>
          </table:table-cell>
          <table:table-cell table:style-name="ce383" table:formula="of:=IF(ISNONTEXT([.I18]);IF([.I1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7]);&quot;blank&quot;;IFERROR(IF(SEARCH([.L$2];['file:///home/nenant/HOST/Dropbox/ekonomi/AB/avtal/Export_Gcal_to_Gsheet.202207.ods'#$Sheet1.$B17])&gt;0;1;0);0))" office:value-type="float" office:value="0" calcext:value-type="float">
            <text:p>0</text:p>
          </table:table-cell>
          <table:table-cell table:style-name="ce383" table:formula="of:=IF(ISNONTEXT([.K18]);IF([.K1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7]);&quot;blank&quot;;IFERROR(IF(SEARCH([.N$2];['file:///home/nenant/HOST/Dropbox/ekonomi/AB/avtal/Export_Gcal_to_Gsheet.202207.ods'#$Sheet1.$B17])&gt;0;1;0);0))" office:value-type="float" office:value="0" calcext:value-type="float">
            <text:p>0</text:p>
          </table:table-cell>
          <table:table-cell table:style-name="ce383" table:formula="of:=IF(ISNONTEXT([.M18]);IF([.M1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7]);&quot;blank&quot;;IFERROR(IF(SEARCH([.P$2];['file:///home/nenant/HOST/Dropbox/ekonomi/AB/avtal/Export_Gcal_to_Gsheet.202207.ods'#$Sheet1.$B17])&gt;0;-1;0);0))" office:value-type="float" office:value="0" calcext:value-type="float">
            <text:p>0</text:p>
          </table:table-cell>
          <table:table-cell table:style-name="ce383" table:formula="of:=IF(ISNONTEXT([.O18]);IF([.O18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19]&gt;0;['file:///home/nenant/HOST/Dropbox/ekonomi/AB/avtal/Export_Gcal_to_Gsheet.202207.ods'#$Sheet1.B18];&quot;&quot;)">
            <text:p/>
          </table:table-cell>
          <table:table-cell table:formula="of:=IF([.F19]&gt;0;['file:///home/nenant/HOST/Dropbox/ekonomi/AB/avtal/Export_Gcal_to_Gsheet.202207.ods'#$Sheet1.E18];&quot;&quot;)">
            <text:p/>
          </table:table-cell>
          <table:table-cell table:style-name="ce379" table:formula="of:=IF([.$F19]&gt;0;['file:///home/nenant/HOST/Dropbox/ekonomi/AB/avtal/Export_Gcal_to_Gsheet.202207.ods'#$Sheet1.F18];&quot;&quot;)">
            <text:p/>
          </table:table-cell>
          <table:table-cell table:style-name="ce147" table:formula="of:=IF([.$F19]&gt;0;['file:///home/nenant/HOST/Dropbox/ekonomi/AB/avtal/Export_Gcal_to_Gsheet.202207.ods'#$Sheet1.I18];&quot;&quot;)">
            <text:p/>
          </table:table-cell>
          <table:table-cell/>
          <table:table-cell table:style-name="ce382" table:formula="of:=SUM([.G19:.P19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8]);&quot;blank&quot;;IFERROR(IF(SEARCH([.H$2];['file:///home/nenant/HOST/Dropbox/ekonomi/AB/avtal/Export_Gcal_to_Gsheet.202207.ods'#$Sheet1.$B18])&gt;0;1;0);0))" office:value-type="float" office:value="0" calcext:value-type="float">
            <text:p>0</text:p>
          </table:table-cell>
          <table:table-cell table:style-name="ce383" table:formula="of:=IF(ISNONTEXT([.G19]);IF([.G1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8]);&quot;blank&quot;;IFERROR(IF(SEARCH([.J$2];['file:///home/nenant/HOST/Dropbox/ekonomi/AB/avtal/Export_Gcal_to_Gsheet.202207.ods'#$Sheet1.$B18])&gt;0;1;0);0))" office:value-type="float" office:value="0" calcext:value-type="float">
            <text:p>0</text:p>
          </table:table-cell>
          <table:table-cell table:style-name="ce383" table:formula="of:=IF(ISNONTEXT([.I19]);IF([.I1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8]);&quot;blank&quot;;IFERROR(IF(SEARCH([.L$2];['file:///home/nenant/HOST/Dropbox/ekonomi/AB/avtal/Export_Gcal_to_Gsheet.202207.ods'#$Sheet1.$B18])&gt;0;1;0);0))" office:value-type="float" office:value="0" calcext:value-type="float">
            <text:p>0</text:p>
          </table:table-cell>
          <table:table-cell table:style-name="ce383" table:formula="of:=IF(ISNONTEXT([.K19]);IF([.K1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8]);&quot;blank&quot;;IFERROR(IF(SEARCH([.N$2];['file:///home/nenant/HOST/Dropbox/ekonomi/AB/avtal/Export_Gcal_to_Gsheet.202207.ods'#$Sheet1.$B18])&gt;0;1;0);0))" office:value-type="float" office:value="0" calcext:value-type="float">
            <text:p>0</text:p>
          </table:table-cell>
          <table:table-cell table:style-name="ce383" table:formula="of:=IF(ISNONTEXT([.M19]);IF([.M1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8]);&quot;blank&quot;;IFERROR(IF(SEARCH([.P$2];['file:///home/nenant/HOST/Dropbox/ekonomi/AB/avtal/Export_Gcal_to_Gsheet.202207.ods'#$Sheet1.$B18])&gt;0;-1;0);0))" office:value-type="float" office:value="0" calcext:value-type="float">
            <text:p>0</text:p>
          </table:table-cell>
          <table:table-cell table:style-name="ce383" table:formula="of:=IF(ISNONTEXT([.O19]);IF([.O19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20]&gt;0;['file:///home/nenant/HOST/Dropbox/ekonomi/AB/avtal/Export_Gcal_to_Gsheet.202207.ods'#$Sheet1.B19];&quot;&quot;)">
            <text:p/>
          </table:table-cell>
          <table:table-cell table:formula="of:=IF([.F20]&gt;0;['file:///home/nenant/HOST/Dropbox/ekonomi/AB/avtal/Export_Gcal_to_Gsheet.202207.ods'#$Sheet1.E19];&quot;&quot;)">
            <text:p/>
          </table:table-cell>
          <table:table-cell table:style-name="ce379" table:formula="of:=IF([.$F20]&gt;0;['file:///home/nenant/HOST/Dropbox/ekonomi/AB/avtal/Export_Gcal_to_Gsheet.202207.ods'#$Sheet1.F19];&quot;&quot;)">
            <text:p/>
          </table:table-cell>
          <table:table-cell table:style-name="ce147" table:formula="of:=IF([.$F20]&gt;0;['file:///home/nenant/HOST/Dropbox/ekonomi/AB/avtal/Export_Gcal_to_Gsheet.202207.ods'#$Sheet1.I19];&quot;&quot;)">
            <text:p/>
          </table:table-cell>
          <table:table-cell/>
          <table:table-cell table:style-name="ce382" table:formula="of:=SUM([.G20:.P20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9]);&quot;blank&quot;;IFERROR(IF(SEARCH([.H$2];['file:///home/nenant/HOST/Dropbox/ekonomi/AB/avtal/Export_Gcal_to_Gsheet.202207.ods'#$Sheet1.$B19])&gt;0;1;0);0))" office:value-type="float" office:value="0" calcext:value-type="float">
            <text:p>0</text:p>
          </table:table-cell>
          <table:table-cell table:style-name="ce383" table:formula="of:=IF(ISNONTEXT([.G20]);IF([.G2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9]);&quot;blank&quot;;IFERROR(IF(SEARCH([.J$2];['file:///home/nenant/HOST/Dropbox/ekonomi/AB/avtal/Export_Gcal_to_Gsheet.202207.ods'#$Sheet1.$B19])&gt;0;1;0);0))" office:value-type="float" office:value="0" calcext:value-type="float">
            <text:p>0</text:p>
          </table:table-cell>
          <table:table-cell table:style-name="ce383" table:formula="of:=IF(ISNONTEXT([.I20]);IF([.I2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9]);&quot;blank&quot;;IFERROR(IF(SEARCH([.L$2];['file:///home/nenant/HOST/Dropbox/ekonomi/AB/avtal/Export_Gcal_to_Gsheet.202207.ods'#$Sheet1.$B19])&gt;0;1;0);0))" office:value-type="float" office:value="0" calcext:value-type="float">
            <text:p>0</text:p>
          </table:table-cell>
          <table:table-cell table:style-name="ce383" table:formula="of:=IF(ISNONTEXT([.K20]);IF([.K2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9]);&quot;blank&quot;;IFERROR(IF(SEARCH([.N$2];['file:///home/nenant/HOST/Dropbox/ekonomi/AB/avtal/Export_Gcal_to_Gsheet.202207.ods'#$Sheet1.$B19])&gt;0;1;0);0))" office:value-type="float" office:value="0" calcext:value-type="float">
            <text:p>0</text:p>
          </table:table-cell>
          <table:table-cell table:style-name="ce383" table:formula="of:=IF(ISNONTEXT([.M20]);IF([.M2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19]);&quot;blank&quot;;IFERROR(IF(SEARCH([.P$2];['file:///home/nenant/HOST/Dropbox/ekonomi/AB/avtal/Export_Gcal_to_Gsheet.202207.ods'#$Sheet1.$B19])&gt;0;-1;0);0))" office:value-type="float" office:value="0" calcext:value-type="float">
            <text:p>0</text:p>
          </table:table-cell>
          <table:table-cell table:style-name="ce383" table:formula="of:=IF(ISNONTEXT([.O20]);IF([.O20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21]&gt;0;['file:///home/nenant/HOST/Dropbox/ekonomi/AB/avtal/Export_Gcal_to_Gsheet.202207.ods'#$Sheet1.B20];&quot;&quot;)">
            <text:p/>
          </table:table-cell>
          <table:table-cell table:formula="of:=IF([.F21]&gt;0;['file:///home/nenant/HOST/Dropbox/ekonomi/AB/avtal/Export_Gcal_to_Gsheet.202207.ods'#$Sheet1.E20];&quot;&quot;)">
            <text:p/>
          </table:table-cell>
          <table:table-cell table:style-name="ce379" table:formula="of:=IF([.$F21]&gt;0;['file:///home/nenant/HOST/Dropbox/ekonomi/AB/avtal/Export_Gcal_to_Gsheet.202207.ods'#$Sheet1.F20];&quot;&quot;)">
            <text:p/>
          </table:table-cell>
          <table:table-cell table:style-name="ce147" table:formula="of:=IF([.$F21]&gt;0;['file:///home/nenant/HOST/Dropbox/ekonomi/AB/avtal/Export_Gcal_to_Gsheet.202207.ods'#$Sheet1.I20];&quot;&quot;)">
            <text:p/>
          </table:table-cell>
          <table:table-cell/>
          <table:table-cell table:style-name="ce382" table:formula="of:=SUM([.G21:.P21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0]);&quot;blank&quot;;IFERROR(IF(SEARCH([.H$2];['file:///home/nenant/HOST/Dropbox/ekonomi/AB/avtal/Export_Gcal_to_Gsheet.202207.ods'#$Sheet1.$B20])&gt;0;1;0);0))" office:value-type="float" office:value="0" calcext:value-type="float">
            <text:p>0</text:p>
          </table:table-cell>
          <table:table-cell table:style-name="ce383" table:formula="of:=IF(ISNONTEXT([.G21]);IF([.G2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0]);&quot;blank&quot;;IFERROR(IF(SEARCH([.J$2];['file:///home/nenant/HOST/Dropbox/ekonomi/AB/avtal/Export_Gcal_to_Gsheet.202207.ods'#$Sheet1.$B20])&gt;0;1;0);0))" office:value-type="float" office:value="0" calcext:value-type="float">
            <text:p>0</text:p>
          </table:table-cell>
          <table:table-cell table:style-name="ce383" table:formula="of:=IF(ISNONTEXT([.I21]);IF([.I2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0]);&quot;blank&quot;;IFERROR(IF(SEARCH([.L$2];['file:///home/nenant/HOST/Dropbox/ekonomi/AB/avtal/Export_Gcal_to_Gsheet.202207.ods'#$Sheet1.$B20])&gt;0;1;0);0))" office:value-type="float" office:value="0" calcext:value-type="float">
            <text:p>0</text:p>
          </table:table-cell>
          <table:table-cell table:style-name="ce383" table:formula="of:=IF(ISNONTEXT([.K21]);IF([.K2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0]);&quot;blank&quot;;IFERROR(IF(SEARCH([.N$2];['file:///home/nenant/HOST/Dropbox/ekonomi/AB/avtal/Export_Gcal_to_Gsheet.202207.ods'#$Sheet1.$B20])&gt;0;1;0);0))" office:value-type="float" office:value="0" calcext:value-type="float">
            <text:p>0</text:p>
          </table:table-cell>
          <table:table-cell table:style-name="ce383" table:formula="of:=IF(ISNONTEXT([.M21]);IF([.M2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0]);&quot;blank&quot;;IFERROR(IF(SEARCH([.P$2];['file:///home/nenant/HOST/Dropbox/ekonomi/AB/avtal/Export_Gcal_to_Gsheet.202207.ods'#$Sheet1.$B20])&gt;0;-1;0);0))" office:value-type="float" office:value="0" calcext:value-type="float">
            <text:p>0</text:p>
          </table:table-cell>
          <table:table-cell table:style-name="ce383" table:formula="of:=IF(ISNONTEXT([.O21]);IF([.O21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22]&gt;0;['file:///home/nenant/HOST/Dropbox/ekonomi/AB/avtal/Export_Gcal_to_Gsheet.202207.ods'#$Sheet1.B21];&quot;&quot;)">
            <text:p/>
          </table:table-cell>
          <table:table-cell table:formula="of:=IF([.F22]&gt;0;['file:///home/nenant/HOST/Dropbox/ekonomi/AB/avtal/Export_Gcal_to_Gsheet.202207.ods'#$Sheet1.E21];&quot;&quot;)">
            <text:p/>
          </table:table-cell>
          <table:table-cell table:style-name="ce379" table:formula="of:=IF([.$F22]&gt;0;['file:///home/nenant/HOST/Dropbox/ekonomi/AB/avtal/Export_Gcal_to_Gsheet.202207.ods'#$Sheet1.F21];&quot;&quot;)">
            <text:p/>
          </table:table-cell>
          <table:table-cell table:style-name="ce147" table:formula="of:=IF([.$F22]&gt;0;['file:///home/nenant/HOST/Dropbox/ekonomi/AB/avtal/Export_Gcal_to_Gsheet.202207.ods'#$Sheet1.I21];&quot;&quot;)">
            <text:p/>
          </table:table-cell>
          <table:table-cell/>
          <table:table-cell table:style-name="ce382" table:formula="of:=SUM([.G22:.P22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1]);&quot;blank&quot;;IFERROR(IF(SEARCH([.H$2];['file:///home/nenant/HOST/Dropbox/ekonomi/AB/avtal/Export_Gcal_to_Gsheet.202207.ods'#$Sheet1.$B21])&gt;0;1;0);0))" office:value-type="float" office:value="0" calcext:value-type="float">
            <text:p>0</text:p>
          </table:table-cell>
          <table:table-cell table:style-name="ce383" table:formula="of:=IF(ISNONTEXT([.G22]);IF([.G2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1]);&quot;blank&quot;;IFERROR(IF(SEARCH([.J$2];['file:///home/nenant/HOST/Dropbox/ekonomi/AB/avtal/Export_Gcal_to_Gsheet.202207.ods'#$Sheet1.$B21])&gt;0;1;0);0))" office:value-type="float" office:value="0" calcext:value-type="float">
            <text:p>0</text:p>
          </table:table-cell>
          <table:table-cell table:style-name="ce383" table:formula="of:=IF(ISNONTEXT([.I22]);IF([.I2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1]);&quot;blank&quot;;IFERROR(IF(SEARCH([.L$2];['file:///home/nenant/HOST/Dropbox/ekonomi/AB/avtal/Export_Gcal_to_Gsheet.202207.ods'#$Sheet1.$B21])&gt;0;1;0);0))" office:value-type="float" office:value="0" calcext:value-type="float">
            <text:p>0</text:p>
          </table:table-cell>
          <table:table-cell table:style-name="ce383" table:formula="of:=IF(ISNONTEXT([.K22]);IF([.K2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1]);&quot;blank&quot;;IFERROR(IF(SEARCH([.N$2];['file:///home/nenant/HOST/Dropbox/ekonomi/AB/avtal/Export_Gcal_to_Gsheet.202207.ods'#$Sheet1.$B21])&gt;0;1;0);0))" office:value-type="float" office:value="0" calcext:value-type="float">
            <text:p>0</text:p>
          </table:table-cell>
          <table:table-cell table:style-name="ce383" table:formula="of:=IF(ISNONTEXT([.M22]);IF([.M2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1]);&quot;blank&quot;;IFERROR(IF(SEARCH([.P$2];['file:///home/nenant/HOST/Dropbox/ekonomi/AB/avtal/Export_Gcal_to_Gsheet.202207.ods'#$Sheet1.$B21])&gt;0;-1;0);0))" office:value-type="float" office:value="0" calcext:value-type="float">
            <text:p>0</text:p>
          </table:table-cell>
          <table:table-cell table:style-name="ce383" table:formula="of:=IF(ISNONTEXT([.O22]);IF([.O22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23]&gt;0;['file:///home/nenant/HOST/Dropbox/ekonomi/AB/avtal/Export_Gcal_to_Gsheet.202207.ods'#$Sheet1.B22];&quot;&quot;)">
            <text:p/>
          </table:table-cell>
          <table:table-cell table:formula="of:=IF([.F23]&gt;0;['file:///home/nenant/HOST/Dropbox/ekonomi/AB/avtal/Export_Gcal_to_Gsheet.202207.ods'#$Sheet1.E22];&quot;&quot;)">
            <text:p/>
          </table:table-cell>
          <table:table-cell table:style-name="ce379" table:formula="of:=IF([.$F23]&gt;0;['file:///home/nenant/HOST/Dropbox/ekonomi/AB/avtal/Export_Gcal_to_Gsheet.202207.ods'#$Sheet1.F22];&quot;&quot;)">
            <text:p/>
          </table:table-cell>
          <table:table-cell table:style-name="ce147" table:formula="of:=IF([.$F23]&gt;0;['file:///home/nenant/HOST/Dropbox/ekonomi/AB/avtal/Export_Gcal_to_Gsheet.202207.ods'#$Sheet1.I22];&quot;&quot;)">
            <text:p/>
          </table:table-cell>
          <table:table-cell/>
          <table:table-cell table:style-name="ce382" table:formula="of:=SUM([.G23:.P23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2]);&quot;blank&quot;;IFERROR(IF(SEARCH([.H$2];['file:///home/nenant/HOST/Dropbox/ekonomi/AB/avtal/Export_Gcal_to_Gsheet.202207.ods'#$Sheet1.$B22])&gt;0;1;0);0))" office:value-type="float" office:value="0" calcext:value-type="float">
            <text:p>0</text:p>
          </table:table-cell>
          <table:table-cell table:style-name="ce383" table:formula="of:=IF(ISNONTEXT([.G23]);IF([.G2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2]);&quot;blank&quot;;IFERROR(IF(SEARCH([.J$2];['file:///home/nenant/HOST/Dropbox/ekonomi/AB/avtal/Export_Gcal_to_Gsheet.202207.ods'#$Sheet1.$B22])&gt;0;1;0);0))" office:value-type="float" office:value="0" calcext:value-type="float">
            <text:p>0</text:p>
          </table:table-cell>
          <table:table-cell table:style-name="ce383" table:formula="of:=IF(ISNONTEXT([.I23]);IF([.I2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2]);&quot;blank&quot;;IFERROR(IF(SEARCH([.L$2];['file:///home/nenant/HOST/Dropbox/ekonomi/AB/avtal/Export_Gcal_to_Gsheet.202207.ods'#$Sheet1.$B22])&gt;0;1;0);0))" office:value-type="float" office:value="0" calcext:value-type="float">
            <text:p>0</text:p>
          </table:table-cell>
          <table:table-cell table:style-name="ce383" table:formula="of:=IF(ISNONTEXT([.K23]);IF([.K2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2]);&quot;blank&quot;;IFERROR(IF(SEARCH([.N$2];['file:///home/nenant/HOST/Dropbox/ekonomi/AB/avtal/Export_Gcal_to_Gsheet.202207.ods'#$Sheet1.$B22])&gt;0;1;0);0))" office:value-type="float" office:value="0" calcext:value-type="float">
            <text:p>0</text:p>
          </table:table-cell>
          <table:table-cell table:style-name="ce383" table:formula="of:=IF(ISNONTEXT([.M23]);IF([.M2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2]);&quot;blank&quot;;IFERROR(IF(SEARCH([.P$2];['file:///home/nenant/HOST/Dropbox/ekonomi/AB/avtal/Export_Gcal_to_Gsheet.202207.ods'#$Sheet1.$B22])&gt;0;-1;0);0))" office:value-type="float" office:value="0" calcext:value-type="float">
            <text:p>0</text:p>
          </table:table-cell>
          <table:table-cell table:style-name="ce383" table:formula="of:=IF(ISNONTEXT([.O23]);IF([.O23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24]&gt;0;['file:///home/nenant/HOST/Dropbox/ekonomi/AB/avtal/Export_Gcal_to_Gsheet.202207.ods'#$Sheet1.B23];&quot;&quot;)">
            <text:p/>
          </table:table-cell>
          <table:table-cell table:formula="of:=IF([.F24]&gt;0;['file:///home/nenant/HOST/Dropbox/ekonomi/AB/avtal/Export_Gcal_to_Gsheet.202207.ods'#$Sheet1.E23];&quot;&quot;)">
            <text:p/>
          </table:table-cell>
          <table:table-cell table:style-name="ce379" table:formula="of:=IF([.$F24]&gt;0;['file:///home/nenant/HOST/Dropbox/ekonomi/AB/avtal/Export_Gcal_to_Gsheet.202207.ods'#$Sheet1.F23];&quot;&quot;)">
            <text:p/>
          </table:table-cell>
          <table:table-cell table:style-name="ce147" table:formula="of:=IF([.$F24]&gt;0;['file:///home/nenant/HOST/Dropbox/ekonomi/AB/avtal/Export_Gcal_to_Gsheet.202207.ods'#$Sheet1.I23];&quot;&quot;)">
            <text:p/>
          </table:table-cell>
          <table:table-cell/>
          <table:table-cell table:style-name="ce382" table:formula="of:=SUM([.G24:.P24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3]);&quot;blank&quot;;IFERROR(IF(SEARCH([.H$2];['file:///home/nenant/HOST/Dropbox/ekonomi/AB/avtal/Export_Gcal_to_Gsheet.202207.ods'#$Sheet1.$B23])&gt;0;1;0);0))" office:value-type="float" office:value="0" calcext:value-type="float">
            <text:p>0</text:p>
          </table:table-cell>
          <table:table-cell table:style-name="ce383" table:formula="of:=IF(ISNONTEXT([.G24]);IF([.G2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3]);&quot;blank&quot;;IFERROR(IF(SEARCH([.J$2];['file:///home/nenant/HOST/Dropbox/ekonomi/AB/avtal/Export_Gcal_to_Gsheet.202207.ods'#$Sheet1.$B23])&gt;0;1;0);0))" office:value-type="float" office:value="0" calcext:value-type="float">
            <text:p>0</text:p>
          </table:table-cell>
          <table:table-cell table:style-name="ce383" table:formula="of:=IF(ISNONTEXT([.I24]);IF([.I2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3]);&quot;blank&quot;;IFERROR(IF(SEARCH([.L$2];['file:///home/nenant/HOST/Dropbox/ekonomi/AB/avtal/Export_Gcal_to_Gsheet.202207.ods'#$Sheet1.$B23])&gt;0;1;0);0))" office:value-type="float" office:value="0" calcext:value-type="float">
            <text:p>0</text:p>
          </table:table-cell>
          <table:table-cell table:style-name="ce383" table:formula="of:=IF(ISNONTEXT([.K24]);IF([.K2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3]);&quot;blank&quot;;IFERROR(IF(SEARCH([.N$2];['file:///home/nenant/HOST/Dropbox/ekonomi/AB/avtal/Export_Gcal_to_Gsheet.202207.ods'#$Sheet1.$B23])&gt;0;1;0);0))" office:value-type="float" office:value="0" calcext:value-type="float">
            <text:p>0</text:p>
          </table:table-cell>
          <table:table-cell table:style-name="ce383" table:formula="of:=IF(ISNONTEXT([.M24]);IF([.M2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3]);&quot;blank&quot;;IFERROR(IF(SEARCH([.P$2];['file:///home/nenant/HOST/Dropbox/ekonomi/AB/avtal/Export_Gcal_to_Gsheet.202207.ods'#$Sheet1.$B23])&gt;0;-1;0);0))" office:value-type="float" office:value="0" calcext:value-type="float">
            <text:p>0</text:p>
          </table:table-cell>
          <table:table-cell table:style-name="ce383" table:formula="of:=IF(ISNONTEXT([.O24]);IF([.O24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25]&gt;0;['file:///home/nenant/HOST/Dropbox/ekonomi/AB/avtal/Export_Gcal_to_Gsheet.202207.ods'#$Sheet1.B24];&quot;&quot;)">
            <text:p/>
          </table:table-cell>
          <table:table-cell table:formula="of:=IF([.F25]&gt;0;['file:///home/nenant/HOST/Dropbox/ekonomi/AB/avtal/Export_Gcal_to_Gsheet.202207.ods'#$Sheet1.E24];&quot;&quot;)">
            <text:p/>
          </table:table-cell>
          <table:table-cell table:style-name="ce379" table:formula="of:=IF([.$F25]&gt;0;['file:///home/nenant/HOST/Dropbox/ekonomi/AB/avtal/Export_Gcal_to_Gsheet.202207.ods'#$Sheet1.F24];&quot;&quot;)">
            <text:p/>
          </table:table-cell>
          <table:table-cell table:style-name="ce147" table:formula="of:=IF([.$F25]&gt;0;['file:///home/nenant/HOST/Dropbox/ekonomi/AB/avtal/Export_Gcal_to_Gsheet.202207.ods'#$Sheet1.I24];&quot;&quot;)">
            <text:p/>
          </table:table-cell>
          <table:table-cell/>
          <table:table-cell table:style-name="ce382" table:formula="of:=SUM([.G25:.P25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4]);&quot;blank&quot;;IFERROR(IF(SEARCH([.H$2];['file:///home/nenant/HOST/Dropbox/ekonomi/AB/avtal/Export_Gcal_to_Gsheet.202207.ods'#$Sheet1.$B24])&gt;0;1;0);0))" office:value-type="float" office:value="0" calcext:value-type="float">
            <text:p>0</text:p>
          </table:table-cell>
          <table:table-cell table:style-name="ce383" table:formula="of:=IF(ISNONTEXT([.G25]);IF([.G2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4]);&quot;blank&quot;;IFERROR(IF(SEARCH([.J$2];['file:///home/nenant/HOST/Dropbox/ekonomi/AB/avtal/Export_Gcal_to_Gsheet.202207.ods'#$Sheet1.$B24])&gt;0;1;0);0))" office:value-type="float" office:value="0" calcext:value-type="float">
            <text:p>0</text:p>
          </table:table-cell>
          <table:table-cell table:style-name="ce383" table:formula="of:=IF(ISNONTEXT([.I25]);IF([.I2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4]);&quot;blank&quot;;IFERROR(IF(SEARCH([.L$2];['file:///home/nenant/HOST/Dropbox/ekonomi/AB/avtal/Export_Gcal_to_Gsheet.202207.ods'#$Sheet1.$B24])&gt;0;1;0);0))" office:value-type="float" office:value="0" calcext:value-type="float">
            <text:p>0</text:p>
          </table:table-cell>
          <table:table-cell table:style-name="ce383" table:formula="of:=IF(ISNONTEXT([.K25]);IF([.K2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4]);&quot;blank&quot;;IFERROR(IF(SEARCH([.N$2];['file:///home/nenant/HOST/Dropbox/ekonomi/AB/avtal/Export_Gcal_to_Gsheet.202207.ods'#$Sheet1.$B24])&gt;0;1;0);0))" office:value-type="float" office:value="0" calcext:value-type="float">
            <text:p>0</text:p>
          </table:table-cell>
          <table:table-cell table:style-name="ce383" table:formula="of:=IF(ISNONTEXT([.M25]);IF([.M2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4]);&quot;blank&quot;;IFERROR(IF(SEARCH([.P$2];['file:///home/nenant/HOST/Dropbox/ekonomi/AB/avtal/Export_Gcal_to_Gsheet.202207.ods'#$Sheet1.$B24])&gt;0;-1;0);0))" office:value-type="float" office:value="0" calcext:value-type="float">
            <text:p>0</text:p>
          </table:table-cell>
          <table:table-cell table:style-name="ce383" table:formula="of:=IF(ISNONTEXT([.O25]);IF([.O25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table:style-name="ce145" table:formula="of:=IF([.F26]&gt;0;['file:///home/nenant/HOST/Dropbox/ekonomi/AB/avtal/Export_Gcal_to_Gsheet.202207.ods'#$Sheet1.B25];&quot;&quot;)" office:value-type="string" office:string-value="Spsv natt Simon" calcext:value-type="string">
            <text:p>Spsv natt Simon</text:p>
          </table:table-cell>
          <table:table-cell table:formula="of:=IF([.F26]&gt;0;['file:///home/nenant/HOST/Dropbox/ekonomi/AB/avtal/Export_Gcal_to_Gsheet.202207.ods'#$Sheet1.E25];&quot;&quot;)" office:value-type="date" office:date-value="2022-07-09T21:15:00" calcext:value-type="date">
            <text:p>2022-07-09 21:15</text:p>
          </table:table-cell>
          <table:table-cell table:style-name="ce379" table:formula="of:=IF([.$F26]&gt;0;['file:///home/nenant/HOST/Dropbox/ekonomi/AB/avtal/Export_Gcal_to_Gsheet.202207.ods'#$Sheet1.F25];&quot;&quot;)" office:value-type="date" office:date-value="2022-07-11T07:15:00" calcext:value-type="date">
            <text:p>2022-07-11 07:15</text:p>
          </table:table-cell>
          <table:table-cell table:style-name="ce147" table:formula="of:=IF([.$F26]&gt;0;['file:///home/nenant/HOST/Dropbox/ekonomi/AB/avtal/Export_Gcal_to_Gsheet.202207.ods'#$Sheet1.I25];&quot;&quot;)" office:value-type="float" office:value="2" calcext:value-type="float">
            <text:p>2</text:p>
          </table:table-cell>
          <table:table-cell/>
          <table:table-cell table:style-name="ce382" table:formula="of:=SUM([.G26:.P26])" office:value-type="float" office:value="2" calcext:value-type="float">
            <text:p>2</text:p>
          </table:table-cell>
          <table:table-cell table:style-name="ce383" table:formula="of:=IF(ISBLANK(['file:///home/nenant/HOST/Dropbox/ekonomi/AB/avtal/Export_Gcal_to_Gsheet.202207.ods'#$Sheet1.$B25]);&quot;blank&quot;;IFERROR(IF(SEARCH([.H$2];['file:///home/nenant/HOST/Dropbox/ekonomi/AB/avtal/Export_Gcal_to_Gsheet.202207.ods'#$Sheet1.$B25])&gt;0;1;0);0))" office:value-type="float" office:value="0" calcext:value-type="float">
            <text:p>0</text:p>
          </table:table-cell>
          <table:table-cell table:style-name="ce383" table:formula="of:=IF(ISNONTEXT([.G26]);IF([.G2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5]);&quot;blank&quot;;IFERROR(IF(SEARCH([.J$2];['file:///home/nenant/HOST/Dropbox/ekonomi/AB/avtal/Export_Gcal_to_Gsheet.202207.ods'#$Sheet1.$B25])&gt;0;1;0);0))" office:value-type="float" office:value="0" calcext:value-type="float">
            <text:p>0</text:p>
          </table:table-cell>
          <table:table-cell table:style-name="ce383" table:formula="of:=IF(ISNONTEXT([.I26]);IF([.I2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5]);&quot;blank&quot;;IFERROR(IF(SEARCH([.L$2];['file:///home/nenant/HOST/Dropbox/ekonomi/AB/avtal/Export_Gcal_to_Gsheet.202207.ods'#$Sheet1.$B25])&gt;0;1;0);0))" office:value-type="float" office:value="0" calcext:value-type="float">
            <text:p>0</text:p>
          </table:table-cell>
          <table:table-cell table:style-name="ce383" table:formula="of:=IF(ISNONTEXT([.K26]);IF([.K2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5]);&quot;blank&quot;;IFERROR(IF(SEARCH([.N$2];['file:///home/nenant/HOST/Dropbox/ekonomi/AB/avtal/Export_Gcal_to_Gsheet.202207.ods'#$Sheet1.$B25])&gt;0;1;0);0))" office:value-type="float" office:value="1" calcext:value-type="float">
            <text:p>1</text:p>
          </table:table-cell>
          <table:table-cell table:style-name="ce383" table:formula="of:=IF(ISNONTEXT([.M26]);IF([.M26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207.ods'#$Sheet1.$B25]);&quot;blank&quot;;IFERROR(IF(SEARCH([.P$2];['file:///home/nenant/HOST/Dropbox/ekonomi/AB/avtal/Export_Gcal_to_Gsheet.202207.ods'#$Sheet1.$B25])&gt;0;-1;0);0))" office:value-type="float" office:value="0" calcext:value-type="float">
            <text:p>0</text:p>
          </table:table-cell>
          <table:table-cell table:style-name="ce383" table:formula="of:=IF(ISNONTEXT([.O26]);IF([.O26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27]&gt;0;['file:///home/nenant/HOST/Dropbox/ekonomi/AB/avtal/Export_Gcal_to_Gsheet.202207.ods'#$Sheet1.B26];&quot;&quot;)">
            <text:p/>
          </table:table-cell>
          <table:table-cell table:formula="of:=IF([.F27]&gt;0;['file:///home/nenant/HOST/Dropbox/ekonomi/AB/avtal/Export_Gcal_to_Gsheet.202207.ods'#$Sheet1.E26];&quot;&quot;)">
            <text:p/>
          </table:table-cell>
          <table:table-cell table:style-name="ce379" table:formula="of:=IF([.$F27]&gt;0;['file:///home/nenant/HOST/Dropbox/ekonomi/AB/avtal/Export_Gcal_to_Gsheet.202207.ods'#$Sheet1.F26];&quot;&quot;)">
            <text:p/>
          </table:table-cell>
          <table:table-cell table:style-name="ce147" table:formula="of:=IF([.$F27]&gt;0;['file:///home/nenant/HOST/Dropbox/ekonomi/AB/avtal/Export_Gcal_to_Gsheet.202207.ods'#$Sheet1.I26];&quot;&quot;)">
            <text:p/>
          </table:table-cell>
          <table:table-cell/>
          <table:table-cell table:style-name="ce382" table:formula="of:=SUM([.G27:.P27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6]);&quot;blank&quot;;IFERROR(IF(SEARCH([.H$2];['file:///home/nenant/HOST/Dropbox/ekonomi/AB/avtal/Export_Gcal_to_Gsheet.202207.ods'#$Sheet1.$B26])&gt;0;1;0);0))" office:value-type="float" office:value="0" calcext:value-type="float">
            <text:p>0</text:p>
          </table:table-cell>
          <table:table-cell table:style-name="ce383" table:formula="of:=IF(ISNONTEXT([.G27]);IF([.G2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6]);&quot;blank&quot;;IFERROR(IF(SEARCH([.J$2];['file:///home/nenant/HOST/Dropbox/ekonomi/AB/avtal/Export_Gcal_to_Gsheet.202207.ods'#$Sheet1.$B26])&gt;0;1;0);0))" office:value-type="float" office:value="0" calcext:value-type="float">
            <text:p>0</text:p>
          </table:table-cell>
          <table:table-cell table:style-name="ce383" table:formula="of:=IF(ISNONTEXT([.I27]);IF([.I2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6]);&quot;blank&quot;;IFERROR(IF(SEARCH([.L$2];['file:///home/nenant/HOST/Dropbox/ekonomi/AB/avtal/Export_Gcal_to_Gsheet.202207.ods'#$Sheet1.$B26])&gt;0;1;0);0))" office:value-type="float" office:value="0" calcext:value-type="float">
            <text:p>0</text:p>
          </table:table-cell>
          <table:table-cell table:style-name="ce383" table:formula="of:=IF(ISNONTEXT([.K27]);IF([.K2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6]);&quot;blank&quot;;IFERROR(IF(SEARCH([.N$2];['file:///home/nenant/HOST/Dropbox/ekonomi/AB/avtal/Export_Gcal_to_Gsheet.202207.ods'#$Sheet1.$B26])&gt;0;1;0);0))" office:value-type="float" office:value="0" calcext:value-type="float">
            <text:p>0</text:p>
          </table:table-cell>
          <table:table-cell table:style-name="ce383" table:formula="of:=IF(ISNONTEXT([.M27]);IF([.M2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6]);&quot;blank&quot;;IFERROR(IF(SEARCH([.P$2];['file:///home/nenant/HOST/Dropbox/ekonomi/AB/avtal/Export_Gcal_to_Gsheet.202207.ods'#$Sheet1.$B26])&gt;0;-1;0);0))" office:value-type="float" office:value="0" calcext:value-type="float">
            <text:p>0</text:p>
          </table:table-cell>
          <table:table-cell table:style-name="ce383" table:formula="of:=IF(ISNONTEXT([.O27]);IF([.O27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28]&gt;0;['file:///home/nenant/HOST/Dropbox/ekonomi/AB/avtal/Export_Gcal_to_Gsheet.202207.ods'#$Sheet1.B27];&quot;&quot;)">
            <text:p/>
          </table:table-cell>
          <table:table-cell table:formula="of:=IF([.F28]&gt;0;['file:///home/nenant/HOST/Dropbox/ekonomi/AB/avtal/Export_Gcal_to_Gsheet.202207.ods'#$Sheet1.E27];&quot;&quot;)">
            <text:p/>
          </table:table-cell>
          <table:table-cell table:style-name="ce379" table:formula="of:=IF([.$F28]&gt;0;['file:///home/nenant/HOST/Dropbox/ekonomi/AB/avtal/Export_Gcal_to_Gsheet.202207.ods'#$Sheet1.F27];&quot;&quot;)">
            <text:p/>
          </table:table-cell>
          <table:table-cell table:style-name="ce147" table:formula="of:=IF([.$F28]&gt;0;['file:///home/nenant/HOST/Dropbox/ekonomi/AB/avtal/Export_Gcal_to_Gsheet.202207.ods'#$Sheet1.I27];&quot;&quot;)">
            <text:p/>
          </table:table-cell>
          <table:table-cell/>
          <table:table-cell table:style-name="ce382" table:formula="of:=SUM([.G28:.P28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7]);&quot;blank&quot;;IFERROR(IF(SEARCH([.H$2];['file:///home/nenant/HOST/Dropbox/ekonomi/AB/avtal/Export_Gcal_to_Gsheet.202207.ods'#$Sheet1.$B27])&gt;0;1;0);0))" office:value-type="float" office:value="0" calcext:value-type="float">
            <text:p>0</text:p>
          </table:table-cell>
          <table:table-cell table:style-name="ce383" table:formula="of:=IF(ISNONTEXT([.G28]);IF([.G2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7]);&quot;blank&quot;;IFERROR(IF(SEARCH([.J$2];['file:///home/nenant/HOST/Dropbox/ekonomi/AB/avtal/Export_Gcal_to_Gsheet.202207.ods'#$Sheet1.$B27])&gt;0;1;0);0))" office:value-type="float" office:value="0" calcext:value-type="float">
            <text:p>0</text:p>
          </table:table-cell>
          <table:table-cell table:style-name="ce383" table:formula="of:=IF(ISNONTEXT([.I28]);IF([.I2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7]);&quot;blank&quot;;IFERROR(IF(SEARCH([.L$2];['file:///home/nenant/HOST/Dropbox/ekonomi/AB/avtal/Export_Gcal_to_Gsheet.202207.ods'#$Sheet1.$B27])&gt;0;1;0);0))" office:value-type="float" office:value="0" calcext:value-type="float">
            <text:p>0</text:p>
          </table:table-cell>
          <table:table-cell table:style-name="ce383" table:formula="of:=IF(ISNONTEXT([.K28]);IF([.K2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7]);&quot;blank&quot;;IFERROR(IF(SEARCH([.N$2];['file:///home/nenant/HOST/Dropbox/ekonomi/AB/avtal/Export_Gcal_to_Gsheet.202207.ods'#$Sheet1.$B27])&gt;0;1;0);0))" office:value-type="float" office:value="0" calcext:value-type="float">
            <text:p>0</text:p>
          </table:table-cell>
          <table:table-cell table:style-name="ce383" table:formula="of:=IF(ISNONTEXT([.M28]);IF([.M2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7]);&quot;blank&quot;;IFERROR(IF(SEARCH([.P$2];['file:///home/nenant/HOST/Dropbox/ekonomi/AB/avtal/Export_Gcal_to_Gsheet.202207.ods'#$Sheet1.$B27])&gt;0;-1;0);0))" office:value-type="float" office:value="0" calcext:value-type="float">
            <text:p>0</text:p>
          </table:table-cell>
          <table:table-cell table:style-name="ce383" table:formula="of:=IF(ISNONTEXT([.O28]);IF([.O28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29]&gt;0;['file:///home/nenant/HOST/Dropbox/ekonomi/AB/avtal/Export_Gcal_to_Gsheet.202207.ods'#$Sheet1.B28];&quot;&quot;)">
            <text:p/>
          </table:table-cell>
          <table:table-cell table:formula="of:=IF([.F29]&gt;0;['file:///home/nenant/HOST/Dropbox/ekonomi/AB/avtal/Export_Gcal_to_Gsheet.202207.ods'#$Sheet1.E28];&quot;&quot;)">
            <text:p/>
          </table:table-cell>
          <table:table-cell table:style-name="ce379" table:formula="of:=IF([.$F29]&gt;0;['file:///home/nenant/HOST/Dropbox/ekonomi/AB/avtal/Export_Gcal_to_Gsheet.202207.ods'#$Sheet1.F28];&quot;&quot;)">
            <text:p/>
          </table:table-cell>
          <table:table-cell table:style-name="ce147" table:formula="of:=IF([.$F29]&gt;0;['file:///home/nenant/HOST/Dropbox/ekonomi/AB/avtal/Export_Gcal_to_Gsheet.202207.ods'#$Sheet1.I28];&quot;&quot;)">
            <text:p/>
          </table:table-cell>
          <table:table-cell/>
          <table:table-cell table:style-name="ce382" table:formula="of:=SUM([.G29:.P29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8]);&quot;blank&quot;;IFERROR(IF(SEARCH([.H$2];['file:///home/nenant/HOST/Dropbox/ekonomi/AB/avtal/Export_Gcal_to_Gsheet.202207.ods'#$Sheet1.$B28])&gt;0;1;0);0))" office:value-type="float" office:value="0" calcext:value-type="float">
            <text:p>0</text:p>
          </table:table-cell>
          <table:table-cell table:style-name="ce383" table:formula="of:=IF(ISNONTEXT([.G29]);IF([.G2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8]);&quot;blank&quot;;IFERROR(IF(SEARCH([.J$2];['file:///home/nenant/HOST/Dropbox/ekonomi/AB/avtal/Export_Gcal_to_Gsheet.202207.ods'#$Sheet1.$B28])&gt;0;1;0);0))" office:value-type="float" office:value="0" calcext:value-type="float">
            <text:p>0</text:p>
          </table:table-cell>
          <table:table-cell table:style-name="ce383" table:formula="of:=IF(ISNONTEXT([.I29]);IF([.I2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8]);&quot;blank&quot;;IFERROR(IF(SEARCH([.L$2];['file:///home/nenant/HOST/Dropbox/ekonomi/AB/avtal/Export_Gcal_to_Gsheet.202207.ods'#$Sheet1.$B28])&gt;0;1;0);0))" office:value-type="float" office:value="0" calcext:value-type="float">
            <text:p>0</text:p>
          </table:table-cell>
          <table:table-cell table:style-name="ce383" table:formula="of:=IF(ISNONTEXT([.K29]);IF([.K2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8]);&quot;blank&quot;;IFERROR(IF(SEARCH([.N$2];['file:///home/nenant/HOST/Dropbox/ekonomi/AB/avtal/Export_Gcal_to_Gsheet.202207.ods'#$Sheet1.$B28])&gt;0;1;0);0))" office:value-type="float" office:value="0" calcext:value-type="float">
            <text:p>0</text:p>
          </table:table-cell>
          <table:table-cell table:style-name="ce383" table:formula="of:=IF(ISNONTEXT([.M29]);IF([.M2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8]);&quot;blank&quot;;IFERROR(IF(SEARCH([.P$2];['file:///home/nenant/HOST/Dropbox/ekonomi/AB/avtal/Export_Gcal_to_Gsheet.202207.ods'#$Sheet1.$B28])&gt;0;-1;0);0))" office:value-type="float" office:value="0" calcext:value-type="float">
            <text:p>0</text:p>
          </table:table-cell>
          <table:table-cell table:style-name="ce383" table:formula="of:=IF(ISNONTEXT([.O29]);IF([.O29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30]&gt;0;['file:///home/nenant/HOST/Dropbox/ekonomi/AB/avtal/Export_Gcal_to_Gsheet.202207.ods'#$Sheet1.B29];&quot;&quot;)">
            <text:p/>
          </table:table-cell>
          <table:table-cell table:formula="of:=IF([.F30]&gt;0;['file:///home/nenant/HOST/Dropbox/ekonomi/AB/avtal/Export_Gcal_to_Gsheet.202207.ods'#$Sheet1.E29];&quot;&quot;)">
            <text:p/>
          </table:table-cell>
          <table:table-cell table:style-name="ce379" table:formula="of:=IF([.$F30]&gt;0;['file:///home/nenant/HOST/Dropbox/ekonomi/AB/avtal/Export_Gcal_to_Gsheet.202207.ods'#$Sheet1.F29];&quot;&quot;)">
            <text:p/>
          </table:table-cell>
          <table:table-cell table:style-name="ce147" table:formula="of:=IF([.$F30]&gt;0;['file:///home/nenant/HOST/Dropbox/ekonomi/AB/avtal/Export_Gcal_to_Gsheet.202207.ods'#$Sheet1.I29];&quot;&quot;)">
            <text:p/>
          </table:table-cell>
          <table:table-cell/>
          <table:table-cell table:style-name="ce382" table:formula="of:=SUM([.G30:.P30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9]);&quot;blank&quot;;IFERROR(IF(SEARCH([.H$2];['file:///home/nenant/HOST/Dropbox/ekonomi/AB/avtal/Export_Gcal_to_Gsheet.202207.ods'#$Sheet1.$B29])&gt;0;1;0);0))" office:value-type="float" office:value="0" calcext:value-type="float">
            <text:p>0</text:p>
          </table:table-cell>
          <table:table-cell table:style-name="ce383" table:formula="of:=IF(ISNONTEXT([.G30]);IF([.G3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9]);&quot;blank&quot;;IFERROR(IF(SEARCH([.J$2];['file:///home/nenant/HOST/Dropbox/ekonomi/AB/avtal/Export_Gcal_to_Gsheet.202207.ods'#$Sheet1.$B29])&gt;0;1;0);0))" office:value-type="float" office:value="0" calcext:value-type="float">
            <text:p>0</text:p>
          </table:table-cell>
          <table:table-cell table:style-name="ce383" table:formula="of:=IF(ISNONTEXT([.I30]);IF([.I3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9]);&quot;blank&quot;;IFERROR(IF(SEARCH([.L$2];['file:///home/nenant/HOST/Dropbox/ekonomi/AB/avtal/Export_Gcal_to_Gsheet.202207.ods'#$Sheet1.$B29])&gt;0;1;0);0))" office:value-type="float" office:value="0" calcext:value-type="float">
            <text:p>0</text:p>
          </table:table-cell>
          <table:table-cell table:style-name="ce383" table:formula="of:=IF(ISNONTEXT([.K30]);IF([.K3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9]);&quot;blank&quot;;IFERROR(IF(SEARCH([.N$2];['file:///home/nenant/HOST/Dropbox/ekonomi/AB/avtal/Export_Gcal_to_Gsheet.202207.ods'#$Sheet1.$B29])&gt;0;1;0);0))" office:value-type="float" office:value="0" calcext:value-type="float">
            <text:p>0</text:p>
          </table:table-cell>
          <table:table-cell table:style-name="ce383" table:formula="of:=IF(ISNONTEXT([.M30]);IF([.M3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29]);&quot;blank&quot;;IFERROR(IF(SEARCH([.P$2];['file:///home/nenant/HOST/Dropbox/ekonomi/AB/avtal/Export_Gcal_to_Gsheet.202207.ods'#$Sheet1.$B29])&gt;0;-1;0);0))" office:value-type="float" office:value="0" calcext:value-type="float">
            <text:p>0</text:p>
          </table:table-cell>
          <table:table-cell table:style-name="ce383" table:formula="of:=IF(ISNONTEXT([.O30]);IF([.O30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31]&gt;0;['file:///home/nenant/HOST/Dropbox/ekonomi/AB/avtal/Export_Gcal_to_Gsheet.202207.ods'#$Sheet1.B30];&quot;&quot;)">
            <text:p/>
          </table:table-cell>
          <table:table-cell table:formula="of:=IF([.F31]&gt;0;['file:///home/nenant/HOST/Dropbox/ekonomi/AB/avtal/Export_Gcal_to_Gsheet.202207.ods'#$Sheet1.E30];&quot;&quot;)">
            <text:p/>
          </table:table-cell>
          <table:table-cell table:style-name="ce379" table:formula="of:=IF([.$F31]&gt;0;['file:///home/nenant/HOST/Dropbox/ekonomi/AB/avtal/Export_Gcal_to_Gsheet.202207.ods'#$Sheet1.F30];&quot;&quot;)">
            <text:p/>
          </table:table-cell>
          <table:table-cell table:style-name="ce147" table:formula="of:=IF([.$F31]&gt;0;['file:///home/nenant/HOST/Dropbox/ekonomi/AB/avtal/Export_Gcal_to_Gsheet.202207.ods'#$Sheet1.I30];&quot;&quot;)">
            <text:p/>
          </table:table-cell>
          <table:table-cell/>
          <table:table-cell table:style-name="ce382" table:formula="of:=SUM([.G31:.P31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0]);&quot;blank&quot;;IFERROR(IF(SEARCH([.H$2];['file:///home/nenant/HOST/Dropbox/ekonomi/AB/avtal/Export_Gcal_to_Gsheet.202207.ods'#$Sheet1.$B30])&gt;0;1;0);0))" office:value-type="float" office:value="0" calcext:value-type="float">
            <text:p>0</text:p>
          </table:table-cell>
          <table:table-cell table:style-name="ce383" table:formula="of:=IF(ISNONTEXT([.G31]);IF([.G3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0]);&quot;blank&quot;;IFERROR(IF(SEARCH([.J$2];['file:///home/nenant/HOST/Dropbox/ekonomi/AB/avtal/Export_Gcal_to_Gsheet.202207.ods'#$Sheet1.$B30])&gt;0;1;0);0))" office:value-type="float" office:value="0" calcext:value-type="float">
            <text:p>0</text:p>
          </table:table-cell>
          <table:table-cell table:style-name="ce383" table:formula="of:=IF(ISNONTEXT([.I31]);IF([.I3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0]);&quot;blank&quot;;IFERROR(IF(SEARCH([.L$2];['file:///home/nenant/HOST/Dropbox/ekonomi/AB/avtal/Export_Gcal_to_Gsheet.202207.ods'#$Sheet1.$B30])&gt;0;1;0);0))" office:value-type="float" office:value="0" calcext:value-type="float">
            <text:p>0</text:p>
          </table:table-cell>
          <table:table-cell table:style-name="ce383" table:formula="of:=IF(ISNONTEXT([.K31]);IF([.K3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0]);&quot;blank&quot;;IFERROR(IF(SEARCH([.N$2];['file:///home/nenant/HOST/Dropbox/ekonomi/AB/avtal/Export_Gcal_to_Gsheet.202207.ods'#$Sheet1.$B30])&gt;0;1;0);0))" office:value-type="float" office:value="0" calcext:value-type="float">
            <text:p>0</text:p>
          </table:table-cell>
          <table:table-cell table:style-name="ce383" table:formula="of:=IF(ISNONTEXT([.M31]);IF([.M3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0]);&quot;blank&quot;;IFERROR(IF(SEARCH([.P$2];['file:///home/nenant/HOST/Dropbox/ekonomi/AB/avtal/Export_Gcal_to_Gsheet.202207.ods'#$Sheet1.$B30])&gt;0;-1;0);0))" office:value-type="float" office:value="0" calcext:value-type="float">
            <text:p>0</text:p>
          </table:table-cell>
          <table:table-cell table:style-name="ce383" table:formula="of:=IF(ISNONTEXT([.O31]);IF([.O31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32]&gt;0;['file:///home/nenant/HOST/Dropbox/ekonomi/AB/avtal/Export_Gcal_to_Gsheet.202207.ods'#$Sheet1.B31];&quot;&quot;)">
            <text:p/>
          </table:table-cell>
          <table:table-cell table:formula="of:=IF([.F32]&gt;0;['file:///home/nenant/HOST/Dropbox/ekonomi/AB/avtal/Export_Gcal_to_Gsheet.202207.ods'#$Sheet1.E31];&quot;&quot;)">
            <text:p/>
          </table:table-cell>
          <table:table-cell table:style-name="ce379" table:formula="of:=IF([.$F32]&gt;0;['file:///home/nenant/HOST/Dropbox/ekonomi/AB/avtal/Export_Gcal_to_Gsheet.202207.ods'#$Sheet1.F31];&quot;&quot;)">
            <text:p/>
          </table:table-cell>
          <table:table-cell table:style-name="ce147" table:formula="of:=IF([.$F32]&gt;0;['file:///home/nenant/HOST/Dropbox/ekonomi/AB/avtal/Export_Gcal_to_Gsheet.202207.ods'#$Sheet1.I31];&quot;&quot;)">
            <text:p/>
          </table:table-cell>
          <table:table-cell/>
          <table:table-cell table:style-name="ce382" table:formula="of:=SUM([.G32:.P32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1]);&quot;blank&quot;;IFERROR(IF(SEARCH([.H$2];['file:///home/nenant/HOST/Dropbox/ekonomi/AB/avtal/Export_Gcal_to_Gsheet.202207.ods'#$Sheet1.$B31])&gt;0;1;0);0))" office:value-type="float" office:value="0" calcext:value-type="float">
            <text:p>0</text:p>
          </table:table-cell>
          <table:table-cell table:style-name="ce383" table:formula="of:=IF(ISNONTEXT([.G32]);IF([.G3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1]);&quot;blank&quot;;IFERROR(IF(SEARCH([.J$2];['file:///home/nenant/HOST/Dropbox/ekonomi/AB/avtal/Export_Gcal_to_Gsheet.202207.ods'#$Sheet1.$B31])&gt;0;1;0);0))" office:value-type="float" office:value="0" calcext:value-type="float">
            <text:p>0</text:p>
          </table:table-cell>
          <table:table-cell table:style-name="ce383" table:formula="of:=IF(ISNONTEXT([.I32]);IF([.I3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1]);&quot;blank&quot;;IFERROR(IF(SEARCH([.L$2];['file:///home/nenant/HOST/Dropbox/ekonomi/AB/avtal/Export_Gcal_to_Gsheet.202207.ods'#$Sheet1.$B31])&gt;0;1;0);0))" office:value-type="float" office:value="0" calcext:value-type="float">
            <text:p>0</text:p>
          </table:table-cell>
          <table:table-cell table:style-name="ce383" table:formula="of:=IF(ISNONTEXT([.K32]);IF([.K3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1]);&quot;blank&quot;;IFERROR(IF(SEARCH([.N$2];['file:///home/nenant/HOST/Dropbox/ekonomi/AB/avtal/Export_Gcal_to_Gsheet.202207.ods'#$Sheet1.$B31])&gt;0;1;0);0))" office:value-type="float" office:value="0" calcext:value-type="float">
            <text:p>0</text:p>
          </table:table-cell>
          <table:table-cell table:style-name="ce383" table:formula="of:=IF(ISNONTEXT([.M32]);IF([.M3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1]);&quot;blank&quot;;IFERROR(IF(SEARCH([.P$2];['file:///home/nenant/HOST/Dropbox/ekonomi/AB/avtal/Export_Gcal_to_Gsheet.202207.ods'#$Sheet1.$B31])&gt;0;-1;0);0))" office:value-type="float" office:value="0" calcext:value-type="float">
            <text:p>0</text:p>
          </table:table-cell>
          <table:table-cell table:style-name="ce383" table:formula="of:=IF(ISNONTEXT([.O32]);IF([.O32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33]&gt;0;['file:///home/nenant/HOST/Dropbox/ekonomi/AB/avtal/Export_Gcal_to_Gsheet.202207.ods'#$Sheet1.B32];&quot;&quot;)">
            <text:p/>
          </table:table-cell>
          <table:table-cell table:formula="of:=IF([.F33]&gt;0;['file:///home/nenant/HOST/Dropbox/ekonomi/AB/avtal/Export_Gcal_to_Gsheet.202207.ods'#$Sheet1.E32];&quot;&quot;)">
            <text:p/>
          </table:table-cell>
          <table:table-cell table:style-name="ce379" table:formula="of:=IF([.$F33]&gt;0;['file:///home/nenant/HOST/Dropbox/ekonomi/AB/avtal/Export_Gcal_to_Gsheet.202207.ods'#$Sheet1.F32];&quot;&quot;)">
            <text:p/>
          </table:table-cell>
          <table:table-cell table:style-name="ce147" table:formula="of:=IF([.$F33]&gt;0;['file:///home/nenant/HOST/Dropbox/ekonomi/AB/avtal/Export_Gcal_to_Gsheet.202207.ods'#$Sheet1.I32];&quot;&quot;)">
            <text:p/>
          </table:table-cell>
          <table:table-cell/>
          <table:table-cell table:style-name="ce382" table:formula="of:=SUM([.G33:.P33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2]);&quot;blank&quot;;IFERROR(IF(SEARCH([.H$2];['file:///home/nenant/HOST/Dropbox/ekonomi/AB/avtal/Export_Gcal_to_Gsheet.202207.ods'#$Sheet1.$B32])&gt;0;1;0);0))" office:value-type="float" office:value="0" calcext:value-type="float">
            <text:p>0</text:p>
          </table:table-cell>
          <table:table-cell table:style-name="ce383" table:formula="of:=IF(ISNONTEXT([.G33]);IF([.G3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2]);&quot;blank&quot;;IFERROR(IF(SEARCH([.J$2];['file:///home/nenant/HOST/Dropbox/ekonomi/AB/avtal/Export_Gcal_to_Gsheet.202207.ods'#$Sheet1.$B32])&gt;0;1;0);0))" office:value-type="float" office:value="0" calcext:value-type="float">
            <text:p>0</text:p>
          </table:table-cell>
          <table:table-cell table:style-name="ce383" table:formula="of:=IF(ISNONTEXT([.I33]);IF([.I3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2]);&quot;blank&quot;;IFERROR(IF(SEARCH([.L$2];['file:///home/nenant/HOST/Dropbox/ekonomi/AB/avtal/Export_Gcal_to_Gsheet.202207.ods'#$Sheet1.$B32])&gt;0;1;0);0))" office:value-type="float" office:value="0" calcext:value-type="float">
            <text:p>0</text:p>
          </table:table-cell>
          <table:table-cell table:style-name="ce383" table:formula="of:=IF(ISNONTEXT([.K33]);IF([.K3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2]);&quot;blank&quot;;IFERROR(IF(SEARCH([.N$2];['file:///home/nenant/HOST/Dropbox/ekonomi/AB/avtal/Export_Gcal_to_Gsheet.202207.ods'#$Sheet1.$B32])&gt;0;1;0);0))" office:value-type="float" office:value="0" calcext:value-type="float">
            <text:p>0</text:p>
          </table:table-cell>
          <table:table-cell table:style-name="ce383" table:formula="of:=IF(ISNONTEXT([.M33]);IF([.M3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2]);&quot;blank&quot;;IFERROR(IF(SEARCH([.P$2];['file:///home/nenant/HOST/Dropbox/ekonomi/AB/avtal/Export_Gcal_to_Gsheet.202207.ods'#$Sheet1.$B32])&gt;0;-1;0);0))" office:value-type="float" office:value="0" calcext:value-type="float">
            <text:p>0</text:p>
          </table:table-cell>
          <table:table-cell table:style-name="ce383" table:formula="of:=IF(ISNONTEXT([.O33]);IF([.O33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34]&gt;0;['file:///home/nenant/HOST/Dropbox/ekonomi/AB/avtal/Export_Gcal_to_Gsheet.202207.ods'#$Sheet1.B33];&quot;&quot;)">
            <text:p/>
          </table:table-cell>
          <table:table-cell table:formula="of:=IF([.F34]&gt;0;['file:///home/nenant/HOST/Dropbox/ekonomi/AB/avtal/Export_Gcal_to_Gsheet.202207.ods'#$Sheet1.E33];&quot;&quot;)">
            <text:p/>
          </table:table-cell>
          <table:table-cell table:style-name="ce379" table:formula="of:=IF([.$F34]&gt;0;['file:///home/nenant/HOST/Dropbox/ekonomi/AB/avtal/Export_Gcal_to_Gsheet.202207.ods'#$Sheet1.F33];&quot;&quot;)">
            <text:p/>
          </table:table-cell>
          <table:table-cell table:style-name="ce147" table:formula="of:=IF([.$F34]&gt;0;['file:///home/nenant/HOST/Dropbox/ekonomi/AB/avtal/Export_Gcal_to_Gsheet.202207.ods'#$Sheet1.I33];&quot;&quot;)">
            <text:p/>
          </table:table-cell>
          <table:table-cell/>
          <table:table-cell table:style-name="ce382" table:formula="of:=SUM([.G34:.P34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3]);&quot;blank&quot;;IFERROR(IF(SEARCH([.H$2];['file:///home/nenant/HOST/Dropbox/ekonomi/AB/avtal/Export_Gcal_to_Gsheet.202207.ods'#$Sheet1.$B33])&gt;0;1;0);0))" office:value-type="float" office:value="0" calcext:value-type="float">
            <text:p>0</text:p>
          </table:table-cell>
          <table:table-cell table:style-name="ce383" table:formula="of:=IF(ISNONTEXT([.G34]);IF([.G3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3]);&quot;blank&quot;;IFERROR(IF(SEARCH([.J$2];['file:///home/nenant/HOST/Dropbox/ekonomi/AB/avtal/Export_Gcal_to_Gsheet.202207.ods'#$Sheet1.$B33])&gt;0;1;0);0))" office:value-type="float" office:value="0" calcext:value-type="float">
            <text:p>0</text:p>
          </table:table-cell>
          <table:table-cell table:style-name="ce383" table:formula="of:=IF(ISNONTEXT([.I34]);IF([.I3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3]);&quot;blank&quot;;IFERROR(IF(SEARCH([.L$2];['file:///home/nenant/HOST/Dropbox/ekonomi/AB/avtal/Export_Gcal_to_Gsheet.202207.ods'#$Sheet1.$B33])&gt;0;1;0);0))" office:value-type="float" office:value="0" calcext:value-type="float">
            <text:p>0</text:p>
          </table:table-cell>
          <table:table-cell table:style-name="ce383" table:formula="of:=IF(ISNONTEXT([.K34]);IF([.K3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3]);&quot;blank&quot;;IFERROR(IF(SEARCH([.N$2];['file:///home/nenant/HOST/Dropbox/ekonomi/AB/avtal/Export_Gcal_to_Gsheet.202207.ods'#$Sheet1.$B33])&gt;0;1;0);0))" office:value-type="float" office:value="0" calcext:value-type="float">
            <text:p>0</text:p>
          </table:table-cell>
          <table:table-cell table:style-name="ce383" table:formula="of:=IF(ISNONTEXT([.M34]);IF([.M3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3]);&quot;blank&quot;;IFERROR(IF(SEARCH([.P$2];['file:///home/nenant/HOST/Dropbox/ekonomi/AB/avtal/Export_Gcal_to_Gsheet.202207.ods'#$Sheet1.$B33])&gt;0;-1;0);0))" office:value-type="float" office:value="0" calcext:value-type="float">
            <text:p>0</text:p>
          </table:table-cell>
          <table:table-cell table:style-name="ce383" table:formula="of:=IF(ISNONTEXT([.O34]);IF([.O34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35]&gt;0;['file:///home/nenant/HOST/Dropbox/ekonomi/AB/avtal/Export_Gcal_to_Gsheet.202207.ods'#$Sheet1.B34];&quot;&quot;)">
            <text:p/>
          </table:table-cell>
          <table:table-cell table:formula="of:=IF([.F35]&gt;0;['file:///home/nenant/HOST/Dropbox/ekonomi/AB/avtal/Export_Gcal_to_Gsheet.202207.ods'#$Sheet1.E34];&quot;&quot;)">
            <text:p/>
          </table:table-cell>
          <table:table-cell table:style-name="ce379" table:formula="of:=IF([.$F35]&gt;0;['file:///home/nenant/HOST/Dropbox/ekonomi/AB/avtal/Export_Gcal_to_Gsheet.202207.ods'#$Sheet1.F34];&quot;&quot;)">
            <text:p/>
          </table:table-cell>
          <table:table-cell table:style-name="ce147" table:formula="of:=IF([.$F35]&gt;0;['file:///home/nenant/HOST/Dropbox/ekonomi/AB/avtal/Export_Gcal_to_Gsheet.202207.ods'#$Sheet1.I34];&quot;&quot;)">
            <text:p/>
          </table:table-cell>
          <table:table-cell/>
          <table:table-cell table:style-name="ce382" table:formula="of:=SUM([.G35:.P35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4]);&quot;blank&quot;;IFERROR(IF(SEARCH([.H$2];['file:///home/nenant/HOST/Dropbox/ekonomi/AB/avtal/Export_Gcal_to_Gsheet.202207.ods'#$Sheet1.$B34])&gt;0;1;0);0))" office:value-type="float" office:value="0" calcext:value-type="float">
            <text:p>0</text:p>
          </table:table-cell>
          <table:table-cell table:style-name="ce383" table:formula="of:=IF(ISNONTEXT([.G35]);IF([.G3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4]);&quot;blank&quot;;IFERROR(IF(SEARCH([.J$2];['file:///home/nenant/HOST/Dropbox/ekonomi/AB/avtal/Export_Gcal_to_Gsheet.202207.ods'#$Sheet1.$B34])&gt;0;1;0);0))" office:value-type="float" office:value="0" calcext:value-type="float">
            <text:p>0</text:p>
          </table:table-cell>
          <table:table-cell table:style-name="ce383" table:formula="of:=IF(ISNONTEXT([.I35]);IF([.I3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4]);&quot;blank&quot;;IFERROR(IF(SEARCH([.L$2];['file:///home/nenant/HOST/Dropbox/ekonomi/AB/avtal/Export_Gcal_to_Gsheet.202207.ods'#$Sheet1.$B34])&gt;0;1;0);0))" office:value-type="float" office:value="0" calcext:value-type="float">
            <text:p>0</text:p>
          </table:table-cell>
          <table:table-cell table:style-name="ce383" table:formula="of:=IF(ISNONTEXT([.K35]);IF([.K3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4]);&quot;blank&quot;;IFERROR(IF(SEARCH([.N$2];['file:///home/nenant/HOST/Dropbox/ekonomi/AB/avtal/Export_Gcal_to_Gsheet.202207.ods'#$Sheet1.$B34])&gt;0;1;0);0))" office:value-type="float" office:value="0" calcext:value-type="float">
            <text:p>0</text:p>
          </table:table-cell>
          <table:table-cell table:style-name="ce383" table:formula="of:=IF(ISNONTEXT([.M35]);IF([.M3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4]);&quot;blank&quot;;IFERROR(IF(SEARCH([.P$2];['file:///home/nenant/HOST/Dropbox/ekonomi/AB/avtal/Export_Gcal_to_Gsheet.202207.ods'#$Sheet1.$B34])&gt;0;-1;0);0))" office:value-type="float" office:value="0" calcext:value-type="float">
            <text:p>0</text:p>
          </table:table-cell>
          <table:table-cell table:style-name="ce383" table:formula="of:=IF(ISNONTEXT([.O35]);IF([.O35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36]&gt;0;['file:///home/nenant/HOST/Dropbox/ekonomi/AB/avtal/Export_Gcal_to_Gsheet.202207.ods'#$Sheet1.B35];&quot;&quot;)">
            <text:p/>
          </table:table-cell>
          <table:table-cell table:formula="of:=IF([.F36]&gt;0;['file:///home/nenant/HOST/Dropbox/ekonomi/AB/avtal/Export_Gcal_to_Gsheet.202207.ods'#$Sheet1.E35];&quot;&quot;)">
            <text:p/>
          </table:table-cell>
          <table:table-cell table:style-name="ce379" table:formula="of:=IF([.$F36]&gt;0;['file:///home/nenant/HOST/Dropbox/ekonomi/AB/avtal/Export_Gcal_to_Gsheet.202207.ods'#$Sheet1.F35];&quot;&quot;)">
            <text:p/>
          </table:table-cell>
          <table:table-cell table:style-name="ce147" table:formula="of:=IF([.$F36]&gt;0;['file:///home/nenant/HOST/Dropbox/ekonomi/AB/avtal/Export_Gcal_to_Gsheet.202207.ods'#$Sheet1.I35];&quot;&quot;)">
            <text:p/>
          </table:table-cell>
          <table:table-cell/>
          <table:table-cell table:style-name="ce382" table:formula="of:=SUM([.G36:.P36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5]);&quot;blank&quot;;IFERROR(IF(SEARCH([.H$2];['file:///home/nenant/HOST/Dropbox/ekonomi/AB/avtal/Export_Gcal_to_Gsheet.202207.ods'#$Sheet1.$B35])&gt;0;1;0);0))" office:value-type="float" office:value="0" calcext:value-type="float">
            <text:p>0</text:p>
          </table:table-cell>
          <table:table-cell table:style-name="ce383" table:formula="of:=IF(ISNONTEXT([.G36]);IF([.G3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5]);&quot;blank&quot;;IFERROR(IF(SEARCH([.J$2];['file:///home/nenant/HOST/Dropbox/ekonomi/AB/avtal/Export_Gcal_to_Gsheet.202207.ods'#$Sheet1.$B35])&gt;0;1;0);0))" office:value-type="float" office:value="0" calcext:value-type="float">
            <text:p>0</text:p>
          </table:table-cell>
          <table:table-cell table:style-name="ce383" table:formula="of:=IF(ISNONTEXT([.I36]);IF([.I3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5]);&quot;blank&quot;;IFERROR(IF(SEARCH([.L$2];['file:///home/nenant/HOST/Dropbox/ekonomi/AB/avtal/Export_Gcal_to_Gsheet.202207.ods'#$Sheet1.$B35])&gt;0;1;0);0))" office:value-type="float" office:value="0" calcext:value-type="float">
            <text:p>0</text:p>
          </table:table-cell>
          <table:table-cell table:style-name="ce383" table:formula="of:=IF(ISNONTEXT([.K36]);IF([.K3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5]);&quot;blank&quot;;IFERROR(IF(SEARCH([.N$2];['file:///home/nenant/HOST/Dropbox/ekonomi/AB/avtal/Export_Gcal_to_Gsheet.202207.ods'#$Sheet1.$B35])&gt;0;1;0);0))" office:value-type="float" office:value="0" calcext:value-type="float">
            <text:p>0</text:p>
          </table:table-cell>
          <table:table-cell table:style-name="ce383" table:formula="of:=IF(ISNONTEXT([.M36]);IF([.M3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5]);&quot;blank&quot;;IFERROR(IF(SEARCH([.P$2];['file:///home/nenant/HOST/Dropbox/ekonomi/AB/avtal/Export_Gcal_to_Gsheet.202207.ods'#$Sheet1.$B35])&gt;0;-1;0);0))" office:value-type="float" office:value="0" calcext:value-type="float">
            <text:p>0</text:p>
          </table:table-cell>
          <table:table-cell table:style-name="ce383" table:formula="of:=IF(ISNONTEXT([.O36]);IF([.O36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37]&gt;0;['file:///home/nenant/HOST/Dropbox/ekonomi/AB/avtal/Export_Gcal_to_Gsheet.202207.ods'#$Sheet1.B36];&quot;&quot;)">
            <text:p/>
          </table:table-cell>
          <table:table-cell table:formula="of:=IF([.F37]&gt;0;['file:///home/nenant/HOST/Dropbox/ekonomi/AB/avtal/Export_Gcal_to_Gsheet.202207.ods'#$Sheet1.E36];&quot;&quot;)">
            <text:p/>
          </table:table-cell>
          <table:table-cell table:style-name="ce379" table:formula="of:=IF([.$F37]&gt;0;['file:///home/nenant/HOST/Dropbox/ekonomi/AB/avtal/Export_Gcal_to_Gsheet.202207.ods'#$Sheet1.F36];&quot;&quot;)">
            <text:p/>
          </table:table-cell>
          <table:table-cell table:style-name="ce147" table:formula="of:=IF([.$F37]&gt;0;['file:///home/nenant/HOST/Dropbox/ekonomi/AB/avtal/Export_Gcal_to_Gsheet.202207.ods'#$Sheet1.I36];&quot;&quot;)">
            <text:p/>
          </table:table-cell>
          <table:table-cell/>
          <table:table-cell table:style-name="ce382" table:formula="of:=SUM([.G37:.P37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6]);&quot;blank&quot;;IFERROR(IF(SEARCH([.H$2];['file:///home/nenant/HOST/Dropbox/ekonomi/AB/avtal/Export_Gcal_to_Gsheet.202207.ods'#$Sheet1.$B36])&gt;0;1;0);0))" office:value-type="float" office:value="0" calcext:value-type="float">
            <text:p>0</text:p>
          </table:table-cell>
          <table:table-cell table:style-name="ce383" table:formula="of:=IF(ISNONTEXT([.G37]);IF([.G3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6]);&quot;blank&quot;;IFERROR(IF(SEARCH([.J$2];['file:///home/nenant/HOST/Dropbox/ekonomi/AB/avtal/Export_Gcal_to_Gsheet.202207.ods'#$Sheet1.$B36])&gt;0;1;0);0))" office:value-type="float" office:value="0" calcext:value-type="float">
            <text:p>0</text:p>
          </table:table-cell>
          <table:table-cell table:style-name="ce383" table:formula="of:=IF(ISNONTEXT([.I37]);IF([.I3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6]);&quot;blank&quot;;IFERROR(IF(SEARCH([.L$2];['file:///home/nenant/HOST/Dropbox/ekonomi/AB/avtal/Export_Gcal_to_Gsheet.202207.ods'#$Sheet1.$B36])&gt;0;1;0);0))" office:value-type="float" office:value="0" calcext:value-type="float">
            <text:p>0</text:p>
          </table:table-cell>
          <table:table-cell table:style-name="ce383" table:formula="of:=IF(ISNONTEXT([.K37]);IF([.K3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6]);&quot;blank&quot;;IFERROR(IF(SEARCH([.N$2];['file:///home/nenant/HOST/Dropbox/ekonomi/AB/avtal/Export_Gcal_to_Gsheet.202207.ods'#$Sheet1.$B36])&gt;0;1;0);0))" office:value-type="float" office:value="0" calcext:value-type="float">
            <text:p>0</text:p>
          </table:table-cell>
          <table:table-cell table:style-name="ce383" table:formula="of:=IF(ISNONTEXT([.M37]);IF([.M3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6]);&quot;blank&quot;;IFERROR(IF(SEARCH([.P$2];['file:///home/nenant/HOST/Dropbox/ekonomi/AB/avtal/Export_Gcal_to_Gsheet.202207.ods'#$Sheet1.$B36])&gt;0;-1;0);0))" office:value-type="float" office:value="0" calcext:value-type="float">
            <text:p>0</text:p>
          </table:table-cell>
          <table:table-cell table:style-name="ce383" table:formula="of:=IF(ISNONTEXT([.O37]);IF([.O37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38]&gt;0;['file:///home/nenant/HOST/Dropbox/ekonomi/AB/avtal/Export_Gcal_to_Gsheet.202207.ods'#$Sheet1.B37];&quot;&quot;)">
            <text:p/>
          </table:table-cell>
          <table:table-cell table:formula="of:=IF([.F38]&gt;0;['file:///home/nenant/HOST/Dropbox/ekonomi/AB/avtal/Export_Gcal_to_Gsheet.202207.ods'#$Sheet1.E37];&quot;&quot;)">
            <text:p/>
          </table:table-cell>
          <table:table-cell table:style-name="ce379" table:formula="of:=IF([.$F38]&gt;0;['file:///home/nenant/HOST/Dropbox/ekonomi/AB/avtal/Export_Gcal_to_Gsheet.202207.ods'#$Sheet1.F37];&quot;&quot;)">
            <text:p/>
          </table:table-cell>
          <table:table-cell table:style-name="ce147" table:formula="of:=IF([.$F38]&gt;0;['file:///home/nenant/HOST/Dropbox/ekonomi/AB/avtal/Export_Gcal_to_Gsheet.202207.ods'#$Sheet1.I37];&quot;&quot;)">
            <text:p/>
          </table:table-cell>
          <table:table-cell/>
          <table:table-cell table:style-name="ce382" table:formula="of:=SUM([.G38:.P38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7]);&quot;blank&quot;;IFERROR(IF(SEARCH([.H$2];['file:///home/nenant/HOST/Dropbox/ekonomi/AB/avtal/Export_Gcal_to_Gsheet.202207.ods'#$Sheet1.$B37])&gt;0;1;0);0))" office:value-type="float" office:value="0" calcext:value-type="float">
            <text:p>0</text:p>
          </table:table-cell>
          <table:table-cell table:style-name="ce383" table:formula="of:=IF(ISNONTEXT([.G38]);IF([.G3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7]);&quot;blank&quot;;IFERROR(IF(SEARCH([.J$2];['file:///home/nenant/HOST/Dropbox/ekonomi/AB/avtal/Export_Gcal_to_Gsheet.202207.ods'#$Sheet1.$B37])&gt;0;1;0);0))" office:value-type="float" office:value="0" calcext:value-type="float">
            <text:p>0</text:p>
          </table:table-cell>
          <table:table-cell table:style-name="ce383" table:formula="of:=IF(ISNONTEXT([.I38]);IF([.I3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7]);&quot;blank&quot;;IFERROR(IF(SEARCH([.L$2];['file:///home/nenant/HOST/Dropbox/ekonomi/AB/avtal/Export_Gcal_to_Gsheet.202207.ods'#$Sheet1.$B37])&gt;0;1;0);0))" office:value-type="float" office:value="0" calcext:value-type="float">
            <text:p>0</text:p>
          </table:table-cell>
          <table:table-cell table:style-name="ce383" table:formula="of:=IF(ISNONTEXT([.K38]);IF([.K3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7]);&quot;blank&quot;;IFERROR(IF(SEARCH([.N$2];['file:///home/nenant/HOST/Dropbox/ekonomi/AB/avtal/Export_Gcal_to_Gsheet.202207.ods'#$Sheet1.$B37])&gt;0;1;0);0))" office:value-type="float" office:value="0" calcext:value-type="float">
            <text:p>0</text:p>
          </table:table-cell>
          <table:table-cell table:style-name="ce383" table:formula="of:=IF(ISNONTEXT([.M38]);IF([.M3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7]);&quot;blank&quot;;IFERROR(IF(SEARCH([.P$2];['file:///home/nenant/HOST/Dropbox/ekonomi/AB/avtal/Export_Gcal_to_Gsheet.202207.ods'#$Sheet1.$B37])&gt;0;-1;0);0))" office:value-type="float" office:value="0" calcext:value-type="float">
            <text:p>0</text:p>
          </table:table-cell>
          <table:table-cell table:style-name="ce383" table:formula="of:=IF(ISNONTEXT([.O38]);IF([.O38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table:style-name="ce145" table:formula="of:=IF([.F39]&gt;0;['file:///home/nenant/HOST/Dropbox/ekonomi/AB/avtal/Export_Gcal_to_Gsheet.202207.ods'#$Sheet1.B38];&quot;&quot;)" office:value-type="string" office:string-value="Spsv natt Gada" calcext:value-type="string">
            <text:p>Spsv natt Gada</text:p>
          </table:table-cell>
          <table:table-cell table:formula="of:=IF([.F39]&gt;0;['file:///home/nenant/HOST/Dropbox/ekonomi/AB/avtal/Export_Gcal_to_Gsheet.202207.ods'#$Sheet1.E38];&quot;&quot;)" office:value-type="date" office:date-value="2022-07-13T21:15:00" calcext:value-type="date">
            <text:p>2022-07-13 21:15</text:p>
          </table:table-cell>
          <table:table-cell table:style-name="ce379" table:formula="of:=IF([.$F39]&gt;0;['file:///home/nenant/HOST/Dropbox/ekonomi/AB/avtal/Export_Gcal_to_Gsheet.202207.ods'#$Sheet1.F38];&quot;&quot;)" office:value-type="date" office:date-value="2022-07-15T07:15:00" calcext:value-type="date">
            <text:p>2022-07-15 07:15</text:p>
          </table:table-cell>
          <table:table-cell table:style-name="ce147" table:formula="of:=IF([.$F39]&gt;0;['file:///home/nenant/HOST/Dropbox/ekonomi/AB/avtal/Export_Gcal_to_Gsheet.202207.ods'#$Sheet1.I38];&quot;&quot;)" office:value-type="float" office:value="2" calcext:value-type="float">
            <text:p>2</text:p>
          </table:table-cell>
          <table:table-cell/>
          <table:table-cell table:style-name="ce382" table:formula="of:=SUM([.G39:.P39])" office:value-type="float" office:value="2" calcext:value-type="float">
            <text:p>2</text:p>
          </table:table-cell>
          <table:table-cell table:style-name="ce383" table:formula="of:=IF(ISBLANK(['file:///home/nenant/HOST/Dropbox/ekonomi/AB/avtal/Export_Gcal_to_Gsheet.202207.ods'#$Sheet1.$B38]);&quot;blank&quot;;IFERROR(IF(SEARCH([.H$2];['file:///home/nenant/HOST/Dropbox/ekonomi/AB/avtal/Export_Gcal_to_Gsheet.202207.ods'#$Sheet1.$B38])&gt;0;1;0);0))" office:value-type="float" office:value="0" calcext:value-type="float">
            <text:p>0</text:p>
          </table:table-cell>
          <table:table-cell table:style-name="ce383" table:formula="of:=IF(ISNONTEXT([.G39]);IF([.G3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8]);&quot;blank&quot;;IFERROR(IF(SEARCH([.J$2];['file:///home/nenant/HOST/Dropbox/ekonomi/AB/avtal/Export_Gcal_to_Gsheet.202207.ods'#$Sheet1.$B38])&gt;0;1;0);0))" office:value-type="float" office:value="0" calcext:value-type="float">
            <text:p>0</text:p>
          </table:table-cell>
          <table:table-cell table:style-name="ce383" table:formula="of:=IF(ISNONTEXT([.I39]);IF([.I3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8]);&quot;blank&quot;;IFERROR(IF(SEARCH([.L$2];['file:///home/nenant/HOST/Dropbox/ekonomi/AB/avtal/Export_Gcal_to_Gsheet.202207.ods'#$Sheet1.$B38])&gt;0;1;0);0))" office:value-type="float" office:value="0" calcext:value-type="float">
            <text:p>0</text:p>
          </table:table-cell>
          <table:table-cell table:style-name="ce383" table:formula="of:=IF(ISNONTEXT([.K39]);IF([.K3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8]);&quot;blank&quot;;IFERROR(IF(SEARCH([.N$2];['file:///home/nenant/HOST/Dropbox/ekonomi/AB/avtal/Export_Gcal_to_Gsheet.202207.ods'#$Sheet1.$B38])&gt;0;1;0);0))" office:value-type="float" office:value="1" calcext:value-type="float">
            <text:p>1</text:p>
          </table:table-cell>
          <table:table-cell table:style-name="ce383" table:formula="of:=IF(ISNONTEXT([.M39]);IF([.M39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207.ods'#$Sheet1.$B38]);&quot;blank&quot;;IFERROR(IF(SEARCH([.P$2];['file:///home/nenant/HOST/Dropbox/ekonomi/AB/avtal/Export_Gcal_to_Gsheet.202207.ods'#$Sheet1.$B38])&gt;0;-1;0);0))" office:value-type="float" office:value="0" calcext:value-type="float">
            <text:p>0</text:p>
          </table:table-cell>
          <table:table-cell table:style-name="ce383" table:formula="of:=IF(ISNONTEXT([.O39]);IF([.O39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40]&gt;0;['file:///home/nenant/HOST/Dropbox/ekonomi/AB/avtal/Export_Gcal_to_Gsheet.202207.ods'#$Sheet1.B39];&quot;&quot;)">
            <text:p/>
          </table:table-cell>
          <table:table-cell table:formula="of:=IF([.F40]&gt;0;['file:///home/nenant/HOST/Dropbox/ekonomi/AB/avtal/Export_Gcal_to_Gsheet.202207.ods'#$Sheet1.E39];&quot;&quot;)">
            <text:p/>
          </table:table-cell>
          <table:table-cell table:style-name="ce379" table:formula="of:=IF([.$F40]&gt;0;['file:///home/nenant/HOST/Dropbox/ekonomi/AB/avtal/Export_Gcal_to_Gsheet.202207.ods'#$Sheet1.F39];&quot;&quot;)">
            <text:p/>
          </table:table-cell>
          <table:table-cell table:style-name="ce147" table:formula="of:=IF([.$F40]&gt;0;['file:///home/nenant/HOST/Dropbox/ekonomi/AB/avtal/Export_Gcal_to_Gsheet.202207.ods'#$Sheet1.I39];&quot;&quot;)">
            <text:p/>
          </table:table-cell>
          <table:table-cell/>
          <table:table-cell table:style-name="ce382" table:formula="of:=SUM([.G40:.P40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9]);&quot;blank&quot;;IFERROR(IF(SEARCH([.H$2];['file:///home/nenant/HOST/Dropbox/ekonomi/AB/avtal/Export_Gcal_to_Gsheet.202207.ods'#$Sheet1.$B39])&gt;0;1;0);0))" office:value-type="float" office:value="0" calcext:value-type="float">
            <text:p>0</text:p>
          </table:table-cell>
          <table:table-cell table:style-name="ce383" table:formula="of:=IF(ISNONTEXT([.G40]);IF([.G4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9]);&quot;blank&quot;;IFERROR(IF(SEARCH([.J$2];['file:///home/nenant/HOST/Dropbox/ekonomi/AB/avtal/Export_Gcal_to_Gsheet.202207.ods'#$Sheet1.$B39])&gt;0;1;0);0))" office:value-type="float" office:value="0" calcext:value-type="float">
            <text:p>0</text:p>
          </table:table-cell>
          <table:table-cell table:style-name="ce383" table:formula="of:=IF(ISNONTEXT([.I40]);IF([.I4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9]);&quot;blank&quot;;IFERROR(IF(SEARCH([.L$2];['file:///home/nenant/HOST/Dropbox/ekonomi/AB/avtal/Export_Gcal_to_Gsheet.202207.ods'#$Sheet1.$B39])&gt;0;1;0);0))" office:value-type="float" office:value="0" calcext:value-type="float">
            <text:p>0</text:p>
          </table:table-cell>
          <table:table-cell table:style-name="ce383" table:formula="of:=IF(ISNONTEXT([.K40]);IF([.K4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9]);&quot;blank&quot;;IFERROR(IF(SEARCH([.N$2];['file:///home/nenant/HOST/Dropbox/ekonomi/AB/avtal/Export_Gcal_to_Gsheet.202207.ods'#$Sheet1.$B39])&gt;0;1;0);0))" office:value-type="float" office:value="0" calcext:value-type="float">
            <text:p>0</text:p>
          </table:table-cell>
          <table:table-cell table:style-name="ce383" table:formula="of:=IF(ISNONTEXT([.M40]);IF([.M4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39]);&quot;blank&quot;;IFERROR(IF(SEARCH([.P$2];['file:///home/nenant/HOST/Dropbox/ekonomi/AB/avtal/Export_Gcal_to_Gsheet.202207.ods'#$Sheet1.$B39])&gt;0;-1;0);0))" office:value-type="float" office:value="0" calcext:value-type="float">
            <text:p>0</text:p>
          </table:table-cell>
          <table:table-cell table:style-name="ce383" table:formula="of:=IF(ISNONTEXT([.O40]);IF([.O40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41]&gt;0;['file:///home/nenant/HOST/Dropbox/ekonomi/AB/avtal/Export_Gcal_to_Gsheet.202207.ods'#$Sheet1.B40];&quot;&quot;)">
            <text:p/>
          </table:table-cell>
          <table:table-cell table:formula="of:=IF([.F41]&gt;0;['file:///home/nenant/HOST/Dropbox/ekonomi/AB/avtal/Export_Gcal_to_Gsheet.202207.ods'#$Sheet1.E40];&quot;&quot;)">
            <text:p/>
          </table:table-cell>
          <table:table-cell table:style-name="ce379" table:formula="of:=IF([.$F41]&gt;0;['file:///home/nenant/HOST/Dropbox/ekonomi/AB/avtal/Export_Gcal_to_Gsheet.202207.ods'#$Sheet1.F40];&quot;&quot;)">
            <text:p/>
          </table:table-cell>
          <table:table-cell table:style-name="ce147" table:formula="of:=IF([.$F41]&gt;0;['file:///home/nenant/HOST/Dropbox/ekonomi/AB/avtal/Export_Gcal_to_Gsheet.202207.ods'#$Sheet1.I40];&quot;&quot;)">
            <text:p/>
          </table:table-cell>
          <table:table-cell/>
          <table:table-cell table:style-name="ce382" table:formula="of:=SUM([.G41:.P41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0]);&quot;blank&quot;;IFERROR(IF(SEARCH([.H$2];['file:///home/nenant/HOST/Dropbox/ekonomi/AB/avtal/Export_Gcal_to_Gsheet.202207.ods'#$Sheet1.$B40])&gt;0;1;0);0))" office:value-type="float" office:value="0" calcext:value-type="float">
            <text:p>0</text:p>
          </table:table-cell>
          <table:table-cell table:style-name="ce383" table:formula="of:=IF(ISNONTEXT([.G41]);IF([.G4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0]);&quot;blank&quot;;IFERROR(IF(SEARCH([.J$2];['file:///home/nenant/HOST/Dropbox/ekonomi/AB/avtal/Export_Gcal_to_Gsheet.202207.ods'#$Sheet1.$B40])&gt;0;1;0);0))" office:value-type="float" office:value="0" calcext:value-type="float">
            <text:p>0</text:p>
          </table:table-cell>
          <table:table-cell table:style-name="ce383" table:formula="of:=IF(ISNONTEXT([.I41]);IF([.I4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0]);&quot;blank&quot;;IFERROR(IF(SEARCH([.L$2];['file:///home/nenant/HOST/Dropbox/ekonomi/AB/avtal/Export_Gcal_to_Gsheet.202207.ods'#$Sheet1.$B40])&gt;0;1;0);0))" office:value-type="float" office:value="0" calcext:value-type="float">
            <text:p>0</text:p>
          </table:table-cell>
          <table:table-cell table:style-name="ce383" table:formula="of:=IF(ISNONTEXT([.K41]);IF([.K4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0]);&quot;blank&quot;;IFERROR(IF(SEARCH([.N$2];['file:///home/nenant/HOST/Dropbox/ekonomi/AB/avtal/Export_Gcal_to_Gsheet.202207.ods'#$Sheet1.$B40])&gt;0;1;0);0))" office:value-type="float" office:value="0" calcext:value-type="float">
            <text:p>0</text:p>
          </table:table-cell>
          <table:table-cell table:style-name="ce383" table:formula="of:=IF(ISNONTEXT([.M41]);IF([.M4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0]);&quot;blank&quot;;IFERROR(IF(SEARCH([.P$2];['file:///home/nenant/HOST/Dropbox/ekonomi/AB/avtal/Export_Gcal_to_Gsheet.202207.ods'#$Sheet1.$B40])&gt;0;-1;0);0))" office:value-type="float" office:value="0" calcext:value-type="float">
            <text:p>0</text:p>
          </table:table-cell>
          <table:table-cell table:style-name="ce383" table:formula="of:=IF(ISNONTEXT([.O41]);IF([.O41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42]&gt;0;['file:///home/nenant/HOST/Dropbox/ekonomi/AB/avtal/Export_Gcal_to_Gsheet.202207.ods'#$Sheet1.B41];&quot;&quot;)">
            <text:p/>
          </table:table-cell>
          <table:table-cell table:formula="of:=IF([.F42]&gt;0;['file:///home/nenant/HOST/Dropbox/ekonomi/AB/avtal/Export_Gcal_to_Gsheet.202207.ods'#$Sheet1.E41];&quot;&quot;)">
            <text:p/>
          </table:table-cell>
          <table:table-cell table:style-name="ce379" table:formula="of:=IF([.$F42]&gt;0;['file:///home/nenant/HOST/Dropbox/ekonomi/AB/avtal/Export_Gcal_to_Gsheet.202207.ods'#$Sheet1.F41];&quot;&quot;)">
            <text:p/>
          </table:table-cell>
          <table:table-cell table:style-name="ce147" table:formula="of:=IF([.$F42]&gt;0;['file:///home/nenant/HOST/Dropbox/ekonomi/AB/avtal/Export_Gcal_to_Gsheet.202207.ods'#$Sheet1.I41];&quot;&quot;)">
            <text:p/>
          </table:table-cell>
          <table:table-cell/>
          <table:table-cell table:style-name="ce382" table:formula="of:=SUM([.G42:.P42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1]);&quot;blank&quot;;IFERROR(IF(SEARCH([.H$2];['file:///home/nenant/HOST/Dropbox/ekonomi/AB/avtal/Export_Gcal_to_Gsheet.202207.ods'#$Sheet1.$B41])&gt;0;1;0);0))" office:value-type="float" office:value="0" calcext:value-type="float">
            <text:p>0</text:p>
          </table:table-cell>
          <table:table-cell table:style-name="ce383" table:formula="of:=IF(ISNONTEXT([.G42]);IF([.G4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1]);&quot;blank&quot;;IFERROR(IF(SEARCH([.J$2];['file:///home/nenant/HOST/Dropbox/ekonomi/AB/avtal/Export_Gcal_to_Gsheet.202207.ods'#$Sheet1.$B41])&gt;0;1;0);0))" office:value-type="float" office:value="0" calcext:value-type="float">
            <text:p>0</text:p>
          </table:table-cell>
          <table:table-cell table:style-name="ce383" table:formula="of:=IF(ISNONTEXT([.I42]);IF([.I4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1]);&quot;blank&quot;;IFERROR(IF(SEARCH([.L$2];['file:///home/nenant/HOST/Dropbox/ekonomi/AB/avtal/Export_Gcal_to_Gsheet.202207.ods'#$Sheet1.$B41])&gt;0;1;0);0))" office:value-type="float" office:value="0" calcext:value-type="float">
            <text:p>0</text:p>
          </table:table-cell>
          <table:table-cell table:style-name="ce383" table:formula="of:=IF(ISNONTEXT([.K42]);IF([.K4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1]);&quot;blank&quot;;IFERROR(IF(SEARCH([.N$2];['file:///home/nenant/HOST/Dropbox/ekonomi/AB/avtal/Export_Gcal_to_Gsheet.202207.ods'#$Sheet1.$B41])&gt;0;1;0);0))" office:value-type="float" office:value="0" calcext:value-type="float">
            <text:p>0</text:p>
          </table:table-cell>
          <table:table-cell table:style-name="ce383" table:formula="of:=IF(ISNONTEXT([.M42]);IF([.M4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1]);&quot;blank&quot;;IFERROR(IF(SEARCH([.P$2];['file:///home/nenant/HOST/Dropbox/ekonomi/AB/avtal/Export_Gcal_to_Gsheet.202207.ods'#$Sheet1.$B41])&gt;0;-1;0);0))" office:value-type="float" office:value="0" calcext:value-type="float">
            <text:p>0</text:p>
          </table:table-cell>
          <table:table-cell table:style-name="ce383" table:formula="of:=IF(ISNONTEXT([.O42]);IF([.O42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43]&gt;0;['file:///home/nenant/HOST/Dropbox/ekonomi/AB/avtal/Export_Gcal_to_Gsheet.202207.ods'#$Sheet1.B42];&quot;&quot;)">
            <text:p/>
          </table:table-cell>
          <table:table-cell table:formula="of:=IF([.F43]&gt;0;['file:///home/nenant/HOST/Dropbox/ekonomi/AB/avtal/Export_Gcal_to_Gsheet.202207.ods'#$Sheet1.E42];&quot;&quot;)">
            <text:p/>
          </table:table-cell>
          <table:table-cell table:style-name="ce379" table:formula="of:=IF([.$F43]&gt;0;['file:///home/nenant/HOST/Dropbox/ekonomi/AB/avtal/Export_Gcal_to_Gsheet.202207.ods'#$Sheet1.F42];&quot;&quot;)">
            <text:p/>
          </table:table-cell>
          <table:table-cell table:style-name="ce147" table:formula="of:=IF([.$F43]&gt;0;['file:///home/nenant/HOST/Dropbox/ekonomi/AB/avtal/Export_Gcal_to_Gsheet.202207.ods'#$Sheet1.I42];&quot;&quot;)">
            <text:p/>
          </table:table-cell>
          <table:table-cell/>
          <table:table-cell table:style-name="ce382" table:formula="of:=SUM([.G43:.P43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2]);&quot;blank&quot;;IFERROR(IF(SEARCH([.H$2];['file:///home/nenant/HOST/Dropbox/ekonomi/AB/avtal/Export_Gcal_to_Gsheet.202207.ods'#$Sheet1.$B42])&gt;0;1;0);0))" office:value-type="float" office:value="0" calcext:value-type="float">
            <text:p>0</text:p>
          </table:table-cell>
          <table:table-cell table:style-name="ce383" table:formula="of:=IF(ISNONTEXT([.G43]);IF([.G4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2]);&quot;blank&quot;;IFERROR(IF(SEARCH([.J$2];['file:///home/nenant/HOST/Dropbox/ekonomi/AB/avtal/Export_Gcal_to_Gsheet.202207.ods'#$Sheet1.$B42])&gt;0;1;0);0))" office:value-type="float" office:value="0" calcext:value-type="float">
            <text:p>0</text:p>
          </table:table-cell>
          <table:table-cell table:style-name="ce383" table:formula="of:=IF(ISNONTEXT([.I43]);IF([.I4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2]);&quot;blank&quot;;IFERROR(IF(SEARCH([.L$2];['file:///home/nenant/HOST/Dropbox/ekonomi/AB/avtal/Export_Gcal_to_Gsheet.202207.ods'#$Sheet1.$B42])&gt;0;1;0);0))" office:value-type="float" office:value="0" calcext:value-type="float">
            <text:p>0</text:p>
          </table:table-cell>
          <table:table-cell table:style-name="ce383" table:formula="of:=IF(ISNONTEXT([.K43]);IF([.K4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2]);&quot;blank&quot;;IFERROR(IF(SEARCH([.N$2];['file:///home/nenant/HOST/Dropbox/ekonomi/AB/avtal/Export_Gcal_to_Gsheet.202207.ods'#$Sheet1.$B42])&gt;0;1;0);0))" office:value-type="float" office:value="0" calcext:value-type="float">
            <text:p>0</text:p>
          </table:table-cell>
          <table:table-cell table:style-name="ce383" table:formula="of:=IF(ISNONTEXT([.M43]);IF([.M4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2]);&quot;blank&quot;;IFERROR(IF(SEARCH([.P$2];['file:///home/nenant/HOST/Dropbox/ekonomi/AB/avtal/Export_Gcal_to_Gsheet.202207.ods'#$Sheet1.$B42])&gt;0;-1;0);0))" office:value-type="float" office:value="0" calcext:value-type="float">
            <text:p>0</text:p>
          </table:table-cell>
          <table:table-cell table:style-name="ce383" table:formula="of:=IF(ISNONTEXT([.O43]);IF([.O43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44]&gt;0;['file:///home/nenant/HOST/Dropbox/ekonomi/AB/avtal/Export_Gcal_to_Gsheet.202207.ods'#$Sheet1.B43];&quot;&quot;)">
            <text:p/>
          </table:table-cell>
          <table:table-cell table:formula="of:=IF([.F44]&gt;0;['file:///home/nenant/HOST/Dropbox/ekonomi/AB/avtal/Export_Gcal_to_Gsheet.202207.ods'#$Sheet1.E43];&quot;&quot;)">
            <text:p/>
          </table:table-cell>
          <table:table-cell table:style-name="ce379" table:formula="of:=IF([.$F44]&gt;0;['file:///home/nenant/HOST/Dropbox/ekonomi/AB/avtal/Export_Gcal_to_Gsheet.202207.ods'#$Sheet1.F43];&quot;&quot;)">
            <text:p/>
          </table:table-cell>
          <table:table-cell table:style-name="ce147" table:formula="of:=IF([.$F44]&gt;0;['file:///home/nenant/HOST/Dropbox/ekonomi/AB/avtal/Export_Gcal_to_Gsheet.202207.ods'#$Sheet1.I43];&quot;&quot;)">
            <text:p/>
          </table:table-cell>
          <table:table-cell/>
          <table:table-cell table:style-name="ce382" table:formula="of:=SUM([.G44:.P44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3]);&quot;blank&quot;;IFERROR(IF(SEARCH([.H$2];['file:///home/nenant/HOST/Dropbox/ekonomi/AB/avtal/Export_Gcal_to_Gsheet.202207.ods'#$Sheet1.$B43])&gt;0;1;0);0))" office:value-type="float" office:value="0" calcext:value-type="float">
            <text:p>0</text:p>
          </table:table-cell>
          <table:table-cell table:style-name="ce383" table:formula="of:=IF(ISNONTEXT([.G44]);IF([.G4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3]);&quot;blank&quot;;IFERROR(IF(SEARCH([.J$2];['file:///home/nenant/HOST/Dropbox/ekonomi/AB/avtal/Export_Gcal_to_Gsheet.202207.ods'#$Sheet1.$B43])&gt;0;1;0);0))" office:value-type="float" office:value="0" calcext:value-type="float">
            <text:p>0</text:p>
          </table:table-cell>
          <table:table-cell table:style-name="ce383" table:formula="of:=IF(ISNONTEXT([.I44]);IF([.I4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3]);&quot;blank&quot;;IFERROR(IF(SEARCH([.L$2];['file:///home/nenant/HOST/Dropbox/ekonomi/AB/avtal/Export_Gcal_to_Gsheet.202207.ods'#$Sheet1.$B43])&gt;0;1;0);0))" office:value-type="float" office:value="0" calcext:value-type="float">
            <text:p>0</text:p>
          </table:table-cell>
          <table:table-cell table:style-name="ce383" table:formula="of:=IF(ISNONTEXT([.K44]);IF([.K4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3]);&quot;blank&quot;;IFERROR(IF(SEARCH([.N$2];['file:///home/nenant/HOST/Dropbox/ekonomi/AB/avtal/Export_Gcal_to_Gsheet.202207.ods'#$Sheet1.$B43])&gt;0;1;0);0))" office:value-type="float" office:value="0" calcext:value-type="float">
            <text:p>0</text:p>
          </table:table-cell>
          <table:table-cell table:style-name="ce383" table:formula="of:=IF(ISNONTEXT([.M44]);IF([.M4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3]);&quot;blank&quot;;IFERROR(IF(SEARCH([.P$2];['file:///home/nenant/HOST/Dropbox/ekonomi/AB/avtal/Export_Gcal_to_Gsheet.202207.ods'#$Sheet1.$B43])&gt;0;-1;0);0))" office:value-type="float" office:value="0" calcext:value-type="float">
            <text:p>0</text:p>
          </table:table-cell>
          <table:table-cell table:style-name="ce383" table:formula="of:=IF(ISNONTEXT([.O44]);IF([.O44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45]&gt;0;['file:///home/nenant/HOST/Dropbox/ekonomi/AB/avtal/Export_Gcal_to_Gsheet.202207.ods'#$Sheet1.B44];&quot;&quot;)">
            <text:p/>
          </table:table-cell>
          <table:table-cell table:formula="of:=IF([.F45]&gt;0;['file:///home/nenant/HOST/Dropbox/ekonomi/AB/avtal/Export_Gcal_to_Gsheet.202207.ods'#$Sheet1.E44];&quot;&quot;)">
            <text:p/>
          </table:table-cell>
          <table:table-cell table:style-name="ce379" table:formula="of:=IF([.$F45]&gt;0;['file:///home/nenant/HOST/Dropbox/ekonomi/AB/avtal/Export_Gcal_to_Gsheet.202207.ods'#$Sheet1.F44];&quot;&quot;)">
            <text:p/>
          </table:table-cell>
          <table:table-cell table:style-name="ce147" table:formula="of:=IF([.$F45]&gt;0;['file:///home/nenant/HOST/Dropbox/ekonomi/AB/avtal/Export_Gcal_to_Gsheet.202207.ods'#$Sheet1.I44];&quot;&quot;)">
            <text:p/>
          </table:table-cell>
          <table:table-cell/>
          <table:table-cell table:style-name="ce382" table:formula="of:=SUM([.G45:.P45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4]);&quot;blank&quot;;IFERROR(IF(SEARCH([.H$2];['file:///home/nenant/HOST/Dropbox/ekonomi/AB/avtal/Export_Gcal_to_Gsheet.202207.ods'#$Sheet1.$B44])&gt;0;1;0);0))" office:value-type="float" office:value="0" calcext:value-type="float">
            <text:p>0</text:p>
          </table:table-cell>
          <table:table-cell table:style-name="ce383" table:formula="of:=IF(ISNONTEXT([.G45]);IF([.G4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4]);&quot;blank&quot;;IFERROR(IF(SEARCH([.J$2];['file:///home/nenant/HOST/Dropbox/ekonomi/AB/avtal/Export_Gcal_to_Gsheet.202207.ods'#$Sheet1.$B44])&gt;0;1;0);0))" office:value-type="float" office:value="0" calcext:value-type="float">
            <text:p>0</text:p>
          </table:table-cell>
          <table:table-cell table:style-name="ce383" table:formula="of:=IF(ISNONTEXT([.I45]);IF([.I4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4]);&quot;blank&quot;;IFERROR(IF(SEARCH([.L$2];['file:///home/nenant/HOST/Dropbox/ekonomi/AB/avtal/Export_Gcal_to_Gsheet.202207.ods'#$Sheet1.$B44])&gt;0;1;0);0))" office:value-type="float" office:value="0" calcext:value-type="float">
            <text:p>0</text:p>
          </table:table-cell>
          <table:table-cell table:style-name="ce383" table:formula="of:=IF(ISNONTEXT([.K45]);IF([.K4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4]);&quot;blank&quot;;IFERROR(IF(SEARCH([.N$2];['file:///home/nenant/HOST/Dropbox/ekonomi/AB/avtal/Export_Gcal_to_Gsheet.202207.ods'#$Sheet1.$B44])&gt;0;1;0);0))" office:value-type="float" office:value="0" calcext:value-type="float">
            <text:p>0</text:p>
          </table:table-cell>
          <table:table-cell table:style-name="ce383" table:formula="of:=IF(ISNONTEXT([.M45]);IF([.M4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4]);&quot;blank&quot;;IFERROR(IF(SEARCH([.P$2];['file:///home/nenant/HOST/Dropbox/ekonomi/AB/avtal/Export_Gcal_to_Gsheet.202207.ods'#$Sheet1.$B44])&gt;0;-1;0);0))" office:value-type="float" office:value="0" calcext:value-type="float">
            <text:p>0</text:p>
          </table:table-cell>
          <table:table-cell table:style-name="ce383" table:formula="of:=IF(ISNONTEXT([.O45]);IF([.O45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46]&gt;0;['file:///home/nenant/HOST/Dropbox/ekonomi/AB/avtal/Export_Gcal_to_Gsheet.202207.ods'#$Sheet1.B45];&quot;&quot;)">
            <text:p/>
          </table:table-cell>
          <table:table-cell table:formula="of:=IF([.F46]&gt;0;['file:///home/nenant/HOST/Dropbox/ekonomi/AB/avtal/Export_Gcal_to_Gsheet.202207.ods'#$Sheet1.E45];&quot;&quot;)">
            <text:p/>
          </table:table-cell>
          <table:table-cell table:style-name="ce379" table:formula="of:=IF([.$F46]&gt;0;['file:///home/nenant/HOST/Dropbox/ekonomi/AB/avtal/Export_Gcal_to_Gsheet.202207.ods'#$Sheet1.F45];&quot;&quot;)">
            <text:p/>
          </table:table-cell>
          <table:table-cell table:style-name="ce147" table:formula="of:=IF([.$F46]&gt;0;['file:///home/nenant/HOST/Dropbox/ekonomi/AB/avtal/Export_Gcal_to_Gsheet.202207.ods'#$Sheet1.I45];&quot;&quot;)">
            <text:p/>
          </table:table-cell>
          <table:table-cell/>
          <table:table-cell table:style-name="ce382" table:formula="of:=SUM([.G46:.P46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5]);&quot;blank&quot;;IFERROR(IF(SEARCH([.H$2];['file:///home/nenant/HOST/Dropbox/ekonomi/AB/avtal/Export_Gcal_to_Gsheet.202207.ods'#$Sheet1.$B45])&gt;0;1;0);0))" office:value-type="float" office:value="0" calcext:value-type="float">
            <text:p>0</text:p>
          </table:table-cell>
          <table:table-cell table:style-name="ce383" table:formula="of:=IF(ISNONTEXT([.G46]);IF([.G4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5]);&quot;blank&quot;;IFERROR(IF(SEARCH([.J$2];['file:///home/nenant/HOST/Dropbox/ekonomi/AB/avtal/Export_Gcal_to_Gsheet.202207.ods'#$Sheet1.$B45])&gt;0;1;0);0))" office:value-type="float" office:value="0" calcext:value-type="float">
            <text:p>0</text:p>
          </table:table-cell>
          <table:table-cell table:style-name="ce383" table:formula="of:=IF(ISNONTEXT([.I46]);IF([.I4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5]);&quot;blank&quot;;IFERROR(IF(SEARCH([.L$2];['file:///home/nenant/HOST/Dropbox/ekonomi/AB/avtal/Export_Gcal_to_Gsheet.202207.ods'#$Sheet1.$B45])&gt;0;1;0);0))" office:value-type="float" office:value="0" calcext:value-type="float">
            <text:p>0</text:p>
          </table:table-cell>
          <table:table-cell table:style-name="ce383" table:formula="of:=IF(ISNONTEXT([.K46]);IF([.K4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5]);&quot;blank&quot;;IFERROR(IF(SEARCH([.N$2];['file:///home/nenant/HOST/Dropbox/ekonomi/AB/avtal/Export_Gcal_to_Gsheet.202207.ods'#$Sheet1.$B45])&gt;0;1;0);0))" office:value-type="float" office:value="0" calcext:value-type="float">
            <text:p>0</text:p>
          </table:table-cell>
          <table:table-cell table:style-name="ce383" table:formula="of:=IF(ISNONTEXT([.M46]);IF([.M4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5]);&quot;blank&quot;;IFERROR(IF(SEARCH([.P$2];['file:///home/nenant/HOST/Dropbox/ekonomi/AB/avtal/Export_Gcal_to_Gsheet.202207.ods'#$Sheet1.$B45])&gt;0;-1;0);0))" office:value-type="float" office:value="0" calcext:value-type="float">
            <text:p>0</text:p>
          </table:table-cell>
          <table:table-cell table:style-name="ce383" table:formula="of:=IF(ISNONTEXT([.O46]);IF([.O46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47]&gt;0;['file:///home/nenant/HOST/Dropbox/ekonomi/AB/avtal/Export_Gcal_to_Gsheet.202207.ods'#$Sheet1.B46];&quot;&quot;)">
            <text:p/>
          </table:table-cell>
          <table:table-cell table:formula="of:=IF([.F47]&gt;0;['file:///home/nenant/HOST/Dropbox/ekonomi/AB/avtal/Export_Gcal_to_Gsheet.202207.ods'#$Sheet1.E46];&quot;&quot;)">
            <text:p/>
          </table:table-cell>
          <table:table-cell table:style-name="ce379" table:formula="of:=IF([.$F47]&gt;0;['file:///home/nenant/HOST/Dropbox/ekonomi/AB/avtal/Export_Gcal_to_Gsheet.202207.ods'#$Sheet1.F46];&quot;&quot;)">
            <text:p/>
          </table:table-cell>
          <table:table-cell table:style-name="ce147" table:formula="of:=IF([.$F47]&gt;0;['file:///home/nenant/HOST/Dropbox/ekonomi/AB/avtal/Export_Gcal_to_Gsheet.202207.ods'#$Sheet1.I46];&quot;&quot;)">
            <text:p/>
          </table:table-cell>
          <table:table-cell/>
          <table:table-cell table:style-name="ce382" table:formula="of:=SUM([.G47:.P47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6]);&quot;blank&quot;;IFERROR(IF(SEARCH([.H$2];['file:///home/nenant/HOST/Dropbox/ekonomi/AB/avtal/Export_Gcal_to_Gsheet.202207.ods'#$Sheet1.$B46])&gt;0;1;0);0))" office:value-type="float" office:value="0" calcext:value-type="float">
            <text:p>0</text:p>
          </table:table-cell>
          <table:table-cell table:style-name="ce383" table:formula="of:=IF(ISNONTEXT([.G47]);IF([.G4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6]);&quot;blank&quot;;IFERROR(IF(SEARCH([.J$2];['file:///home/nenant/HOST/Dropbox/ekonomi/AB/avtal/Export_Gcal_to_Gsheet.202207.ods'#$Sheet1.$B46])&gt;0;1;0);0))" office:value-type="float" office:value="0" calcext:value-type="float">
            <text:p>0</text:p>
          </table:table-cell>
          <table:table-cell table:style-name="ce383" table:formula="of:=IF(ISNONTEXT([.I47]);IF([.I4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6]);&quot;blank&quot;;IFERROR(IF(SEARCH([.L$2];['file:///home/nenant/HOST/Dropbox/ekonomi/AB/avtal/Export_Gcal_to_Gsheet.202207.ods'#$Sheet1.$B46])&gt;0;1;0);0))" office:value-type="float" office:value="0" calcext:value-type="float">
            <text:p>0</text:p>
          </table:table-cell>
          <table:table-cell table:style-name="ce383" table:formula="of:=IF(ISNONTEXT([.K47]);IF([.K4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6]);&quot;blank&quot;;IFERROR(IF(SEARCH([.N$2];['file:///home/nenant/HOST/Dropbox/ekonomi/AB/avtal/Export_Gcal_to_Gsheet.202207.ods'#$Sheet1.$B46])&gt;0;1;0);0))" office:value-type="float" office:value="0" calcext:value-type="float">
            <text:p>0</text:p>
          </table:table-cell>
          <table:table-cell table:style-name="ce383" table:formula="of:=IF(ISNONTEXT([.M47]);IF([.M4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6]);&quot;blank&quot;;IFERROR(IF(SEARCH([.P$2];['file:///home/nenant/HOST/Dropbox/ekonomi/AB/avtal/Export_Gcal_to_Gsheet.202207.ods'#$Sheet1.$B46])&gt;0;-1;0);0))" office:value-type="float" office:value="0" calcext:value-type="float">
            <text:p>0</text:p>
          </table:table-cell>
          <table:table-cell table:style-name="ce383" table:formula="of:=IF(ISNONTEXT([.O47]);IF([.O47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48]&gt;0;['file:///home/nenant/HOST/Dropbox/ekonomi/AB/avtal/Export_Gcal_to_Gsheet.202207.ods'#$Sheet1.B47];&quot;&quot;)">
            <text:p/>
          </table:table-cell>
          <table:table-cell table:formula="of:=IF([.F48]&gt;0;['file:///home/nenant/HOST/Dropbox/ekonomi/AB/avtal/Export_Gcal_to_Gsheet.202207.ods'#$Sheet1.E47];&quot;&quot;)">
            <text:p/>
          </table:table-cell>
          <table:table-cell table:style-name="ce379" table:formula="of:=IF([.$F48]&gt;0;['file:///home/nenant/HOST/Dropbox/ekonomi/AB/avtal/Export_Gcal_to_Gsheet.202207.ods'#$Sheet1.F47];&quot;&quot;)">
            <text:p/>
          </table:table-cell>
          <table:table-cell table:style-name="ce147" table:formula="of:=IF([.$F48]&gt;0;['file:///home/nenant/HOST/Dropbox/ekonomi/AB/avtal/Export_Gcal_to_Gsheet.202207.ods'#$Sheet1.I47];&quot;&quot;)">
            <text:p/>
          </table:table-cell>
          <table:table-cell/>
          <table:table-cell table:style-name="ce382" table:formula="of:=SUM([.G48:.P48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7]);&quot;blank&quot;;IFERROR(IF(SEARCH([.H$2];['file:///home/nenant/HOST/Dropbox/ekonomi/AB/avtal/Export_Gcal_to_Gsheet.202207.ods'#$Sheet1.$B47])&gt;0;1;0);0))" office:value-type="float" office:value="0" calcext:value-type="float">
            <text:p>0</text:p>
          </table:table-cell>
          <table:table-cell table:style-name="ce383" table:formula="of:=IF(ISNONTEXT([.G48]);IF([.G4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7]);&quot;blank&quot;;IFERROR(IF(SEARCH([.J$2];['file:///home/nenant/HOST/Dropbox/ekonomi/AB/avtal/Export_Gcal_to_Gsheet.202207.ods'#$Sheet1.$B47])&gt;0;1;0);0))" office:value-type="float" office:value="0" calcext:value-type="float">
            <text:p>0</text:p>
          </table:table-cell>
          <table:table-cell table:style-name="ce383" table:formula="of:=IF(ISNONTEXT([.I48]);IF([.I4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7]);&quot;blank&quot;;IFERROR(IF(SEARCH([.L$2];['file:///home/nenant/HOST/Dropbox/ekonomi/AB/avtal/Export_Gcal_to_Gsheet.202207.ods'#$Sheet1.$B47])&gt;0;1;0);0))" office:value-type="float" office:value="0" calcext:value-type="float">
            <text:p>0</text:p>
          </table:table-cell>
          <table:table-cell table:style-name="ce383" table:formula="of:=IF(ISNONTEXT([.K48]);IF([.K4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7]);&quot;blank&quot;;IFERROR(IF(SEARCH([.N$2];['file:///home/nenant/HOST/Dropbox/ekonomi/AB/avtal/Export_Gcal_to_Gsheet.202207.ods'#$Sheet1.$B47])&gt;0;1;0);0))" office:value-type="float" office:value="0" calcext:value-type="float">
            <text:p>0</text:p>
          </table:table-cell>
          <table:table-cell table:style-name="ce383" table:formula="of:=IF(ISNONTEXT([.M48]);IF([.M4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7]);&quot;blank&quot;;IFERROR(IF(SEARCH([.P$2];['file:///home/nenant/HOST/Dropbox/ekonomi/AB/avtal/Export_Gcal_to_Gsheet.202207.ods'#$Sheet1.$B47])&gt;0;-1;0);0))" office:value-type="float" office:value="0" calcext:value-type="float">
            <text:p>0</text:p>
          </table:table-cell>
          <table:table-cell table:style-name="ce383" table:formula="of:=IF(ISNONTEXT([.O48]);IF([.O48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49]&gt;0;['file:///home/nenant/HOST/Dropbox/ekonomi/AB/avtal/Export_Gcal_to_Gsheet.202207.ods'#$Sheet1.B48];&quot;&quot;)">
            <text:p/>
          </table:table-cell>
          <table:table-cell table:formula="of:=IF([.F49]&gt;0;['file:///home/nenant/HOST/Dropbox/ekonomi/AB/avtal/Export_Gcal_to_Gsheet.202207.ods'#$Sheet1.E48];&quot;&quot;)">
            <text:p/>
          </table:table-cell>
          <table:table-cell table:style-name="ce379" table:formula="of:=IF([.$F49]&gt;0;['file:///home/nenant/HOST/Dropbox/ekonomi/AB/avtal/Export_Gcal_to_Gsheet.202207.ods'#$Sheet1.F48];&quot;&quot;)">
            <text:p/>
          </table:table-cell>
          <table:table-cell table:style-name="ce147" table:formula="of:=IF([.$F49]&gt;0;['file:///home/nenant/HOST/Dropbox/ekonomi/AB/avtal/Export_Gcal_to_Gsheet.202207.ods'#$Sheet1.I48];&quot;&quot;)">
            <text:p/>
          </table:table-cell>
          <table:table-cell/>
          <table:table-cell table:style-name="ce382" table:formula="of:=SUM([.G49:.P49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8]);&quot;blank&quot;;IFERROR(IF(SEARCH([.H$2];['file:///home/nenant/HOST/Dropbox/ekonomi/AB/avtal/Export_Gcal_to_Gsheet.202207.ods'#$Sheet1.$B48])&gt;0;1;0);0))" office:value-type="float" office:value="0" calcext:value-type="float">
            <text:p>0</text:p>
          </table:table-cell>
          <table:table-cell table:style-name="ce383" table:formula="of:=IF(ISNONTEXT([.G49]);IF([.G4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8]);&quot;blank&quot;;IFERROR(IF(SEARCH([.J$2];['file:///home/nenant/HOST/Dropbox/ekonomi/AB/avtal/Export_Gcal_to_Gsheet.202207.ods'#$Sheet1.$B48])&gt;0;1;0);0))" office:value-type="float" office:value="0" calcext:value-type="float">
            <text:p>0</text:p>
          </table:table-cell>
          <table:table-cell table:style-name="ce383" table:formula="of:=IF(ISNONTEXT([.I49]);IF([.I4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8]);&quot;blank&quot;;IFERROR(IF(SEARCH([.L$2];['file:///home/nenant/HOST/Dropbox/ekonomi/AB/avtal/Export_Gcal_to_Gsheet.202207.ods'#$Sheet1.$B48])&gt;0;1;0);0))" office:value-type="float" office:value="0" calcext:value-type="float">
            <text:p>0</text:p>
          </table:table-cell>
          <table:table-cell table:style-name="ce383" table:formula="of:=IF(ISNONTEXT([.K49]);IF([.K4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8]);&quot;blank&quot;;IFERROR(IF(SEARCH([.N$2];['file:///home/nenant/HOST/Dropbox/ekonomi/AB/avtal/Export_Gcal_to_Gsheet.202207.ods'#$Sheet1.$B48])&gt;0;1;0);0))" office:value-type="float" office:value="0" calcext:value-type="float">
            <text:p>0</text:p>
          </table:table-cell>
          <table:table-cell table:style-name="ce383" table:formula="of:=IF(ISNONTEXT([.M49]);IF([.M4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8]);&quot;blank&quot;;IFERROR(IF(SEARCH([.P$2];['file:///home/nenant/HOST/Dropbox/ekonomi/AB/avtal/Export_Gcal_to_Gsheet.202207.ods'#$Sheet1.$B48])&gt;0;-1;0);0))" office:value-type="float" office:value="0" calcext:value-type="float">
            <text:p>0</text:p>
          </table:table-cell>
          <table:table-cell table:style-name="ce383" table:formula="of:=IF(ISNONTEXT([.O49]);IF([.O49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50]&gt;0;['file:///home/nenant/HOST/Dropbox/ekonomi/AB/avtal/Export_Gcal_to_Gsheet.202207.ods'#$Sheet1.B49];&quot;&quot;)">
            <text:p/>
          </table:table-cell>
          <table:table-cell table:formula="of:=IF([.F50]&gt;0;['file:///home/nenant/HOST/Dropbox/ekonomi/AB/avtal/Export_Gcal_to_Gsheet.202207.ods'#$Sheet1.E49];&quot;&quot;)">
            <text:p/>
          </table:table-cell>
          <table:table-cell table:style-name="ce379" table:formula="of:=IF([.$F50]&gt;0;['file:///home/nenant/HOST/Dropbox/ekonomi/AB/avtal/Export_Gcal_to_Gsheet.202207.ods'#$Sheet1.F49];&quot;&quot;)">
            <text:p/>
          </table:table-cell>
          <table:table-cell table:style-name="ce147" table:formula="of:=IF([.$F50]&gt;0;['file:///home/nenant/HOST/Dropbox/ekonomi/AB/avtal/Export_Gcal_to_Gsheet.202207.ods'#$Sheet1.I49];&quot;&quot;)">
            <text:p/>
          </table:table-cell>
          <table:table-cell/>
          <table:table-cell table:style-name="ce382" table:formula="of:=SUM([.G50:.P50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9]);&quot;blank&quot;;IFERROR(IF(SEARCH([.H$2];['file:///home/nenant/HOST/Dropbox/ekonomi/AB/avtal/Export_Gcal_to_Gsheet.202207.ods'#$Sheet1.$B49])&gt;0;1;0);0))" office:value-type="float" office:value="0" calcext:value-type="float">
            <text:p>0</text:p>
          </table:table-cell>
          <table:table-cell table:style-name="ce383" table:formula="of:=IF(ISNONTEXT([.G50]);IF([.G5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9]);&quot;blank&quot;;IFERROR(IF(SEARCH([.J$2];['file:///home/nenant/HOST/Dropbox/ekonomi/AB/avtal/Export_Gcal_to_Gsheet.202207.ods'#$Sheet1.$B49])&gt;0;1;0);0))" office:value-type="float" office:value="0" calcext:value-type="float">
            <text:p>0</text:p>
          </table:table-cell>
          <table:table-cell table:style-name="ce383" table:formula="of:=IF(ISNONTEXT([.I50]);IF([.I5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9]);&quot;blank&quot;;IFERROR(IF(SEARCH([.L$2];['file:///home/nenant/HOST/Dropbox/ekonomi/AB/avtal/Export_Gcal_to_Gsheet.202207.ods'#$Sheet1.$B49])&gt;0;1;0);0))" office:value-type="float" office:value="0" calcext:value-type="float">
            <text:p>0</text:p>
          </table:table-cell>
          <table:table-cell table:style-name="ce383" table:formula="of:=IF(ISNONTEXT([.K50]);IF([.K5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9]);&quot;blank&quot;;IFERROR(IF(SEARCH([.N$2];['file:///home/nenant/HOST/Dropbox/ekonomi/AB/avtal/Export_Gcal_to_Gsheet.202207.ods'#$Sheet1.$B49])&gt;0;1;0);0))" office:value-type="float" office:value="0" calcext:value-type="float">
            <text:p>0</text:p>
          </table:table-cell>
          <table:table-cell table:style-name="ce383" table:formula="of:=IF(ISNONTEXT([.M50]);IF([.M5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49]);&quot;blank&quot;;IFERROR(IF(SEARCH([.P$2];['file:///home/nenant/HOST/Dropbox/ekonomi/AB/avtal/Export_Gcal_to_Gsheet.202207.ods'#$Sheet1.$B49])&gt;0;-1;0);0))" office:value-type="float" office:value="0" calcext:value-type="float">
            <text:p>0</text:p>
          </table:table-cell>
          <table:table-cell table:style-name="ce383" table:formula="of:=IF(ISNONTEXT([.O50]);IF([.O50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51]&gt;0;['file:///home/nenant/HOST/Dropbox/ekonomi/AB/avtal/Export_Gcal_to_Gsheet.202207.ods'#$Sheet1.B50];&quot;&quot;)">
            <text:p/>
          </table:table-cell>
          <table:table-cell table:formula="of:=IF([.F51]&gt;0;['file:///home/nenant/HOST/Dropbox/ekonomi/AB/avtal/Export_Gcal_to_Gsheet.202207.ods'#$Sheet1.E50];&quot;&quot;)">
            <text:p/>
          </table:table-cell>
          <table:table-cell table:style-name="ce379" table:formula="of:=IF([.$F51]&gt;0;['file:///home/nenant/HOST/Dropbox/ekonomi/AB/avtal/Export_Gcal_to_Gsheet.202207.ods'#$Sheet1.F50];&quot;&quot;)">
            <text:p/>
          </table:table-cell>
          <table:table-cell table:style-name="ce147" table:formula="of:=IF([.$F51]&gt;0;['file:///home/nenant/HOST/Dropbox/ekonomi/AB/avtal/Export_Gcal_to_Gsheet.202207.ods'#$Sheet1.I50];&quot;&quot;)">
            <text:p/>
          </table:table-cell>
          <table:table-cell/>
          <table:table-cell table:style-name="ce382" table:formula="of:=SUM([.G51:.P51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0]);&quot;blank&quot;;IFERROR(IF(SEARCH([.H$2];['file:///home/nenant/HOST/Dropbox/ekonomi/AB/avtal/Export_Gcal_to_Gsheet.202207.ods'#$Sheet1.$B50])&gt;0;1;0);0))" office:value-type="float" office:value="0" calcext:value-type="float">
            <text:p>0</text:p>
          </table:table-cell>
          <table:table-cell table:style-name="ce383" table:formula="of:=IF(ISNONTEXT([.G51]);IF([.G5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0]);&quot;blank&quot;;IFERROR(IF(SEARCH([.J$2];['file:///home/nenant/HOST/Dropbox/ekonomi/AB/avtal/Export_Gcal_to_Gsheet.202207.ods'#$Sheet1.$B50])&gt;0;1;0);0))" office:value-type="float" office:value="0" calcext:value-type="float">
            <text:p>0</text:p>
          </table:table-cell>
          <table:table-cell table:style-name="ce383" table:formula="of:=IF(ISNONTEXT([.I51]);IF([.I5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0]);&quot;blank&quot;;IFERROR(IF(SEARCH([.L$2];['file:///home/nenant/HOST/Dropbox/ekonomi/AB/avtal/Export_Gcal_to_Gsheet.202207.ods'#$Sheet1.$B50])&gt;0;1;0);0))" office:value-type="float" office:value="0" calcext:value-type="float">
            <text:p>0</text:p>
          </table:table-cell>
          <table:table-cell table:style-name="ce383" table:formula="of:=IF(ISNONTEXT([.K51]);IF([.K5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0]);&quot;blank&quot;;IFERROR(IF(SEARCH([.N$2];['file:///home/nenant/HOST/Dropbox/ekonomi/AB/avtal/Export_Gcal_to_Gsheet.202207.ods'#$Sheet1.$B50])&gt;0;1;0);0))" office:value-type="float" office:value="0" calcext:value-type="float">
            <text:p>0</text:p>
          </table:table-cell>
          <table:table-cell table:style-name="ce383" table:formula="of:=IF(ISNONTEXT([.M51]);IF([.M5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0]);&quot;blank&quot;;IFERROR(IF(SEARCH([.P$2];['file:///home/nenant/HOST/Dropbox/ekonomi/AB/avtal/Export_Gcal_to_Gsheet.202207.ods'#$Sheet1.$B50])&gt;0;-1;0);0))" office:value-type="float" office:value="0" calcext:value-type="float">
            <text:p>0</text:p>
          </table:table-cell>
          <table:table-cell table:style-name="ce383" table:formula="of:=IF(ISNONTEXT([.O51]);IF([.O51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52]&gt;0;['file:///home/nenant/HOST/Dropbox/ekonomi/AB/avtal/Export_Gcal_to_Gsheet.202207.ods'#$Sheet1.B51];&quot;&quot;)">
            <text:p/>
          </table:table-cell>
          <table:table-cell table:formula="of:=IF([.F52]&gt;0;['file:///home/nenant/HOST/Dropbox/ekonomi/AB/avtal/Export_Gcal_to_Gsheet.202207.ods'#$Sheet1.E51];&quot;&quot;)">
            <text:p/>
          </table:table-cell>
          <table:table-cell table:style-name="ce379" table:formula="of:=IF([.$F52]&gt;0;['file:///home/nenant/HOST/Dropbox/ekonomi/AB/avtal/Export_Gcal_to_Gsheet.202207.ods'#$Sheet1.F51];&quot;&quot;)">
            <text:p/>
          </table:table-cell>
          <table:table-cell table:style-name="ce147" table:formula="of:=IF([.$F52]&gt;0;['file:///home/nenant/HOST/Dropbox/ekonomi/AB/avtal/Export_Gcal_to_Gsheet.202207.ods'#$Sheet1.I51];&quot;&quot;)">
            <text:p/>
          </table:table-cell>
          <table:table-cell/>
          <table:table-cell table:style-name="ce382" table:formula="of:=SUM([.G52:.P52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1]);&quot;blank&quot;;IFERROR(IF(SEARCH([.H$2];['file:///home/nenant/HOST/Dropbox/ekonomi/AB/avtal/Export_Gcal_to_Gsheet.202207.ods'#$Sheet1.$B51])&gt;0;1;0);0))" office:value-type="float" office:value="0" calcext:value-type="float">
            <text:p>0</text:p>
          </table:table-cell>
          <table:table-cell table:style-name="ce383" table:formula="of:=IF(ISNONTEXT([.G52]);IF([.G5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1]);&quot;blank&quot;;IFERROR(IF(SEARCH([.J$2];['file:///home/nenant/HOST/Dropbox/ekonomi/AB/avtal/Export_Gcal_to_Gsheet.202207.ods'#$Sheet1.$B51])&gt;0;1;0);0))" office:value-type="float" office:value="0" calcext:value-type="float">
            <text:p>0</text:p>
          </table:table-cell>
          <table:table-cell table:style-name="ce383" table:formula="of:=IF(ISNONTEXT([.I52]);IF([.I5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1]);&quot;blank&quot;;IFERROR(IF(SEARCH([.L$2];['file:///home/nenant/HOST/Dropbox/ekonomi/AB/avtal/Export_Gcal_to_Gsheet.202207.ods'#$Sheet1.$B51])&gt;0;1;0);0))" office:value-type="float" office:value="0" calcext:value-type="float">
            <text:p>0</text:p>
          </table:table-cell>
          <table:table-cell table:style-name="ce383" table:formula="of:=IF(ISNONTEXT([.K52]);IF([.K5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1]);&quot;blank&quot;;IFERROR(IF(SEARCH([.N$2];['file:///home/nenant/HOST/Dropbox/ekonomi/AB/avtal/Export_Gcal_to_Gsheet.202207.ods'#$Sheet1.$B51])&gt;0;1;0);0))" office:value-type="float" office:value="0" calcext:value-type="float">
            <text:p>0</text:p>
          </table:table-cell>
          <table:table-cell table:style-name="ce383" table:formula="of:=IF(ISNONTEXT([.M52]);IF([.M5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1]);&quot;blank&quot;;IFERROR(IF(SEARCH([.P$2];['file:///home/nenant/HOST/Dropbox/ekonomi/AB/avtal/Export_Gcal_to_Gsheet.202207.ods'#$Sheet1.$B51])&gt;0;-1;0);0))" office:value-type="float" office:value="0" calcext:value-type="float">
            <text:p>0</text:p>
          </table:table-cell>
          <table:table-cell table:style-name="ce383" table:formula="of:=IF(ISNONTEXT([.O52]);IF([.O52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53]&gt;0;['file:///home/nenant/HOST/Dropbox/ekonomi/AB/avtal/Export_Gcal_to_Gsheet.202207.ods'#$Sheet1.B52];&quot;&quot;)">
            <text:p/>
          </table:table-cell>
          <table:table-cell table:formula="of:=IF([.F53]&gt;0;['file:///home/nenant/HOST/Dropbox/ekonomi/AB/avtal/Export_Gcal_to_Gsheet.202207.ods'#$Sheet1.E52];&quot;&quot;)">
            <text:p/>
          </table:table-cell>
          <table:table-cell table:style-name="ce379" table:formula="of:=IF([.$F53]&gt;0;['file:///home/nenant/HOST/Dropbox/ekonomi/AB/avtal/Export_Gcal_to_Gsheet.202207.ods'#$Sheet1.F52];&quot;&quot;)">
            <text:p/>
          </table:table-cell>
          <table:table-cell table:style-name="ce147" table:formula="of:=IF([.$F53]&gt;0;['file:///home/nenant/HOST/Dropbox/ekonomi/AB/avtal/Export_Gcal_to_Gsheet.202207.ods'#$Sheet1.I52];&quot;&quot;)">
            <text:p/>
          </table:table-cell>
          <table:table-cell/>
          <table:table-cell table:style-name="ce382" table:formula="of:=SUM([.G53:.P53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2]);&quot;blank&quot;;IFERROR(IF(SEARCH([.H$2];['file:///home/nenant/HOST/Dropbox/ekonomi/AB/avtal/Export_Gcal_to_Gsheet.202207.ods'#$Sheet1.$B52])&gt;0;1;0);0))" office:value-type="float" office:value="0" calcext:value-type="float">
            <text:p>0</text:p>
          </table:table-cell>
          <table:table-cell table:style-name="ce383" table:formula="of:=IF(ISNONTEXT([.G53]);IF([.G5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2]);&quot;blank&quot;;IFERROR(IF(SEARCH([.J$2];['file:///home/nenant/HOST/Dropbox/ekonomi/AB/avtal/Export_Gcal_to_Gsheet.202207.ods'#$Sheet1.$B52])&gt;0;1;0);0))" office:value-type="float" office:value="0" calcext:value-type="float">
            <text:p>0</text:p>
          </table:table-cell>
          <table:table-cell table:style-name="ce383" table:formula="of:=IF(ISNONTEXT([.I53]);IF([.I5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2]);&quot;blank&quot;;IFERROR(IF(SEARCH([.L$2];['file:///home/nenant/HOST/Dropbox/ekonomi/AB/avtal/Export_Gcal_to_Gsheet.202207.ods'#$Sheet1.$B52])&gt;0;1;0);0))" office:value-type="float" office:value="0" calcext:value-type="float">
            <text:p>0</text:p>
          </table:table-cell>
          <table:table-cell table:style-name="ce383" table:formula="of:=IF(ISNONTEXT([.K53]);IF([.K5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2]);&quot;blank&quot;;IFERROR(IF(SEARCH([.N$2];['file:///home/nenant/HOST/Dropbox/ekonomi/AB/avtal/Export_Gcal_to_Gsheet.202207.ods'#$Sheet1.$B52])&gt;0;1;0);0))" office:value-type="float" office:value="0" calcext:value-type="float">
            <text:p>0</text:p>
          </table:table-cell>
          <table:table-cell table:style-name="ce383" table:formula="of:=IF(ISNONTEXT([.M53]);IF([.M5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2]);&quot;blank&quot;;IFERROR(IF(SEARCH([.P$2];['file:///home/nenant/HOST/Dropbox/ekonomi/AB/avtal/Export_Gcal_to_Gsheet.202207.ods'#$Sheet1.$B52])&gt;0;-1;0);0))" office:value-type="float" office:value="0" calcext:value-type="float">
            <text:p>0</text:p>
          </table:table-cell>
          <table:table-cell table:style-name="ce383" table:formula="of:=IF(ISNONTEXT([.O53]);IF([.O53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54]&gt;0;['file:///home/nenant/HOST/Dropbox/ekonomi/AB/avtal/Export_Gcal_to_Gsheet.202207.ods'#$Sheet1.B53];&quot;&quot;)">
            <text:p/>
          </table:table-cell>
          <table:table-cell table:formula="of:=IF([.F54]&gt;0;['file:///home/nenant/HOST/Dropbox/ekonomi/AB/avtal/Export_Gcal_to_Gsheet.202207.ods'#$Sheet1.E53];&quot;&quot;)">
            <text:p/>
          </table:table-cell>
          <table:table-cell table:style-name="ce379" table:formula="of:=IF([.$F54]&gt;0;['file:///home/nenant/HOST/Dropbox/ekonomi/AB/avtal/Export_Gcal_to_Gsheet.202207.ods'#$Sheet1.F53];&quot;&quot;)">
            <text:p/>
          </table:table-cell>
          <table:table-cell table:style-name="ce147" table:formula="of:=IF([.$F54]&gt;0;['file:///home/nenant/HOST/Dropbox/ekonomi/AB/avtal/Export_Gcal_to_Gsheet.202207.ods'#$Sheet1.I53];&quot;&quot;)">
            <text:p/>
          </table:table-cell>
          <table:table-cell/>
          <table:table-cell table:style-name="ce382" table:formula="of:=SUM([.G54:.P54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3]);&quot;blank&quot;;IFERROR(IF(SEARCH([.H$2];['file:///home/nenant/HOST/Dropbox/ekonomi/AB/avtal/Export_Gcal_to_Gsheet.202207.ods'#$Sheet1.$B53])&gt;0;1;0);0))" office:value-type="float" office:value="0" calcext:value-type="float">
            <text:p>0</text:p>
          </table:table-cell>
          <table:table-cell table:style-name="ce383" table:formula="of:=IF(ISNONTEXT([.G54]);IF([.G5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3]);&quot;blank&quot;;IFERROR(IF(SEARCH([.J$2];['file:///home/nenant/HOST/Dropbox/ekonomi/AB/avtal/Export_Gcal_to_Gsheet.202207.ods'#$Sheet1.$B53])&gt;0;1;0);0))" office:value-type="float" office:value="0" calcext:value-type="float">
            <text:p>0</text:p>
          </table:table-cell>
          <table:table-cell table:style-name="ce383" table:formula="of:=IF(ISNONTEXT([.I54]);IF([.I5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3]);&quot;blank&quot;;IFERROR(IF(SEARCH([.L$2];['file:///home/nenant/HOST/Dropbox/ekonomi/AB/avtal/Export_Gcal_to_Gsheet.202207.ods'#$Sheet1.$B53])&gt;0;1;0);0))" office:value-type="float" office:value="0" calcext:value-type="float">
            <text:p>0</text:p>
          </table:table-cell>
          <table:table-cell table:style-name="ce383" table:formula="of:=IF(ISNONTEXT([.K54]);IF([.K5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3]);&quot;blank&quot;;IFERROR(IF(SEARCH([.N$2];['file:///home/nenant/HOST/Dropbox/ekonomi/AB/avtal/Export_Gcal_to_Gsheet.202207.ods'#$Sheet1.$B53])&gt;0;1;0);0))" office:value-type="float" office:value="0" calcext:value-type="float">
            <text:p>0</text:p>
          </table:table-cell>
          <table:table-cell table:style-name="ce383" table:formula="of:=IF(ISNONTEXT([.M54]);IF([.M5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3]);&quot;blank&quot;;IFERROR(IF(SEARCH([.P$2];['file:///home/nenant/HOST/Dropbox/ekonomi/AB/avtal/Export_Gcal_to_Gsheet.202207.ods'#$Sheet1.$B53])&gt;0;-1;0);0))" office:value-type="float" office:value="0" calcext:value-type="float">
            <text:p>0</text:p>
          </table:table-cell>
          <table:table-cell table:style-name="ce383" table:formula="of:=IF(ISNONTEXT([.O54]);IF([.O54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55]&gt;0;['file:///home/nenant/HOST/Dropbox/ekonomi/AB/avtal/Export_Gcal_to_Gsheet.202207.ods'#$Sheet1.B54];&quot;&quot;)">
            <text:p/>
          </table:table-cell>
          <table:table-cell table:formula="of:=IF([.F55]&gt;0;['file:///home/nenant/HOST/Dropbox/ekonomi/AB/avtal/Export_Gcal_to_Gsheet.202207.ods'#$Sheet1.E54];&quot;&quot;)">
            <text:p/>
          </table:table-cell>
          <table:table-cell table:style-name="ce379" table:formula="of:=IF([.$F55]&gt;0;['file:///home/nenant/HOST/Dropbox/ekonomi/AB/avtal/Export_Gcal_to_Gsheet.202207.ods'#$Sheet1.F54];&quot;&quot;)">
            <text:p/>
          </table:table-cell>
          <table:table-cell table:style-name="ce147" table:formula="of:=IF([.$F55]&gt;0;['file:///home/nenant/HOST/Dropbox/ekonomi/AB/avtal/Export_Gcal_to_Gsheet.202207.ods'#$Sheet1.I54];&quot;&quot;)">
            <text:p/>
          </table:table-cell>
          <table:table-cell/>
          <table:table-cell table:style-name="ce382" table:formula="of:=SUM([.G55:.P55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4]);&quot;blank&quot;;IFERROR(IF(SEARCH([.H$2];['file:///home/nenant/HOST/Dropbox/ekonomi/AB/avtal/Export_Gcal_to_Gsheet.202207.ods'#$Sheet1.$B54])&gt;0;1;0);0))" office:value-type="float" office:value="0" calcext:value-type="float">
            <text:p>0</text:p>
          </table:table-cell>
          <table:table-cell table:style-name="ce383" table:formula="of:=IF(ISNONTEXT([.G55]);IF([.G5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4]);&quot;blank&quot;;IFERROR(IF(SEARCH([.J$2];['file:///home/nenant/HOST/Dropbox/ekonomi/AB/avtal/Export_Gcal_to_Gsheet.202207.ods'#$Sheet1.$B54])&gt;0;1;0);0))" office:value-type="float" office:value="0" calcext:value-type="float">
            <text:p>0</text:p>
          </table:table-cell>
          <table:table-cell table:style-name="ce383" table:formula="of:=IF(ISNONTEXT([.I55]);IF([.I5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4]);&quot;blank&quot;;IFERROR(IF(SEARCH([.L$2];['file:///home/nenant/HOST/Dropbox/ekonomi/AB/avtal/Export_Gcal_to_Gsheet.202207.ods'#$Sheet1.$B54])&gt;0;1;0);0))" office:value-type="float" office:value="0" calcext:value-type="float">
            <text:p>0</text:p>
          </table:table-cell>
          <table:table-cell table:style-name="ce383" table:formula="of:=IF(ISNONTEXT([.K55]);IF([.K5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4]);&quot;blank&quot;;IFERROR(IF(SEARCH([.N$2];['file:///home/nenant/HOST/Dropbox/ekonomi/AB/avtal/Export_Gcal_to_Gsheet.202207.ods'#$Sheet1.$B54])&gt;0;1;0);0))" office:value-type="float" office:value="0" calcext:value-type="float">
            <text:p>0</text:p>
          </table:table-cell>
          <table:table-cell table:style-name="ce383" table:formula="of:=IF(ISNONTEXT([.M55]);IF([.M5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4]);&quot;blank&quot;;IFERROR(IF(SEARCH([.P$2];['file:///home/nenant/HOST/Dropbox/ekonomi/AB/avtal/Export_Gcal_to_Gsheet.202207.ods'#$Sheet1.$B54])&gt;0;-1;0);0))" office:value-type="float" office:value="0" calcext:value-type="float">
            <text:p>0</text:p>
          </table:table-cell>
          <table:table-cell table:style-name="ce383" table:formula="of:=IF(ISNONTEXT([.O55]);IF([.O55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56]&gt;0;['file:///home/nenant/HOST/Dropbox/ekonomi/AB/avtal/Export_Gcal_to_Gsheet.202207.ods'#$Sheet1.B55];&quot;&quot;)">
            <text:p/>
          </table:table-cell>
          <table:table-cell table:formula="of:=IF([.F56]&gt;0;['file:///home/nenant/HOST/Dropbox/ekonomi/AB/avtal/Export_Gcal_to_Gsheet.202207.ods'#$Sheet1.E55];&quot;&quot;)">
            <text:p/>
          </table:table-cell>
          <table:table-cell table:style-name="ce379" table:formula="of:=IF([.$F56]&gt;0;['file:///home/nenant/HOST/Dropbox/ekonomi/AB/avtal/Export_Gcal_to_Gsheet.202207.ods'#$Sheet1.F55];&quot;&quot;)">
            <text:p/>
          </table:table-cell>
          <table:table-cell table:style-name="ce147" table:formula="of:=IF([.$F56]&gt;0;['file:///home/nenant/HOST/Dropbox/ekonomi/AB/avtal/Export_Gcal_to_Gsheet.202207.ods'#$Sheet1.I55];&quot;&quot;)">
            <text:p/>
          </table:table-cell>
          <table:table-cell/>
          <table:table-cell table:style-name="ce382" table:formula="of:=SUM([.G56:.P56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5]);&quot;blank&quot;;IFERROR(IF(SEARCH([.H$2];['file:///home/nenant/HOST/Dropbox/ekonomi/AB/avtal/Export_Gcal_to_Gsheet.202207.ods'#$Sheet1.$B55])&gt;0;1;0);0))" office:value-type="float" office:value="0" calcext:value-type="float">
            <text:p>0</text:p>
          </table:table-cell>
          <table:table-cell table:style-name="ce383" table:formula="of:=IF(ISNONTEXT([.G56]);IF([.G5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5]);&quot;blank&quot;;IFERROR(IF(SEARCH([.J$2];['file:///home/nenant/HOST/Dropbox/ekonomi/AB/avtal/Export_Gcal_to_Gsheet.202207.ods'#$Sheet1.$B55])&gt;0;1;0);0))" office:value-type="float" office:value="0" calcext:value-type="float">
            <text:p>0</text:p>
          </table:table-cell>
          <table:table-cell table:style-name="ce383" table:formula="of:=IF(ISNONTEXT([.I56]);IF([.I5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5]);&quot;blank&quot;;IFERROR(IF(SEARCH([.L$2];['file:///home/nenant/HOST/Dropbox/ekonomi/AB/avtal/Export_Gcal_to_Gsheet.202207.ods'#$Sheet1.$B55])&gt;0;1;0);0))" office:value-type="float" office:value="0" calcext:value-type="float">
            <text:p>0</text:p>
          </table:table-cell>
          <table:table-cell table:style-name="ce383" table:formula="of:=IF(ISNONTEXT([.K56]);IF([.K5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5]);&quot;blank&quot;;IFERROR(IF(SEARCH([.N$2];['file:///home/nenant/HOST/Dropbox/ekonomi/AB/avtal/Export_Gcal_to_Gsheet.202207.ods'#$Sheet1.$B55])&gt;0;1;0);0))" office:value-type="float" office:value="0" calcext:value-type="float">
            <text:p>0</text:p>
          </table:table-cell>
          <table:table-cell table:style-name="ce383" table:formula="of:=IF(ISNONTEXT([.M56]);IF([.M5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5]);&quot;blank&quot;;IFERROR(IF(SEARCH([.P$2];['file:///home/nenant/HOST/Dropbox/ekonomi/AB/avtal/Export_Gcal_to_Gsheet.202207.ods'#$Sheet1.$B55])&gt;0;-1;0);0))" office:value-type="float" office:value="0" calcext:value-type="float">
            <text:p>0</text:p>
          </table:table-cell>
          <table:table-cell table:style-name="ce383" table:formula="of:=IF(ISNONTEXT([.O56]);IF([.O56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57]&gt;0;['file:///home/nenant/HOST/Dropbox/ekonomi/AB/avtal/Export_Gcal_to_Gsheet.202207.ods'#$Sheet1.B56];&quot;&quot;)">
            <text:p/>
          </table:table-cell>
          <table:table-cell table:formula="of:=IF([.F57]&gt;0;['file:///home/nenant/HOST/Dropbox/ekonomi/AB/avtal/Export_Gcal_to_Gsheet.202207.ods'#$Sheet1.E56];&quot;&quot;)">
            <text:p/>
          </table:table-cell>
          <table:table-cell table:style-name="ce379" table:formula="of:=IF([.$F57]&gt;0;['file:///home/nenant/HOST/Dropbox/ekonomi/AB/avtal/Export_Gcal_to_Gsheet.202207.ods'#$Sheet1.F56];&quot;&quot;)">
            <text:p/>
          </table:table-cell>
          <table:table-cell table:style-name="ce147" table:formula="of:=IF([.$F57]&gt;0;['file:///home/nenant/HOST/Dropbox/ekonomi/AB/avtal/Export_Gcal_to_Gsheet.202207.ods'#$Sheet1.I56];&quot;&quot;)">
            <text:p/>
          </table:table-cell>
          <table:table-cell/>
          <table:table-cell table:style-name="ce382" table:formula="of:=SUM([.G57:.P57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6]);&quot;blank&quot;;IFERROR(IF(SEARCH([.H$2];['file:///home/nenant/HOST/Dropbox/ekonomi/AB/avtal/Export_Gcal_to_Gsheet.202207.ods'#$Sheet1.$B56])&gt;0;1;0);0))" office:value-type="float" office:value="0" calcext:value-type="float">
            <text:p>0</text:p>
          </table:table-cell>
          <table:table-cell table:style-name="ce383" table:formula="of:=IF(ISNONTEXT([.G57]);IF([.G5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6]);&quot;blank&quot;;IFERROR(IF(SEARCH([.J$2];['file:///home/nenant/HOST/Dropbox/ekonomi/AB/avtal/Export_Gcal_to_Gsheet.202207.ods'#$Sheet1.$B56])&gt;0;1;0);0))" office:value-type="float" office:value="0" calcext:value-type="float">
            <text:p>0</text:p>
          </table:table-cell>
          <table:table-cell table:style-name="ce383" table:formula="of:=IF(ISNONTEXT([.I57]);IF([.I5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6]);&quot;blank&quot;;IFERROR(IF(SEARCH([.L$2];['file:///home/nenant/HOST/Dropbox/ekonomi/AB/avtal/Export_Gcal_to_Gsheet.202207.ods'#$Sheet1.$B56])&gt;0;1;0);0))" office:value-type="float" office:value="0" calcext:value-type="float">
            <text:p>0</text:p>
          </table:table-cell>
          <table:table-cell table:style-name="ce383" table:formula="of:=IF(ISNONTEXT([.K57]);IF([.K5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6]);&quot;blank&quot;;IFERROR(IF(SEARCH([.N$2];['file:///home/nenant/HOST/Dropbox/ekonomi/AB/avtal/Export_Gcal_to_Gsheet.202207.ods'#$Sheet1.$B56])&gt;0;1;0);0))" office:value-type="float" office:value="0" calcext:value-type="float">
            <text:p>0</text:p>
          </table:table-cell>
          <table:table-cell table:style-name="ce383" table:formula="of:=IF(ISNONTEXT([.M57]);IF([.M5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6]);&quot;blank&quot;;IFERROR(IF(SEARCH([.P$2];['file:///home/nenant/HOST/Dropbox/ekonomi/AB/avtal/Export_Gcal_to_Gsheet.202207.ods'#$Sheet1.$B56])&gt;0;-1;0);0))" office:value-type="float" office:value="0" calcext:value-type="float">
            <text:p>0</text:p>
          </table:table-cell>
          <table:table-cell table:style-name="ce383" table:formula="of:=IF(ISNONTEXT([.O57]);IF([.O57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58]&gt;0;['file:///home/nenant/HOST/Dropbox/ekonomi/AB/avtal/Export_Gcal_to_Gsheet.202207.ods'#$Sheet1.B57];&quot;&quot;)">
            <text:p/>
          </table:table-cell>
          <table:table-cell table:formula="of:=IF([.F58]&gt;0;['file:///home/nenant/HOST/Dropbox/ekonomi/AB/avtal/Export_Gcal_to_Gsheet.202207.ods'#$Sheet1.E57];&quot;&quot;)">
            <text:p/>
          </table:table-cell>
          <table:table-cell table:style-name="ce379" table:formula="of:=IF([.$F58]&gt;0;['file:///home/nenant/HOST/Dropbox/ekonomi/AB/avtal/Export_Gcal_to_Gsheet.202207.ods'#$Sheet1.F57];&quot;&quot;)">
            <text:p/>
          </table:table-cell>
          <table:table-cell table:style-name="ce147" table:formula="of:=IF([.$F58]&gt;0;['file:///home/nenant/HOST/Dropbox/ekonomi/AB/avtal/Export_Gcal_to_Gsheet.202207.ods'#$Sheet1.I57];&quot;&quot;)">
            <text:p/>
          </table:table-cell>
          <table:table-cell/>
          <table:table-cell table:style-name="ce382" table:formula="of:=SUM([.G58:.P58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7]);&quot;blank&quot;;IFERROR(IF(SEARCH([.H$2];['file:///home/nenant/HOST/Dropbox/ekonomi/AB/avtal/Export_Gcal_to_Gsheet.202207.ods'#$Sheet1.$B57])&gt;0;1;0);0))" office:value-type="float" office:value="0" calcext:value-type="float">
            <text:p>0</text:p>
          </table:table-cell>
          <table:table-cell table:style-name="ce383" table:formula="of:=IF(ISNONTEXT([.G58]);IF([.G5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7]);&quot;blank&quot;;IFERROR(IF(SEARCH([.J$2];['file:///home/nenant/HOST/Dropbox/ekonomi/AB/avtal/Export_Gcal_to_Gsheet.202207.ods'#$Sheet1.$B57])&gt;0;1;0);0))" office:value-type="float" office:value="0" calcext:value-type="float">
            <text:p>0</text:p>
          </table:table-cell>
          <table:table-cell table:style-name="ce383" table:formula="of:=IF(ISNONTEXT([.I58]);IF([.I5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7]);&quot;blank&quot;;IFERROR(IF(SEARCH([.L$2];['file:///home/nenant/HOST/Dropbox/ekonomi/AB/avtal/Export_Gcal_to_Gsheet.202207.ods'#$Sheet1.$B57])&gt;0;1;0);0))" office:value-type="float" office:value="0" calcext:value-type="float">
            <text:p>0</text:p>
          </table:table-cell>
          <table:table-cell table:style-name="ce383" table:formula="of:=IF(ISNONTEXT([.K58]);IF([.K5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7]);&quot;blank&quot;;IFERROR(IF(SEARCH([.N$2];['file:///home/nenant/HOST/Dropbox/ekonomi/AB/avtal/Export_Gcal_to_Gsheet.202207.ods'#$Sheet1.$B57])&gt;0;1;0);0))" office:value-type="float" office:value="0" calcext:value-type="float">
            <text:p>0</text:p>
          </table:table-cell>
          <table:table-cell table:style-name="ce383" table:formula="of:=IF(ISNONTEXT([.M58]);IF([.M5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7]);&quot;blank&quot;;IFERROR(IF(SEARCH([.P$2];['file:///home/nenant/HOST/Dropbox/ekonomi/AB/avtal/Export_Gcal_to_Gsheet.202207.ods'#$Sheet1.$B57])&gt;0;-1;0);0))" office:value-type="float" office:value="0" calcext:value-type="float">
            <text:p>0</text:p>
          </table:table-cell>
          <table:table-cell table:style-name="ce383" table:formula="of:=IF(ISNONTEXT([.O58]);IF([.O58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59]&gt;0;['file:///home/nenant/HOST/Dropbox/ekonomi/AB/avtal/Export_Gcal_to_Gsheet.202207.ods'#$Sheet1.B58];&quot;&quot;)">
            <text:p/>
          </table:table-cell>
          <table:table-cell table:formula="of:=IF([.F59]&gt;0;['file:///home/nenant/HOST/Dropbox/ekonomi/AB/avtal/Export_Gcal_to_Gsheet.202207.ods'#$Sheet1.E58];&quot;&quot;)">
            <text:p/>
          </table:table-cell>
          <table:table-cell table:style-name="ce379" table:formula="of:=IF([.$F59]&gt;0;['file:///home/nenant/HOST/Dropbox/ekonomi/AB/avtal/Export_Gcal_to_Gsheet.202207.ods'#$Sheet1.F58];&quot;&quot;)">
            <text:p/>
          </table:table-cell>
          <table:table-cell table:style-name="ce147" table:formula="of:=IF([.$F59]&gt;0;['file:///home/nenant/HOST/Dropbox/ekonomi/AB/avtal/Export_Gcal_to_Gsheet.202207.ods'#$Sheet1.I58];&quot;&quot;)">
            <text:p/>
          </table:table-cell>
          <table:table-cell/>
          <table:table-cell table:style-name="ce382" table:formula="of:=SUM([.G59:.P59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8]);&quot;blank&quot;;IFERROR(IF(SEARCH([.H$2];['file:///home/nenant/HOST/Dropbox/ekonomi/AB/avtal/Export_Gcal_to_Gsheet.202207.ods'#$Sheet1.$B58])&gt;0;1;0);0))" office:value-type="float" office:value="0" calcext:value-type="float">
            <text:p>0</text:p>
          </table:table-cell>
          <table:table-cell table:style-name="ce383" table:formula="of:=IF(ISNONTEXT([.G59]);IF([.G5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8]);&quot;blank&quot;;IFERROR(IF(SEARCH([.J$2];['file:///home/nenant/HOST/Dropbox/ekonomi/AB/avtal/Export_Gcal_to_Gsheet.202207.ods'#$Sheet1.$B58])&gt;0;1;0);0))" office:value-type="float" office:value="0" calcext:value-type="float">
            <text:p>0</text:p>
          </table:table-cell>
          <table:table-cell table:style-name="ce383" table:formula="of:=IF(ISNONTEXT([.I59]);IF([.I5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8]);&quot;blank&quot;;IFERROR(IF(SEARCH([.L$2];['file:///home/nenant/HOST/Dropbox/ekonomi/AB/avtal/Export_Gcal_to_Gsheet.202207.ods'#$Sheet1.$B58])&gt;0;1;0);0))" office:value-type="float" office:value="0" calcext:value-type="float">
            <text:p>0</text:p>
          </table:table-cell>
          <table:table-cell table:style-name="ce383" table:formula="of:=IF(ISNONTEXT([.K59]);IF([.K5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8]);&quot;blank&quot;;IFERROR(IF(SEARCH([.N$2];['file:///home/nenant/HOST/Dropbox/ekonomi/AB/avtal/Export_Gcal_to_Gsheet.202207.ods'#$Sheet1.$B58])&gt;0;1;0);0))" office:value-type="float" office:value="0" calcext:value-type="float">
            <text:p>0</text:p>
          </table:table-cell>
          <table:table-cell table:style-name="ce383" table:formula="of:=IF(ISNONTEXT([.M59]);IF([.M5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8]);&quot;blank&quot;;IFERROR(IF(SEARCH([.P$2];['file:///home/nenant/HOST/Dropbox/ekonomi/AB/avtal/Export_Gcal_to_Gsheet.202207.ods'#$Sheet1.$B58])&gt;0;-1;0);0))" office:value-type="float" office:value="0" calcext:value-type="float">
            <text:p>0</text:p>
          </table:table-cell>
          <table:table-cell table:style-name="ce383" table:formula="of:=IF(ISNONTEXT([.O59]);IF([.O59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60]&gt;0;['file:///home/nenant/HOST/Dropbox/ekonomi/AB/avtal/Export_Gcal_to_Gsheet.202207.ods'#$Sheet1.B59];&quot;&quot;)">
            <text:p/>
          </table:table-cell>
          <table:table-cell table:formula="of:=IF([.F60]&gt;0;['file:///home/nenant/HOST/Dropbox/ekonomi/AB/avtal/Export_Gcal_to_Gsheet.202207.ods'#$Sheet1.E59];&quot;&quot;)">
            <text:p/>
          </table:table-cell>
          <table:table-cell table:style-name="ce379" table:formula="of:=IF([.$F60]&gt;0;['file:///home/nenant/HOST/Dropbox/ekonomi/AB/avtal/Export_Gcal_to_Gsheet.202207.ods'#$Sheet1.F59];&quot;&quot;)">
            <text:p/>
          </table:table-cell>
          <table:table-cell table:style-name="ce147" table:formula="of:=IF([.$F60]&gt;0;['file:///home/nenant/HOST/Dropbox/ekonomi/AB/avtal/Export_Gcal_to_Gsheet.202207.ods'#$Sheet1.I59];&quot;&quot;)">
            <text:p/>
          </table:table-cell>
          <table:table-cell/>
          <table:table-cell table:style-name="ce382" table:formula="of:=SUM([.G60:.P60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9]);&quot;blank&quot;;IFERROR(IF(SEARCH([.H$2];['file:///home/nenant/HOST/Dropbox/ekonomi/AB/avtal/Export_Gcal_to_Gsheet.202207.ods'#$Sheet1.$B59])&gt;0;1;0);0))" office:value-type="float" office:value="0" calcext:value-type="float">
            <text:p>0</text:p>
          </table:table-cell>
          <table:table-cell table:style-name="ce383" table:formula="of:=IF(ISNONTEXT([.G60]);IF([.G6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9]);&quot;blank&quot;;IFERROR(IF(SEARCH([.J$2];['file:///home/nenant/HOST/Dropbox/ekonomi/AB/avtal/Export_Gcal_to_Gsheet.202207.ods'#$Sheet1.$B59])&gt;0;1;0);0))" office:value-type="float" office:value="0" calcext:value-type="float">
            <text:p>0</text:p>
          </table:table-cell>
          <table:table-cell table:style-name="ce383" table:formula="of:=IF(ISNONTEXT([.I60]);IF([.I6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9]);&quot;blank&quot;;IFERROR(IF(SEARCH([.L$2];['file:///home/nenant/HOST/Dropbox/ekonomi/AB/avtal/Export_Gcal_to_Gsheet.202207.ods'#$Sheet1.$B59])&gt;0;1;0);0))" office:value-type="float" office:value="0" calcext:value-type="float">
            <text:p>0</text:p>
          </table:table-cell>
          <table:table-cell table:style-name="ce383" table:formula="of:=IF(ISNONTEXT([.K60]);IF([.K6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9]);&quot;blank&quot;;IFERROR(IF(SEARCH([.N$2];['file:///home/nenant/HOST/Dropbox/ekonomi/AB/avtal/Export_Gcal_to_Gsheet.202207.ods'#$Sheet1.$B59])&gt;0;1;0);0))" office:value-type="float" office:value="0" calcext:value-type="float">
            <text:p>0</text:p>
          </table:table-cell>
          <table:table-cell table:style-name="ce383" table:formula="of:=IF(ISNONTEXT([.M60]);IF([.M6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59]);&quot;blank&quot;;IFERROR(IF(SEARCH([.P$2];['file:///home/nenant/HOST/Dropbox/ekonomi/AB/avtal/Export_Gcal_to_Gsheet.202207.ods'#$Sheet1.$B59])&gt;0;-1;0);0))" office:value-type="float" office:value="0" calcext:value-type="float">
            <text:p>0</text:p>
          </table:table-cell>
          <table:table-cell table:style-name="ce383" table:formula="of:=IF(ISNONTEXT([.O60]);IF([.O60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61]&gt;0;['file:///home/nenant/HOST/Dropbox/ekonomi/AB/avtal/Export_Gcal_to_Gsheet.202207.ods'#$Sheet1.B60];&quot;&quot;)">
            <text:p/>
          </table:table-cell>
          <table:table-cell table:formula="of:=IF([.F61]&gt;0;['file:///home/nenant/HOST/Dropbox/ekonomi/AB/avtal/Export_Gcal_to_Gsheet.202207.ods'#$Sheet1.E60];&quot;&quot;)">
            <text:p/>
          </table:table-cell>
          <table:table-cell table:style-name="ce379" table:formula="of:=IF([.$F61]&gt;0;['file:///home/nenant/HOST/Dropbox/ekonomi/AB/avtal/Export_Gcal_to_Gsheet.202207.ods'#$Sheet1.F60];&quot;&quot;)">
            <text:p/>
          </table:table-cell>
          <table:table-cell table:style-name="ce147" table:formula="of:=IF([.$F61]&gt;0;['file:///home/nenant/HOST/Dropbox/ekonomi/AB/avtal/Export_Gcal_to_Gsheet.202207.ods'#$Sheet1.I60];&quot;&quot;)">
            <text:p/>
          </table:table-cell>
          <table:table-cell/>
          <table:table-cell table:style-name="ce382" table:formula="of:=SUM([.G61:.P61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0]);&quot;blank&quot;;IFERROR(IF(SEARCH([.H$2];['file:///home/nenant/HOST/Dropbox/ekonomi/AB/avtal/Export_Gcal_to_Gsheet.202207.ods'#$Sheet1.$B60])&gt;0;1;0);0))" office:value-type="float" office:value="0" calcext:value-type="float">
            <text:p>0</text:p>
          </table:table-cell>
          <table:table-cell table:style-name="ce383" table:formula="of:=IF(ISNONTEXT([.G61]);IF([.G6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0]);&quot;blank&quot;;IFERROR(IF(SEARCH([.J$2];['file:///home/nenant/HOST/Dropbox/ekonomi/AB/avtal/Export_Gcal_to_Gsheet.202207.ods'#$Sheet1.$B60])&gt;0;1;0);0))" office:value-type="float" office:value="0" calcext:value-type="float">
            <text:p>0</text:p>
          </table:table-cell>
          <table:table-cell table:style-name="ce383" table:formula="of:=IF(ISNONTEXT([.I61]);IF([.I6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0]);&quot;blank&quot;;IFERROR(IF(SEARCH([.L$2];['file:///home/nenant/HOST/Dropbox/ekonomi/AB/avtal/Export_Gcal_to_Gsheet.202207.ods'#$Sheet1.$B60])&gt;0;1;0);0))" office:value-type="float" office:value="0" calcext:value-type="float">
            <text:p>0</text:p>
          </table:table-cell>
          <table:table-cell table:style-name="ce383" table:formula="of:=IF(ISNONTEXT([.K61]);IF([.K6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0]);&quot;blank&quot;;IFERROR(IF(SEARCH([.N$2];['file:///home/nenant/HOST/Dropbox/ekonomi/AB/avtal/Export_Gcal_to_Gsheet.202207.ods'#$Sheet1.$B60])&gt;0;1;0);0))" office:value-type="float" office:value="0" calcext:value-type="float">
            <text:p>0</text:p>
          </table:table-cell>
          <table:table-cell table:style-name="ce383" table:formula="of:=IF(ISNONTEXT([.M61]);IF([.M6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0]);&quot;blank&quot;;IFERROR(IF(SEARCH([.P$2];['file:///home/nenant/HOST/Dropbox/ekonomi/AB/avtal/Export_Gcal_to_Gsheet.202207.ods'#$Sheet1.$B60])&gt;0;-1;0);0))" office:value-type="float" office:value="0" calcext:value-type="float">
            <text:p>0</text:p>
          </table:table-cell>
          <table:table-cell table:style-name="ce383" table:formula="of:=IF(ISNONTEXT([.O61]);IF([.O61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62]&gt;0;['file:///home/nenant/HOST/Dropbox/ekonomi/AB/avtal/Export_Gcal_to_Gsheet.202207.ods'#$Sheet1.B61];&quot;&quot;)">
            <text:p/>
          </table:table-cell>
          <table:table-cell table:formula="of:=IF([.F62]&gt;0;['file:///home/nenant/HOST/Dropbox/ekonomi/AB/avtal/Export_Gcal_to_Gsheet.202207.ods'#$Sheet1.E61];&quot;&quot;)">
            <text:p/>
          </table:table-cell>
          <table:table-cell table:style-name="ce379" table:formula="of:=IF([.$F62]&gt;0;['file:///home/nenant/HOST/Dropbox/ekonomi/AB/avtal/Export_Gcal_to_Gsheet.202207.ods'#$Sheet1.F61];&quot;&quot;)">
            <text:p/>
          </table:table-cell>
          <table:table-cell table:style-name="ce147" table:formula="of:=IF([.$F62]&gt;0;['file:///home/nenant/HOST/Dropbox/ekonomi/AB/avtal/Export_Gcal_to_Gsheet.202207.ods'#$Sheet1.I61];&quot;&quot;)">
            <text:p/>
          </table:table-cell>
          <table:table-cell/>
          <table:table-cell table:style-name="ce382" table:formula="of:=SUM([.G62:.P62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1]);&quot;blank&quot;;IFERROR(IF(SEARCH([.H$2];['file:///home/nenant/HOST/Dropbox/ekonomi/AB/avtal/Export_Gcal_to_Gsheet.202207.ods'#$Sheet1.$B61])&gt;0;1;0);0))" office:value-type="float" office:value="0" calcext:value-type="float">
            <text:p>0</text:p>
          </table:table-cell>
          <table:table-cell table:style-name="ce383" table:formula="of:=IF(ISNONTEXT([.G62]);IF([.G6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1]);&quot;blank&quot;;IFERROR(IF(SEARCH([.J$2];['file:///home/nenant/HOST/Dropbox/ekonomi/AB/avtal/Export_Gcal_to_Gsheet.202207.ods'#$Sheet1.$B61])&gt;0;1;0);0))" office:value-type="float" office:value="0" calcext:value-type="float">
            <text:p>0</text:p>
          </table:table-cell>
          <table:table-cell table:style-name="ce383" table:formula="of:=IF(ISNONTEXT([.I62]);IF([.I6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1]);&quot;blank&quot;;IFERROR(IF(SEARCH([.L$2];['file:///home/nenant/HOST/Dropbox/ekonomi/AB/avtal/Export_Gcal_to_Gsheet.202207.ods'#$Sheet1.$B61])&gt;0;1;0);0))" office:value-type="float" office:value="0" calcext:value-type="float">
            <text:p>0</text:p>
          </table:table-cell>
          <table:table-cell table:style-name="ce383" table:formula="of:=IF(ISNONTEXT([.K62]);IF([.K6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1]);&quot;blank&quot;;IFERROR(IF(SEARCH([.N$2];['file:///home/nenant/HOST/Dropbox/ekonomi/AB/avtal/Export_Gcal_to_Gsheet.202207.ods'#$Sheet1.$B61])&gt;0;1;0);0))" office:value-type="float" office:value="0" calcext:value-type="float">
            <text:p>0</text:p>
          </table:table-cell>
          <table:table-cell table:style-name="ce383" table:formula="of:=IF(ISNONTEXT([.M62]);IF([.M6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1]);&quot;blank&quot;;IFERROR(IF(SEARCH([.P$2];['file:///home/nenant/HOST/Dropbox/ekonomi/AB/avtal/Export_Gcal_to_Gsheet.202207.ods'#$Sheet1.$B61])&gt;0;-1;0);0))" office:value-type="float" office:value="0" calcext:value-type="float">
            <text:p>0</text:p>
          </table:table-cell>
          <table:table-cell table:style-name="ce383" table:formula="of:=IF(ISNONTEXT([.O62]);IF([.O62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63]&gt;0;['file:///home/nenant/HOST/Dropbox/ekonomi/AB/avtal/Export_Gcal_to_Gsheet.202207.ods'#$Sheet1.B62];&quot;&quot;)">
            <text:p/>
          </table:table-cell>
          <table:table-cell table:formula="of:=IF([.F63]&gt;0;['file:///home/nenant/HOST/Dropbox/ekonomi/AB/avtal/Export_Gcal_to_Gsheet.202207.ods'#$Sheet1.E62];&quot;&quot;)">
            <text:p/>
          </table:table-cell>
          <table:table-cell table:style-name="ce379" table:formula="of:=IF([.$F63]&gt;0;['file:///home/nenant/HOST/Dropbox/ekonomi/AB/avtal/Export_Gcal_to_Gsheet.202207.ods'#$Sheet1.F62];&quot;&quot;)">
            <text:p/>
          </table:table-cell>
          <table:table-cell table:style-name="ce147" table:formula="of:=IF([.$F63]&gt;0;['file:///home/nenant/HOST/Dropbox/ekonomi/AB/avtal/Export_Gcal_to_Gsheet.202207.ods'#$Sheet1.I62];&quot;&quot;)">
            <text:p/>
          </table:table-cell>
          <table:table-cell/>
          <table:table-cell table:style-name="ce382" table:formula="of:=SUM([.G63:.P63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2]);&quot;blank&quot;;IFERROR(IF(SEARCH([.H$2];['file:///home/nenant/HOST/Dropbox/ekonomi/AB/avtal/Export_Gcal_to_Gsheet.202207.ods'#$Sheet1.$B62])&gt;0;1;0);0))" office:value-type="float" office:value="0" calcext:value-type="float">
            <text:p>0</text:p>
          </table:table-cell>
          <table:table-cell table:style-name="ce383" table:formula="of:=IF(ISNONTEXT([.G63]);IF([.G6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2]);&quot;blank&quot;;IFERROR(IF(SEARCH([.J$2];['file:///home/nenant/HOST/Dropbox/ekonomi/AB/avtal/Export_Gcal_to_Gsheet.202207.ods'#$Sheet1.$B62])&gt;0;1;0);0))" office:value-type="float" office:value="0" calcext:value-type="float">
            <text:p>0</text:p>
          </table:table-cell>
          <table:table-cell table:style-name="ce383" table:formula="of:=IF(ISNONTEXT([.I63]);IF([.I6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2]);&quot;blank&quot;;IFERROR(IF(SEARCH([.L$2];['file:///home/nenant/HOST/Dropbox/ekonomi/AB/avtal/Export_Gcal_to_Gsheet.202207.ods'#$Sheet1.$B62])&gt;0;1;0);0))" office:value-type="float" office:value="0" calcext:value-type="float">
            <text:p>0</text:p>
          </table:table-cell>
          <table:table-cell table:style-name="ce383" table:formula="of:=IF(ISNONTEXT([.K63]);IF([.K6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2]);&quot;blank&quot;;IFERROR(IF(SEARCH([.N$2];['file:///home/nenant/HOST/Dropbox/ekonomi/AB/avtal/Export_Gcal_to_Gsheet.202207.ods'#$Sheet1.$B62])&gt;0;1;0);0))" office:value-type="float" office:value="0" calcext:value-type="float">
            <text:p>0</text:p>
          </table:table-cell>
          <table:table-cell table:style-name="ce383" table:formula="of:=IF(ISNONTEXT([.M63]);IF([.M6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2]);&quot;blank&quot;;IFERROR(IF(SEARCH([.P$2];['file:///home/nenant/HOST/Dropbox/ekonomi/AB/avtal/Export_Gcal_to_Gsheet.202207.ods'#$Sheet1.$B62])&gt;0;-1;0);0))" office:value-type="float" office:value="0" calcext:value-type="float">
            <text:p>0</text:p>
          </table:table-cell>
          <table:table-cell table:style-name="ce383" table:formula="of:=IF(ISNONTEXT([.O63]);IF([.O63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64]&gt;0;['file:///home/nenant/HOST/Dropbox/ekonomi/AB/avtal/Export_Gcal_to_Gsheet.202207.ods'#$Sheet1.B63];&quot;&quot;)">
            <text:p/>
          </table:table-cell>
          <table:table-cell table:formula="of:=IF([.F64]&gt;0;['file:///home/nenant/HOST/Dropbox/ekonomi/AB/avtal/Export_Gcal_to_Gsheet.202207.ods'#$Sheet1.E63];&quot;&quot;)">
            <text:p/>
          </table:table-cell>
          <table:table-cell table:style-name="ce379" table:formula="of:=IF([.$F64]&gt;0;['file:///home/nenant/HOST/Dropbox/ekonomi/AB/avtal/Export_Gcal_to_Gsheet.202207.ods'#$Sheet1.F63];&quot;&quot;)">
            <text:p/>
          </table:table-cell>
          <table:table-cell table:style-name="ce147" table:formula="of:=IF([.$F64]&gt;0;['file:///home/nenant/HOST/Dropbox/ekonomi/AB/avtal/Export_Gcal_to_Gsheet.202207.ods'#$Sheet1.I63];&quot;&quot;)">
            <text:p/>
          </table:table-cell>
          <table:table-cell/>
          <table:table-cell table:style-name="ce382" table:formula="of:=SUM([.G64:.P64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3]);&quot;blank&quot;;IFERROR(IF(SEARCH([.H$2];['file:///home/nenant/HOST/Dropbox/ekonomi/AB/avtal/Export_Gcal_to_Gsheet.202207.ods'#$Sheet1.$B63])&gt;0;1;0);0))" office:value-type="float" office:value="0" calcext:value-type="float">
            <text:p>0</text:p>
          </table:table-cell>
          <table:table-cell table:style-name="ce383" table:formula="of:=IF(ISNONTEXT([.G64]);IF([.G6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3]);&quot;blank&quot;;IFERROR(IF(SEARCH([.J$2];['file:///home/nenant/HOST/Dropbox/ekonomi/AB/avtal/Export_Gcal_to_Gsheet.202207.ods'#$Sheet1.$B63])&gt;0;1;0);0))" office:value-type="float" office:value="0" calcext:value-type="float">
            <text:p>0</text:p>
          </table:table-cell>
          <table:table-cell table:style-name="ce383" table:formula="of:=IF(ISNONTEXT([.I64]);IF([.I6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3]);&quot;blank&quot;;IFERROR(IF(SEARCH([.L$2];['file:///home/nenant/HOST/Dropbox/ekonomi/AB/avtal/Export_Gcal_to_Gsheet.202207.ods'#$Sheet1.$B63])&gt;0;1;0);0))" office:value-type="float" office:value="0" calcext:value-type="float">
            <text:p>0</text:p>
          </table:table-cell>
          <table:table-cell table:style-name="ce383" table:formula="of:=IF(ISNONTEXT([.K64]);IF([.K6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3]);&quot;blank&quot;;IFERROR(IF(SEARCH([.N$2];['file:///home/nenant/HOST/Dropbox/ekonomi/AB/avtal/Export_Gcal_to_Gsheet.202207.ods'#$Sheet1.$B63])&gt;0;1;0);0))" office:value-type="float" office:value="0" calcext:value-type="float">
            <text:p>0</text:p>
          </table:table-cell>
          <table:table-cell table:style-name="ce383" table:formula="of:=IF(ISNONTEXT([.M64]);IF([.M6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3]);&quot;blank&quot;;IFERROR(IF(SEARCH([.P$2];['file:///home/nenant/HOST/Dropbox/ekonomi/AB/avtal/Export_Gcal_to_Gsheet.202207.ods'#$Sheet1.$B63])&gt;0;-1;0);0))" office:value-type="float" office:value="0" calcext:value-type="float">
            <text:p>0</text:p>
          </table:table-cell>
          <table:table-cell table:style-name="ce383" table:formula="of:=IF(ISNONTEXT([.O64]);IF([.O64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65]&gt;0;['file:///home/nenant/HOST/Dropbox/ekonomi/AB/avtal/Export_Gcal_to_Gsheet.202207.ods'#$Sheet1.B64];&quot;&quot;)">
            <text:p/>
          </table:table-cell>
          <table:table-cell table:formula="of:=IF([.F65]&gt;0;['file:///home/nenant/HOST/Dropbox/ekonomi/AB/avtal/Export_Gcal_to_Gsheet.202207.ods'#$Sheet1.E64];&quot;&quot;)">
            <text:p/>
          </table:table-cell>
          <table:table-cell table:style-name="ce379" table:formula="of:=IF([.$F65]&gt;0;['file:///home/nenant/HOST/Dropbox/ekonomi/AB/avtal/Export_Gcal_to_Gsheet.202207.ods'#$Sheet1.F64];&quot;&quot;)">
            <text:p/>
          </table:table-cell>
          <table:table-cell table:style-name="ce147" table:formula="of:=IF([.$F65]&gt;0;['file:///home/nenant/HOST/Dropbox/ekonomi/AB/avtal/Export_Gcal_to_Gsheet.202207.ods'#$Sheet1.I64];&quot;&quot;)">
            <text:p/>
          </table:table-cell>
          <table:table-cell/>
          <table:table-cell table:style-name="ce382" table:formula="of:=SUM([.G65:.P65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4]);&quot;blank&quot;;IFERROR(IF(SEARCH([.H$2];['file:///home/nenant/HOST/Dropbox/ekonomi/AB/avtal/Export_Gcal_to_Gsheet.202207.ods'#$Sheet1.$B64])&gt;0;1;0);0))" office:value-type="float" office:value="0" calcext:value-type="float">
            <text:p>0</text:p>
          </table:table-cell>
          <table:table-cell table:style-name="ce383" table:formula="of:=IF(ISNONTEXT([.G65]);IF([.G6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4]);&quot;blank&quot;;IFERROR(IF(SEARCH([.J$2];['file:///home/nenant/HOST/Dropbox/ekonomi/AB/avtal/Export_Gcal_to_Gsheet.202207.ods'#$Sheet1.$B64])&gt;0;1;0);0))" office:value-type="float" office:value="0" calcext:value-type="float">
            <text:p>0</text:p>
          </table:table-cell>
          <table:table-cell table:style-name="ce383" table:formula="of:=IF(ISNONTEXT([.I65]);IF([.I6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4]);&quot;blank&quot;;IFERROR(IF(SEARCH([.L$2];['file:///home/nenant/HOST/Dropbox/ekonomi/AB/avtal/Export_Gcal_to_Gsheet.202207.ods'#$Sheet1.$B64])&gt;0;1;0);0))" office:value-type="float" office:value="0" calcext:value-type="float">
            <text:p>0</text:p>
          </table:table-cell>
          <table:table-cell table:style-name="ce383" table:formula="of:=IF(ISNONTEXT([.K65]);IF([.K6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4]);&quot;blank&quot;;IFERROR(IF(SEARCH([.N$2];['file:///home/nenant/HOST/Dropbox/ekonomi/AB/avtal/Export_Gcal_to_Gsheet.202207.ods'#$Sheet1.$B64])&gt;0;1;0);0))" office:value-type="float" office:value="0" calcext:value-type="float">
            <text:p>0</text:p>
          </table:table-cell>
          <table:table-cell table:style-name="ce383" table:formula="of:=IF(ISNONTEXT([.M65]);IF([.M6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4]);&quot;blank&quot;;IFERROR(IF(SEARCH([.P$2];['file:///home/nenant/HOST/Dropbox/ekonomi/AB/avtal/Export_Gcal_to_Gsheet.202207.ods'#$Sheet1.$B64])&gt;0;-1;0);0))" office:value-type="float" office:value="0" calcext:value-type="float">
            <text:p>0</text:p>
          </table:table-cell>
          <table:table-cell table:style-name="ce383" table:formula="of:=IF(ISNONTEXT([.O65]);IF([.O65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66]&gt;0;['file:///home/nenant/HOST/Dropbox/ekonomi/AB/avtal/Export_Gcal_to_Gsheet.202207.ods'#$Sheet1.B65];&quot;&quot;)">
            <text:p/>
          </table:table-cell>
          <table:table-cell table:formula="of:=IF([.F66]&gt;0;['file:///home/nenant/HOST/Dropbox/ekonomi/AB/avtal/Export_Gcal_to_Gsheet.202207.ods'#$Sheet1.E65];&quot;&quot;)">
            <text:p/>
          </table:table-cell>
          <table:table-cell table:style-name="ce379" table:formula="of:=IF([.$F66]&gt;0;['file:///home/nenant/HOST/Dropbox/ekonomi/AB/avtal/Export_Gcal_to_Gsheet.202207.ods'#$Sheet1.F65];&quot;&quot;)">
            <text:p/>
          </table:table-cell>
          <table:table-cell table:style-name="ce147" table:formula="of:=IF([.$F66]&gt;0;['file:///home/nenant/HOST/Dropbox/ekonomi/AB/avtal/Export_Gcal_to_Gsheet.202207.ods'#$Sheet1.I65];&quot;&quot;)">
            <text:p/>
          </table:table-cell>
          <table:table-cell/>
          <table:table-cell table:style-name="ce382" table:formula="of:=SUM([.G66:.P66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5]);&quot;blank&quot;;IFERROR(IF(SEARCH([.H$2];['file:///home/nenant/HOST/Dropbox/ekonomi/AB/avtal/Export_Gcal_to_Gsheet.202207.ods'#$Sheet1.$B65])&gt;0;1;0);0))" office:value-type="float" office:value="0" calcext:value-type="float">
            <text:p>0</text:p>
          </table:table-cell>
          <table:table-cell table:style-name="ce383" table:formula="of:=IF(ISNONTEXT([.G66]);IF([.G6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5]);&quot;blank&quot;;IFERROR(IF(SEARCH([.J$2];['file:///home/nenant/HOST/Dropbox/ekonomi/AB/avtal/Export_Gcal_to_Gsheet.202207.ods'#$Sheet1.$B65])&gt;0;1;0);0))" office:value-type="float" office:value="0" calcext:value-type="float">
            <text:p>0</text:p>
          </table:table-cell>
          <table:table-cell table:style-name="ce383" table:formula="of:=IF(ISNONTEXT([.I66]);IF([.I6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5]);&quot;blank&quot;;IFERROR(IF(SEARCH([.L$2];['file:///home/nenant/HOST/Dropbox/ekonomi/AB/avtal/Export_Gcal_to_Gsheet.202207.ods'#$Sheet1.$B65])&gt;0;1;0);0))" office:value-type="float" office:value="0" calcext:value-type="float">
            <text:p>0</text:p>
          </table:table-cell>
          <table:table-cell table:style-name="ce383" table:formula="of:=IF(ISNONTEXT([.K66]);IF([.K6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5]);&quot;blank&quot;;IFERROR(IF(SEARCH([.N$2];['file:///home/nenant/HOST/Dropbox/ekonomi/AB/avtal/Export_Gcal_to_Gsheet.202207.ods'#$Sheet1.$B65])&gt;0;1;0);0))" office:value-type="float" office:value="0" calcext:value-type="float">
            <text:p>0</text:p>
          </table:table-cell>
          <table:table-cell table:style-name="ce383" table:formula="of:=IF(ISNONTEXT([.M66]);IF([.M6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5]);&quot;blank&quot;;IFERROR(IF(SEARCH([.P$2];['file:///home/nenant/HOST/Dropbox/ekonomi/AB/avtal/Export_Gcal_to_Gsheet.202207.ods'#$Sheet1.$B65])&gt;0;-1;0);0))" office:value-type="float" office:value="0" calcext:value-type="float">
            <text:p>0</text:p>
          </table:table-cell>
          <table:table-cell table:style-name="ce383" table:formula="of:=IF(ISNONTEXT([.O66]);IF([.O66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67]&gt;0;['file:///home/nenant/HOST/Dropbox/ekonomi/AB/avtal/Export_Gcal_to_Gsheet.202207.ods'#$Sheet1.B66];&quot;&quot;)">
            <text:p/>
          </table:table-cell>
          <table:table-cell table:formula="of:=IF([.F67]&gt;0;['file:///home/nenant/HOST/Dropbox/ekonomi/AB/avtal/Export_Gcal_to_Gsheet.202207.ods'#$Sheet1.E66];&quot;&quot;)">
            <text:p/>
          </table:table-cell>
          <table:table-cell table:style-name="ce379" table:formula="of:=IF([.$F67]&gt;0;['file:///home/nenant/HOST/Dropbox/ekonomi/AB/avtal/Export_Gcal_to_Gsheet.202207.ods'#$Sheet1.F66];&quot;&quot;)">
            <text:p/>
          </table:table-cell>
          <table:table-cell table:style-name="ce147" table:formula="of:=IF([.$F67]&gt;0;['file:///home/nenant/HOST/Dropbox/ekonomi/AB/avtal/Export_Gcal_to_Gsheet.202207.ods'#$Sheet1.I66];&quot;&quot;)">
            <text:p/>
          </table:table-cell>
          <table:table-cell/>
          <table:table-cell table:style-name="ce382" table:formula="of:=SUM([.G67:.P67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6]);&quot;blank&quot;;IFERROR(IF(SEARCH([.H$2];['file:///home/nenant/HOST/Dropbox/ekonomi/AB/avtal/Export_Gcal_to_Gsheet.202207.ods'#$Sheet1.$B66])&gt;0;1;0);0))" office:value-type="float" office:value="0" calcext:value-type="float">
            <text:p>0</text:p>
          </table:table-cell>
          <table:table-cell table:style-name="ce383" table:formula="of:=IF(ISNONTEXT([.G67]);IF([.G6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6]);&quot;blank&quot;;IFERROR(IF(SEARCH([.J$2];['file:///home/nenant/HOST/Dropbox/ekonomi/AB/avtal/Export_Gcal_to_Gsheet.202207.ods'#$Sheet1.$B66])&gt;0;1;0);0))" office:value-type="float" office:value="0" calcext:value-type="float">
            <text:p>0</text:p>
          </table:table-cell>
          <table:table-cell table:style-name="ce383" table:formula="of:=IF(ISNONTEXT([.I67]);IF([.I6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6]);&quot;blank&quot;;IFERROR(IF(SEARCH([.L$2];['file:///home/nenant/HOST/Dropbox/ekonomi/AB/avtal/Export_Gcal_to_Gsheet.202207.ods'#$Sheet1.$B66])&gt;0;1;0);0))" office:value-type="float" office:value="0" calcext:value-type="float">
            <text:p>0</text:p>
          </table:table-cell>
          <table:table-cell table:style-name="ce383" table:formula="of:=IF(ISNONTEXT([.K67]);IF([.K6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6]);&quot;blank&quot;;IFERROR(IF(SEARCH([.N$2];['file:///home/nenant/HOST/Dropbox/ekonomi/AB/avtal/Export_Gcal_to_Gsheet.202207.ods'#$Sheet1.$B66])&gt;0;1;0);0))" office:value-type="float" office:value="0" calcext:value-type="float">
            <text:p>0</text:p>
          </table:table-cell>
          <table:table-cell table:style-name="ce383" table:formula="of:=IF(ISNONTEXT([.M67]);IF([.M6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6]);&quot;blank&quot;;IFERROR(IF(SEARCH([.P$2];['file:///home/nenant/HOST/Dropbox/ekonomi/AB/avtal/Export_Gcal_to_Gsheet.202207.ods'#$Sheet1.$B66])&gt;0;-1;0);0))" office:value-type="float" office:value="0" calcext:value-type="float">
            <text:p>0</text:p>
          </table:table-cell>
          <table:table-cell table:style-name="ce383" table:formula="of:=IF(ISNONTEXT([.O67]);IF([.O67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68]&gt;0;['file:///home/nenant/HOST/Dropbox/ekonomi/AB/avtal/Export_Gcal_to_Gsheet.202207.ods'#$Sheet1.B67];&quot;&quot;)">
            <text:p/>
          </table:table-cell>
          <table:table-cell table:formula="of:=IF([.F68]&gt;0;['file:///home/nenant/HOST/Dropbox/ekonomi/AB/avtal/Export_Gcal_to_Gsheet.202207.ods'#$Sheet1.E67];&quot;&quot;)">
            <text:p/>
          </table:table-cell>
          <table:table-cell table:style-name="ce379" table:formula="of:=IF([.$F68]&gt;0;['file:///home/nenant/HOST/Dropbox/ekonomi/AB/avtal/Export_Gcal_to_Gsheet.202207.ods'#$Sheet1.F67];&quot;&quot;)">
            <text:p/>
          </table:table-cell>
          <table:table-cell table:style-name="ce147" table:formula="of:=IF([.$F68]&gt;0;['file:///home/nenant/HOST/Dropbox/ekonomi/AB/avtal/Export_Gcal_to_Gsheet.202207.ods'#$Sheet1.I67];&quot;&quot;)">
            <text:p/>
          </table:table-cell>
          <table:table-cell/>
          <table:table-cell table:style-name="ce382" table:formula="of:=SUM([.G68:.P68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7]);&quot;blank&quot;;IFERROR(IF(SEARCH([.H$2];['file:///home/nenant/HOST/Dropbox/ekonomi/AB/avtal/Export_Gcal_to_Gsheet.202207.ods'#$Sheet1.$B67])&gt;0;1;0);0))" office:value-type="float" office:value="0" calcext:value-type="float">
            <text:p>0</text:p>
          </table:table-cell>
          <table:table-cell table:style-name="ce383" table:formula="of:=IF(ISNONTEXT([.G68]);IF([.G6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7]);&quot;blank&quot;;IFERROR(IF(SEARCH([.J$2];['file:///home/nenant/HOST/Dropbox/ekonomi/AB/avtal/Export_Gcal_to_Gsheet.202207.ods'#$Sheet1.$B67])&gt;0;1;0);0))" office:value-type="float" office:value="0" calcext:value-type="float">
            <text:p>0</text:p>
          </table:table-cell>
          <table:table-cell table:style-name="ce383" table:formula="of:=IF(ISNONTEXT([.I68]);IF([.I6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7]);&quot;blank&quot;;IFERROR(IF(SEARCH([.L$2];['file:///home/nenant/HOST/Dropbox/ekonomi/AB/avtal/Export_Gcal_to_Gsheet.202207.ods'#$Sheet1.$B67])&gt;0;1;0);0))" office:value-type="float" office:value="0" calcext:value-type="float">
            <text:p>0</text:p>
          </table:table-cell>
          <table:table-cell table:style-name="ce383" table:formula="of:=IF(ISNONTEXT([.K68]);IF([.K6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7]);&quot;blank&quot;;IFERROR(IF(SEARCH([.N$2];['file:///home/nenant/HOST/Dropbox/ekonomi/AB/avtal/Export_Gcal_to_Gsheet.202207.ods'#$Sheet1.$B67])&gt;0;1;0);0))" office:value-type="float" office:value="0" calcext:value-type="float">
            <text:p>0</text:p>
          </table:table-cell>
          <table:table-cell table:style-name="ce383" table:formula="of:=IF(ISNONTEXT([.M68]);IF([.M6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7]);&quot;blank&quot;;IFERROR(IF(SEARCH([.P$2];['file:///home/nenant/HOST/Dropbox/ekonomi/AB/avtal/Export_Gcal_to_Gsheet.202207.ods'#$Sheet1.$B67])&gt;0;-1;0);0))" office:value-type="float" office:value="0" calcext:value-type="float">
            <text:p>0</text:p>
          </table:table-cell>
          <table:table-cell table:style-name="ce383" table:formula="of:=IF(ISNONTEXT([.O68]);IF([.O68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69]&gt;0;['file:///home/nenant/HOST/Dropbox/ekonomi/AB/avtal/Export_Gcal_to_Gsheet.202207.ods'#$Sheet1.B68];&quot;&quot;)">
            <text:p/>
          </table:table-cell>
          <table:table-cell table:formula="of:=IF([.F69]&gt;0;['file:///home/nenant/HOST/Dropbox/ekonomi/AB/avtal/Export_Gcal_to_Gsheet.202207.ods'#$Sheet1.E68];&quot;&quot;)">
            <text:p/>
          </table:table-cell>
          <table:table-cell table:style-name="ce379" table:formula="of:=IF([.$F69]&gt;0;['file:///home/nenant/HOST/Dropbox/ekonomi/AB/avtal/Export_Gcal_to_Gsheet.202207.ods'#$Sheet1.F68];&quot;&quot;)">
            <text:p/>
          </table:table-cell>
          <table:table-cell table:style-name="ce147" table:formula="of:=IF([.$F69]&gt;0;['file:///home/nenant/HOST/Dropbox/ekonomi/AB/avtal/Export_Gcal_to_Gsheet.202207.ods'#$Sheet1.I68];&quot;&quot;)">
            <text:p/>
          </table:table-cell>
          <table:table-cell/>
          <table:table-cell table:style-name="ce382" table:formula="of:=SUM([.G69:.P69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8]);&quot;blank&quot;;IFERROR(IF(SEARCH([.H$2];['file:///home/nenant/HOST/Dropbox/ekonomi/AB/avtal/Export_Gcal_to_Gsheet.202207.ods'#$Sheet1.$B68])&gt;0;1;0);0))" office:value-type="float" office:value="0" calcext:value-type="float">
            <text:p>0</text:p>
          </table:table-cell>
          <table:table-cell table:style-name="ce383" table:formula="of:=IF(ISNONTEXT([.G69]);IF([.G6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8]);&quot;blank&quot;;IFERROR(IF(SEARCH([.J$2];['file:///home/nenant/HOST/Dropbox/ekonomi/AB/avtal/Export_Gcal_to_Gsheet.202207.ods'#$Sheet1.$B68])&gt;0;1;0);0))" office:value-type="float" office:value="0" calcext:value-type="float">
            <text:p>0</text:p>
          </table:table-cell>
          <table:table-cell table:style-name="ce383" table:formula="of:=IF(ISNONTEXT([.I69]);IF([.I6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8]);&quot;blank&quot;;IFERROR(IF(SEARCH([.L$2];['file:///home/nenant/HOST/Dropbox/ekonomi/AB/avtal/Export_Gcal_to_Gsheet.202207.ods'#$Sheet1.$B68])&gt;0;1;0);0))" office:value-type="float" office:value="0" calcext:value-type="float">
            <text:p>0</text:p>
          </table:table-cell>
          <table:table-cell table:style-name="ce383" table:formula="of:=IF(ISNONTEXT([.K69]);IF([.K6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8]);&quot;blank&quot;;IFERROR(IF(SEARCH([.N$2];['file:///home/nenant/HOST/Dropbox/ekonomi/AB/avtal/Export_Gcal_to_Gsheet.202207.ods'#$Sheet1.$B68])&gt;0;1;0);0))" office:value-type="float" office:value="0" calcext:value-type="float">
            <text:p>0</text:p>
          </table:table-cell>
          <table:table-cell table:style-name="ce383" table:formula="of:=IF(ISNONTEXT([.M69]);IF([.M6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8]);&quot;blank&quot;;IFERROR(IF(SEARCH([.P$2];['file:///home/nenant/HOST/Dropbox/ekonomi/AB/avtal/Export_Gcal_to_Gsheet.202207.ods'#$Sheet1.$B68])&gt;0;-1;0);0))" office:value-type="float" office:value="0" calcext:value-type="float">
            <text:p>0</text:p>
          </table:table-cell>
          <table:table-cell table:style-name="ce383" table:formula="of:=IF(ISNONTEXT([.O69]);IF([.O69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70]&gt;0;['file:///home/nenant/HOST/Dropbox/ekonomi/AB/avtal/Export_Gcal_to_Gsheet.202207.ods'#$Sheet1.B69];&quot;&quot;)">
            <text:p/>
          </table:table-cell>
          <table:table-cell table:formula="of:=IF([.F70]&gt;0;['file:///home/nenant/HOST/Dropbox/ekonomi/AB/avtal/Export_Gcal_to_Gsheet.202207.ods'#$Sheet1.E69];&quot;&quot;)">
            <text:p/>
          </table:table-cell>
          <table:table-cell table:style-name="ce379" table:formula="of:=IF([.$F70]&gt;0;['file:///home/nenant/HOST/Dropbox/ekonomi/AB/avtal/Export_Gcal_to_Gsheet.202207.ods'#$Sheet1.F69];&quot;&quot;)">
            <text:p/>
          </table:table-cell>
          <table:table-cell table:style-name="ce147" table:formula="of:=IF([.$F70]&gt;0;['file:///home/nenant/HOST/Dropbox/ekonomi/AB/avtal/Export_Gcal_to_Gsheet.202207.ods'#$Sheet1.I69];&quot;&quot;)">
            <text:p/>
          </table:table-cell>
          <table:table-cell/>
          <table:table-cell table:style-name="ce382" table:formula="of:=SUM([.G70:.P70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9]);&quot;blank&quot;;IFERROR(IF(SEARCH([.H$2];['file:///home/nenant/HOST/Dropbox/ekonomi/AB/avtal/Export_Gcal_to_Gsheet.202207.ods'#$Sheet1.$B69])&gt;0;1;0);0))" office:value-type="float" office:value="0" calcext:value-type="float">
            <text:p>0</text:p>
          </table:table-cell>
          <table:table-cell table:style-name="ce383" table:formula="of:=IF(ISNONTEXT([.G70]);IF([.G7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9]);&quot;blank&quot;;IFERROR(IF(SEARCH([.J$2];['file:///home/nenant/HOST/Dropbox/ekonomi/AB/avtal/Export_Gcal_to_Gsheet.202207.ods'#$Sheet1.$B69])&gt;0;1;0);0))" office:value-type="float" office:value="0" calcext:value-type="float">
            <text:p>0</text:p>
          </table:table-cell>
          <table:table-cell table:style-name="ce383" table:formula="of:=IF(ISNONTEXT([.I70]);IF([.I7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9]);&quot;blank&quot;;IFERROR(IF(SEARCH([.L$2];['file:///home/nenant/HOST/Dropbox/ekonomi/AB/avtal/Export_Gcal_to_Gsheet.202207.ods'#$Sheet1.$B69])&gt;0;1;0);0))" office:value-type="float" office:value="0" calcext:value-type="float">
            <text:p>0</text:p>
          </table:table-cell>
          <table:table-cell table:style-name="ce383" table:formula="of:=IF(ISNONTEXT([.K70]);IF([.K7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9]);&quot;blank&quot;;IFERROR(IF(SEARCH([.N$2];['file:///home/nenant/HOST/Dropbox/ekonomi/AB/avtal/Export_Gcal_to_Gsheet.202207.ods'#$Sheet1.$B69])&gt;0;1;0);0))" office:value-type="float" office:value="0" calcext:value-type="float">
            <text:p>0</text:p>
          </table:table-cell>
          <table:table-cell table:style-name="ce383" table:formula="of:=IF(ISNONTEXT([.M70]);IF([.M7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69]);&quot;blank&quot;;IFERROR(IF(SEARCH([.P$2];['file:///home/nenant/HOST/Dropbox/ekonomi/AB/avtal/Export_Gcal_to_Gsheet.202207.ods'#$Sheet1.$B69])&gt;0;-1;0);0))" office:value-type="float" office:value="0" calcext:value-type="float">
            <text:p>0</text:p>
          </table:table-cell>
          <table:table-cell table:style-name="ce383" table:formula="of:=IF(ISNONTEXT([.O70]);IF([.O70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71]&gt;0;['file:///home/nenant/HOST/Dropbox/ekonomi/AB/avtal/Export_Gcal_to_Gsheet.202207.ods'#$Sheet1.B70];&quot;&quot;)">
            <text:p/>
          </table:table-cell>
          <table:table-cell table:formula="of:=IF([.F71]&gt;0;['file:///home/nenant/HOST/Dropbox/ekonomi/AB/avtal/Export_Gcal_to_Gsheet.202207.ods'#$Sheet1.E70];&quot;&quot;)">
            <text:p/>
          </table:table-cell>
          <table:table-cell table:style-name="ce379" table:formula="of:=IF([.$F71]&gt;0;['file:///home/nenant/HOST/Dropbox/ekonomi/AB/avtal/Export_Gcal_to_Gsheet.202207.ods'#$Sheet1.F70];&quot;&quot;)">
            <text:p/>
          </table:table-cell>
          <table:table-cell table:style-name="ce147" table:formula="of:=IF([.$F71]&gt;0;['file:///home/nenant/HOST/Dropbox/ekonomi/AB/avtal/Export_Gcal_to_Gsheet.202207.ods'#$Sheet1.I70];&quot;&quot;)">
            <text:p/>
          </table:table-cell>
          <table:table-cell/>
          <table:table-cell table:style-name="ce382" table:formula="of:=SUM([.G71:.P71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0]);&quot;blank&quot;;IFERROR(IF(SEARCH([.H$2];['file:///home/nenant/HOST/Dropbox/ekonomi/AB/avtal/Export_Gcal_to_Gsheet.202207.ods'#$Sheet1.$B70])&gt;0;1;0);0))" office:value-type="float" office:value="0" calcext:value-type="float">
            <text:p>0</text:p>
          </table:table-cell>
          <table:table-cell table:style-name="ce383" table:formula="of:=IF(ISNONTEXT([.G71]);IF([.G7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0]);&quot;blank&quot;;IFERROR(IF(SEARCH([.J$2];['file:///home/nenant/HOST/Dropbox/ekonomi/AB/avtal/Export_Gcal_to_Gsheet.202207.ods'#$Sheet1.$B70])&gt;0;1;0);0))" office:value-type="float" office:value="0" calcext:value-type="float">
            <text:p>0</text:p>
          </table:table-cell>
          <table:table-cell table:style-name="ce383" table:formula="of:=IF(ISNONTEXT([.I71]);IF([.I7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0]);&quot;blank&quot;;IFERROR(IF(SEARCH([.L$2];['file:///home/nenant/HOST/Dropbox/ekonomi/AB/avtal/Export_Gcal_to_Gsheet.202207.ods'#$Sheet1.$B70])&gt;0;1;0);0))" office:value-type="float" office:value="0" calcext:value-type="float">
            <text:p>0</text:p>
          </table:table-cell>
          <table:table-cell table:style-name="ce383" table:formula="of:=IF(ISNONTEXT([.K71]);IF([.K7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0]);&quot;blank&quot;;IFERROR(IF(SEARCH([.N$2];['file:///home/nenant/HOST/Dropbox/ekonomi/AB/avtal/Export_Gcal_to_Gsheet.202207.ods'#$Sheet1.$B70])&gt;0;1;0);0))" office:value-type="float" office:value="0" calcext:value-type="float">
            <text:p>0</text:p>
          </table:table-cell>
          <table:table-cell table:style-name="ce383" table:formula="of:=IF(ISNONTEXT([.M71]);IF([.M7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0]);&quot;blank&quot;;IFERROR(IF(SEARCH([.P$2];['file:///home/nenant/HOST/Dropbox/ekonomi/AB/avtal/Export_Gcal_to_Gsheet.202207.ods'#$Sheet1.$B70])&gt;0;-1;0);0))" office:value-type="float" office:value="0" calcext:value-type="float">
            <text:p>0</text:p>
          </table:table-cell>
          <table:table-cell table:style-name="ce383" table:formula="of:=IF(ISNONTEXT([.O71]);IF([.O71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72]&gt;0;['file:///home/nenant/HOST/Dropbox/ekonomi/AB/avtal/Export_Gcal_to_Gsheet.202207.ods'#$Sheet1.B71];&quot;&quot;)">
            <text:p/>
          </table:table-cell>
          <table:table-cell table:formula="of:=IF([.F72]&gt;0;['file:///home/nenant/HOST/Dropbox/ekonomi/AB/avtal/Export_Gcal_to_Gsheet.202207.ods'#$Sheet1.E71];&quot;&quot;)">
            <text:p/>
          </table:table-cell>
          <table:table-cell table:style-name="ce379" table:formula="of:=IF([.$F72]&gt;0;['file:///home/nenant/HOST/Dropbox/ekonomi/AB/avtal/Export_Gcal_to_Gsheet.202207.ods'#$Sheet1.F71];&quot;&quot;)">
            <text:p/>
          </table:table-cell>
          <table:table-cell table:style-name="ce147" table:formula="of:=IF([.$F72]&gt;0;['file:///home/nenant/HOST/Dropbox/ekonomi/AB/avtal/Export_Gcal_to_Gsheet.202207.ods'#$Sheet1.I71];&quot;&quot;)">
            <text:p/>
          </table:table-cell>
          <table:table-cell/>
          <table:table-cell table:style-name="ce382" table:formula="of:=SUM([.G72:.P72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1]);&quot;blank&quot;;IFERROR(IF(SEARCH([.H$2];['file:///home/nenant/HOST/Dropbox/ekonomi/AB/avtal/Export_Gcal_to_Gsheet.202207.ods'#$Sheet1.$B71])&gt;0;1;0);0))" office:value-type="float" office:value="0" calcext:value-type="float">
            <text:p>0</text:p>
          </table:table-cell>
          <table:table-cell table:style-name="ce383" table:formula="of:=IF(ISNONTEXT([.G72]);IF([.G7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1]);&quot;blank&quot;;IFERROR(IF(SEARCH([.J$2];['file:///home/nenant/HOST/Dropbox/ekonomi/AB/avtal/Export_Gcal_to_Gsheet.202207.ods'#$Sheet1.$B71])&gt;0;1;0);0))" office:value-type="float" office:value="0" calcext:value-type="float">
            <text:p>0</text:p>
          </table:table-cell>
          <table:table-cell table:style-name="ce383" table:formula="of:=IF(ISNONTEXT([.I72]);IF([.I7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1]);&quot;blank&quot;;IFERROR(IF(SEARCH([.L$2];['file:///home/nenant/HOST/Dropbox/ekonomi/AB/avtal/Export_Gcal_to_Gsheet.202207.ods'#$Sheet1.$B71])&gt;0;1;0);0))" office:value-type="float" office:value="0" calcext:value-type="float">
            <text:p>0</text:p>
          </table:table-cell>
          <table:table-cell table:style-name="ce383" table:formula="of:=IF(ISNONTEXT([.K72]);IF([.K7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1]);&quot;blank&quot;;IFERROR(IF(SEARCH([.N$2];['file:///home/nenant/HOST/Dropbox/ekonomi/AB/avtal/Export_Gcal_to_Gsheet.202207.ods'#$Sheet1.$B71])&gt;0;1;0);0))" office:value-type="float" office:value="0" calcext:value-type="float">
            <text:p>0</text:p>
          </table:table-cell>
          <table:table-cell table:style-name="ce383" table:formula="of:=IF(ISNONTEXT([.M72]);IF([.M7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1]);&quot;blank&quot;;IFERROR(IF(SEARCH([.P$2];['file:///home/nenant/HOST/Dropbox/ekonomi/AB/avtal/Export_Gcal_to_Gsheet.202207.ods'#$Sheet1.$B71])&gt;0;-1;0);0))" office:value-type="float" office:value="0" calcext:value-type="float">
            <text:p>0</text:p>
          </table:table-cell>
          <table:table-cell table:style-name="ce383" table:formula="of:=IF(ISNONTEXT([.O72]);IF([.O72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73]&gt;0;['file:///home/nenant/HOST/Dropbox/ekonomi/AB/avtal/Export_Gcal_to_Gsheet.202207.ods'#$Sheet1.B72];&quot;&quot;)">
            <text:p/>
          </table:table-cell>
          <table:table-cell table:formula="of:=IF([.F73]&gt;0;['file:///home/nenant/HOST/Dropbox/ekonomi/AB/avtal/Export_Gcal_to_Gsheet.202207.ods'#$Sheet1.E72];&quot;&quot;)">
            <text:p/>
          </table:table-cell>
          <table:table-cell table:style-name="ce379" table:formula="of:=IF([.$F73]&gt;0;['file:///home/nenant/HOST/Dropbox/ekonomi/AB/avtal/Export_Gcal_to_Gsheet.202207.ods'#$Sheet1.F72];&quot;&quot;)">
            <text:p/>
          </table:table-cell>
          <table:table-cell table:style-name="ce147" table:formula="of:=IF([.$F73]&gt;0;['file:///home/nenant/HOST/Dropbox/ekonomi/AB/avtal/Export_Gcal_to_Gsheet.202207.ods'#$Sheet1.I72];&quot;&quot;)">
            <text:p/>
          </table:table-cell>
          <table:table-cell/>
          <table:table-cell table:style-name="ce382" table:formula="of:=SUM([.G73:.P73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2]);&quot;blank&quot;;IFERROR(IF(SEARCH([.H$2];['file:///home/nenant/HOST/Dropbox/ekonomi/AB/avtal/Export_Gcal_to_Gsheet.202207.ods'#$Sheet1.$B72])&gt;0;1;0);0))" office:value-type="float" office:value="0" calcext:value-type="float">
            <text:p>0</text:p>
          </table:table-cell>
          <table:table-cell table:style-name="ce383" table:formula="of:=IF(ISNONTEXT([.G73]);IF([.G7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2]);&quot;blank&quot;;IFERROR(IF(SEARCH([.J$2];['file:///home/nenant/HOST/Dropbox/ekonomi/AB/avtal/Export_Gcal_to_Gsheet.202207.ods'#$Sheet1.$B72])&gt;0;1;0);0))" office:value-type="float" office:value="0" calcext:value-type="float">
            <text:p>0</text:p>
          </table:table-cell>
          <table:table-cell table:style-name="ce383" table:formula="of:=IF(ISNONTEXT([.I73]);IF([.I7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2]);&quot;blank&quot;;IFERROR(IF(SEARCH([.L$2];['file:///home/nenant/HOST/Dropbox/ekonomi/AB/avtal/Export_Gcal_to_Gsheet.202207.ods'#$Sheet1.$B72])&gt;0;1;0);0))" office:value-type="float" office:value="0" calcext:value-type="float">
            <text:p>0</text:p>
          </table:table-cell>
          <table:table-cell table:style-name="ce383" table:formula="of:=IF(ISNONTEXT([.K73]);IF([.K7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2]);&quot;blank&quot;;IFERROR(IF(SEARCH([.N$2];['file:///home/nenant/HOST/Dropbox/ekonomi/AB/avtal/Export_Gcal_to_Gsheet.202207.ods'#$Sheet1.$B72])&gt;0;1;0);0))" office:value-type="float" office:value="0" calcext:value-type="float">
            <text:p>0</text:p>
          </table:table-cell>
          <table:table-cell table:style-name="ce383" table:formula="of:=IF(ISNONTEXT([.M73]);IF([.M7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2]);&quot;blank&quot;;IFERROR(IF(SEARCH([.P$2];['file:///home/nenant/HOST/Dropbox/ekonomi/AB/avtal/Export_Gcal_to_Gsheet.202207.ods'#$Sheet1.$B72])&gt;0;-1;0);0))" office:value-type="float" office:value="0" calcext:value-type="float">
            <text:p>0</text:p>
          </table:table-cell>
          <table:table-cell table:style-name="ce383" table:formula="of:=IF(ISNONTEXT([.O73]);IF([.O73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74]&gt;0;['file:///home/nenant/HOST/Dropbox/ekonomi/AB/avtal/Export_Gcal_to_Gsheet.202207.ods'#$Sheet1.B73];&quot;&quot;)" office:value-type="string" office:string-value="Spsv dag Viorica" calcext:value-type="string">
            <text:p>Spsv dag Viorica</text:p>
          </table:table-cell>
          <table:table-cell table:formula="of:=IF([.F74]&gt;0;['file:///home/nenant/HOST/Dropbox/ekonomi/AB/avtal/Export_Gcal_to_Gsheet.202207.ods'#$Sheet1.E73];&quot;&quot;)" office:value-type="date" office:date-value="2022-07-25T07:00:00" calcext:value-type="date">
            <text:p>2022-07-25 07:00</text:p>
          </table:table-cell>
          <table:table-cell table:style-name="ce379" table:formula="of:=IF([.$F74]&gt;0;['file:///home/nenant/HOST/Dropbox/ekonomi/AB/avtal/Export_Gcal_to_Gsheet.202207.ods'#$Sheet1.F73];&quot;&quot;)" office:value-type="date" office:date-value="2022-07-25T15:00:00" calcext:value-type="date">
            <text:p>2022-07-25 15:00</text:p>
          </table:table-cell>
          <table:table-cell table:style-name="ce147" table:formula="of:=IF([.$F74]&gt;0;['file:///home/nenant/HOST/Dropbox/ekonomi/AB/avtal/Export_Gcal_to_Gsheet.202207.ods'#$Sheet1.I73];&quot;&quot;)" office:value-type="float" office:value="1" calcext:value-type="float">
            <text:p>1</text:p>
          </table:table-cell>
          <table:table-cell/>
          <table:table-cell table:style-name="ce382" table:formula="of:=SUM([.G74:.P74])" office:value-type="float" office:value="2" calcext:value-type="float">
            <text:p>2</text:p>
          </table:table-cell>
          <table:table-cell table:style-name="ce383" table:formula="of:=IF(ISBLANK(['file:///home/nenant/HOST/Dropbox/ekonomi/AB/avtal/Export_Gcal_to_Gsheet.202207.ods'#$Sheet1.$B73]);&quot;blank&quot;;IFERROR(IF(SEARCH([.H$2];['file:///home/nenant/HOST/Dropbox/ekonomi/AB/avtal/Export_Gcal_to_Gsheet.202207.ods'#$Sheet1.$B73])&gt;0;1;0);0))" office:value-type="float" office:value="0" calcext:value-type="float">
            <text:p>0</text:p>
          </table:table-cell>
          <table:table-cell table:style-name="ce383" table:formula="of:=IF(ISNONTEXT([.G74]);IF([.G7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3]);&quot;blank&quot;;IFERROR(IF(SEARCH([.J$2];['file:///home/nenant/HOST/Dropbox/ekonomi/AB/avtal/Export_Gcal_to_Gsheet.202207.ods'#$Sheet1.$B73])&gt;0;1;0);0))" office:value-type="float" office:value="0" calcext:value-type="float">
            <text:p>0</text:p>
          </table:table-cell>
          <table:table-cell table:style-name="ce383" table:formula="of:=IF(ISNONTEXT([.I74]);IF([.I7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3]);&quot;blank&quot;;IFERROR(IF(SEARCH([.L$2];['file:///home/nenant/HOST/Dropbox/ekonomi/AB/avtal/Export_Gcal_to_Gsheet.202207.ods'#$Sheet1.$B73])&gt;0;1;0);0))" office:value-type="float" office:value="0" calcext:value-type="float">
            <text:p>0</text:p>
          </table:table-cell>
          <table:table-cell table:style-name="ce383" table:formula="of:=IF(ISNONTEXT([.K74]);IF([.K7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3]);&quot;blank&quot;;IFERROR(IF(SEARCH([.N$2];['file:///home/nenant/HOST/Dropbox/ekonomi/AB/avtal/Export_Gcal_to_Gsheet.202207.ods'#$Sheet1.$B73])&gt;0;1;0);0))" office:value-type="float" office:value="1" calcext:value-type="float">
            <text:p>1</text:p>
          </table:table-cell>
          <table:table-cell table:style-name="ce383" table:formula="of:=IF(ISNONTEXT([.M74]);IF([.M74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207.ods'#$Sheet1.$B73]);&quot;blank&quot;;IFERROR(IF(SEARCH([.P$2];['file:///home/nenant/HOST/Dropbox/ekonomi/AB/avtal/Export_Gcal_to_Gsheet.202207.ods'#$Sheet1.$B73])&gt;0;-1;0);0))" office:value-type="float" office:value="0" calcext:value-type="float">
            <text:p>0</text:p>
          </table:table-cell>
          <table:table-cell table:style-name="ce383" table:formula="of:=IF(ISNONTEXT([.O74]);IF([.O74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75]&gt;0;['file:///home/nenant/HOST/Dropbox/ekonomi/AB/avtal/Export_Gcal_to_Gsheet.202207.ods'#$Sheet1.B74];&quot;&quot;)">
            <text:p/>
          </table:table-cell>
          <table:table-cell table:formula="of:=IF([.F75]&gt;0;['file:///home/nenant/HOST/Dropbox/ekonomi/AB/avtal/Export_Gcal_to_Gsheet.202207.ods'#$Sheet1.E74];&quot;&quot;)">
            <text:p/>
          </table:table-cell>
          <table:table-cell table:style-name="ce379" table:formula="of:=IF([.$F75]&gt;0;['file:///home/nenant/HOST/Dropbox/ekonomi/AB/avtal/Export_Gcal_to_Gsheet.202207.ods'#$Sheet1.F74];&quot;&quot;)">
            <text:p/>
          </table:table-cell>
          <table:table-cell table:style-name="ce147" table:formula="of:=IF([.$F75]&gt;0;['file:///home/nenant/HOST/Dropbox/ekonomi/AB/avtal/Export_Gcal_to_Gsheet.202207.ods'#$Sheet1.I74];&quot;&quot;)">
            <text:p/>
          </table:table-cell>
          <table:table-cell/>
          <table:table-cell table:style-name="ce382" table:formula="of:=SUM([.G75:.P75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4]);&quot;blank&quot;;IFERROR(IF(SEARCH([.H$2];['file:///home/nenant/HOST/Dropbox/ekonomi/AB/avtal/Export_Gcal_to_Gsheet.202207.ods'#$Sheet1.$B74])&gt;0;1;0);0))" office:value-type="float" office:value="0" calcext:value-type="float">
            <text:p>0</text:p>
          </table:table-cell>
          <table:table-cell table:style-name="ce383" table:formula="of:=IF(ISNONTEXT([.G75]);IF([.G7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4]);&quot;blank&quot;;IFERROR(IF(SEARCH([.J$2];['file:///home/nenant/HOST/Dropbox/ekonomi/AB/avtal/Export_Gcal_to_Gsheet.202207.ods'#$Sheet1.$B74])&gt;0;1;0);0))" office:value-type="float" office:value="0" calcext:value-type="float">
            <text:p>0</text:p>
          </table:table-cell>
          <table:table-cell table:style-name="ce383" table:formula="of:=IF(ISNONTEXT([.I75]);IF([.I7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4]);&quot;blank&quot;;IFERROR(IF(SEARCH([.L$2];['file:///home/nenant/HOST/Dropbox/ekonomi/AB/avtal/Export_Gcal_to_Gsheet.202207.ods'#$Sheet1.$B74])&gt;0;1;0);0))" office:value-type="float" office:value="0" calcext:value-type="float">
            <text:p>0</text:p>
          </table:table-cell>
          <table:table-cell table:style-name="ce383" table:formula="of:=IF(ISNONTEXT([.K75]);IF([.K7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4]);&quot;blank&quot;;IFERROR(IF(SEARCH([.N$2];['file:///home/nenant/HOST/Dropbox/ekonomi/AB/avtal/Export_Gcal_to_Gsheet.202207.ods'#$Sheet1.$B74])&gt;0;1;0);0))" office:value-type="float" office:value="0" calcext:value-type="float">
            <text:p>0</text:p>
          </table:table-cell>
          <table:table-cell table:style-name="ce383" table:formula="of:=IF(ISNONTEXT([.M75]);IF([.M7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4]);&quot;blank&quot;;IFERROR(IF(SEARCH([.P$2];['file:///home/nenant/HOST/Dropbox/ekonomi/AB/avtal/Export_Gcal_to_Gsheet.202207.ods'#$Sheet1.$B74])&gt;0;-1;0);0))" office:value-type="float" office:value="0" calcext:value-type="float">
            <text:p>0</text:p>
          </table:table-cell>
          <table:table-cell table:style-name="ce383" table:formula="of:=IF(ISNONTEXT([.O75]);IF([.O75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76]&gt;0;['file:///home/nenant/HOST/Dropbox/ekonomi/AB/avtal/Export_Gcal_to_Gsheet.202207.ods'#$Sheet1.B75];&quot;&quot;)">
            <text:p/>
          </table:table-cell>
          <table:table-cell table:formula="of:=IF([.F76]&gt;0;['file:///home/nenant/HOST/Dropbox/ekonomi/AB/avtal/Export_Gcal_to_Gsheet.202207.ods'#$Sheet1.E75];&quot;&quot;)">
            <text:p/>
          </table:table-cell>
          <table:table-cell table:style-name="ce379" table:formula="of:=IF([.$F76]&gt;0;['file:///home/nenant/HOST/Dropbox/ekonomi/AB/avtal/Export_Gcal_to_Gsheet.202207.ods'#$Sheet1.F75];&quot;&quot;)">
            <text:p/>
          </table:table-cell>
          <table:table-cell table:style-name="ce147" table:formula="of:=IF([.$F76]&gt;0;['file:///home/nenant/HOST/Dropbox/ekonomi/AB/avtal/Export_Gcal_to_Gsheet.202207.ods'#$Sheet1.I75];&quot;&quot;)">
            <text:p/>
          </table:table-cell>
          <table:table-cell/>
          <table:table-cell table:style-name="ce382" table:formula="of:=SUM([.G76:.P76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5]);&quot;blank&quot;;IFERROR(IF(SEARCH([.H$2];['file:///home/nenant/HOST/Dropbox/ekonomi/AB/avtal/Export_Gcal_to_Gsheet.202207.ods'#$Sheet1.$B75])&gt;0;1;0);0))" office:value-type="float" office:value="0" calcext:value-type="float">
            <text:p>0</text:p>
          </table:table-cell>
          <table:table-cell table:style-name="ce383" table:formula="of:=IF(ISNONTEXT([.G76]);IF([.G7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5]);&quot;blank&quot;;IFERROR(IF(SEARCH([.J$2];['file:///home/nenant/HOST/Dropbox/ekonomi/AB/avtal/Export_Gcal_to_Gsheet.202207.ods'#$Sheet1.$B75])&gt;0;1;0);0))" office:value-type="float" office:value="0" calcext:value-type="float">
            <text:p>0</text:p>
          </table:table-cell>
          <table:table-cell table:style-name="ce383" table:formula="of:=IF(ISNONTEXT([.I76]);IF([.I7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5]);&quot;blank&quot;;IFERROR(IF(SEARCH([.L$2];['file:///home/nenant/HOST/Dropbox/ekonomi/AB/avtal/Export_Gcal_to_Gsheet.202207.ods'#$Sheet1.$B75])&gt;0;1;0);0))" office:value-type="float" office:value="0" calcext:value-type="float">
            <text:p>0</text:p>
          </table:table-cell>
          <table:table-cell table:style-name="ce383" table:formula="of:=IF(ISNONTEXT([.K76]);IF([.K7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5]);&quot;blank&quot;;IFERROR(IF(SEARCH([.N$2];['file:///home/nenant/HOST/Dropbox/ekonomi/AB/avtal/Export_Gcal_to_Gsheet.202207.ods'#$Sheet1.$B75])&gt;0;1;0);0))" office:value-type="float" office:value="0" calcext:value-type="float">
            <text:p>0</text:p>
          </table:table-cell>
          <table:table-cell table:style-name="ce383" table:formula="of:=IF(ISNONTEXT([.M76]);IF([.M7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5]);&quot;blank&quot;;IFERROR(IF(SEARCH([.P$2];['file:///home/nenant/HOST/Dropbox/ekonomi/AB/avtal/Export_Gcal_to_Gsheet.202207.ods'#$Sheet1.$B75])&gt;0;-1;0);0))" office:value-type="float" office:value="0" calcext:value-type="float">
            <text:p>0</text:p>
          </table:table-cell>
          <table:table-cell table:style-name="ce383" table:formula="of:=IF(ISNONTEXT([.O76]);IF([.O76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77]&gt;0;['file:///home/nenant/HOST/Dropbox/ekonomi/AB/avtal/Export_Gcal_to_Gsheet.202207.ods'#$Sheet1.B76];&quot;&quot;)">
            <text:p/>
          </table:table-cell>
          <table:table-cell table:formula="of:=IF([.F77]&gt;0;['file:///home/nenant/HOST/Dropbox/ekonomi/AB/avtal/Export_Gcal_to_Gsheet.202207.ods'#$Sheet1.E76];&quot;&quot;)">
            <text:p/>
          </table:table-cell>
          <table:table-cell table:style-name="ce379" table:formula="of:=IF([.$F77]&gt;0;['file:///home/nenant/HOST/Dropbox/ekonomi/AB/avtal/Export_Gcal_to_Gsheet.202207.ods'#$Sheet1.F76];&quot;&quot;)">
            <text:p/>
          </table:table-cell>
          <table:table-cell table:style-name="ce147" table:formula="of:=IF([.$F77]&gt;0;['file:///home/nenant/HOST/Dropbox/ekonomi/AB/avtal/Export_Gcal_to_Gsheet.202207.ods'#$Sheet1.I76];&quot;&quot;)">
            <text:p/>
          </table:table-cell>
          <table:table-cell/>
          <table:table-cell table:style-name="ce382" table:formula="of:=SUM([.G77:.P77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6]);&quot;blank&quot;;IFERROR(IF(SEARCH([.H$2];['file:///home/nenant/HOST/Dropbox/ekonomi/AB/avtal/Export_Gcal_to_Gsheet.202207.ods'#$Sheet1.$B76])&gt;0;1;0);0))" office:value-type="float" office:value="0" calcext:value-type="float">
            <text:p>0</text:p>
          </table:table-cell>
          <table:table-cell table:style-name="ce383" table:formula="of:=IF(ISNONTEXT([.G77]);IF([.G7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6]);&quot;blank&quot;;IFERROR(IF(SEARCH([.J$2];['file:///home/nenant/HOST/Dropbox/ekonomi/AB/avtal/Export_Gcal_to_Gsheet.202207.ods'#$Sheet1.$B76])&gt;0;1;0);0))" office:value-type="float" office:value="0" calcext:value-type="float">
            <text:p>0</text:p>
          </table:table-cell>
          <table:table-cell table:style-name="ce383" table:formula="of:=IF(ISNONTEXT([.I77]);IF([.I7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6]);&quot;blank&quot;;IFERROR(IF(SEARCH([.L$2];['file:///home/nenant/HOST/Dropbox/ekonomi/AB/avtal/Export_Gcal_to_Gsheet.202207.ods'#$Sheet1.$B76])&gt;0;1;0);0))" office:value-type="float" office:value="0" calcext:value-type="float">
            <text:p>0</text:p>
          </table:table-cell>
          <table:table-cell table:style-name="ce383" table:formula="of:=IF(ISNONTEXT([.K77]);IF([.K7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6]);&quot;blank&quot;;IFERROR(IF(SEARCH([.N$2];['file:///home/nenant/HOST/Dropbox/ekonomi/AB/avtal/Export_Gcal_to_Gsheet.202207.ods'#$Sheet1.$B76])&gt;0;1;0);0))" office:value-type="float" office:value="0" calcext:value-type="float">
            <text:p>0</text:p>
          </table:table-cell>
          <table:table-cell table:style-name="ce383" table:formula="of:=IF(ISNONTEXT([.M77]);IF([.M7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6]);&quot;blank&quot;;IFERROR(IF(SEARCH([.P$2];['file:///home/nenant/HOST/Dropbox/ekonomi/AB/avtal/Export_Gcal_to_Gsheet.202207.ods'#$Sheet1.$B76])&gt;0;-1;0);0))" office:value-type="float" office:value="0" calcext:value-type="float">
            <text:p>0</text:p>
          </table:table-cell>
          <table:table-cell table:style-name="ce383" table:formula="of:=IF(ISNONTEXT([.O77]);IF([.O77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78]&gt;0;['file:///home/nenant/HOST/Dropbox/ekonomi/AB/avtal/Export_Gcal_to_Gsheet.202207.ods'#$Sheet1.B77];&quot;&quot;)">
            <text:p/>
          </table:table-cell>
          <table:table-cell table:formula="of:=IF([.F78]&gt;0;['file:///home/nenant/HOST/Dropbox/ekonomi/AB/avtal/Export_Gcal_to_Gsheet.202207.ods'#$Sheet1.E77];&quot;&quot;)">
            <text:p/>
          </table:table-cell>
          <table:table-cell table:style-name="ce379" table:formula="of:=IF([.$F78]&gt;0;['file:///home/nenant/HOST/Dropbox/ekonomi/AB/avtal/Export_Gcal_to_Gsheet.202207.ods'#$Sheet1.F77];&quot;&quot;)">
            <text:p/>
          </table:table-cell>
          <table:table-cell table:style-name="ce147" table:formula="of:=IF([.$F78]&gt;0;['file:///home/nenant/HOST/Dropbox/ekonomi/AB/avtal/Export_Gcal_to_Gsheet.202207.ods'#$Sheet1.I77];&quot;&quot;)">
            <text:p/>
          </table:table-cell>
          <table:table-cell/>
          <table:table-cell table:style-name="ce382" table:formula="of:=SUM([.G78:.P78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7]);&quot;blank&quot;;IFERROR(IF(SEARCH([.H$2];['file:///home/nenant/HOST/Dropbox/ekonomi/AB/avtal/Export_Gcal_to_Gsheet.202207.ods'#$Sheet1.$B77])&gt;0;1;0);0))" office:value-type="float" office:value="0" calcext:value-type="float">
            <text:p>0</text:p>
          </table:table-cell>
          <table:table-cell table:style-name="ce383" table:formula="of:=IF(ISNONTEXT([.G78]);IF([.G7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7]);&quot;blank&quot;;IFERROR(IF(SEARCH([.J$2];['file:///home/nenant/HOST/Dropbox/ekonomi/AB/avtal/Export_Gcal_to_Gsheet.202207.ods'#$Sheet1.$B77])&gt;0;1;0);0))" office:value-type="float" office:value="0" calcext:value-type="float">
            <text:p>0</text:p>
          </table:table-cell>
          <table:table-cell table:style-name="ce383" table:formula="of:=IF(ISNONTEXT([.I78]);IF([.I7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7]);&quot;blank&quot;;IFERROR(IF(SEARCH([.L$2];['file:///home/nenant/HOST/Dropbox/ekonomi/AB/avtal/Export_Gcal_to_Gsheet.202207.ods'#$Sheet1.$B77])&gt;0;1;0);0))" office:value-type="float" office:value="0" calcext:value-type="float">
            <text:p>0</text:p>
          </table:table-cell>
          <table:table-cell table:style-name="ce383" table:formula="of:=IF(ISNONTEXT([.K78]);IF([.K7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7]);&quot;blank&quot;;IFERROR(IF(SEARCH([.N$2];['file:///home/nenant/HOST/Dropbox/ekonomi/AB/avtal/Export_Gcal_to_Gsheet.202207.ods'#$Sheet1.$B77])&gt;0;1;0);0))" office:value-type="float" office:value="0" calcext:value-type="float">
            <text:p>0</text:p>
          </table:table-cell>
          <table:table-cell table:style-name="ce383" table:formula="of:=IF(ISNONTEXT([.M78]);IF([.M7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7]);&quot;blank&quot;;IFERROR(IF(SEARCH([.P$2];['file:///home/nenant/HOST/Dropbox/ekonomi/AB/avtal/Export_Gcal_to_Gsheet.202207.ods'#$Sheet1.$B77])&gt;0;-1;0);0))" office:value-type="float" office:value="0" calcext:value-type="float">
            <text:p>0</text:p>
          </table:table-cell>
          <table:table-cell table:style-name="ce383" table:formula="of:=IF(ISNONTEXT([.O78]);IF([.O78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79]&gt;0;['file:///home/nenant/HOST/Dropbox/ekonomi/AB/avtal/Export_Gcal_to_Gsheet.202207.ods'#$Sheet1.B78];&quot;&quot;)">
            <text:p/>
          </table:table-cell>
          <table:table-cell table:formula="of:=IF([.F79]&gt;0;['file:///home/nenant/HOST/Dropbox/ekonomi/AB/avtal/Export_Gcal_to_Gsheet.202207.ods'#$Sheet1.E78];&quot;&quot;)">
            <text:p/>
          </table:table-cell>
          <table:table-cell table:style-name="ce379" table:formula="of:=IF([.$F79]&gt;0;['file:///home/nenant/HOST/Dropbox/ekonomi/AB/avtal/Export_Gcal_to_Gsheet.202207.ods'#$Sheet1.F78];&quot;&quot;)">
            <text:p/>
          </table:table-cell>
          <table:table-cell table:style-name="ce147" table:formula="of:=IF([.$F79]&gt;0;['file:///home/nenant/HOST/Dropbox/ekonomi/AB/avtal/Export_Gcal_to_Gsheet.202207.ods'#$Sheet1.I78];&quot;&quot;)">
            <text:p/>
          </table:table-cell>
          <table:table-cell/>
          <table:table-cell table:style-name="ce382" table:formula="of:=SUM([.G79:.P79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8]);&quot;blank&quot;;IFERROR(IF(SEARCH([.H$2];['file:///home/nenant/HOST/Dropbox/ekonomi/AB/avtal/Export_Gcal_to_Gsheet.202207.ods'#$Sheet1.$B78])&gt;0;1;0);0))" office:value-type="float" office:value="0" calcext:value-type="float">
            <text:p>0</text:p>
          </table:table-cell>
          <table:table-cell table:style-name="ce383" table:formula="of:=IF(ISNONTEXT([.G79]);IF([.G7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8]);&quot;blank&quot;;IFERROR(IF(SEARCH([.J$2];['file:///home/nenant/HOST/Dropbox/ekonomi/AB/avtal/Export_Gcal_to_Gsheet.202207.ods'#$Sheet1.$B78])&gt;0;1;0);0))" office:value-type="float" office:value="0" calcext:value-type="float">
            <text:p>0</text:p>
          </table:table-cell>
          <table:table-cell table:style-name="ce383" table:formula="of:=IF(ISNONTEXT([.I79]);IF([.I7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8]);&quot;blank&quot;;IFERROR(IF(SEARCH([.L$2];['file:///home/nenant/HOST/Dropbox/ekonomi/AB/avtal/Export_Gcal_to_Gsheet.202207.ods'#$Sheet1.$B78])&gt;0;1;0);0))" office:value-type="float" office:value="0" calcext:value-type="float">
            <text:p>0</text:p>
          </table:table-cell>
          <table:table-cell table:style-name="ce383" table:formula="of:=IF(ISNONTEXT([.K79]);IF([.K7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8]);&quot;blank&quot;;IFERROR(IF(SEARCH([.N$2];['file:///home/nenant/HOST/Dropbox/ekonomi/AB/avtal/Export_Gcal_to_Gsheet.202207.ods'#$Sheet1.$B78])&gt;0;1;0);0))" office:value-type="float" office:value="0" calcext:value-type="float">
            <text:p>0</text:p>
          </table:table-cell>
          <table:table-cell table:style-name="ce383" table:formula="of:=IF(ISNONTEXT([.M79]);IF([.M7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8]);&quot;blank&quot;;IFERROR(IF(SEARCH([.P$2];['file:///home/nenant/HOST/Dropbox/ekonomi/AB/avtal/Export_Gcal_to_Gsheet.202207.ods'#$Sheet1.$B78])&gt;0;-1;0);0))" office:value-type="float" office:value="0" calcext:value-type="float">
            <text:p>0</text:p>
          </table:table-cell>
          <table:table-cell table:style-name="ce383" table:formula="of:=IF(ISNONTEXT([.O79]);IF([.O79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80]&gt;0;['file:///home/nenant/HOST/Dropbox/ekonomi/AB/avtal/Export_Gcal_to_Gsheet.202207.ods'#$Sheet1.B79];&quot;&quot;)">
            <text:p/>
          </table:table-cell>
          <table:table-cell table:formula="of:=IF([.F80]&gt;0;['file:///home/nenant/HOST/Dropbox/ekonomi/AB/avtal/Export_Gcal_to_Gsheet.202207.ods'#$Sheet1.E79];&quot;&quot;)">
            <text:p/>
          </table:table-cell>
          <table:table-cell table:style-name="ce379" table:formula="of:=IF([.$F80]&gt;0;['file:///home/nenant/HOST/Dropbox/ekonomi/AB/avtal/Export_Gcal_to_Gsheet.202207.ods'#$Sheet1.F79];&quot;&quot;)">
            <text:p/>
          </table:table-cell>
          <table:table-cell table:style-name="ce147" table:formula="of:=IF([.$F80]&gt;0;['file:///home/nenant/HOST/Dropbox/ekonomi/AB/avtal/Export_Gcal_to_Gsheet.202207.ods'#$Sheet1.I79];&quot;&quot;)">
            <text:p/>
          </table:table-cell>
          <table:table-cell/>
          <table:table-cell table:style-name="ce382" table:formula="of:=SUM([.G80:.P80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9]);&quot;blank&quot;;IFERROR(IF(SEARCH([.H$2];['file:///home/nenant/HOST/Dropbox/ekonomi/AB/avtal/Export_Gcal_to_Gsheet.202207.ods'#$Sheet1.$B79])&gt;0;1;0);0))" office:value-type="float" office:value="0" calcext:value-type="float">
            <text:p>0</text:p>
          </table:table-cell>
          <table:table-cell table:style-name="ce383" table:formula="of:=IF(ISNONTEXT([.G80]);IF([.G8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9]);&quot;blank&quot;;IFERROR(IF(SEARCH([.J$2];['file:///home/nenant/HOST/Dropbox/ekonomi/AB/avtal/Export_Gcal_to_Gsheet.202207.ods'#$Sheet1.$B79])&gt;0;1;0);0))" office:value-type="float" office:value="0" calcext:value-type="float">
            <text:p>0</text:p>
          </table:table-cell>
          <table:table-cell table:style-name="ce383" table:formula="of:=IF(ISNONTEXT([.I80]);IF([.I8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9]);&quot;blank&quot;;IFERROR(IF(SEARCH([.L$2];['file:///home/nenant/HOST/Dropbox/ekonomi/AB/avtal/Export_Gcal_to_Gsheet.202207.ods'#$Sheet1.$B79])&gt;0;1;0);0))" office:value-type="float" office:value="0" calcext:value-type="float">
            <text:p>0</text:p>
          </table:table-cell>
          <table:table-cell table:style-name="ce383" table:formula="of:=IF(ISNONTEXT([.K80]);IF([.K8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9]);&quot;blank&quot;;IFERROR(IF(SEARCH([.N$2];['file:///home/nenant/HOST/Dropbox/ekonomi/AB/avtal/Export_Gcal_to_Gsheet.202207.ods'#$Sheet1.$B79])&gt;0;1;0);0))" office:value-type="float" office:value="0" calcext:value-type="float">
            <text:p>0</text:p>
          </table:table-cell>
          <table:table-cell table:style-name="ce383" table:formula="of:=IF(ISNONTEXT([.M80]);IF([.M8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79]);&quot;blank&quot;;IFERROR(IF(SEARCH([.P$2];['file:///home/nenant/HOST/Dropbox/ekonomi/AB/avtal/Export_Gcal_to_Gsheet.202207.ods'#$Sheet1.$B79])&gt;0;-1;0);0))" office:value-type="float" office:value="0" calcext:value-type="float">
            <text:p>0</text:p>
          </table:table-cell>
          <table:table-cell table:style-name="ce383" table:formula="of:=IF(ISNONTEXT([.O80]);IF([.O80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81]&gt;0;['file:///home/nenant/HOST/Dropbox/ekonomi/AB/avtal/Export_Gcal_to_Gsheet.202207.ods'#$Sheet1.B80];&quot;&quot;)">
            <text:p/>
          </table:table-cell>
          <table:table-cell table:formula="of:=IF([.F81]&gt;0;['file:///home/nenant/HOST/Dropbox/ekonomi/AB/avtal/Export_Gcal_to_Gsheet.202207.ods'#$Sheet1.E80];&quot;&quot;)">
            <text:p/>
          </table:table-cell>
          <table:table-cell table:style-name="ce379" table:formula="of:=IF([.$F81]&gt;0;['file:///home/nenant/HOST/Dropbox/ekonomi/AB/avtal/Export_Gcal_to_Gsheet.202207.ods'#$Sheet1.F80];&quot;&quot;)">
            <text:p/>
          </table:table-cell>
          <table:table-cell table:style-name="ce147" table:formula="of:=IF([.$F81]&gt;0;['file:///home/nenant/HOST/Dropbox/ekonomi/AB/avtal/Export_Gcal_to_Gsheet.202207.ods'#$Sheet1.I80];&quot;&quot;)">
            <text:p/>
          </table:table-cell>
          <table:table-cell/>
          <table:table-cell table:style-name="ce382" table:formula="of:=SUM([.G81:.P81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0]);&quot;blank&quot;;IFERROR(IF(SEARCH([.H$2];['file:///home/nenant/HOST/Dropbox/ekonomi/AB/avtal/Export_Gcal_to_Gsheet.202207.ods'#$Sheet1.$B80])&gt;0;1;0);0))" office:value-type="float" office:value="0" calcext:value-type="float">
            <text:p>0</text:p>
          </table:table-cell>
          <table:table-cell table:style-name="ce383" table:formula="of:=IF(ISNONTEXT([.G81]);IF([.G8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0]);&quot;blank&quot;;IFERROR(IF(SEARCH([.J$2];['file:///home/nenant/HOST/Dropbox/ekonomi/AB/avtal/Export_Gcal_to_Gsheet.202207.ods'#$Sheet1.$B80])&gt;0;1;0);0))" office:value-type="float" office:value="0" calcext:value-type="float">
            <text:p>0</text:p>
          </table:table-cell>
          <table:table-cell table:style-name="ce383" table:formula="of:=IF(ISNONTEXT([.I81]);IF([.I8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0]);&quot;blank&quot;;IFERROR(IF(SEARCH([.L$2];['file:///home/nenant/HOST/Dropbox/ekonomi/AB/avtal/Export_Gcal_to_Gsheet.202207.ods'#$Sheet1.$B80])&gt;0;1;0);0))" office:value-type="float" office:value="0" calcext:value-type="float">
            <text:p>0</text:p>
          </table:table-cell>
          <table:table-cell table:style-name="ce383" table:formula="of:=IF(ISNONTEXT([.K81]);IF([.K8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0]);&quot;blank&quot;;IFERROR(IF(SEARCH([.N$2];['file:///home/nenant/HOST/Dropbox/ekonomi/AB/avtal/Export_Gcal_to_Gsheet.202207.ods'#$Sheet1.$B80])&gt;0;1;0);0))" office:value-type="float" office:value="0" calcext:value-type="float">
            <text:p>0</text:p>
          </table:table-cell>
          <table:table-cell table:style-name="ce383" table:formula="of:=IF(ISNONTEXT([.M81]);IF([.M8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0]);&quot;blank&quot;;IFERROR(IF(SEARCH([.P$2];['file:///home/nenant/HOST/Dropbox/ekonomi/AB/avtal/Export_Gcal_to_Gsheet.202207.ods'#$Sheet1.$B80])&gt;0;-1;0);0))" office:value-type="float" office:value="0" calcext:value-type="float">
            <text:p>0</text:p>
          </table:table-cell>
          <table:table-cell table:style-name="ce383" table:formula="of:=IF(ISNONTEXT([.O81]);IF([.O81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82]&gt;0;['file:///home/nenant/HOST/Dropbox/ekonomi/AB/avtal/Export_Gcal_to_Gsheet.202207.ods'#$Sheet1.B81];&quot;&quot;)">
            <text:p/>
          </table:table-cell>
          <table:table-cell table:formula="of:=IF([.F82]&gt;0;['file:///home/nenant/HOST/Dropbox/ekonomi/AB/avtal/Export_Gcal_to_Gsheet.202207.ods'#$Sheet1.E81];&quot;&quot;)">
            <text:p/>
          </table:table-cell>
          <table:table-cell table:style-name="ce379" table:formula="of:=IF([.$F82]&gt;0;['file:///home/nenant/HOST/Dropbox/ekonomi/AB/avtal/Export_Gcal_to_Gsheet.202207.ods'#$Sheet1.F81];&quot;&quot;)">
            <text:p/>
          </table:table-cell>
          <table:table-cell table:style-name="ce147" table:formula="of:=IF([.$F82]&gt;0;['file:///home/nenant/HOST/Dropbox/ekonomi/AB/avtal/Export_Gcal_to_Gsheet.202207.ods'#$Sheet1.I81];&quot;&quot;)">
            <text:p/>
          </table:table-cell>
          <table:table-cell/>
          <table:table-cell table:style-name="ce382" table:formula="of:=SUM([.G82:.P82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1]);&quot;blank&quot;;IFERROR(IF(SEARCH([.H$2];['file:///home/nenant/HOST/Dropbox/ekonomi/AB/avtal/Export_Gcal_to_Gsheet.202207.ods'#$Sheet1.$B81])&gt;0;1;0);0))" office:value-type="float" office:value="0" calcext:value-type="float">
            <text:p>0</text:p>
          </table:table-cell>
          <table:table-cell table:style-name="ce383" table:formula="of:=IF(ISNONTEXT([.G82]);IF([.G8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1]);&quot;blank&quot;;IFERROR(IF(SEARCH([.J$2];['file:///home/nenant/HOST/Dropbox/ekonomi/AB/avtal/Export_Gcal_to_Gsheet.202207.ods'#$Sheet1.$B81])&gt;0;1;0);0))" office:value-type="float" office:value="0" calcext:value-type="float">
            <text:p>0</text:p>
          </table:table-cell>
          <table:table-cell table:style-name="ce383" table:formula="of:=IF(ISNONTEXT([.I82]);IF([.I8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1]);&quot;blank&quot;;IFERROR(IF(SEARCH([.L$2];['file:///home/nenant/HOST/Dropbox/ekonomi/AB/avtal/Export_Gcal_to_Gsheet.202207.ods'#$Sheet1.$B81])&gt;0;1;0);0))" office:value-type="float" office:value="0" calcext:value-type="float">
            <text:p>0</text:p>
          </table:table-cell>
          <table:table-cell table:style-name="ce383" table:formula="of:=IF(ISNONTEXT([.K82]);IF([.K8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1]);&quot;blank&quot;;IFERROR(IF(SEARCH([.N$2];['file:///home/nenant/HOST/Dropbox/ekonomi/AB/avtal/Export_Gcal_to_Gsheet.202207.ods'#$Sheet1.$B81])&gt;0;1;0);0))" office:value-type="float" office:value="0" calcext:value-type="float">
            <text:p>0</text:p>
          </table:table-cell>
          <table:table-cell table:style-name="ce383" table:formula="of:=IF(ISNONTEXT([.M82]);IF([.M8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1]);&quot;blank&quot;;IFERROR(IF(SEARCH([.P$2];['file:///home/nenant/HOST/Dropbox/ekonomi/AB/avtal/Export_Gcal_to_Gsheet.202207.ods'#$Sheet1.$B81])&gt;0;-1;0);0))" office:value-type="float" office:value="0" calcext:value-type="float">
            <text:p>0</text:p>
          </table:table-cell>
          <table:table-cell table:style-name="ce383" table:formula="of:=IF(ISNONTEXT([.O82]);IF([.O82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83]&gt;0;['file:///home/nenant/HOST/Dropbox/ekonomi/AB/avtal/Export_Gcal_to_Gsheet.202207.ods'#$Sheet1.B82];&quot;&quot;)">
            <text:p/>
          </table:table-cell>
          <table:table-cell table:formula="of:=IF([.F83]&gt;0;['file:///home/nenant/HOST/Dropbox/ekonomi/AB/avtal/Export_Gcal_to_Gsheet.202207.ods'#$Sheet1.E82];&quot;&quot;)">
            <text:p/>
          </table:table-cell>
          <table:table-cell table:style-name="ce379" table:formula="of:=IF([.$F83]&gt;0;['file:///home/nenant/HOST/Dropbox/ekonomi/AB/avtal/Export_Gcal_to_Gsheet.202207.ods'#$Sheet1.F82];&quot;&quot;)">
            <text:p/>
          </table:table-cell>
          <table:table-cell table:style-name="ce147" table:formula="of:=IF([.$F83]&gt;0;['file:///home/nenant/HOST/Dropbox/ekonomi/AB/avtal/Export_Gcal_to_Gsheet.202207.ods'#$Sheet1.I82];&quot;&quot;)">
            <text:p/>
          </table:table-cell>
          <table:table-cell/>
          <table:table-cell table:style-name="ce382" table:formula="of:=SUM([.G83:.P83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2]);&quot;blank&quot;;IFERROR(IF(SEARCH([.H$2];['file:///home/nenant/HOST/Dropbox/ekonomi/AB/avtal/Export_Gcal_to_Gsheet.202207.ods'#$Sheet1.$B82])&gt;0;1;0);0))" office:value-type="float" office:value="0" calcext:value-type="float">
            <text:p>0</text:p>
          </table:table-cell>
          <table:table-cell table:style-name="ce383" table:formula="of:=IF(ISNONTEXT([.G83]);IF([.G8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2]);&quot;blank&quot;;IFERROR(IF(SEARCH([.J$2];['file:///home/nenant/HOST/Dropbox/ekonomi/AB/avtal/Export_Gcal_to_Gsheet.202207.ods'#$Sheet1.$B82])&gt;0;1;0);0))" office:value-type="float" office:value="0" calcext:value-type="float">
            <text:p>0</text:p>
          </table:table-cell>
          <table:table-cell table:style-name="ce383" table:formula="of:=IF(ISNONTEXT([.I83]);IF([.I8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2]);&quot;blank&quot;;IFERROR(IF(SEARCH([.L$2];['file:///home/nenant/HOST/Dropbox/ekonomi/AB/avtal/Export_Gcal_to_Gsheet.202207.ods'#$Sheet1.$B82])&gt;0;1;0);0))" office:value-type="float" office:value="0" calcext:value-type="float">
            <text:p>0</text:p>
          </table:table-cell>
          <table:table-cell table:style-name="ce383" table:formula="of:=IF(ISNONTEXT([.K83]);IF([.K8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2]);&quot;blank&quot;;IFERROR(IF(SEARCH([.N$2];['file:///home/nenant/HOST/Dropbox/ekonomi/AB/avtal/Export_Gcal_to_Gsheet.202207.ods'#$Sheet1.$B82])&gt;0;1;0);0))" office:value-type="float" office:value="0" calcext:value-type="float">
            <text:p>0</text:p>
          </table:table-cell>
          <table:table-cell table:style-name="ce383" table:formula="of:=IF(ISNONTEXT([.M83]);IF([.M8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2]);&quot;blank&quot;;IFERROR(IF(SEARCH([.P$2];['file:///home/nenant/HOST/Dropbox/ekonomi/AB/avtal/Export_Gcal_to_Gsheet.202207.ods'#$Sheet1.$B82])&gt;0;-1;0);0))" office:value-type="float" office:value="0" calcext:value-type="float">
            <text:p>0</text:p>
          </table:table-cell>
          <table:table-cell table:style-name="ce383" table:formula="of:=IF(ISNONTEXT([.O83]);IF([.O83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84]&gt;0;['file:///home/nenant/HOST/Dropbox/ekonomi/AB/avtal/Export_Gcal_to_Gsheet.202207.ods'#$Sheet1.B83];&quot;&quot;)">
            <text:p/>
          </table:table-cell>
          <table:table-cell table:formula="of:=IF([.F84]&gt;0;['file:///home/nenant/HOST/Dropbox/ekonomi/AB/avtal/Export_Gcal_to_Gsheet.202207.ods'#$Sheet1.E83];&quot;&quot;)">
            <text:p/>
          </table:table-cell>
          <table:table-cell table:style-name="ce379" table:formula="of:=IF([.$F84]&gt;0;['file:///home/nenant/HOST/Dropbox/ekonomi/AB/avtal/Export_Gcal_to_Gsheet.202207.ods'#$Sheet1.F83];&quot;&quot;)">
            <text:p/>
          </table:table-cell>
          <table:table-cell table:style-name="ce147" table:formula="of:=IF([.$F84]&gt;0;['file:///home/nenant/HOST/Dropbox/ekonomi/AB/avtal/Export_Gcal_to_Gsheet.202207.ods'#$Sheet1.I83];&quot;&quot;)">
            <text:p/>
          </table:table-cell>
          <table:table-cell/>
          <table:table-cell table:style-name="ce382" table:formula="of:=SUM([.G84:.P84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3]);&quot;blank&quot;;IFERROR(IF(SEARCH([.H$2];['file:///home/nenant/HOST/Dropbox/ekonomi/AB/avtal/Export_Gcal_to_Gsheet.202207.ods'#$Sheet1.$B83])&gt;0;1;0);0))" office:value-type="float" office:value="0" calcext:value-type="float">
            <text:p>0</text:p>
          </table:table-cell>
          <table:table-cell table:style-name="ce383" table:formula="of:=IF(ISNONTEXT([.G84]);IF([.G8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3]);&quot;blank&quot;;IFERROR(IF(SEARCH([.J$2];['file:///home/nenant/HOST/Dropbox/ekonomi/AB/avtal/Export_Gcal_to_Gsheet.202207.ods'#$Sheet1.$B83])&gt;0;1;0);0))" office:value-type="float" office:value="0" calcext:value-type="float">
            <text:p>0</text:p>
          </table:table-cell>
          <table:table-cell table:style-name="ce383" table:formula="of:=IF(ISNONTEXT([.I84]);IF([.I8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3]);&quot;blank&quot;;IFERROR(IF(SEARCH([.L$2];['file:///home/nenant/HOST/Dropbox/ekonomi/AB/avtal/Export_Gcal_to_Gsheet.202207.ods'#$Sheet1.$B83])&gt;0;1;0);0))" office:value-type="float" office:value="0" calcext:value-type="float">
            <text:p>0</text:p>
          </table:table-cell>
          <table:table-cell table:style-name="ce383" table:formula="of:=IF(ISNONTEXT([.K84]);IF([.K8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3]);&quot;blank&quot;;IFERROR(IF(SEARCH([.N$2];['file:///home/nenant/HOST/Dropbox/ekonomi/AB/avtal/Export_Gcal_to_Gsheet.202207.ods'#$Sheet1.$B83])&gt;0;1;0);0))" office:value-type="float" office:value="0" calcext:value-type="float">
            <text:p>0</text:p>
          </table:table-cell>
          <table:table-cell table:style-name="ce383" table:formula="of:=IF(ISNONTEXT([.M84]);IF([.M8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3]);&quot;blank&quot;;IFERROR(IF(SEARCH([.P$2];['file:///home/nenant/HOST/Dropbox/ekonomi/AB/avtal/Export_Gcal_to_Gsheet.202207.ods'#$Sheet1.$B83])&gt;0;-1;0);0))" office:value-type="float" office:value="0" calcext:value-type="float">
            <text:p>0</text:p>
          </table:table-cell>
          <table:table-cell table:style-name="ce383" table:formula="of:=IF(ISNONTEXT([.O84]);IF([.O84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85]&gt;0;['file:///home/nenant/HOST/Dropbox/ekonomi/AB/avtal/Export_Gcal_to_Gsheet.202207.ods'#$Sheet1.B84];&quot;&quot;)">
            <text:p/>
          </table:table-cell>
          <table:table-cell table:formula="of:=IF([.F85]&gt;0;['file:///home/nenant/HOST/Dropbox/ekonomi/AB/avtal/Export_Gcal_to_Gsheet.202207.ods'#$Sheet1.E84];&quot;&quot;)">
            <text:p/>
          </table:table-cell>
          <table:table-cell table:style-name="ce379" table:formula="of:=IF([.$F85]&gt;0;['file:///home/nenant/HOST/Dropbox/ekonomi/AB/avtal/Export_Gcal_to_Gsheet.202207.ods'#$Sheet1.F84];&quot;&quot;)">
            <text:p/>
          </table:table-cell>
          <table:table-cell table:style-name="ce147" table:formula="of:=IF([.$F85]&gt;0;['file:///home/nenant/HOST/Dropbox/ekonomi/AB/avtal/Export_Gcal_to_Gsheet.202207.ods'#$Sheet1.I84];&quot;&quot;)">
            <text:p/>
          </table:table-cell>
          <table:table-cell/>
          <table:table-cell table:style-name="ce382" table:formula="of:=SUM([.G85:.P85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4]);&quot;blank&quot;;IFERROR(IF(SEARCH([.H$2];['file:///home/nenant/HOST/Dropbox/ekonomi/AB/avtal/Export_Gcal_to_Gsheet.202207.ods'#$Sheet1.$B84])&gt;0;1;0);0))" office:value-type="float" office:value="0" calcext:value-type="float">
            <text:p>0</text:p>
          </table:table-cell>
          <table:table-cell table:style-name="ce383" table:formula="of:=IF(ISNONTEXT([.G85]);IF([.G8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4]);&quot;blank&quot;;IFERROR(IF(SEARCH([.J$2];['file:///home/nenant/HOST/Dropbox/ekonomi/AB/avtal/Export_Gcal_to_Gsheet.202207.ods'#$Sheet1.$B84])&gt;0;1;0);0))" office:value-type="float" office:value="0" calcext:value-type="float">
            <text:p>0</text:p>
          </table:table-cell>
          <table:table-cell table:style-name="ce383" table:formula="of:=IF(ISNONTEXT([.I85]);IF([.I8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4]);&quot;blank&quot;;IFERROR(IF(SEARCH([.L$2];['file:///home/nenant/HOST/Dropbox/ekonomi/AB/avtal/Export_Gcal_to_Gsheet.202207.ods'#$Sheet1.$B84])&gt;0;1;0);0))" office:value-type="float" office:value="0" calcext:value-type="float">
            <text:p>0</text:p>
          </table:table-cell>
          <table:table-cell table:style-name="ce383" table:formula="of:=IF(ISNONTEXT([.K85]);IF([.K8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4]);&quot;blank&quot;;IFERROR(IF(SEARCH([.N$2];['file:///home/nenant/HOST/Dropbox/ekonomi/AB/avtal/Export_Gcal_to_Gsheet.202207.ods'#$Sheet1.$B84])&gt;0;1;0);0))" office:value-type="float" office:value="0" calcext:value-type="float">
            <text:p>0</text:p>
          </table:table-cell>
          <table:table-cell table:style-name="ce383" table:formula="of:=IF(ISNONTEXT([.M85]);IF([.M8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4]);&quot;blank&quot;;IFERROR(IF(SEARCH([.P$2];['file:///home/nenant/HOST/Dropbox/ekonomi/AB/avtal/Export_Gcal_to_Gsheet.202207.ods'#$Sheet1.$B84])&gt;0;-1;0);0))" office:value-type="float" office:value="0" calcext:value-type="float">
            <text:p>0</text:p>
          </table:table-cell>
          <table:table-cell table:style-name="ce383" table:formula="of:=IF(ISNONTEXT([.O85]);IF([.O85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86]&gt;0;['file:///home/nenant/HOST/Dropbox/ekonomi/AB/avtal/Export_Gcal_to_Gsheet.202207.ods'#$Sheet1.B85];&quot;&quot;)">
            <text:p/>
          </table:table-cell>
          <table:table-cell table:formula="of:=IF([.F86]&gt;0;['file:///home/nenant/HOST/Dropbox/ekonomi/AB/avtal/Export_Gcal_to_Gsheet.202207.ods'#$Sheet1.E85];&quot;&quot;)">
            <text:p/>
          </table:table-cell>
          <table:table-cell table:style-name="ce379" table:formula="of:=IF([.$F86]&gt;0;['file:///home/nenant/HOST/Dropbox/ekonomi/AB/avtal/Export_Gcal_to_Gsheet.202207.ods'#$Sheet1.F85];&quot;&quot;)">
            <text:p/>
          </table:table-cell>
          <table:table-cell table:style-name="ce147" table:formula="of:=IF([.$F86]&gt;0;['file:///home/nenant/HOST/Dropbox/ekonomi/AB/avtal/Export_Gcal_to_Gsheet.202207.ods'#$Sheet1.I85];&quot;&quot;)">
            <text:p/>
          </table:table-cell>
          <table:table-cell/>
          <table:table-cell table:style-name="ce382" table:formula="of:=SUM([.G86:.P86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5]);&quot;blank&quot;;IFERROR(IF(SEARCH([.H$2];['file:///home/nenant/HOST/Dropbox/ekonomi/AB/avtal/Export_Gcal_to_Gsheet.202207.ods'#$Sheet1.$B85])&gt;0;1;0);0))" office:value-type="float" office:value="0" calcext:value-type="float">
            <text:p>0</text:p>
          </table:table-cell>
          <table:table-cell table:style-name="ce383" table:formula="of:=IF(ISNONTEXT([.G86]);IF([.G8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5]);&quot;blank&quot;;IFERROR(IF(SEARCH([.J$2];['file:///home/nenant/HOST/Dropbox/ekonomi/AB/avtal/Export_Gcal_to_Gsheet.202207.ods'#$Sheet1.$B85])&gt;0;1;0);0))" office:value-type="float" office:value="0" calcext:value-type="float">
            <text:p>0</text:p>
          </table:table-cell>
          <table:table-cell table:style-name="ce383" table:formula="of:=IF(ISNONTEXT([.I86]);IF([.I8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5]);&quot;blank&quot;;IFERROR(IF(SEARCH([.L$2];['file:///home/nenant/HOST/Dropbox/ekonomi/AB/avtal/Export_Gcal_to_Gsheet.202207.ods'#$Sheet1.$B85])&gt;0;1;0);0))" office:value-type="float" office:value="0" calcext:value-type="float">
            <text:p>0</text:p>
          </table:table-cell>
          <table:table-cell table:style-name="ce383" table:formula="of:=IF(ISNONTEXT([.K86]);IF([.K8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5]);&quot;blank&quot;;IFERROR(IF(SEARCH([.N$2];['file:///home/nenant/HOST/Dropbox/ekonomi/AB/avtal/Export_Gcal_to_Gsheet.202207.ods'#$Sheet1.$B85])&gt;0;1;0);0))" office:value-type="float" office:value="0" calcext:value-type="float">
            <text:p>0</text:p>
          </table:table-cell>
          <table:table-cell table:style-name="ce383" table:formula="of:=IF(ISNONTEXT([.M86]);IF([.M8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5]);&quot;blank&quot;;IFERROR(IF(SEARCH([.P$2];['file:///home/nenant/HOST/Dropbox/ekonomi/AB/avtal/Export_Gcal_to_Gsheet.202207.ods'#$Sheet1.$B85])&gt;0;-1;0);0))" office:value-type="float" office:value="0" calcext:value-type="float">
            <text:p>0</text:p>
          </table:table-cell>
          <table:table-cell table:style-name="ce383" table:formula="of:=IF(ISNONTEXT([.O86]);IF([.O86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87]&gt;0;['file:///home/nenant/HOST/Dropbox/ekonomi/AB/avtal/Export_Gcal_to_Gsheet.202207.ods'#$Sheet1.B86];&quot;&quot;)">
            <text:p/>
          </table:table-cell>
          <table:table-cell table:formula="of:=IF([.F87]&gt;0;['file:///home/nenant/HOST/Dropbox/ekonomi/AB/avtal/Export_Gcal_to_Gsheet.202207.ods'#$Sheet1.E86];&quot;&quot;)">
            <text:p/>
          </table:table-cell>
          <table:table-cell table:style-name="ce379" table:formula="of:=IF([.$F87]&gt;0;['file:///home/nenant/HOST/Dropbox/ekonomi/AB/avtal/Export_Gcal_to_Gsheet.202207.ods'#$Sheet1.F86];&quot;&quot;)">
            <text:p/>
          </table:table-cell>
          <table:table-cell table:style-name="ce147" table:formula="of:=IF([.$F87]&gt;0;['file:///home/nenant/HOST/Dropbox/ekonomi/AB/avtal/Export_Gcal_to_Gsheet.202207.ods'#$Sheet1.I86];&quot;&quot;)">
            <text:p/>
          </table:table-cell>
          <table:table-cell/>
          <table:table-cell table:style-name="ce382" table:formula="of:=SUM([.G87:.P87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6]);&quot;blank&quot;;IFERROR(IF(SEARCH([.H$2];['file:///home/nenant/HOST/Dropbox/ekonomi/AB/avtal/Export_Gcal_to_Gsheet.202207.ods'#$Sheet1.$B86])&gt;0;1;0);0))" office:value-type="float" office:value="0" calcext:value-type="float">
            <text:p>0</text:p>
          </table:table-cell>
          <table:table-cell table:style-name="ce383" table:formula="of:=IF(ISNONTEXT([.G87]);IF([.G8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6]);&quot;blank&quot;;IFERROR(IF(SEARCH([.J$2];['file:///home/nenant/HOST/Dropbox/ekonomi/AB/avtal/Export_Gcal_to_Gsheet.202207.ods'#$Sheet1.$B86])&gt;0;1;0);0))" office:value-type="float" office:value="0" calcext:value-type="float">
            <text:p>0</text:p>
          </table:table-cell>
          <table:table-cell table:style-name="ce383" table:formula="of:=IF(ISNONTEXT([.I87]);IF([.I8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6]);&quot;blank&quot;;IFERROR(IF(SEARCH([.L$2];['file:///home/nenant/HOST/Dropbox/ekonomi/AB/avtal/Export_Gcal_to_Gsheet.202207.ods'#$Sheet1.$B86])&gt;0;1;0);0))" office:value-type="float" office:value="0" calcext:value-type="float">
            <text:p>0</text:p>
          </table:table-cell>
          <table:table-cell table:style-name="ce383" table:formula="of:=IF(ISNONTEXT([.K87]);IF([.K8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6]);&quot;blank&quot;;IFERROR(IF(SEARCH([.N$2];['file:///home/nenant/HOST/Dropbox/ekonomi/AB/avtal/Export_Gcal_to_Gsheet.202207.ods'#$Sheet1.$B86])&gt;0;1;0);0))" office:value-type="float" office:value="0" calcext:value-type="float">
            <text:p>0</text:p>
          </table:table-cell>
          <table:table-cell table:style-name="ce383" table:formula="of:=IF(ISNONTEXT([.M87]);IF([.M8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6]);&quot;blank&quot;;IFERROR(IF(SEARCH([.P$2];['file:///home/nenant/HOST/Dropbox/ekonomi/AB/avtal/Export_Gcal_to_Gsheet.202207.ods'#$Sheet1.$B86])&gt;0;-1;0);0))" office:value-type="float" office:value="0" calcext:value-type="float">
            <text:p>0</text:p>
          </table:table-cell>
          <table:table-cell table:style-name="ce383" table:formula="of:=IF(ISNONTEXT([.O87]);IF([.O87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88]&gt;0;['file:///home/nenant/HOST/Dropbox/ekonomi/AB/avtal/Export_Gcal_to_Gsheet.202207.ods'#$Sheet1.B87];&quot;&quot;)">
            <text:p/>
          </table:table-cell>
          <table:table-cell table:formula="of:=IF([.F88]&gt;0;['file:///home/nenant/HOST/Dropbox/ekonomi/AB/avtal/Export_Gcal_to_Gsheet.202207.ods'#$Sheet1.E87];&quot;&quot;)">
            <text:p/>
          </table:table-cell>
          <table:table-cell table:style-name="ce379" table:formula="of:=IF([.$F88]&gt;0;['file:///home/nenant/HOST/Dropbox/ekonomi/AB/avtal/Export_Gcal_to_Gsheet.202207.ods'#$Sheet1.F87];&quot;&quot;)">
            <text:p/>
          </table:table-cell>
          <table:table-cell table:style-name="ce147" table:formula="of:=IF([.$F88]&gt;0;['file:///home/nenant/HOST/Dropbox/ekonomi/AB/avtal/Export_Gcal_to_Gsheet.202207.ods'#$Sheet1.I87];&quot;&quot;)">
            <text:p/>
          </table:table-cell>
          <table:table-cell/>
          <table:table-cell table:style-name="ce382" table:formula="of:=SUM([.G88:.P88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7]);&quot;blank&quot;;IFERROR(IF(SEARCH([.H$2];['file:///home/nenant/HOST/Dropbox/ekonomi/AB/avtal/Export_Gcal_to_Gsheet.202207.ods'#$Sheet1.$B87])&gt;0;1;0);0))" office:value-type="float" office:value="0" calcext:value-type="float">
            <text:p>0</text:p>
          </table:table-cell>
          <table:table-cell table:style-name="ce383" table:formula="of:=IF(ISNONTEXT([.G88]);IF([.G8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7]);&quot;blank&quot;;IFERROR(IF(SEARCH([.J$2];['file:///home/nenant/HOST/Dropbox/ekonomi/AB/avtal/Export_Gcal_to_Gsheet.202207.ods'#$Sheet1.$B87])&gt;0;1;0);0))" office:value-type="float" office:value="0" calcext:value-type="float">
            <text:p>0</text:p>
          </table:table-cell>
          <table:table-cell table:style-name="ce383" table:formula="of:=IF(ISNONTEXT([.I88]);IF([.I8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7]);&quot;blank&quot;;IFERROR(IF(SEARCH([.L$2];['file:///home/nenant/HOST/Dropbox/ekonomi/AB/avtal/Export_Gcal_to_Gsheet.202207.ods'#$Sheet1.$B87])&gt;0;1;0);0))" office:value-type="float" office:value="0" calcext:value-type="float">
            <text:p>0</text:p>
          </table:table-cell>
          <table:table-cell table:style-name="ce383" table:formula="of:=IF(ISNONTEXT([.K88]);IF([.K8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7]);&quot;blank&quot;;IFERROR(IF(SEARCH([.N$2];['file:///home/nenant/HOST/Dropbox/ekonomi/AB/avtal/Export_Gcal_to_Gsheet.202207.ods'#$Sheet1.$B87])&gt;0;1;0);0))" office:value-type="float" office:value="0" calcext:value-type="float">
            <text:p>0</text:p>
          </table:table-cell>
          <table:table-cell table:style-name="ce383" table:formula="of:=IF(ISNONTEXT([.M88]);IF([.M8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7]);&quot;blank&quot;;IFERROR(IF(SEARCH([.P$2];['file:///home/nenant/HOST/Dropbox/ekonomi/AB/avtal/Export_Gcal_to_Gsheet.202207.ods'#$Sheet1.$B87])&gt;0;-1;0);0))" office:value-type="float" office:value="0" calcext:value-type="float">
            <text:p>0</text:p>
          </table:table-cell>
          <table:table-cell table:style-name="ce383" table:formula="of:=IF(ISNONTEXT([.O88]);IF([.O88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89]&gt;0;['file:///home/nenant/HOST/Dropbox/ekonomi/AB/avtal/Export_Gcal_to_Gsheet.202207.ods'#$Sheet1.B88];&quot;&quot;)">
            <text:p/>
          </table:table-cell>
          <table:table-cell table:formula="of:=IF([.F89]&gt;0;['file:///home/nenant/HOST/Dropbox/ekonomi/AB/avtal/Export_Gcal_to_Gsheet.202207.ods'#$Sheet1.E88];&quot;&quot;)">
            <text:p/>
          </table:table-cell>
          <table:table-cell table:style-name="ce379" table:formula="of:=IF([.$F89]&gt;0;['file:///home/nenant/HOST/Dropbox/ekonomi/AB/avtal/Export_Gcal_to_Gsheet.202207.ods'#$Sheet1.F88];&quot;&quot;)">
            <text:p/>
          </table:table-cell>
          <table:table-cell table:style-name="ce147" table:formula="of:=IF([.$F89]&gt;0;['file:///home/nenant/HOST/Dropbox/ekonomi/AB/avtal/Export_Gcal_to_Gsheet.202207.ods'#$Sheet1.I88];&quot;&quot;)">
            <text:p/>
          </table:table-cell>
          <table:table-cell/>
          <table:table-cell table:style-name="ce382" table:formula="of:=SUM([.G89:.P89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8]);&quot;blank&quot;;IFERROR(IF(SEARCH([.H$2];['file:///home/nenant/HOST/Dropbox/ekonomi/AB/avtal/Export_Gcal_to_Gsheet.202207.ods'#$Sheet1.$B88])&gt;0;1;0);0))" office:value-type="float" office:value="0" calcext:value-type="float">
            <text:p>0</text:p>
          </table:table-cell>
          <table:table-cell table:style-name="ce383" table:formula="of:=IF(ISNONTEXT([.G89]);IF([.G8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8]);&quot;blank&quot;;IFERROR(IF(SEARCH([.J$2];['file:///home/nenant/HOST/Dropbox/ekonomi/AB/avtal/Export_Gcal_to_Gsheet.202207.ods'#$Sheet1.$B88])&gt;0;1;0);0))" office:value-type="float" office:value="0" calcext:value-type="float">
            <text:p>0</text:p>
          </table:table-cell>
          <table:table-cell table:style-name="ce383" table:formula="of:=IF(ISNONTEXT([.I89]);IF([.I8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8]);&quot;blank&quot;;IFERROR(IF(SEARCH([.L$2];['file:///home/nenant/HOST/Dropbox/ekonomi/AB/avtal/Export_Gcal_to_Gsheet.202207.ods'#$Sheet1.$B88])&gt;0;1;0);0))" office:value-type="float" office:value="0" calcext:value-type="float">
            <text:p>0</text:p>
          </table:table-cell>
          <table:table-cell table:style-name="ce383" table:formula="of:=IF(ISNONTEXT([.K89]);IF([.K8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8]);&quot;blank&quot;;IFERROR(IF(SEARCH([.N$2];['file:///home/nenant/HOST/Dropbox/ekonomi/AB/avtal/Export_Gcal_to_Gsheet.202207.ods'#$Sheet1.$B88])&gt;0;1;0);0))" office:value-type="float" office:value="0" calcext:value-type="float">
            <text:p>0</text:p>
          </table:table-cell>
          <table:table-cell table:style-name="ce383" table:formula="of:=IF(ISNONTEXT([.M89]);IF([.M8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8]);&quot;blank&quot;;IFERROR(IF(SEARCH([.P$2];['file:///home/nenant/HOST/Dropbox/ekonomi/AB/avtal/Export_Gcal_to_Gsheet.202207.ods'#$Sheet1.$B88])&gt;0;-1;0);0))" office:value-type="float" office:value="0" calcext:value-type="float">
            <text:p>0</text:p>
          </table:table-cell>
          <table:table-cell table:style-name="ce383" table:formula="of:=IF(ISNONTEXT([.O89]);IF([.O89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90]&gt;0;['file:///home/nenant/HOST/Dropbox/ekonomi/AB/avtal/Export_Gcal_to_Gsheet.202207.ods'#$Sheet1.B89];&quot;&quot;)" office:value-type="string" office:string-value="Spsv kväll Viorica" calcext:value-type="string">
            <text:p>Spsv kväll Viorica</text:p>
          </table:table-cell>
          <table:table-cell table:formula="of:=IF([.F90]&gt;0;['file:///home/nenant/HOST/Dropbox/ekonomi/AB/avtal/Export_Gcal_to_Gsheet.202207.ods'#$Sheet1.E89];&quot;&quot;)" office:value-type="date" office:date-value="2022-07-31T14:00:00" calcext:value-type="date">
            <text:p>2022-07-31 14:00</text:p>
          </table:table-cell>
          <table:table-cell table:style-name="ce379" table:formula="of:=IF([.$F90]&gt;0;['file:///home/nenant/HOST/Dropbox/ekonomi/AB/avtal/Export_Gcal_to_Gsheet.202207.ods'#$Sheet1.F89];&quot;&quot;)" office:value-type="date" office:date-value="2022-07-31T21:30:00" calcext:value-type="date">
            <text:p>2022-07-31 21:30</text:p>
          </table:table-cell>
          <table:table-cell table:style-name="ce147" table:formula="of:=IF([.$F90]&gt;0;['file:///home/nenant/HOST/Dropbox/ekonomi/AB/avtal/Export_Gcal_to_Gsheet.202207.ods'#$Sheet1.I89];&quot;&quot;)" office:value-type="float" office:value="1" calcext:value-type="float">
            <text:p>1</text:p>
          </table:table-cell>
          <table:table-cell/>
          <table:table-cell table:style-name="ce382" table:formula="of:=SUM([.G90:.P90])" office:value-type="float" office:value="2" calcext:value-type="float">
            <text:p>2</text:p>
          </table:table-cell>
          <table:table-cell table:style-name="ce383" table:formula="of:=IF(ISBLANK(['file:///home/nenant/HOST/Dropbox/ekonomi/AB/avtal/Export_Gcal_to_Gsheet.202207.ods'#$Sheet1.$B89]);&quot;blank&quot;;IFERROR(IF(SEARCH([.H$2];['file:///home/nenant/HOST/Dropbox/ekonomi/AB/avtal/Export_Gcal_to_Gsheet.202207.ods'#$Sheet1.$B89])&gt;0;1;0);0))" office:value-type="float" office:value="0" calcext:value-type="float">
            <text:p>0</text:p>
          </table:table-cell>
          <table:table-cell table:style-name="ce383" table:formula="of:=IF(ISNONTEXT([.G90]);IF([.G9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9]);&quot;blank&quot;;IFERROR(IF(SEARCH([.J$2];['file:///home/nenant/HOST/Dropbox/ekonomi/AB/avtal/Export_Gcal_to_Gsheet.202207.ods'#$Sheet1.$B89])&gt;0;1;0);0))" office:value-type="float" office:value="0" calcext:value-type="float">
            <text:p>0</text:p>
          </table:table-cell>
          <table:table-cell table:style-name="ce383" table:formula="of:=IF(ISNONTEXT([.I90]);IF([.I9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9]);&quot;blank&quot;;IFERROR(IF(SEARCH([.L$2];['file:///home/nenant/HOST/Dropbox/ekonomi/AB/avtal/Export_Gcal_to_Gsheet.202207.ods'#$Sheet1.$B89])&gt;0;1;0);0))" office:value-type="float" office:value="0" calcext:value-type="float">
            <text:p>0</text:p>
          </table:table-cell>
          <table:table-cell table:style-name="ce383" table:formula="of:=IF(ISNONTEXT([.K90]);IF([.K9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89]);&quot;blank&quot;;IFERROR(IF(SEARCH([.N$2];['file:///home/nenant/HOST/Dropbox/ekonomi/AB/avtal/Export_Gcal_to_Gsheet.202207.ods'#$Sheet1.$B89])&gt;0;1;0);0))" office:value-type="float" office:value="1" calcext:value-type="float">
            <text:p>1</text:p>
          </table:table-cell>
          <table:table-cell table:style-name="ce383" table:formula="of:=IF(ISNONTEXT([.M90]);IF([.M90]&gt;0;1;0);0)" office:value-type="float" office:value="1" calcext:value-type="float">
            <text:p>1</text:p>
          </table:table-cell>
          <table:table-cell table:style-name="ce383" table:formula="of:=IF(ISBLANK(['file:///home/nenant/HOST/Dropbox/ekonomi/AB/avtal/Export_Gcal_to_Gsheet.202207.ods'#$Sheet1.$B89]);&quot;blank&quot;;IFERROR(IF(SEARCH([.P$2];['file:///home/nenant/HOST/Dropbox/ekonomi/AB/avtal/Export_Gcal_to_Gsheet.202207.ods'#$Sheet1.$B89])&gt;0;-1;0);0))" office:value-type="float" office:value="0" calcext:value-type="float">
            <text:p>0</text:p>
          </table:table-cell>
          <table:table-cell table:style-name="ce383" table:formula="of:=IF(ISNONTEXT([.O90]);IF([.O90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91]&gt;0;['file:///home/nenant/HOST/Dropbox/ekonomi/AB/avtal/Export_Gcal_to_Gsheet.202207.ods'#$Sheet1.B90];&quot;&quot;)">
            <text:p/>
          </table:table-cell>
          <table:table-cell table:formula="of:=IF([.F91]&gt;0;['file:///home/nenant/HOST/Dropbox/ekonomi/AB/avtal/Export_Gcal_to_Gsheet.202207.ods'#$Sheet1.E90];&quot;&quot;)">
            <text:p/>
          </table:table-cell>
          <table:table-cell table:style-name="ce379" table:formula="of:=IF([.$F91]&gt;0;['file:///home/nenant/HOST/Dropbox/ekonomi/AB/avtal/Export_Gcal_to_Gsheet.202207.ods'#$Sheet1.F90];&quot;&quot;)">
            <text:p/>
          </table:table-cell>
          <table:table-cell table:style-name="ce147" table:formula="of:=IF([.$F91]&gt;0;['file:///home/nenant/HOST/Dropbox/ekonomi/AB/avtal/Export_Gcal_to_Gsheet.202207.ods'#$Sheet1.I90];&quot;&quot;)">
            <text:p/>
          </table:table-cell>
          <table:table-cell/>
          <table:table-cell table:style-name="ce382" table:formula="of:=SUM([.G91:.P91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0]);&quot;blank&quot;;IFERROR(IF(SEARCH([.H$2];['file:///home/nenant/HOST/Dropbox/ekonomi/AB/avtal/Export_Gcal_to_Gsheet.202207.ods'#$Sheet1.$B90])&gt;0;1;0);0))" office:value-type="float" office:value="0" calcext:value-type="float">
            <text:p>0</text:p>
          </table:table-cell>
          <table:table-cell table:style-name="ce383" table:formula="of:=IF(ISNONTEXT([.G91]);IF([.G9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0]);&quot;blank&quot;;IFERROR(IF(SEARCH([.J$2];['file:///home/nenant/HOST/Dropbox/ekonomi/AB/avtal/Export_Gcal_to_Gsheet.202207.ods'#$Sheet1.$B90])&gt;0;1;0);0))" office:value-type="float" office:value="0" calcext:value-type="float">
            <text:p>0</text:p>
          </table:table-cell>
          <table:table-cell table:style-name="ce383" table:formula="of:=IF(ISNONTEXT([.I91]);IF([.I9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0]);&quot;blank&quot;;IFERROR(IF(SEARCH([.L$2];['file:///home/nenant/HOST/Dropbox/ekonomi/AB/avtal/Export_Gcal_to_Gsheet.202207.ods'#$Sheet1.$B90])&gt;0;1;0);0))" office:value-type="float" office:value="0" calcext:value-type="float">
            <text:p>0</text:p>
          </table:table-cell>
          <table:table-cell table:style-name="ce383" table:formula="of:=IF(ISNONTEXT([.K91]);IF([.K9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0]);&quot;blank&quot;;IFERROR(IF(SEARCH([.N$2];['file:///home/nenant/HOST/Dropbox/ekonomi/AB/avtal/Export_Gcal_to_Gsheet.202207.ods'#$Sheet1.$B90])&gt;0;1;0);0))" office:value-type="float" office:value="0" calcext:value-type="float">
            <text:p>0</text:p>
          </table:table-cell>
          <table:table-cell table:style-name="ce383" table:formula="of:=IF(ISNONTEXT([.M91]);IF([.M91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0]);&quot;blank&quot;;IFERROR(IF(SEARCH([.P$2];['file:///home/nenant/HOST/Dropbox/ekonomi/AB/avtal/Export_Gcal_to_Gsheet.202207.ods'#$Sheet1.$B90])&gt;0;-1;0);0))" office:value-type="float" office:value="0" calcext:value-type="float">
            <text:p>0</text:p>
          </table:table-cell>
          <table:table-cell table:style-name="ce383" table:formula="of:=IF(ISNONTEXT([.O91]);IF([.O91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92]&gt;0;['file:///home/nenant/HOST/Dropbox/ekonomi/AB/avtal/Export_Gcal_to_Gsheet.202207.ods'#$Sheet1.B91];&quot;&quot;)">
            <text:p/>
          </table:table-cell>
          <table:table-cell table:formula="of:=IF([.F92]&gt;0;['file:///home/nenant/HOST/Dropbox/ekonomi/AB/avtal/Export_Gcal_to_Gsheet.202207.ods'#$Sheet1.E91];&quot;&quot;)">
            <text:p/>
          </table:table-cell>
          <table:table-cell table:style-name="ce379" table:formula="of:=IF([.$F92]&gt;0;['file:///home/nenant/HOST/Dropbox/ekonomi/AB/avtal/Export_Gcal_to_Gsheet.202207.ods'#$Sheet1.F91];&quot;&quot;)">
            <text:p/>
          </table:table-cell>
          <table:table-cell table:style-name="ce147" table:formula="of:=IF([.$F92]&gt;0;['file:///home/nenant/HOST/Dropbox/ekonomi/AB/avtal/Export_Gcal_to_Gsheet.202207.ods'#$Sheet1.I91];&quot;&quot;)">
            <text:p/>
          </table:table-cell>
          <table:table-cell/>
          <table:table-cell table:style-name="ce382" table:formula="of:=SUM([.G92:.P92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1]);&quot;blank&quot;;IFERROR(IF(SEARCH([.H$2];['file:///home/nenant/HOST/Dropbox/ekonomi/AB/avtal/Export_Gcal_to_Gsheet.202207.ods'#$Sheet1.$B91])&gt;0;1;0);0))" office:value-type="float" office:value="0" calcext:value-type="float">
            <text:p>0</text:p>
          </table:table-cell>
          <table:table-cell table:style-name="ce383" table:formula="of:=IF(ISNONTEXT([.G92]);IF([.G9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1]);&quot;blank&quot;;IFERROR(IF(SEARCH([.J$2];['file:///home/nenant/HOST/Dropbox/ekonomi/AB/avtal/Export_Gcal_to_Gsheet.202207.ods'#$Sheet1.$B91])&gt;0;1;0);0))" office:value-type="float" office:value="0" calcext:value-type="float">
            <text:p>0</text:p>
          </table:table-cell>
          <table:table-cell table:style-name="ce383" table:formula="of:=IF(ISNONTEXT([.I92]);IF([.I9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1]);&quot;blank&quot;;IFERROR(IF(SEARCH([.L$2];['file:///home/nenant/HOST/Dropbox/ekonomi/AB/avtal/Export_Gcal_to_Gsheet.202207.ods'#$Sheet1.$B91])&gt;0;1;0);0))" office:value-type="float" office:value="0" calcext:value-type="float">
            <text:p>0</text:p>
          </table:table-cell>
          <table:table-cell table:style-name="ce383" table:formula="of:=IF(ISNONTEXT([.K92]);IF([.K9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1]);&quot;blank&quot;;IFERROR(IF(SEARCH([.N$2];['file:///home/nenant/HOST/Dropbox/ekonomi/AB/avtal/Export_Gcal_to_Gsheet.202207.ods'#$Sheet1.$B91])&gt;0;1;0);0))" office:value-type="float" office:value="0" calcext:value-type="float">
            <text:p>0</text:p>
          </table:table-cell>
          <table:table-cell table:style-name="ce383" table:formula="of:=IF(ISNONTEXT([.M92]);IF([.M92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1]);&quot;blank&quot;;IFERROR(IF(SEARCH([.P$2];['file:///home/nenant/HOST/Dropbox/ekonomi/AB/avtal/Export_Gcal_to_Gsheet.202207.ods'#$Sheet1.$B91])&gt;0;-1;0);0))" office:value-type="float" office:value="0" calcext:value-type="float">
            <text:p>0</text:p>
          </table:table-cell>
          <table:table-cell table:style-name="ce383" table:formula="of:=IF(ISNONTEXT([.O92]);IF([.O92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93]&gt;0;['file:///home/nenant/HOST/Dropbox/ekonomi/AB/avtal/Export_Gcal_to_Gsheet.202207.ods'#$Sheet1.B92];&quot;&quot;)">
            <text:p/>
          </table:table-cell>
          <table:table-cell table:formula="of:=IF([.F93]&gt;0;['file:///home/nenant/HOST/Dropbox/ekonomi/AB/avtal/Export_Gcal_to_Gsheet.202207.ods'#$Sheet1.E92];&quot;&quot;)">
            <text:p/>
          </table:table-cell>
          <table:table-cell table:style-name="ce379" table:formula="of:=IF([.$F93]&gt;0;['file:///home/nenant/HOST/Dropbox/ekonomi/AB/avtal/Export_Gcal_to_Gsheet.202207.ods'#$Sheet1.F92];&quot;&quot;)">
            <text:p/>
          </table:table-cell>
          <table:table-cell table:style-name="ce147" table:formula="of:=IF([.$F93]&gt;0;['file:///home/nenant/HOST/Dropbox/ekonomi/AB/avtal/Export_Gcal_to_Gsheet.202207.ods'#$Sheet1.I92];&quot;&quot;)">
            <text:p/>
          </table:table-cell>
          <table:table-cell/>
          <table:table-cell table:style-name="ce382" table:formula="of:=SUM([.G93:.P93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2]);&quot;blank&quot;;IFERROR(IF(SEARCH([.H$2];['file:///home/nenant/HOST/Dropbox/ekonomi/AB/avtal/Export_Gcal_to_Gsheet.202207.ods'#$Sheet1.$B92])&gt;0;1;0);0))" office:value-type="float" office:value="0" calcext:value-type="float">
            <text:p>0</text:p>
          </table:table-cell>
          <table:table-cell table:style-name="ce383" table:formula="of:=IF(ISNONTEXT([.G93]);IF([.G9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2]);&quot;blank&quot;;IFERROR(IF(SEARCH([.J$2];['file:///home/nenant/HOST/Dropbox/ekonomi/AB/avtal/Export_Gcal_to_Gsheet.202207.ods'#$Sheet1.$B92])&gt;0;1;0);0))" office:value-type="float" office:value="0" calcext:value-type="float">
            <text:p>0</text:p>
          </table:table-cell>
          <table:table-cell table:style-name="ce383" table:formula="of:=IF(ISNONTEXT([.I93]);IF([.I9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2]);&quot;blank&quot;;IFERROR(IF(SEARCH([.L$2];['file:///home/nenant/HOST/Dropbox/ekonomi/AB/avtal/Export_Gcal_to_Gsheet.202207.ods'#$Sheet1.$B92])&gt;0;1;0);0))" office:value-type="float" office:value="0" calcext:value-type="float">
            <text:p>0</text:p>
          </table:table-cell>
          <table:table-cell table:style-name="ce383" table:formula="of:=IF(ISNONTEXT([.K93]);IF([.K9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2]);&quot;blank&quot;;IFERROR(IF(SEARCH([.N$2];['file:///home/nenant/HOST/Dropbox/ekonomi/AB/avtal/Export_Gcal_to_Gsheet.202207.ods'#$Sheet1.$B92])&gt;0;1;0);0))" office:value-type="float" office:value="0" calcext:value-type="float">
            <text:p>0</text:p>
          </table:table-cell>
          <table:table-cell table:style-name="ce383" table:formula="of:=IF(ISNONTEXT([.M93]);IF([.M93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2]);&quot;blank&quot;;IFERROR(IF(SEARCH([.P$2];['file:///home/nenant/HOST/Dropbox/ekonomi/AB/avtal/Export_Gcal_to_Gsheet.202207.ods'#$Sheet1.$B92])&gt;0;-1;0);0))" office:value-type="float" office:value="0" calcext:value-type="float">
            <text:p>0</text:p>
          </table:table-cell>
          <table:table-cell table:style-name="ce383" table:formula="of:=IF(ISNONTEXT([.O93]);IF([.O93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94]&gt;0;['file:///home/nenant/HOST/Dropbox/ekonomi/AB/avtal/Export_Gcal_to_Gsheet.202207.ods'#$Sheet1.B93];&quot;&quot;)">
            <text:p/>
          </table:table-cell>
          <table:table-cell table:formula="of:=IF([.F94]&gt;0;['file:///home/nenant/HOST/Dropbox/ekonomi/AB/avtal/Export_Gcal_to_Gsheet.202207.ods'#$Sheet1.E93];&quot;&quot;)">
            <text:p/>
          </table:table-cell>
          <table:table-cell table:style-name="ce379" table:formula="of:=IF([.$F94]&gt;0;['file:///home/nenant/HOST/Dropbox/ekonomi/AB/avtal/Export_Gcal_to_Gsheet.202207.ods'#$Sheet1.F93];&quot;&quot;)">
            <text:p/>
          </table:table-cell>
          <table:table-cell table:style-name="ce147" table:formula="of:=IF([.$F94]&gt;0;['file:///home/nenant/HOST/Dropbox/ekonomi/AB/avtal/Export_Gcal_to_Gsheet.202207.ods'#$Sheet1.I93];&quot;&quot;)">
            <text:p/>
          </table:table-cell>
          <table:table-cell/>
          <table:table-cell table:style-name="ce382" table:formula="of:=SUM([.G94:.P94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3]);&quot;blank&quot;;IFERROR(IF(SEARCH([.H$2];['file:///home/nenant/HOST/Dropbox/ekonomi/AB/avtal/Export_Gcal_to_Gsheet.202207.ods'#$Sheet1.$B93])&gt;0;1;0);0))" office:value-type="string" office:string-value="blank" calcext:value-type="string">
            <text:p>blank</text:p>
          </table:table-cell>
          <table:table-cell table:style-name="ce383" table:formula="of:=IF(ISNONTEXT([.G94]);IF([.G9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3]);&quot;blank&quot;;IFERROR(IF(SEARCH([.J$2];['file:///home/nenant/HOST/Dropbox/ekonomi/AB/avtal/Export_Gcal_to_Gsheet.202207.ods'#$Sheet1.$B93])&gt;0;1;0);0))" office:value-type="string" office:string-value="blank" calcext:value-type="string">
            <text:p>blank</text:p>
          </table:table-cell>
          <table:table-cell table:style-name="ce383" table:formula="of:=IF(ISNONTEXT([.I94]);IF([.I9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3]);&quot;blank&quot;;IFERROR(IF(SEARCH([.L$2];['file:///home/nenant/HOST/Dropbox/ekonomi/AB/avtal/Export_Gcal_to_Gsheet.202207.ods'#$Sheet1.$B93])&gt;0;1;0);0))" office:value-type="string" office:string-value="blank" calcext:value-type="string">
            <text:p>blank</text:p>
          </table:table-cell>
          <table:table-cell table:style-name="ce383" table:formula="of:=IF(ISNONTEXT([.K94]);IF([.K9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3]);&quot;blank&quot;;IFERROR(IF(SEARCH([.N$2];['file:///home/nenant/HOST/Dropbox/ekonomi/AB/avtal/Export_Gcal_to_Gsheet.202207.ods'#$Sheet1.$B93])&gt;0;1;0);0))" office:value-type="string" office:string-value="blank" calcext:value-type="string">
            <text:p>blank</text:p>
          </table:table-cell>
          <table:table-cell table:style-name="ce383" table:formula="of:=IF(ISNONTEXT([.M94]);IF([.M94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3]);&quot;blank&quot;;IFERROR(IF(SEARCH([.P$2];['file:///home/nenant/HOST/Dropbox/ekonomi/AB/avtal/Export_Gcal_to_Gsheet.202207.ods'#$Sheet1.$B93])&gt;0;-1;0);0))" office:value-type="string" office:string-value="blank" calcext:value-type="string">
            <text:p>blank</text:p>
          </table:table-cell>
          <table:table-cell table:style-name="ce383" table:formula="of:=IF(ISNONTEXT([.O94]);IF([.O94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95]&gt;0;['file:///home/nenant/HOST/Dropbox/ekonomi/AB/avtal/Export_Gcal_to_Gsheet.202207.ods'#$Sheet1.B94];&quot;&quot;)">
            <text:p/>
          </table:table-cell>
          <table:table-cell table:formula="of:=IF([.F95]&gt;0;['file:///home/nenant/HOST/Dropbox/ekonomi/AB/avtal/Export_Gcal_to_Gsheet.202207.ods'#$Sheet1.E94];&quot;&quot;)">
            <text:p/>
          </table:table-cell>
          <table:table-cell table:style-name="ce379" table:formula="of:=IF([.$F95]&gt;0;['file:///home/nenant/HOST/Dropbox/ekonomi/AB/avtal/Export_Gcal_to_Gsheet.202207.ods'#$Sheet1.F94];&quot;&quot;)">
            <text:p/>
          </table:table-cell>
          <table:table-cell table:style-name="ce147" table:formula="of:=IF([.$F95]&gt;0;['file:///home/nenant/HOST/Dropbox/ekonomi/AB/avtal/Export_Gcal_to_Gsheet.202207.ods'#$Sheet1.I94];&quot;&quot;)">
            <text:p/>
          </table:table-cell>
          <table:table-cell/>
          <table:table-cell table:style-name="ce382" table:formula="of:=SUM([.G95:.P95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4]);&quot;blank&quot;;IFERROR(IF(SEARCH([.H$2];['file:///home/nenant/HOST/Dropbox/ekonomi/AB/avtal/Export_Gcal_to_Gsheet.202207.ods'#$Sheet1.$B94])&gt;0;1;0);0))" office:value-type="string" office:string-value="blank" calcext:value-type="string">
            <text:p>blank</text:p>
          </table:table-cell>
          <table:table-cell table:style-name="ce383" table:formula="of:=IF(ISNONTEXT([.G95]);IF([.G9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4]);&quot;blank&quot;;IFERROR(IF(SEARCH([.J$2];['file:///home/nenant/HOST/Dropbox/ekonomi/AB/avtal/Export_Gcal_to_Gsheet.202207.ods'#$Sheet1.$B94])&gt;0;1;0);0))" office:value-type="string" office:string-value="blank" calcext:value-type="string">
            <text:p>blank</text:p>
          </table:table-cell>
          <table:table-cell table:style-name="ce383" table:formula="of:=IF(ISNONTEXT([.I95]);IF([.I9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4]);&quot;blank&quot;;IFERROR(IF(SEARCH([.L$2];['file:///home/nenant/HOST/Dropbox/ekonomi/AB/avtal/Export_Gcal_to_Gsheet.202207.ods'#$Sheet1.$B94])&gt;0;1;0);0))" office:value-type="string" office:string-value="blank" calcext:value-type="string">
            <text:p>blank</text:p>
          </table:table-cell>
          <table:table-cell table:style-name="ce383" table:formula="of:=IF(ISNONTEXT([.K95]);IF([.K9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4]);&quot;blank&quot;;IFERROR(IF(SEARCH([.N$2];['file:///home/nenant/HOST/Dropbox/ekonomi/AB/avtal/Export_Gcal_to_Gsheet.202207.ods'#$Sheet1.$B94])&gt;0;1;0);0))" office:value-type="string" office:string-value="blank" calcext:value-type="string">
            <text:p>blank</text:p>
          </table:table-cell>
          <table:table-cell table:style-name="ce383" table:formula="of:=IF(ISNONTEXT([.M95]);IF([.M95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4]);&quot;blank&quot;;IFERROR(IF(SEARCH([.P$2];['file:///home/nenant/HOST/Dropbox/ekonomi/AB/avtal/Export_Gcal_to_Gsheet.202207.ods'#$Sheet1.$B94])&gt;0;-1;0);0))" office:value-type="string" office:string-value="blank" calcext:value-type="string">
            <text:p>blank</text:p>
          </table:table-cell>
          <table:table-cell table:style-name="ce383" table:formula="of:=IF(ISNONTEXT([.O95]);IF([.O95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96]&gt;0;['file:///home/nenant/HOST/Dropbox/ekonomi/AB/avtal/Export_Gcal_to_Gsheet.202207.ods'#$Sheet1.B95];&quot;&quot;)">
            <text:p/>
          </table:table-cell>
          <table:table-cell table:formula="of:=IF([.F96]&gt;0;['file:///home/nenant/HOST/Dropbox/ekonomi/AB/avtal/Export_Gcal_to_Gsheet.202207.ods'#$Sheet1.E95];&quot;&quot;)">
            <text:p/>
          </table:table-cell>
          <table:table-cell table:style-name="ce379" table:formula="of:=IF([.$F96]&gt;0;['file:///home/nenant/HOST/Dropbox/ekonomi/AB/avtal/Export_Gcal_to_Gsheet.202207.ods'#$Sheet1.F95];&quot;&quot;)">
            <text:p/>
          </table:table-cell>
          <table:table-cell table:style-name="ce147" table:formula="of:=IF([.$F96]&gt;0;['file:///home/nenant/HOST/Dropbox/ekonomi/AB/avtal/Export_Gcal_to_Gsheet.202207.ods'#$Sheet1.I95];&quot;&quot;)">
            <text:p/>
          </table:table-cell>
          <table:table-cell/>
          <table:table-cell table:style-name="ce382" table:formula="of:=SUM([.G96:.P96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5]);&quot;blank&quot;;IFERROR(IF(SEARCH([.H$2];['file:///home/nenant/HOST/Dropbox/ekonomi/AB/avtal/Export_Gcal_to_Gsheet.202207.ods'#$Sheet1.$B95])&gt;0;1;0);0))" office:value-type="string" office:string-value="blank" calcext:value-type="string">
            <text:p>blank</text:p>
          </table:table-cell>
          <table:table-cell table:style-name="ce383" table:formula="of:=IF(ISNONTEXT([.G96]);IF([.G9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5]);&quot;blank&quot;;IFERROR(IF(SEARCH([.J$2];['file:///home/nenant/HOST/Dropbox/ekonomi/AB/avtal/Export_Gcal_to_Gsheet.202207.ods'#$Sheet1.$B95])&gt;0;1;0);0))" office:value-type="string" office:string-value="blank" calcext:value-type="string">
            <text:p>blank</text:p>
          </table:table-cell>
          <table:table-cell table:style-name="ce383" table:formula="of:=IF(ISNONTEXT([.I96]);IF([.I9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5]);&quot;blank&quot;;IFERROR(IF(SEARCH([.L$2];['file:///home/nenant/HOST/Dropbox/ekonomi/AB/avtal/Export_Gcal_to_Gsheet.202207.ods'#$Sheet1.$B95])&gt;0;1;0);0))" office:value-type="string" office:string-value="blank" calcext:value-type="string">
            <text:p>blank</text:p>
          </table:table-cell>
          <table:table-cell table:style-name="ce383" table:formula="of:=IF(ISNONTEXT([.K96]);IF([.K9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5]);&quot;blank&quot;;IFERROR(IF(SEARCH([.N$2];['file:///home/nenant/HOST/Dropbox/ekonomi/AB/avtal/Export_Gcal_to_Gsheet.202207.ods'#$Sheet1.$B95])&gt;0;1;0);0))" office:value-type="string" office:string-value="blank" calcext:value-type="string">
            <text:p>blank</text:p>
          </table:table-cell>
          <table:table-cell table:style-name="ce383" table:formula="of:=IF(ISNONTEXT([.M96]);IF([.M96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5]);&quot;blank&quot;;IFERROR(IF(SEARCH([.P$2];['file:///home/nenant/HOST/Dropbox/ekonomi/AB/avtal/Export_Gcal_to_Gsheet.202207.ods'#$Sheet1.$B95])&gt;0;-1;0);0))" office:value-type="string" office:string-value="blank" calcext:value-type="string">
            <text:p>blank</text:p>
          </table:table-cell>
          <table:table-cell table:style-name="ce383" table:formula="of:=IF(ISNONTEXT([.O96]);IF([.O96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97]&gt;0;['file:///home/nenant/HOST/Dropbox/ekonomi/AB/avtal/Export_Gcal_to_Gsheet.202207.ods'#$Sheet1.B96];&quot;&quot;)">
            <text:p/>
          </table:table-cell>
          <table:table-cell table:formula="of:=IF([.F97]&gt;0;['file:///home/nenant/HOST/Dropbox/ekonomi/AB/avtal/Export_Gcal_to_Gsheet.202207.ods'#$Sheet1.E96];&quot;&quot;)">
            <text:p/>
          </table:table-cell>
          <table:table-cell table:style-name="ce379" table:formula="of:=IF([.$F97]&gt;0;['file:///home/nenant/HOST/Dropbox/ekonomi/AB/avtal/Export_Gcal_to_Gsheet.202207.ods'#$Sheet1.F96];&quot;&quot;)">
            <text:p/>
          </table:table-cell>
          <table:table-cell table:style-name="ce147" table:formula="of:=IF([.$F97]&gt;0;['file:///home/nenant/HOST/Dropbox/ekonomi/AB/avtal/Export_Gcal_to_Gsheet.202207.ods'#$Sheet1.I96];&quot;&quot;)">
            <text:p/>
          </table:table-cell>
          <table:table-cell/>
          <table:table-cell table:style-name="ce382" table:formula="of:=SUM([.G97:.P97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6]);&quot;blank&quot;;IFERROR(IF(SEARCH([.H$2];['file:///home/nenant/HOST/Dropbox/ekonomi/AB/avtal/Export_Gcal_to_Gsheet.202207.ods'#$Sheet1.$B96])&gt;0;1;0);0))" office:value-type="string" office:string-value="blank" calcext:value-type="string">
            <text:p>blank</text:p>
          </table:table-cell>
          <table:table-cell table:style-name="ce383" table:formula="of:=IF(ISNONTEXT([.G97]);IF([.G9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6]);&quot;blank&quot;;IFERROR(IF(SEARCH([.J$2];['file:///home/nenant/HOST/Dropbox/ekonomi/AB/avtal/Export_Gcal_to_Gsheet.202207.ods'#$Sheet1.$B96])&gt;0;1;0);0))" office:value-type="string" office:string-value="blank" calcext:value-type="string">
            <text:p>blank</text:p>
          </table:table-cell>
          <table:table-cell table:style-name="ce383" table:formula="of:=IF(ISNONTEXT([.I97]);IF([.I9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6]);&quot;blank&quot;;IFERROR(IF(SEARCH([.L$2];['file:///home/nenant/HOST/Dropbox/ekonomi/AB/avtal/Export_Gcal_to_Gsheet.202207.ods'#$Sheet1.$B96])&gt;0;1;0);0))" office:value-type="string" office:string-value="blank" calcext:value-type="string">
            <text:p>blank</text:p>
          </table:table-cell>
          <table:table-cell table:style-name="ce383" table:formula="of:=IF(ISNONTEXT([.K97]);IF([.K9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6]);&quot;blank&quot;;IFERROR(IF(SEARCH([.N$2];['file:///home/nenant/HOST/Dropbox/ekonomi/AB/avtal/Export_Gcal_to_Gsheet.202207.ods'#$Sheet1.$B96])&gt;0;1;0);0))" office:value-type="string" office:string-value="blank" calcext:value-type="string">
            <text:p>blank</text:p>
          </table:table-cell>
          <table:table-cell table:style-name="ce383" table:formula="of:=IF(ISNONTEXT([.M97]);IF([.M97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6]);&quot;blank&quot;;IFERROR(IF(SEARCH([.P$2];['file:///home/nenant/HOST/Dropbox/ekonomi/AB/avtal/Export_Gcal_to_Gsheet.202207.ods'#$Sheet1.$B96])&gt;0;-1;0);0))" office:value-type="string" office:string-value="blank" calcext:value-type="string">
            <text:p>blank</text:p>
          </table:table-cell>
          <table:table-cell table:style-name="ce383" table:formula="of:=IF(ISNONTEXT([.O97]);IF([.O97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98]&gt;0;['file:///home/nenant/HOST/Dropbox/ekonomi/AB/avtal/Export_Gcal_to_Gsheet.202207.ods'#$Sheet1.B97];&quot;&quot;)">
            <text:p/>
          </table:table-cell>
          <table:table-cell table:formula="of:=IF([.F98]&gt;0;['file:///home/nenant/HOST/Dropbox/ekonomi/AB/avtal/Export_Gcal_to_Gsheet.202207.ods'#$Sheet1.E97];&quot;&quot;)">
            <text:p/>
          </table:table-cell>
          <table:table-cell table:style-name="ce379" table:formula="of:=IF([.$F98]&gt;0;['file:///home/nenant/HOST/Dropbox/ekonomi/AB/avtal/Export_Gcal_to_Gsheet.202207.ods'#$Sheet1.F97];&quot;&quot;)">
            <text:p/>
          </table:table-cell>
          <table:table-cell table:style-name="ce147" table:formula="of:=IF([.$F98]&gt;0;['file:///home/nenant/HOST/Dropbox/ekonomi/AB/avtal/Export_Gcal_to_Gsheet.202207.ods'#$Sheet1.I97];&quot;&quot;)">
            <text:p/>
          </table:table-cell>
          <table:table-cell/>
          <table:table-cell table:style-name="ce382" table:formula="of:=SUM([.G98:.P98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7]);&quot;blank&quot;;IFERROR(IF(SEARCH([.H$2];['file:///home/nenant/HOST/Dropbox/ekonomi/AB/avtal/Export_Gcal_to_Gsheet.202207.ods'#$Sheet1.$B97])&gt;0;1;0);0))" office:value-type="string" office:string-value="blank" calcext:value-type="string">
            <text:p>blank</text:p>
          </table:table-cell>
          <table:table-cell table:style-name="ce383" table:formula="of:=IF(ISNONTEXT([.G98]);IF([.G9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7]);&quot;blank&quot;;IFERROR(IF(SEARCH([.J$2];['file:///home/nenant/HOST/Dropbox/ekonomi/AB/avtal/Export_Gcal_to_Gsheet.202207.ods'#$Sheet1.$B97])&gt;0;1;0);0))" office:value-type="string" office:string-value="blank" calcext:value-type="string">
            <text:p>blank</text:p>
          </table:table-cell>
          <table:table-cell table:style-name="ce383" table:formula="of:=IF(ISNONTEXT([.I98]);IF([.I9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7]);&quot;blank&quot;;IFERROR(IF(SEARCH([.L$2];['file:///home/nenant/HOST/Dropbox/ekonomi/AB/avtal/Export_Gcal_to_Gsheet.202207.ods'#$Sheet1.$B97])&gt;0;1;0);0))" office:value-type="string" office:string-value="blank" calcext:value-type="string">
            <text:p>blank</text:p>
          </table:table-cell>
          <table:table-cell table:style-name="ce383" table:formula="of:=IF(ISNONTEXT([.K98]);IF([.K9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7]);&quot;blank&quot;;IFERROR(IF(SEARCH([.N$2];['file:///home/nenant/HOST/Dropbox/ekonomi/AB/avtal/Export_Gcal_to_Gsheet.202207.ods'#$Sheet1.$B97])&gt;0;1;0);0))" office:value-type="string" office:string-value="blank" calcext:value-type="string">
            <text:p>blank</text:p>
          </table:table-cell>
          <table:table-cell table:style-name="ce383" table:formula="of:=IF(ISNONTEXT([.M98]);IF([.M98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7]);&quot;blank&quot;;IFERROR(IF(SEARCH([.P$2];['file:///home/nenant/HOST/Dropbox/ekonomi/AB/avtal/Export_Gcal_to_Gsheet.202207.ods'#$Sheet1.$B97])&gt;0;-1;0);0))" office:value-type="string" office:string-value="blank" calcext:value-type="string">
            <text:p>blank</text:p>
          </table:table-cell>
          <table:table-cell table:style-name="ce383" table:formula="of:=IF(ISNONTEXT([.O98]);IF([.O98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99]&gt;0;['file:///home/nenant/HOST/Dropbox/ekonomi/AB/avtal/Export_Gcal_to_Gsheet.202207.ods'#$Sheet1.B98];&quot;&quot;)">
            <text:p/>
          </table:table-cell>
          <table:table-cell table:formula="of:=IF([.F99]&gt;0;['file:///home/nenant/HOST/Dropbox/ekonomi/AB/avtal/Export_Gcal_to_Gsheet.202207.ods'#$Sheet1.E98];&quot;&quot;)">
            <text:p/>
          </table:table-cell>
          <table:table-cell table:style-name="ce379" table:formula="of:=IF([.$F99]&gt;0;['file:///home/nenant/HOST/Dropbox/ekonomi/AB/avtal/Export_Gcal_to_Gsheet.202207.ods'#$Sheet1.F98];&quot;&quot;)">
            <text:p/>
          </table:table-cell>
          <table:table-cell table:style-name="ce147" table:formula="of:=IF([.$F99]&gt;0;['file:///home/nenant/HOST/Dropbox/ekonomi/AB/avtal/Export_Gcal_to_Gsheet.202207.ods'#$Sheet1.I98];&quot;&quot;)">
            <text:p/>
          </table:table-cell>
          <table:table-cell/>
          <table:table-cell table:style-name="ce382" table:formula="of:=SUM([.G99:.P99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8]);&quot;blank&quot;;IFERROR(IF(SEARCH([.H$2];['file:///home/nenant/HOST/Dropbox/ekonomi/AB/avtal/Export_Gcal_to_Gsheet.202207.ods'#$Sheet1.$B98])&gt;0;1;0);0))" office:value-type="string" office:string-value="blank" calcext:value-type="string">
            <text:p>blank</text:p>
          </table:table-cell>
          <table:table-cell table:style-name="ce383" table:formula="of:=IF(ISNONTEXT([.G99]);IF([.G9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8]);&quot;blank&quot;;IFERROR(IF(SEARCH([.J$2];['file:///home/nenant/HOST/Dropbox/ekonomi/AB/avtal/Export_Gcal_to_Gsheet.202207.ods'#$Sheet1.$B98])&gt;0;1;0);0))" office:value-type="string" office:string-value="blank" calcext:value-type="string">
            <text:p>blank</text:p>
          </table:table-cell>
          <table:table-cell table:style-name="ce383" table:formula="of:=IF(ISNONTEXT([.I99]);IF([.I9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8]);&quot;blank&quot;;IFERROR(IF(SEARCH([.L$2];['file:///home/nenant/HOST/Dropbox/ekonomi/AB/avtal/Export_Gcal_to_Gsheet.202207.ods'#$Sheet1.$B98])&gt;0;1;0);0))" office:value-type="string" office:string-value="blank" calcext:value-type="string">
            <text:p>blank</text:p>
          </table:table-cell>
          <table:table-cell table:style-name="ce383" table:formula="of:=IF(ISNONTEXT([.K99]);IF([.K9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8]);&quot;blank&quot;;IFERROR(IF(SEARCH([.N$2];['file:///home/nenant/HOST/Dropbox/ekonomi/AB/avtal/Export_Gcal_to_Gsheet.202207.ods'#$Sheet1.$B98])&gt;0;1;0);0))" office:value-type="string" office:string-value="blank" calcext:value-type="string">
            <text:p>blank</text:p>
          </table:table-cell>
          <table:table-cell table:style-name="ce383" table:formula="of:=IF(ISNONTEXT([.M99]);IF([.M99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8]);&quot;blank&quot;;IFERROR(IF(SEARCH([.P$2];['file:///home/nenant/HOST/Dropbox/ekonomi/AB/avtal/Export_Gcal_to_Gsheet.202207.ods'#$Sheet1.$B98])&gt;0;-1;0);0))" office:value-type="string" office:string-value="blank" calcext:value-type="string">
            <text:p>blank</text:p>
          </table:table-cell>
          <table:table-cell table:style-name="ce383" table:formula="of:=IF(ISNONTEXT([.O99]);IF([.O99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45" table:formula="of:=IF([.F100]&gt;0;['file:///home/nenant/HOST/Dropbox/ekonomi/AB/avtal/Export_Gcal_to_Gsheet.202207.ods'#$Sheet1.B99];&quot;&quot;)">
            <text:p/>
          </table:table-cell>
          <table:table-cell table:formula="of:=IF([.F100]&gt;0;['file:///home/nenant/HOST/Dropbox/ekonomi/AB/avtal/Export_Gcal_to_Gsheet.202207.ods'#$Sheet1.E99];&quot;&quot;)">
            <text:p/>
          </table:table-cell>
          <table:table-cell table:style-name="ce379" table:formula="of:=IF([.$F100]&gt;0;['file:///home/nenant/HOST/Dropbox/ekonomi/AB/avtal/Export_Gcal_to_Gsheet.202207.ods'#$Sheet1.F99];&quot;&quot;)">
            <text:p/>
          </table:table-cell>
          <table:table-cell table:style-name="ce147" table:formula="of:=IF([.$F100]&gt;0;['file:///home/nenant/HOST/Dropbox/ekonomi/AB/avtal/Export_Gcal_to_Gsheet.202207.ods'#$Sheet1.I99];&quot;&quot;)">
            <text:p/>
          </table:table-cell>
          <table:table-cell/>
          <table:table-cell table:style-name="ce382" table:formula="of:=SUM([.G100:.P100]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9]);&quot;blank&quot;;IFERROR(IF(SEARCH([.H$2];['file:///home/nenant/HOST/Dropbox/ekonomi/AB/avtal/Export_Gcal_to_Gsheet.202207.ods'#$Sheet1.$B99])&gt;0;1;0);0))" office:value-type="string" office:string-value="blank" calcext:value-type="string">
            <text:p>blank</text:p>
          </table:table-cell>
          <table:table-cell table:style-name="ce383" table:formula="of:=IF(ISNONTEXT([.G100]);IF([.G10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9]);&quot;blank&quot;;IFERROR(IF(SEARCH([.J$2];['file:///home/nenant/HOST/Dropbox/ekonomi/AB/avtal/Export_Gcal_to_Gsheet.202207.ods'#$Sheet1.$B99])&gt;0;1;0);0))" office:value-type="string" office:string-value="blank" calcext:value-type="string">
            <text:p>blank</text:p>
          </table:table-cell>
          <table:table-cell table:style-name="ce383" table:formula="of:=IF(ISNONTEXT([.I100]);IF([.I10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9]);&quot;blank&quot;;IFERROR(IF(SEARCH([.L$2];['file:///home/nenant/HOST/Dropbox/ekonomi/AB/avtal/Export_Gcal_to_Gsheet.202207.ods'#$Sheet1.$B99])&gt;0;1;0);0))" office:value-type="string" office:string-value="blank" calcext:value-type="string">
            <text:p>blank</text:p>
          </table:table-cell>
          <table:table-cell table:style-name="ce383" table:formula="of:=IF(ISNONTEXT([.K100]);IF([.K10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9]);&quot;blank&quot;;IFERROR(IF(SEARCH([.N$2];['file:///home/nenant/HOST/Dropbox/ekonomi/AB/avtal/Export_Gcal_to_Gsheet.202207.ods'#$Sheet1.$B99])&gt;0;1;0);0))" office:value-type="string" office:string-value="blank" calcext:value-type="string">
            <text:p>blank</text:p>
          </table:table-cell>
          <table:table-cell table:style-name="ce383" table:formula="of:=IF(ISNONTEXT([.M100]);IF([.M100]&gt;0;1;0);0)" office:value-type="float" office:value="0" calcext:value-type="float">
            <text:p>0</text:p>
          </table:table-cell>
          <table:table-cell table:style-name="ce383" table:formula="of:=IF(ISBLANK(['file:///home/nenant/HOST/Dropbox/ekonomi/AB/avtal/Export_Gcal_to_Gsheet.202207.ods'#$Sheet1.$B99]);&quot;blank&quot;;IFERROR(IF(SEARCH([.P$2];['file:///home/nenant/HOST/Dropbox/ekonomi/AB/avtal/Export_Gcal_to_Gsheet.202207.ods'#$Sheet1.$B99])&gt;0;-1;0);0))" office:value-type="string" office:string-value="blank" calcext:value-type="string">
            <text:p>blank</text:p>
          </table:table-cell>
          <table:table-cell table:style-name="ce383" table:formula="of:=IF(ISNONTEXT([.O100]);IF([.O100]&lt;0;-1;0);0)" office:value-type="float" office:value="0" calcext:value-type="float">
            <text:p>0</text:p>
          </table:table-cell>
          <table:table-cell table:number-columns-repeated="3"/>
        </table:table-row>
        <table:table-row table:style-name="ro3" table:number-rows-repeated="1048475">
          <table:table-cell table:number-columns-repeated="19"/>
        </table:table-row>
        <table:table-row table:style-name="ro3">
          <table:table-cell table:number-columns-repeated="19"/>
        </table:table-row>
        <calcext:conditional-formats>
          <calcext:conditional-format calcext:target-range-address="'import.2207'.D3:'import.2207'.D100">
            <calcext:condition calcext:apply-style-name="Note" calcext:value="&gt;1" calcext:base-cell-address="'import.2207'.D3"/>
          </calcext:conditional-format>
          <calcext:conditional-format calcext:target-range-address="'import.2207'.A3:'import.2207'.A100">
            <calcext:condition calcext:apply-style-name="Error" calcext:value="formula-is(IFERROR(SEARCH(&quot;sjuk&quot;;[.A3]);0)&lt;&gt;0)" calcext:base-cell-address="'import.2207'.A3"/>
            <calcext:condition calcext:apply-style-name="Note" calcext:value="formula-is(IFERROR(ORG.LIBREOFFICE.REGEX([.A3];&quot;\+&quot;);0)&lt;&gt;0)" calcext:base-cell-address="'import.2207'.A3"/>
            <calcext:condition calcext:apply-style-name="Note" calcext:value="formula-is(IFERROR(ORG.LIBREOFFICE.REGEX([.A3];&quot;\&amp;&quot;);0)&lt;&gt;0)" calcext:base-cell-address="'import.2207'.A3"/>
            <calcext:condition calcext:apply-style-name="Accent 3" calcext:value="formula-is(IFERROR(SEARCH(&quot;ej rast&quot;;[.A3]);0)&lt;&gt;0)" calcext:base-cell-address="'import.2207'.A3"/>
            <calcext:condition calcext:apply-style-name="Note" calcext:value="formula-is(IFERROR(SEARCH(&quot;heldag&quot;;[.A3]);0)&lt;&gt;0)" calcext:base-cell-address="'import.2207'.A3"/>
          </calcext:conditional-format>
        </calcext:conditional-formats>
      </table:table>
      <table:table table:name="'file:///home/nenant/HOST/Dropbox/ekonomi/AB/avtal/Export_Gcal_to_Gsheet.202206.ods'#Sheet1" table:print="false" table:style-name="ta_extref">
        <table:table-source xlink:type="simple" xlink:href="../../../Export_Gcal_to_Gsheet.202206.ods" table:table-name="Sheet1" table:mode="copy-results-only"/>
        <table:table-column table:number-columns-repeated="9"/>
        <table:table-row>
          <table:table-cell table:number-columns-repeated="9"/>
        </table:table-row>
        <table:table-row>
          <table:table-cell/>
          <table:table-cell table:style-name="ce1" office:value-type="string">
            <text:p>Läsa av elmätaren</text:p>
          </table:table-cell>
          <table:table-cell table:number-columns-repeated="2"/>
          <table:table-cell table:style-name="ce1" office:value-type="float" office:value="44713">
            <text:p>44713</text:p>
          </table:table-cell>
          <table:table-cell table:style-name="ce1" office:value-type="float" office:value="44714">
            <text:p>44714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Spsv heldagGada</text:p>
          </table:table-cell>
          <table:table-cell table:number-columns-repeated="2"/>
          <table:table-cell table:style-name="ce1" office:value-type="float" office:value="44713.2916666667">
            <text:p>44713.2916666667</text:p>
          </table:table-cell>
          <table:table-cell table:style-name="ce1" office:value-type="float" office:value="44713.8958333333">
            <text:p>44713.89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dag Amina</text:p>
          </table:table-cell>
          <table:table-cell table:number-columns-repeated="2"/>
          <table:table-cell table:style-name="ce1" office:value-type="float" office:value="44714.2916666667">
            <text:p>44714.2916666667</text:p>
          </table:table-cell>
          <table:table-cell table:style-name="ce1" office:value-type="float" office:value="44714.6041666667">
            <text:p>44714.60416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Juliana dag</text:p>
          </table:table-cell>
          <table:table-cell table:number-columns-repeated="2"/>
          <table:table-cell table:style-name="ce1" office:value-type="float" office:value="44714.2916666667">
            <text:p>44714.2916666667</text:p>
          </table:table-cell>
          <table:table-cell table:style-name="ce1" office:value-type="float" office:value="44714.6041666667">
            <text:p>44714.60416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Spsv kväll Gada</text:p>
          </table:table-cell>
          <table:table-cell table:number-columns-repeated="2"/>
          <table:table-cell table:style-name="ce1" office:value-type="float" office:value="44714.5833333333">
            <text:p>44714.5833333333</text:p>
          </table:table-cell>
          <table:table-cell table:style-name="ce1" office:value-type="float" office:value="44714.8958333333">
            <text:p>44714.89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dag Gada</text:p>
          </table:table-cell>
          <table:table-cell table:number-columns-repeated="2"/>
          <table:table-cell table:style-name="ce1" office:value-type="float" office:value="44715.2916666667">
            <text:p>44715.2916666667</text:p>
          </table:table-cell>
          <table:table-cell table:style-name="ce1" office:value-type="float" office:value="44715.6041666667">
            <text:p>44715.60416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kväll Amina</text:p>
          </table:table-cell>
          <table:table-cell table:number-columns-repeated="2"/>
          <table:table-cell table:style-name="ce1" office:value-type="float" office:value="44715.5833333333">
            <text:p>44715.5833333333</text:p>
          </table:table-cell>
          <table:table-cell table:style-name="ce1" office:value-type="float" office:value="44715.8854166667">
            <text:p>44715.88541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Spsv kväll Yvonne</text:p>
          </table:table-cell>
          <table:table-cell table:number-columns-repeated="2"/>
          <table:table-cell table:style-name="ce1" office:value-type="float" office:value="44715.5833333333">
            <text:p>44715.5833333333</text:p>
          </table:table-cell>
          <table:table-cell table:style-name="ce1" office:value-type="float" office:value="44715.8958333333">
            <text:p>44715.89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Spsv dag Gada ej rast</text:p>
          </table:table-cell>
          <table:table-cell table:number-columns-repeated="2"/>
          <table:table-cell table:style-name="ce1" office:value-type="float" office:value="44716.2916666667">
            <text:p>44716.2916666667</text:p>
          </table:table-cell>
          <table:table-cell table:style-name="ce1" office:value-type="float" office:value="44716.59375">
            <text:p>44716.59375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Kväll Gada</text:p>
          </table:table-cell>
          <table:table-cell table:number-columns-repeated="2"/>
          <table:table-cell table:style-name="ce1" office:value-type="float" office:value="44716.5833333333">
            <text:p>44716.5833333333</text:p>
          </table:table-cell>
          <table:table-cell table:style-name="ce1" office:value-type="float" office:value="44716.8958333333">
            <text:p>44716.89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kväll Nora</text:p>
          </table:table-cell>
          <table:table-cell table:number-columns-repeated="2"/>
          <table:table-cell table:style-name="ce1" office:value-type="float" office:value="44716.5833333333">
            <text:p>44716.5833333333</text:p>
          </table:table-cell>
          <table:table-cell table:style-name="ce1" office:value-type="float" office:value="44716.8958333333">
            <text:p>44716.89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Spsv kväll Yvonne</text:p>
          </table:table-cell>
          <table:table-cell table:number-columns-repeated="2"/>
          <table:table-cell table:style-name="ce1" office:value-type="float" office:value="44716.5833333333">
            <text:p>44716.5833333333</text:p>
          </table:table-cell>
          <table:table-cell table:style-name="ce1" office:value-type="float" office:value="44716.8958333333">
            <text:p>44716.89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Spsv heldag Gada</text:p>
          </table:table-cell>
          <table:table-cell table:number-columns-repeated="2"/>
          <table:table-cell table:style-name="ce1" office:value-type="float" office:value="44717.2916666667">
            <text:p>44717.2916666667</text:p>
          </table:table-cell>
          <table:table-cell table:style-name="ce1" office:value-type="float" office:value="44717.8958333333">
            <text:p>44717.89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kväll Amina</text:p>
          </table:table-cell>
          <table:table-cell table:number-columns-repeated="2"/>
          <table:table-cell table:style-name="ce1" office:value-type="float" office:value="44717.5833333333">
            <text:p>44717.5833333333</text:p>
          </table:table-cell>
          <table:table-cell table:style-name="ce1" office:value-type="float" office:value="44717.8854166667">
            <text:p>44717.88541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Spsv kväll Camilla</text:p>
          </table:table-cell>
          <table:table-cell table:number-columns-repeated="2"/>
          <table:table-cell table:style-name="ce1" office:value-type="float" office:value="44718.5833333333">
            <text:p>44718.5833333333</text:p>
          </table:table-cell>
          <table:table-cell table:style-name="ce1" office:value-type="float" office:value="44718.8958333333">
            <text:p>44718.89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dag Amina</text:p>
          </table:table-cell>
          <table:table-cell table:number-columns-repeated="2"/>
          <table:table-cell table:style-name="ce1" office:value-type="float" office:value="44719.2916666667">
            <text:p>44719.2916666667</text:p>
          </table:table-cell>
          <table:table-cell table:style-name="ce1" office:value-type="float" office:value="44719.6041666667">
            <text:p>44719.60416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Spsv dag Gada</text:p>
          </table:table-cell>
          <table:table-cell table:number-columns-repeated="2"/>
          <table:table-cell table:style-name="ce1" office:value-type="float" office:value="44719.2916666667">
            <text:p>44719.2916666667</text:p>
          </table:table-cell>
          <table:table-cell table:style-name="ce1" office:value-type="float" office:value="44719.625">
            <text:p>44719.625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kväll Juliana</text:p>
          </table:table-cell>
          <table:table-cell table:number-columns-repeated="2"/>
          <table:table-cell table:style-name="ce1" office:value-type="float" office:value="44719.5833333333">
            <text:p>44719.5833333333</text:p>
          </table:table-cell>
          <table:table-cell table:style-name="ce1" office:value-type="float" office:value="44719.8854166667">
            <text:p>44719.88541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dag Juliana</text:p>
          </table:table-cell>
          <table:table-cell table:number-columns-repeated="2"/>
          <table:table-cell table:style-name="ce1" office:value-type="float" office:value="44720.2916666667">
            <text:p>44720.2916666667</text:p>
          </table:table-cell>
          <table:table-cell table:style-name="ce1" office:value-type="float" office:value="44720.6041666667">
            <text:p>44720.60416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kväll Amina</text:p>
          </table:table-cell>
          <table:table-cell table:number-columns-repeated="2"/>
          <table:table-cell table:style-name="ce1" office:value-type="float" office:value="44720.5833333333">
            <text:p>44720.5833333333</text:p>
          </table:table-cell>
          <table:table-cell table:style-name="ce1" office:value-type="float" office:value="44720.8854166667">
            <text:p>44720.88541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dag Juliana</text:p>
          </table:table-cell>
          <table:table-cell table:number-columns-repeated="2"/>
          <table:table-cell table:style-name="ce1" office:value-type="float" office:value="44721.2916666667">
            <text:p>44721.2916666667</text:p>
          </table:table-cell>
          <table:table-cell table:style-name="ce1" office:value-type="float" office:value="44721.6041666667">
            <text:p>44721.60416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kväll Gada rast 1 timme</text:p>
          </table:table-cell>
          <table:table-cell table:number-columns-repeated="2"/>
          <table:table-cell table:style-name="ce1" office:value-type="float" office:value="44721.5833333333">
            <text:p>44721.5833333333</text:p>
          </table:table-cell>
          <table:table-cell table:style-name="ce1" office:value-type="float" office:value="44721.8854166667">
            <text:p>44721.88541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Spsv kväll Yvonne ej rast</text:p>
          </table:table-cell>
          <table:table-cell table:number-columns-repeated="2"/>
          <table:table-cell table:style-name="ce1" office:value-type="float" office:value="44722.6875">
            <text:p>44722.6875</text:p>
          </table:table-cell>
          <table:table-cell table:style-name="ce1" office:value-type="float" office:value="44722.8958333333">
            <text:p>44722.89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Spsv dag Camilla</text:p>
          </table:table-cell>
          <table:table-cell table:number-columns-repeated="2"/>
          <table:table-cell table:style-name="ce1" office:value-type="float" office:value="44723.2916666667">
            <text:p>44723.2916666667</text:p>
          </table:table-cell>
          <table:table-cell table:style-name="ce1" office:value-type="float" office:value="44724.625">
            <text:p>44724.625</text:p>
          </table:table-cell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/>
          <table:table-cell table:style-name="ce1" office:value-type="string">
            <text:p>RSS kväll Yvonne</text:p>
          </table:table-cell>
          <table:table-cell table:number-columns-repeated="2"/>
          <table:table-cell table:style-name="ce1" office:value-type="float" office:value="44723.5833333333">
            <text:p>44723.5833333333</text:p>
          </table:table-cell>
          <table:table-cell table:style-name="ce1" office:value-type="float" office:value="44723.8854166667">
            <text:p>44723.88541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kväll Juliana</text:p>
          </table:table-cell>
          <table:table-cell table:number-columns-repeated="2"/>
          <table:table-cell table:style-name="ce1" office:value-type="float" office:value="44723.5833333333">
            <text:p>44723.5833333333</text:p>
          </table:table-cell>
          <table:table-cell table:style-name="ce1" office:value-type="float" office:value="44723.8854166667">
            <text:p>44723.88541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Spsv dag Gada</text:p>
          </table:table-cell>
          <table:table-cell table:number-columns-repeated="2"/>
          <table:table-cell table:style-name="ce1" office:value-type="float" office:value="44725.2916666667">
            <text:p>44725.2916666667</text:p>
          </table:table-cell>
          <table:table-cell table:style-name="ce1" office:value-type="float" office:value="44725.625">
            <text:p>44725.625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Spsv kväll Gada</text:p>
          </table:table-cell>
          <table:table-cell table:number-columns-repeated="2"/>
          <table:table-cell table:style-name="ce1" office:value-type="float" office:value="44726.5833333333">
            <text:p>44726.5833333333</text:p>
          </table:table-cell>
          <table:table-cell table:style-name="ce1" office:value-type="float" office:value="44726.8958333333">
            <text:p>44726.89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Spsv dag Gada</text:p>
          </table:table-cell>
          <table:table-cell table:number-columns-repeated="2"/>
          <table:table-cell table:style-name="ce1" office:value-type="float" office:value="44727.2916666667">
            <text:p>44727.2916666667</text:p>
          </table:table-cell>
          <table:table-cell table:style-name="ce1" office:value-type="float" office:value="44727.625">
            <text:p>44727.625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kväll Nora</text:p>
          </table:table-cell>
          <table:table-cell table:number-columns-repeated="2"/>
          <table:table-cell table:style-name="ce1" office:value-type="float" office:value="44729.5833333333">
            <text:p>44729.5833333333</text:p>
          </table:table-cell>
          <table:table-cell table:style-name="ce1" office:value-type="float" office:value="44729.8958333333">
            <text:p>44729.89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dag Nora</text:p>
          </table:table-cell>
          <table:table-cell table:number-columns-repeated="2"/>
          <table:table-cell table:style-name="ce1" office:value-type="float" office:value="44730.4166666667">
            <text:p>44730.4166666667</text:p>
          </table:table-cell>
          <table:table-cell table:style-name="ce1" office:value-type="float" office:value="44731.75">
            <text:p>44731.75</text:p>
          </table:table-cell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/>
          <table:table-cell table:style-name="ce1" office:value-type="string">
            <text:p>Spsv natt Gada</text:p>
          </table:table-cell>
          <table:table-cell table:number-columns-repeated="2"/>
          <table:table-cell table:style-name="ce1" office:value-type="float" office:value="44730.8854166667">
            <text:p>44730.8854166667</text:p>
          </table:table-cell>
          <table:table-cell table:style-name="ce1" office:value-type="float" office:value="44732.3020833333">
            <text:p>44732.3020833333</text:p>
          </table:table-cell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/>
          <table:table-cell table:style-name="ce1" office:value-type="string">
            <text:p>Spsv kväll Camilla</text:p>
          </table:table-cell>
          <table:table-cell table:number-columns-repeated="2"/>
          <table:table-cell table:style-name="ce1" office:value-type="float" office:value="44731.5833333333">
            <text:p>44731.5833333333</text:p>
          </table:table-cell>
          <table:table-cell table:style-name="ce1" office:value-type="float" office:value="44731.8958333333">
            <text:p>44731.89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Spsv dag Gada</text:p>
          </table:table-cell>
          <table:table-cell table:number-columns-repeated="2"/>
          <table:table-cell table:style-name="ce1" office:value-type="float" office:value="44733.2916666667">
            <text:p>44733.2916666667</text:p>
          </table:table-cell>
          <table:table-cell table:style-name="ce1" office:value-type="float" office:value="44733.625">
            <text:p>44733.625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Lunch med Liselott</text:p>
          </table:table-cell>
          <table:table-cell table:number-columns-repeated="2"/>
          <table:table-cell table:style-name="ce1" office:value-type="float" office:value="44735.5">
            <text:p>44735.5</text:p>
          </table:table-cell>
          <table:table-cell table:style-name="ce1" office:value-type="float" office:value="44735.5416666667">
            <text:p>44735.54166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Möte med Linda</text:p>
          </table:table-cell>
          <table:table-cell table:number-columns-repeated="2"/>
          <table:table-cell table:style-name="ce1" office:value-type="float" office:value="44735.8125">
            <text:p>44735.8125</text:p>
          </table:table-cell>
          <table:table-cell table:style-name="ce1" office:value-type="float" office:value="44735.8333333333">
            <text:p>44735.8333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kväll Nora</text:p>
          </table:table-cell>
          <table:table-cell table:number-columns-repeated="2"/>
          <table:table-cell table:style-name="ce1" office:value-type="float" office:value="44736.5833333333">
            <text:p>44736.5833333333</text:p>
          </table:table-cell>
          <table:table-cell table:style-name="ce1" office:value-type="float" office:value="44736.8958333333">
            <text:p>44736.89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dag Gada</text:p>
          </table:table-cell>
          <table:table-cell table:number-columns-repeated="2"/>
          <table:table-cell table:style-name="ce1" office:value-type="float" office:value="44737.2916666667">
            <text:p>44737.2916666667</text:p>
          </table:table-cell>
          <table:table-cell table:style-name="ce1" office:value-type="float" office:value="44737.625">
            <text:p>44737.625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dag Nora</text:p>
          </table:table-cell>
          <table:table-cell table:number-columns-repeated="2"/>
          <table:table-cell table:style-name="ce1" office:value-type="float" office:value="44737.4166666667">
            <text:p>44737.4166666667</text:p>
          </table:table-cell>
          <table:table-cell table:style-name="ce1" office:value-type="float" office:value="44737.75">
            <text:p>44737.75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kväll Yvonne</text:p>
          </table:table-cell>
          <table:table-cell table:number-columns-repeated="2"/>
          <table:table-cell table:style-name="ce1" office:value-type="float" office:value="44737.5833333333">
            <text:p>44737.5833333333</text:p>
          </table:table-cell>
          <table:table-cell table:style-name="ce1" office:value-type="float" office:value="44737.8854166667">
            <text:p>44737.88541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dag Gada</text:p>
          </table:table-cell>
          <table:table-cell table:number-columns-repeated="2"/>
          <table:table-cell table:style-name="ce1" office:value-type="float" office:value="44738.2916666667">
            <text:p>44738.2916666667</text:p>
          </table:table-cell>
          <table:table-cell table:style-name="ce1" office:value-type="float" office:value="44738.6041666667">
            <text:p>44738.60416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dag Nora</text:p>
          </table:table-cell>
          <table:table-cell table:number-columns-repeated="2"/>
          <table:table-cell table:style-name="ce1" office:value-type="float" office:value="44739.2916666667">
            <text:p>44739.2916666667</text:p>
          </table:table-cell>
          <table:table-cell table:style-name="ce1" office:value-type="float" office:value="44739.625">
            <text:p>44739.625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dag Juliana</text:p>
          </table:table-cell>
          <table:table-cell table:number-columns-repeated="2"/>
          <table:table-cell table:style-name="ce1" office:value-type="float" office:value="44739.2916666667">
            <text:p>44739.2916666667</text:p>
          </table:table-cell>
          <table:table-cell table:style-name="ce1" office:value-type="float" office:value="44740.6041666667">
            <text:p>44740.6041666667</text:p>
          </table:table-cell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/>
          <table:table-cell table:style-name="ce1" office:value-type="string">
            <text:p>Tandläkare</text:p>
          </table:table-cell>
          <table:table-cell table:number-columns-repeated="2"/>
          <table:table-cell table:style-name="ce1" office:value-type="float" office:value="44739.5833333333">
            <text:p>44739.5833333333</text:p>
          </table:table-cell>
          <table:table-cell table:style-name="ce1" office:value-type="float" office:value="44739.625">
            <text:p>44739.625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kväll Camilla</text:p>
          </table:table-cell>
          <table:table-cell table:number-columns-repeated="2"/>
          <table:table-cell table:style-name="ce1" office:value-type="float" office:value="44739.5833333333">
            <text:p>44739.5833333333</text:p>
          </table:table-cell>
          <table:table-cell table:style-name="ce1" office:value-type="float" office:value="44739.8958333333">
            <text:p>44739.89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Spsv natt Gada</text:p>
          </table:table-cell>
          <table:table-cell table:number-columns-repeated="2"/>
          <table:table-cell table:style-name="ce1" office:value-type="float" office:value="44739.8854166667">
            <text:p>44739.8854166667</text:p>
          </table:table-cell>
          <table:table-cell table:style-name="ce1" office:value-type="float" office:value="44740.3020833333">
            <text:p>44740.30208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dag Nora ej rast</text:p>
          </table:table-cell>
          <table:table-cell table:number-columns-repeated="2"/>
          <table:table-cell table:style-name="ce1" office:value-type="float" office:value="44740.2916666667">
            <text:p>44740.2916666667</text:p>
          </table:table-cell>
          <table:table-cell table:style-name="ce1" office:value-type="float" office:value="44740.5">
            <text:p>44740.5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dag Gada ej rast</text:p>
          </table:table-cell>
          <table:table-cell table:number-columns-repeated="2"/>
          <table:table-cell table:style-name="ce1" office:value-type="float" office:value="44740.2916666667">
            <text:p>44740.2916666667</text:p>
          </table:table-cell>
          <table:table-cell table:style-name="ce1" office:value-type="float" office:value="44740.5416666667">
            <text:p>44740.54166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kväll Camilla</text:p>
          </table:table-cell>
          <table:table-cell table:number-columns-repeated="2"/>
          <table:table-cell table:style-name="ce1" office:value-type="float" office:value="44740.5">
            <text:p>44740.5</text:p>
          </table:table-cell>
          <table:table-cell table:style-name="ce1" office:value-type="float" office:value="44740.8958333333">
            <text:p>44740.89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kväll Yvonne</text:p>
          </table:table-cell>
          <table:table-cell table:number-columns-repeated="2"/>
          <table:table-cell table:style-name="ce1" office:value-type="float" office:value="44740.5833333333">
            <text:p>44740.5833333333</text:p>
          </table:table-cell>
          <table:table-cell table:style-name="ce1" office:value-type="float" office:value="44740.8854166667">
            <text:p>44740.88541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natt Gada</text:p>
          </table:table-cell>
          <table:table-cell table:number-columns-repeated="2"/>
          <table:table-cell table:style-name="ce1" office:value-type="float" office:value="44740.8645833333">
            <text:p>44740.8645833333</text:p>
          </table:table-cell>
          <table:table-cell table:style-name="ce1" office:value-type="float" office:value="44743.3020833333">
            <text:p>44743.3020833333</text:p>
          </table:table-cell>
          <table:table-cell table:number-columns-repeated="2"/>
          <table:table-cell table:style-name="ce1" office:value-type="float" office:value="3">
            <text:p>3</text:p>
          </table:table-cell>
        </table:table-row>
        <table:table-row>
          <table:table-cell/>
          <table:table-cell table:style-name="ce1" office:value-type="string">
            <text:p>Spsv natt Simon</text:p>
          </table:table-cell>
          <table:table-cell table:number-columns-repeated="2"/>
          <table:table-cell table:style-name="ce1" office:value-type="float" office:value="44740.8854166667">
            <text:p>44740.8854166667</text:p>
          </table:table-cell>
          <table:table-cell table:style-name="ce1" office:value-type="float" office:value="44741.3020833333">
            <text:p>44741.30208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dag Gada</text:p>
          </table:table-cell>
          <table:table-cell table:number-columns-repeated="2"/>
          <table:table-cell table:style-name="ce1" office:value-type="float" office:value="44741.2916666667">
            <text:p>44741.2916666667</text:p>
          </table:table-cell>
          <table:table-cell table:style-name="ce1" office:value-type="float" office:value="44741.625">
            <text:p>44741.625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kväll Camilla</text:p>
          </table:table-cell>
          <table:table-cell table:number-columns-repeated="2"/>
          <table:table-cell table:style-name="ce1" office:value-type="float" office:value="44741.5833333333">
            <text:p>44741.5833333333</text:p>
          </table:table-cell>
          <table:table-cell table:style-name="ce1" office:value-type="float" office:value="44741.8958333333">
            <text:p>44741.89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Enebackens sonja</text:p>
          </table:table-cell>
          <table:table-cell table:number-columns-repeated="2"/>
          <table:table-cell table:style-name="ce1" office:value-type="float" office:value="44742.2916666667">
            <text:p>44742.2916666667</text:p>
          </table:table-cell>
          <table:table-cell table:style-name="ce1" office:value-type="float" office:value="44742.6666666667">
            <text:p>44742.66666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dag Camilla</text:p>
          </table:table-cell>
          <table:table-cell table:number-columns-repeated="2"/>
          <table:table-cell table:style-name="ce1" office:value-type="float" office:value="44742.2916666667">
            <text:p>44742.2916666667</text:p>
          </table:table-cell>
          <table:table-cell table:style-name="ce1" office:value-type="float" office:value="44742.625">
            <text:p>44742.625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kväll Juliana</text:p>
          </table:table-cell>
          <table:table-cell table:number-columns-repeated="2"/>
          <table:table-cell table:style-name="ce1" office:value-type="float" office:value="44742.5833333333">
            <text:p>44742.5833333333</text:p>
          </table:table-cell>
          <table:table-cell table:style-name="ce1" office:value-type="float" office:value="44742.8958333333">
            <text:p>44742.89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Läsa av elmätaren</text:p>
          </table:table-cell>
          <table:table-cell table:number-columns-repeated="2"/>
          <table:table-cell table:style-name="ce1" office:value-type="float" office:value="44743">
            <text:p>44743</text:p>
          </table:table-cell>
          <table:table-cell table:style-name="ce1" office:value-type="float" office:value="44744">
            <text:p>44744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dag Gada</text:p>
          </table:table-cell>
          <table:table-cell table:number-columns-repeated="2"/>
          <table:table-cell table:style-name="ce1" office:value-type="float" office:value="44743.2916666667">
            <text:p>44743.2916666667</text:p>
          </table:table-cell>
          <table:table-cell table:style-name="ce1" office:value-type="float" office:value="44743.625">
            <text:p>44743.625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dag Camilla</text:p>
          </table:table-cell>
          <table:table-cell table:number-columns-repeated="2"/>
          <table:table-cell table:style-name="ce1" office:value-type="float" office:value="44743.2916666667">
            <text:p>44743.2916666667</text:p>
          </table:table-cell>
          <table:table-cell table:style-name="ce1" office:value-type="float" office:value="44743.625">
            <text:p>44743.625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</table:table>
      <table:table table:name="'file:///home/nenant/HOST/Dropbox/ekonomi/AB/avtal/Export_Gcal_to_Gsheet.202207.ods'#Sheet1" table:print="false" table:style-name="ta_extref">
        <table:table-source xlink:type="simple" xlink:href="../../../Export_Gcal_to_Gsheet.202207.ods" table:table-name="Sheet1" table:mode="copy-results-only"/>
        <table:table-column table:number-columns-repeated="9"/>
        <table:table-row>
          <table:table-cell table:number-columns-repeated="9"/>
        </table:table-row>
        <table:table-row>
          <table:table-cell/>
          <table:table-cell table:style-name="ce1" office:value-type="string">
            <text:p>Läsa av elmätaren</text:p>
          </table:table-cell>
          <table:table-cell table:number-columns-repeated="2"/>
          <table:table-cell table:style-name="ce1" office:value-type="float" office:value="44743">
            <text:p>44743</text:p>
          </table:table-cell>
          <table:table-cell table:style-name="ce1" office:value-type="float" office:value="44744">
            <text:p>44744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dag Gada</text:p>
          </table:table-cell>
          <table:table-cell table:number-columns-repeated="2"/>
          <table:table-cell table:style-name="ce1" office:value-type="float" office:value="44743.2916666667">
            <text:p>44743.2916666667</text:p>
          </table:table-cell>
          <table:table-cell table:style-name="ce1" office:value-type="float" office:value="44743.625">
            <text:p>44743.625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dag Camilla</text:p>
          </table:table-cell>
          <table:table-cell table:number-columns-repeated="2"/>
          <table:table-cell table:style-name="ce1" office:value-type="float" office:value="44743.2916666667">
            <text:p>44743.2916666667</text:p>
          </table:table-cell>
          <table:table-cell table:style-name="ce1" office:value-type="float" office:value="44743.625">
            <text:p>44743.625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kväll Yvonne</text:p>
          </table:table-cell>
          <table:table-cell table:number-columns-repeated="2"/>
          <table:table-cell table:style-name="ce1" office:value-type="float" office:value="44743.5833333333">
            <text:p>44743.5833333333</text:p>
          </table:table-cell>
          <table:table-cell table:style-name="ce1" office:value-type="float" office:value="44743.8854166667">
            <text:p>44743.88541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kväll Gada</text:p>
          </table:table-cell>
          <table:table-cell table:number-columns-repeated="2"/>
          <table:table-cell table:style-name="ce1" office:value-type="float" office:value="44743.625">
            <text:p>44743.625</text:p>
          </table:table-cell>
          <table:table-cell table:style-name="ce1" office:value-type="float" office:value="44743.8854166667">
            <text:p>44743.88541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dag Juliana</text:p>
          </table:table-cell>
          <table:table-cell table:number-columns-repeated="2"/>
          <table:table-cell table:style-name="ce1" office:value-type="float" office:value="44744.2916666667">
            <text:p>44744.2916666667</text:p>
          </table:table-cell>
          <table:table-cell table:style-name="ce1" office:value-type="float" office:value="44744.6041666667">
            <text:p>44744.60416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kväll Yvonne</text:p>
          </table:table-cell>
          <table:table-cell table:number-columns-repeated="2"/>
          <table:table-cell table:style-name="ce1" office:value-type="float" office:value="44744.5833333333">
            <text:p>44744.5833333333</text:p>
          </table:table-cell>
          <table:table-cell table:style-name="ce1" office:value-type="float" office:value="44744.8854166667">
            <text:p>44744.88541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dag Amina</text:p>
          </table:table-cell>
          <table:table-cell table:number-columns-repeated="2"/>
          <table:table-cell table:style-name="ce1" office:value-type="float" office:value="44745.3333333333">
            <text:p>44745.3333333333</text:p>
          </table:table-cell>
          <table:table-cell table:style-name="ce1" office:value-type="float" office:value="44745.6458333333">
            <text:p>44745.64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kväll Juliana</text:p>
          </table:table-cell>
          <table:table-cell table:number-columns-repeated="2"/>
          <table:table-cell table:style-name="ce1" office:value-type="float" office:value="44745.5833333333">
            <text:p>44745.5833333333</text:p>
          </table:table-cell>
          <table:table-cell table:style-name="ce1" office:value-type="float" office:value="44745.8854166667">
            <text:p>44745.88541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Enebackens Gada</text:p>
          </table:table-cell>
          <table:table-cell table:number-columns-repeated="2"/>
          <table:table-cell table:style-name="ce1" office:value-type="float" office:value="44746.3333333333">
            <text:p>44746.3333333333</text:p>
          </table:table-cell>
          <table:table-cell table:style-name="ce1" office:value-type="float" office:value="44746.6666666667">
            <text:p>44746.66666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dag Amina</text:p>
          </table:table-cell>
          <table:table-cell table:number-columns-repeated="2"/>
          <table:table-cell table:style-name="ce1" office:value-type="float" office:value="44746.3333333333">
            <text:p>44746.3333333333</text:p>
          </table:table-cell>
          <table:table-cell table:style-name="ce1" office:value-type="float" office:value="44746.6458333333">
            <text:p>44746.64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kväll Camilla</text:p>
          </table:table-cell>
          <table:table-cell table:number-columns-repeated="2"/>
          <table:table-cell table:style-name="ce1" office:value-type="float" office:value="44746.5833333333">
            <text:p>44746.5833333333</text:p>
          </table:table-cell>
          <table:table-cell table:style-name="ce1" office:value-type="float" office:value="44747.8958333333">
            <text:p>44747.8958333333</text:p>
          </table:table-cell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/>
          <table:table-cell table:style-name="ce1" office:value-type="string">
            <text:p>RSS Natt Gada</text:p>
          </table:table-cell>
          <table:table-cell table:number-columns-repeated="2"/>
          <table:table-cell table:style-name="ce1" office:value-type="float" office:value="44746.8645833333">
            <text:p>44746.8645833333</text:p>
          </table:table-cell>
          <table:table-cell table:style-name="ce1" office:value-type="float" office:value="44748.3020833333">
            <text:p>44748.3020833333</text:p>
          </table:table-cell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/>
          <table:table-cell table:style-name="ce1" office:value-type="string">
            <text:p>Spsv natt Simon</text:p>
          </table:table-cell>
          <table:table-cell table:number-columns-repeated="2"/>
          <table:table-cell table:style-name="ce1" office:value-type="float" office:value="44746.8854166667">
            <text:p>44746.8854166667</text:p>
          </table:table-cell>
          <table:table-cell table:style-name="ce1" office:value-type="float" office:value="44748.3020833333">
            <text:p>44748.3020833333</text:p>
          </table:table-cell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/>
          <table:table-cell table:style-name="ce1" office:value-type="string">
            <text:p>Enebackens Sonja</text:p>
          </table:table-cell>
          <table:table-cell table:number-columns-repeated="2"/>
          <table:table-cell table:style-name="ce1" office:value-type="float" office:value="44747.2916666667">
            <text:p>44747.2916666667</text:p>
          </table:table-cell>
          <table:table-cell table:style-name="ce1" office:value-type="float" office:value="44747.6666666667">
            <text:p>44747.66666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inkeby vc Gada</text:p>
          </table:table-cell>
          <table:table-cell table:number-columns-repeated="2"/>
          <table:table-cell table:style-name="ce1" office:value-type="float" office:value="44747.3333333333">
            <text:p>44747.3333333333</text:p>
          </table:table-cell>
          <table:table-cell table:style-name="ce1" office:value-type="float" office:value="44747.7083333333">
            <text:p>44747.7083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dag Juliana</text:p>
          </table:table-cell>
          <table:table-cell table:number-columns-repeated="2"/>
          <table:table-cell table:style-name="ce1" office:value-type="float" office:value="44748.2916666667">
            <text:p>44748.2916666667</text:p>
          </table:table-cell>
          <table:table-cell table:style-name="ce1" office:value-type="float" office:value="44749.6041666667">
            <text:p>44749.6041666667</text:p>
          </table:table-cell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/>
          <table:table-cell table:style-name="ce1" office:value-type="string">
            <text:p>ASIH dag Camilla</text:p>
          </table:table-cell>
          <table:table-cell table:number-columns-repeated="2"/>
          <table:table-cell table:style-name="ce1" office:value-type="float" office:value="44748.2916666667">
            <text:p>44748.2916666667</text:p>
          </table:table-cell>
          <table:table-cell table:style-name="ce1" office:value-type="float" office:value="44748.625">
            <text:p>44748.625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Enebackens äldreboende Gada</text:p>
          </table:table-cell>
          <table:table-cell table:number-columns-repeated="2"/>
          <table:table-cell table:style-name="ce1" office:value-type="float" office:value="44748.375">
            <text:p>44748.375</text:p>
          </table:table-cell>
          <table:table-cell table:style-name="ce1" office:value-type="float" office:value="44748.6666666667">
            <text:p>44748.66666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Enebackens äldreboende Carolin</text:p>
          </table:table-cell>
          <table:table-cell table:number-columns-repeated="2"/>
          <table:table-cell table:style-name="ce1" office:value-type="float" office:value="44749.2916666667">
            <text:p>44749.2916666667</text:p>
          </table:table-cell>
          <table:table-cell table:style-name="ce1" office:value-type="float" office:value="44750.6666666667">
            <text:p>44750.6666666667</text:p>
          </table:table-cell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/>
          <table:table-cell table:style-name="ce1" office:value-type="string">
            <text:p>Rinkeby vc Gada</text:p>
          </table:table-cell>
          <table:table-cell table:number-columns-repeated="2"/>
          <table:table-cell table:style-name="ce1" office:value-type="float" office:value="44749.3333333333">
            <text:p>44749.3333333333</text:p>
          </table:table-cell>
          <table:table-cell table:style-name="ce1" office:value-type="float" office:value="44750.7083333333">
            <text:p>44750.7083333333</text:p>
          </table:table-cell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/>
          <table:table-cell table:style-name="ce1" office:value-type="string">
            <text:p>ASIH heldag Camilla</text:p>
          </table:table-cell>
          <table:table-cell table:number-columns-repeated="2"/>
          <table:table-cell table:style-name="ce1" office:value-type="float" office:value="44750.2916666667">
            <text:p>44750.2916666667</text:p>
          </table:table-cell>
          <table:table-cell table:style-name="ce1" office:value-type="float" office:value="44751.8958333333">
            <text:p>44751.8958333333</text:p>
          </table:table-cell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/>
          <table:table-cell table:style-name="ce1" office:value-type="string">
            <text:p>RSS natt Gada</text:p>
          </table:table-cell>
          <table:table-cell table:number-columns-repeated="2"/>
          <table:table-cell table:style-name="ce1" office:value-type="float" office:value="44750.8645833333">
            <text:p>44750.8645833333</text:p>
          </table:table-cell>
          <table:table-cell table:style-name="ce1" office:value-type="float" office:value="44754.3020833333">
            <text:p>44754.3020833333</text:p>
          </table:table-cell>
          <table:table-cell table:number-columns-repeated="2"/>
          <table:table-cell table:style-name="ce1" office:value-type="float" office:value="4">
            <text:p>4</text:p>
          </table:table-cell>
        </table:table-row>
        <table:table-row>
          <table:table-cell/>
          <table:table-cell table:style-name="ce1" office:value-type="string">
            <text:p>Spsv natt Simon</text:p>
          </table:table-cell>
          <table:table-cell table:number-columns-repeated="2"/>
          <table:table-cell table:style-name="ce1" office:value-type="float" office:value="44751.8854166667">
            <text:p>44751.8854166667</text:p>
          </table:table-cell>
          <table:table-cell table:style-name="ce1" office:value-type="float" office:value="44753.3020833333">
            <text:p>44753.3020833333</text:p>
          </table:table-cell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/>
          <table:table-cell table:style-name="ce1" office:value-type="string">
            <text:p>Enebackens Sonja</text:p>
          </table:table-cell>
          <table:table-cell table:number-columns-repeated="2"/>
          <table:table-cell table:style-name="ce1" office:value-type="float" office:value="44753.2916666667">
            <text:p>44753.2916666667</text:p>
          </table:table-cell>
          <table:table-cell table:style-name="ce1" office:value-type="float" office:value="44754.6666666667">
            <text:p>44754.6666666667</text:p>
          </table:table-cell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/>
          <table:table-cell table:style-name="ce1" office:value-type="string">
            <text:p>RSS dag Juliana</text:p>
          </table:table-cell>
          <table:table-cell table:number-columns-repeated="2"/>
          <table:table-cell table:style-name="ce1" office:value-type="float" office:value="44753.2916666667">
            <text:p>44753.2916666667</text:p>
          </table:table-cell>
          <table:table-cell table:style-name="ce1" office:value-type="float" office:value="44753.6041666667">
            <text:p>44753.60416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heldag Nora</text:p>
          </table:table-cell>
          <table:table-cell table:number-columns-repeated="2"/>
          <table:table-cell table:style-name="ce1" office:value-type="float" office:value="44753.2916666667">
            <text:p>44753.2916666667</text:p>
          </table:table-cell>
          <table:table-cell table:style-name="ce1" office:value-type="float" office:value="44755.8958333333">
            <text:p>44755.8958333333</text:p>
          </table:table-cell>
          <table:table-cell table:number-columns-repeated="2"/>
          <table:table-cell table:style-name="ce1" office:value-type="float" office:value="3">
            <text:p>3</text:p>
          </table:table-cell>
        </table:table-row>
        <table:table-row>
          <table:table-cell/>
          <table:table-cell table:style-name="ce1" office:value-type="string">
            <text:p>Rinkeby vc mobilen</text:p>
          </table:table-cell>
          <table:table-cell table:number-columns-repeated="2"/>
          <table:table-cell table:style-name="ce1" office:value-type="float" office:value="44753.3125">
            <text:p>44753.3125</text:p>
          </table:table-cell>
          <table:table-cell table:style-name="ce1" office:value-type="float" office:value="44753.3541666667">
            <text:p>44753.35416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kväll Camilla</text:p>
          </table:table-cell>
          <table:table-cell table:number-columns-repeated="2"/>
          <table:table-cell table:style-name="ce1" office:value-type="float" office:value="44753.5833333333">
            <text:p>44753.5833333333</text:p>
          </table:table-cell>
          <table:table-cell table:style-name="ce1" office:value-type="float" office:value="44754.8958333333">
            <text:p>44754.8958333333</text:p>
          </table:table-cell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/>
          <table:table-cell table:style-name="ce1" office:value-type="string">
            <text:p>RSS kväll Yvonne</text:p>
          </table:table-cell>
          <table:table-cell table:number-columns-repeated="2"/>
          <table:table-cell table:style-name="ce1" office:value-type="float" office:value="44753.5833333333">
            <text:p>44753.5833333333</text:p>
          </table:table-cell>
          <table:table-cell table:style-name="ce1" office:value-type="float" office:value="44753.8854166667">
            <text:p>44753.88541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dag Juliana</text:p>
          </table:table-cell>
          <table:table-cell table:number-columns-repeated="2"/>
          <table:table-cell table:style-name="ce1" office:value-type="float" office:value="44754.2916666667">
            <text:p>44754.2916666667</text:p>
          </table:table-cell>
          <table:table-cell table:style-name="ce1" office:value-type="float" office:value="44754.6041666667">
            <text:p>44754.60416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dag Amina</text:p>
          </table:table-cell>
          <table:table-cell table:number-columns-repeated="2"/>
          <table:table-cell table:style-name="ce1" office:value-type="float" office:value="44754.3333333333">
            <text:p>44754.3333333333</text:p>
          </table:table-cell>
          <table:table-cell table:style-name="ce1" office:value-type="float" office:value="44754.6458333333">
            <text:p>44754.64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kväll Yvonne</text:p>
          </table:table-cell>
          <table:table-cell table:number-columns-repeated="2"/>
          <table:table-cell table:style-name="ce1" office:value-type="float" office:value="44754.5833333333">
            <text:p>44754.5833333333</text:p>
          </table:table-cell>
          <table:table-cell table:style-name="ce1" office:value-type="float" office:value="44754.8854166667">
            <text:p>44754.88541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dag Camilla</text:p>
          </table:table-cell>
          <table:table-cell table:number-columns-repeated="2"/>
          <table:table-cell table:style-name="ce1" office:value-type="float" office:value="44755.2916666667">
            <text:p>44755.2916666667</text:p>
          </table:table-cell>
          <table:table-cell table:style-name="ce1" office:value-type="float" office:value="44755.625">
            <text:p>44755.625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Enebackens Gada</text:p>
          </table:table-cell>
          <table:table-cell table:number-columns-repeated="2"/>
          <table:table-cell table:style-name="ce1" office:value-type="float" office:value="44755.3333333333">
            <text:p>44755.3333333333</text:p>
          </table:table-cell>
          <table:table-cell table:style-name="ce1" office:value-type="float" office:value="44755.6666666667">
            <text:p>44755.66666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dag Amina</text:p>
          </table:table-cell>
          <table:table-cell table:number-columns-repeated="2"/>
          <table:table-cell table:style-name="ce1" office:value-type="float" office:value="44755.3333333333">
            <text:p>44755.3333333333</text:p>
          </table:table-cell>
          <table:table-cell table:style-name="ce1" office:value-type="float" office:value="44755.6458333333">
            <text:p>44755.64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Spsv natt Gada</text:p>
          </table:table-cell>
          <table:table-cell table:number-columns-repeated="2"/>
          <table:table-cell table:style-name="ce1" office:value-type="float" office:value="44755.8854166667">
            <text:p>44755.8854166667</text:p>
          </table:table-cell>
          <table:table-cell table:style-name="ce1" office:value-type="float" office:value="44757.3020833333">
            <text:p>44757.3020833333</text:p>
          </table:table-cell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/>
          <table:table-cell table:style-name="ce1" office:value-type="string">
            <text:p>Enebacken äldreboende Carolina</text:p>
          </table:table-cell>
          <table:table-cell table:number-columns-repeated="2"/>
          <table:table-cell table:style-name="ce1" office:value-type="float" office:value="44756.2916666667">
            <text:p>44756.2916666667</text:p>
          </table:table-cell>
          <table:table-cell table:style-name="ce1" office:value-type="float" office:value="44757.6666666667">
            <text:p>44757.6666666667</text:p>
          </table:table-cell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/>
          <table:table-cell table:style-name="ce1" office:value-type="string">
            <text:p>RSS heldag Juliana</text:p>
          </table:table-cell>
          <table:table-cell table:number-columns-repeated="2"/>
          <table:table-cell table:style-name="ce1" office:value-type="float" office:value="44756.2916666667">
            <text:p>44756.2916666667</text:p>
          </table:table-cell>
          <table:table-cell table:style-name="ce1" office:value-type="float" office:value="44756.8854166667">
            <text:p>44756.88541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dag Nora</text:p>
          </table:table-cell>
          <table:table-cell table:number-columns-repeated="2"/>
          <table:table-cell table:style-name="ce1" office:value-type="float" office:value="44756.2916666667">
            <text:p>44756.2916666667</text:p>
          </table:table-cell>
          <table:table-cell table:style-name="ce1" office:value-type="float" office:value="44756.625">
            <text:p>44756.625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inkeby VC Gada</text:p>
          </table:table-cell>
          <table:table-cell table:number-columns-repeated="2"/>
          <table:table-cell table:style-name="ce1" office:value-type="float" office:value="44756.3333333333">
            <text:p>44756.3333333333</text:p>
          </table:table-cell>
          <table:table-cell table:style-name="ce1" office:value-type="float" office:value="44756.625">
            <text:p>44756.625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dag Juliana</text:p>
          </table:table-cell>
          <table:table-cell table:number-columns-repeated="2"/>
          <table:table-cell table:style-name="ce1" office:value-type="float" office:value="44757.2916666667">
            <text:p>44757.2916666667</text:p>
          </table:table-cell>
          <table:table-cell table:style-name="ce1" office:value-type="float" office:value="44758.6041666667">
            <text:p>44758.6041666667</text:p>
          </table:table-cell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/>
          <table:table-cell table:style-name="ce1" office:value-type="string">
            <text:p>ASIH heldag Nora</text:p>
          </table:table-cell>
          <table:table-cell table:number-columns-repeated="2"/>
          <table:table-cell table:style-name="ce1" office:value-type="float" office:value="44757.2916666667">
            <text:p>44757.2916666667</text:p>
          </table:table-cell>
          <table:table-cell table:style-name="ce1" office:value-type="float" office:value="44757.8958333333">
            <text:p>44757.89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inkeby VC</text:p>
          </table:table-cell>
          <table:table-cell table:number-columns-repeated="2"/>
          <table:table-cell table:style-name="ce1" office:value-type="float" office:value="44757.3333333333">
            <text:p>44757.3333333333</text:p>
          </table:table-cell>
          <table:table-cell table:style-name="ce1" office:value-type="float" office:value="44757.7083333333">
            <text:p>44757.7083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kvällCamilla</text:p>
          </table:table-cell>
          <table:table-cell table:number-columns-repeated="2"/>
          <table:table-cell table:style-name="ce1" office:value-type="float" office:value="44758.5833333333">
            <text:p>44758.5833333333</text:p>
          </table:table-cell>
          <table:table-cell table:style-name="ce1" office:value-type="float" office:value="44758.8958333333">
            <text:p>44758.89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natt Gada</text:p>
          </table:table-cell>
          <table:table-cell table:number-columns-repeated="2"/>
          <table:table-cell table:style-name="ce1" office:value-type="float" office:value="44758.8645833333">
            <text:p>44758.8645833333</text:p>
          </table:table-cell>
          <table:table-cell table:style-name="ce1" office:value-type="float" office:value="44760.3020833333">
            <text:p>44760.3020833333</text:p>
          </table:table-cell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/>
          <table:table-cell table:style-name="ce1" office:value-type="string">
            <text:p>ASIH heldag Camilla</text:p>
          </table:table-cell>
          <table:table-cell table:number-columns-repeated="2"/>
          <table:table-cell table:style-name="ce1" office:value-type="float" office:value="44759.2916666667">
            <text:p>44759.2916666667</text:p>
          </table:table-cell>
          <table:table-cell table:style-name="ce1" office:value-type="float" office:value="44759.8958333333">
            <text:p>44759.89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dag Nora</text:p>
          </table:table-cell>
          <table:table-cell table:number-columns-repeated="2"/>
          <table:table-cell table:style-name="ce1" office:value-type="float" office:value="44759.4166666667">
            <text:p>44759.4166666667</text:p>
          </table:table-cell>
          <table:table-cell table:style-name="ce1" office:value-type="float" office:value="44759.75">
            <text:p>44759.75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kväll Juliana</text:p>
          </table:table-cell>
          <table:table-cell table:number-columns-repeated="2"/>
          <table:table-cell table:style-name="ce1" office:value-type="float" office:value="44759.5833333333">
            <text:p>44759.5833333333</text:p>
          </table:table-cell>
          <table:table-cell table:style-name="ce1" office:value-type="float" office:value="44759.8854166667">
            <text:p>44759.88541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Enebackens Sonja</text:p>
          </table:table-cell>
          <table:table-cell table:number-columns-repeated="2"/>
          <table:table-cell table:style-name="ce1" office:value-type="float" office:value="44760.2916666667">
            <text:p>44760.2916666667</text:p>
          </table:table-cell>
          <table:table-cell table:style-name="ce1" office:value-type="float" office:value="44760.6666666667">
            <text:p>44760.66666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dag Nora</text:p>
          </table:table-cell>
          <table:table-cell table:number-columns-repeated="2"/>
          <table:table-cell table:style-name="ce1" office:value-type="float" office:value="44760.2916666667">
            <text:p>44760.2916666667</text:p>
          </table:table-cell>
          <table:table-cell table:style-name="ce1" office:value-type="float" office:value="44760.625">
            <text:p>44760.625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inkeby VC Gada</text:p>
          </table:table-cell>
          <table:table-cell table:number-columns-repeated="2"/>
          <table:table-cell table:style-name="ce1" office:value-type="float" office:value="44760.3333333333">
            <text:p>44760.3333333333</text:p>
          </table:table-cell>
          <table:table-cell table:style-name="ce1" office:value-type="float" office:value="44761.7083333333">
            <text:p>44761.7083333333</text:p>
          </table:table-cell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/>
          <table:table-cell table:style-name="ce1" office:value-type="string">
            <text:p>RSS Yvonne kväll</text:p>
          </table:table-cell>
          <table:table-cell table:number-columns-repeated="2"/>
          <table:table-cell table:style-name="ce1" office:value-type="float" office:value="44760.5833333333">
            <text:p>44760.5833333333</text:p>
          </table:table-cell>
          <table:table-cell table:style-name="ce1" office:value-type="float" office:value="44760.8854166667">
            <text:p>44760.88541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kväll Camilla</text:p>
          </table:table-cell>
          <table:table-cell table:number-columns-repeated="2"/>
          <table:table-cell table:style-name="ce1" office:value-type="float" office:value="44760.5833333333">
            <text:p>44760.5833333333</text:p>
          </table:table-cell>
          <table:table-cell table:style-name="ce1" office:value-type="float" office:value="44761.8958333333">
            <text:p>44761.8958333333</text:p>
          </table:table-cell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/>
          <table:table-cell table:style-name="ce1" office:value-type="string">
            <text:p>ASIH heldag Nora</text:p>
          </table:table-cell>
          <table:table-cell table:number-columns-repeated="2"/>
          <table:table-cell table:style-name="ce1" office:value-type="float" office:value="44761.2916666667">
            <text:p>44761.2916666667</text:p>
          </table:table-cell>
          <table:table-cell table:style-name="ce1" office:value-type="float" office:value="44761.8958333333">
            <text:p>44761.89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kväll Juliana</text:p>
          </table:table-cell>
          <table:table-cell table:number-columns-repeated="2"/>
          <table:table-cell table:style-name="ce1" office:value-type="float" office:value="44761.5833333333">
            <text:p>44761.5833333333</text:p>
          </table:table-cell>
          <table:table-cell table:style-name="ce1" office:value-type="float" office:value="44763.8854166667">
            <text:p>44763.8854166667</text:p>
          </table:table-cell>
          <table:table-cell table:number-columns-repeated="2"/>
          <table:table-cell table:style-name="ce1" office:value-type="float" office:value="3">
            <text:p>3</text:p>
          </table:table-cell>
        </table:table-row>
        <table:table-row>
          <table:table-cell/>
          <table:table-cell table:style-name="ce1" office:value-type="string">
            <text:p>RSS kväll Yvonne</text:p>
          </table:table-cell>
          <table:table-cell table:number-columns-repeated="2"/>
          <table:table-cell table:style-name="ce1" office:value-type="float" office:value="44761.5833333333">
            <text:p>44761.5833333333</text:p>
          </table:table-cell>
          <table:table-cell table:style-name="ce1" office:value-type="float" office:value="44761.8854166667">
            <text:p>44761.88541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Enebackens Yvonne</text:p>
          </table:table-cell>
          <table:table-cell table:number-columns-repeated="2"/>
          <table:table-cell table:style-name="ce1" office:value-type="float" office:value="44762.2916666667">
            <text:p>44762.2916666667</text:p>
          </table:table-cell>
          <table:table-cell table:style-name="ce1" office:value-type="float" office:value="44763.6666666667">
            <text:p>44763.6666666667</text:p>
          </table:table-cell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/>
          <table:table-cell table:style-name="ce1" office:value-type="string">
            <text:p>ASIH dag Camilla</text:p>
          </table:table-cell>
          <table:table-cell table:number-columns-repeated="2"/>
          <table:table-cell table:style-name="ce1" office:value-type="float" office:value="44762.2916666667">
            <text:p>44762.2916666667</text:p>
          </table:table-cell>
          <table:table-cell table:style-name="ce1" office:value-type="float" office:value="44764.625">
            <text:p>44764.625</text:p>
          </table:table-cell>
          <table:table-cell table:number-columns-repeated="2"/>
          <table:table-cell table:style-name="ce1" office:value-type="float" office:value="3">
            <text:p>3</text:p>
          </table:table-cell>
        </table:table-row>
        <table:table-row>
          <table:table-cell/>
          <table:table-cell table:style-name="ce1" office:value-type="string">
            <text:p>Rinkeby vc Gada</text:p>
          </table:table-cell>
          <table:table-cell table:number-columns-repeated="2"/>
          <table:table-cell table:style-name="ce1" office:value-type="float" office:value="44762.3333333333">
            <text:p>44762.3333333333</text:p>
          </table:table-cell>
          <table:table-cell table:style-name="ce1" office:value-type="float" office:value="44762.6666666667">
            <text:p>44762.66666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natt Marium</text:p>
          </table:table-cell>
          <table:table-cell table:number-columns-repeated="2"/>
          <table:table-cell table:style-name="ce1" office:value-type="float" office:value="44762.8645833333">
            <text:p>44762.8645833333</text:p>
          </table:table-cell>
          <table:table-cell table:style-name="ce1" office:value-type="float" office:value="44763.3020833333">
            <text:p>44763.30208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heldag Nora</text:p>
          </table:table-cell>
          <table:table-cell table:number-columns-repeated="2"/>
          <table:table-cell table:style-name="ce1" office:value-type="float" office:value="44763.2916666667">
            <text:p>44763.2916666667</text:p>
          </table:table-cell>
          <table:table-cell table:style-name="ce1" office:value-type="float" office:value="44763.8958333333">
            <text:p>44763.89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inkeby vc Gada</text:p>
          </table:table-cell>
          <table:table-cell table:number-columns-repeated="2"/>
          <table:table-cell table:style-name="ce1" office:value-type="float" office:value="44763.3333333333">
            <text:p>44763.3333333333</text:p>
          </table:table-cell>
          <table:table-cell table:style-name="ce1" office:value-type="float" office:value="44764.7083333333">
            <text:p>44764.7083333333</text:p>
          </table:table-cell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/>
          <table:table-cell table:style-name="ce1" office:value-type="string">
            <text:p>ASIH Sollentuna intro Annika</text:p>
          </table:table-cell>
          <table:table-cell table:number-columns-repeated="2"/>
          <table:table-cell table:style-name="ce1" office:value-type="float" office:value="44763.4166666667">
            <text:p>44763.4166666667</text:p>
          </table:table-cell>
          <table:table-cell table:style-name="ce1" office:value-type="float" office:value="44763.5">
            <text:p>44763.5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ISH dag Nora</text:p>
          </table:table-cell>
          <table:table-cell table:number-columns-repeated="2"/>
          <table:table-cell table:style-name="ce1" office:value-type="float" office:value="44764.2916666667">
            <text:p>44764.2916666667</text:p>
          </table:table-cell>
          <table:table-cell table:style-name="ce1" office:value-type="float" office:value="44764.625">
            <text:p>44764.625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heldag Juliana</text:p>
          </table:table-cell>
          <table:table-cell table:number-columns-repeated="2"/>
          <table:table-cell table:style-name="ce1" office:value-type="float" office:value="44764.2916666667">
            <text:p>44764.2916666667</text:p>
          </table:table-cell>
          <table:table-cell table:style-name="ce1" office:value-type="float" office:value="44764.8854166667">
            <text:p>44764.88541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Sollentuna kväll Annika</text:p>
          </table:table-cell>
          <table:table-cell table:number-columns-repeated="2"/>
          <table:table-cell table:style-name="ce1" office:value-type="float" office:value="44764.5833333333">
            <text:p>44764.5833333333</text:p>
          </table:table-cell>
          <table:table-cell table:style-name="ce1" office:value-type="float" office:value="44764.8958333333">
            <text:p>44764.89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natt Marium</text:p>
          </table:table-cell>
          <table:table-cell table:number-columns-repeated="2"/>
          <table:table-cell table:style-name="ce1" office:value-type="float" office:value="44764.8645833333">
            <text:p>44764.8645833333</text:p>
          </table:table-cell>
          <table:table-cell table:style-name="ce1" office:value-type="float" office:value="44767.3020833333">
            <text:p>44767.3020833333</text:p>
          </table:table-cell>
          <table:table-cell table:number-columns-repeated="2"/>
          <table:table-cell table:style-name="ce1" office:value-type="float" office:value="3">
            <text:p>3</text:p>
          </table:table-cell>
        </table:table-row>
        <table:table-row>
          <table:table-cell/>
          <table:table-cell table:style-name="ce1" office:value-type="string">
            <text:p>ASIH heldag Camilla</text:p>
          </table:table-cell>
          <table:table-cell table:number-columns-repeated="2"/>
          <table:table-cell table:style-name="ce1" office:value-type="float" office:value="44765.2916666667">
            <text:p>44765.2916666667</text:p>
          </table:table-cell>
          <table:table-cell table:style-name="ce1" office:value-type="float" office:value="44765.8958333333">
            <text:p>44765.89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dag Nora</text:p>
          </table:table-cell>
          <table:table-cell table:number-columns-repeated="2"/>
          <table:table-cell table:style-name="ce1" office:value-type="float" office:value="44765.4166666667">
            <text:p>44765.4166666667</text:p>
          </table:table-cell>
          <table:table-cell table:style-name="ce1" office:value-type="float" office:value="44765.75">
            <text:p>44765.75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dag Nora</text:p>
          </table:table-cell>
          <table:table-cell table:number-columns-repeated="2"/>
          <table:table-cell table:style-name="ce1" office:value-type="float" office:value="44766.2916666667">
            <text:p>44766.2916666667</text:p>
          </table:table-cell>
          <table:table-cell table:style-name="ce1" office:value-type="float" office:value="44766.625">
            <text:p>44766.625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Spsv dag Viorica</text:p>
          </table:table-cell>
          <table:table-cell table:number-columns-repeated="2"/>
          <table:table-cell table:style-name="ce1" office:value-type="float" office:value="44767.2916666667">
            <text:p>44767.2916666667</text:p>
          </table:table-cell>
          <table:table-cell table:style-name="ce1" office:value-type="float" office:value="44767.625">
            <text:p>44767.625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Enebackens Yvonne 500kr</text:p>
          </table:table-cell>
          <table:table-cell table:number-columns-repeated="2"/>
          <table:table-cell table:style-name="ce1" office:value-type="float" office:value="44767.2916666667">
            <text:p>44767.2916666667</text:p>
          </table:table-cell>
          <table:table-cell table:style-name="ce1" office:value-type="float" office:value="44768.6666666667">
            <text:p>44768.6666666667</text:p>
          </table:table-cell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/>
          <table:table-cell table:style-name="ce1" office:value-type="string">
            <text:p>ASIH Sollentuna dag Annika</text:p>
          </table:table-cell>
          <table:table-cell table:number-columns-repeated="2"/>
          <table:table-cell table:style-name="ce1" office:value-type="float" office:value="44767.2916666667">
            <text:p>44767.2916666667</text:p>
          </table:table-cell>
          <table:table-cell table:style-name="ce1" office:value-type="float" office:value="44769.625">
            <text:p>44769.625</text:p>
          </table:table-cell>
          <table:table-cell table:number-columns-repeated="2"/>
          <table:table-cell table:style-name="ce1" office:value-type="float" office:value="3">
            <text:p>3</text:p>
          </table:table-cell>
        </table:table-row>
        <table:table-row>
          <table:table-cell/>
          <table:table-cell table:style-name="ce1" office:value-type="string">
            <text:p>Rinkeby VC Gada</text:p>
          </table:table-cell>
          <table:table-cell table:number-columns-repeated="2"/>
          <table:table-cell table:style-name="ce1" office:value-type="float" office:value="44767.3333333333">
            <text:p>44767.3333333333</text:p>
          </table:table-cell>
          <table:table-cell table:style-name="ce1" office:value-type="float" office:value="44771.7083333333">
            <text:p>44771.7083333333</text:p>
          </table:table-cell>
          <table:table-cell table:number-columns-repeated="2"/>
          <table:table-cell table:style-name="ce1" office:value-type="float" office:value="5">
            <text:p>5</text:p>
          </table:table-cell>
        </table:table-row>
        <table:table-row>
          <table:table-cell/>
          <table:table-cell table:style-name="ce1" office:value-type="string">
            <text:p>RSS dag Sonja intro</text:p>
          </table:table-cell>
          <table:table-cell table:number-columns-repeated="2"/>
          <table:table-cell table:style-name="ce1" office:value-type="float" office:value="44768.2916666667">
            <text:p>44768.2916666667</text:p>
          </table:table-cell>
          <table:table-cell table:style-name="ce1" office:value-type="float" office:value="44768.6041666667">
            <text:p>44768.60416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heldag Juliana</text:p>
          </table:table-cell>
          <table:table-cell table:number-columns-repeated="2"/>
          <table:table-cell table:style-name="ce1" office:value-type="float" office:value="44769.2916666667">
            <text:p>44769.2916666667</text:p>
          </table:table-cell>
          <table:table-cell table:style-name="ce1" office:value-type="float" office:value="44769.8854166667">
            <text:p>44769.88541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kväll Nora</text:p>
          </table:table-cell>
          <table:table-cell table:number-columns-repeated="2"/>
          <table:table-cell table:style-name="ce1" office:value-type="float" office:value="44769.5833333333">
            <text:p>44769.5833333333</text:p>
          </table:table-cell>
          <table:table-cell table:style-name="ce1" office:value-type="float" office:value="44769.8958333333">
            <text:p>44769.89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Enebackens Sonja 450kr</text:p>
          </table:table-cell>
          <table:table-cell table:number-columns-repeated="2"/>
          <table:table-cell table:style-name="ce1" office:value-type="float" office:value="44770.2916666667">
            <text:p>44770.2916666667</text:p>
          </table:table-cell>
          <table:table-cell table:style-name="ce1" office:value-type="float" office:value="44771.6666666667">
            <text:p>44771.6666666667</text:p>
          </table:table-cell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/>
          <table:table-cell table:style-name="ce1" office:value-type="string">
            <text:p>RSS dag Juliana</text:p>
          </table:table-cell>
          <table:table-cell table:number-columns-repeated="2"/>
          <table:table-cell table:style-name="ce1" office:value-type="float" office:value="44770.2916666667">
            <text:p>44770.2916666667</text:p>
          </table:table-cell>
          <table:table-cell table:style-name="ce1" office:value-type="float" office:value="44770.6041666667">
            <text:p>44770.60416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kväll Nora</text:p>
          </table:table-cell>
          <table:table-cell table:number-columns-repeated="2"/>
          <table:table-cell table:style-name="ce1" office:value-type="float" office:value="44770.7083333333">
            <text:p>44770.7083333333</text:p>
          </table:table-cell>
          <table:table-cell table:style-name="ce1" office:value-type="float" office:value="44770.8958333333">
            <text:p>44770.89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dag Nora</text:p>
          </table:table-cell>
          <table:table-cell table:number-columns-repeated="2"/>
          <table:table-cell table:style-name="ce1" office:value-type="float" office:value="44771.2916666667">
            <text:p>44771.2916666667</text:p>
          </table:table-cell>
          <table:table-cell table:style-name="ce1" office:value-type="float" office:value="44771.625">
            <text:p>44771.625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Sollentuna dag Annika</text:p>
          </table:table-cell>
          <table:table-cell table:number-columns-repeated="2"/>
          <table:table-cell table:style-name="ce1" office:value-type="float" office:value="44771.2916666667">
            <text:p>44771.2916666667</text:p>
          </table:table-cell>
          <table:table-cell table:style-name="ce1" office:value-type="float" office:value="44771.625">
            <text:p>44771.625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kväll Marium</text:p>
          </table:table-cell>
          <table:table-cell table:number-columns-repeated="2"/>
          <table:table-cell table:style-name="ce1" office:value-type="float" office:value="44771.625">
            <text:p>44771.625</text:p>
          </table:table-cell>
          <table:table-cell table:style-name="ce1" office:value-type="float" office:value="44771.8854166667">
            <text:p>44771.88541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ASIH heldag Nora</text:p>
          </table:table-cell>
          <table:table-cell table:number-columns-repeated="2"/>
          <table:table-cell table:style-name="ce1" office:value-type="float" office:value="44772.2916666667">
            <text:p>44772.2916666667</text:p>
          </table:table-cell>
          <table:table-cell table:style-name="ce1" office:value-type="float" office:value="44773.8958333333">
            <text:p>44773.8958333333</text:p>
          </table:table-cell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/>
          <table:table-cell table:style-name="ce1" office:value-type="string">
            <text:p>RSS kväll Juliana</text:p>
          </table:table-cell>
          <table:table-cell table:number-columns-repeated="2"/>
          <table:table-cell table:style-name="ce1" office:value-type="float" office:value="44772.5833333333">
            <text:p>44772.5833333333</text:p>
          </table:table-cell>
          <table:table-cell table:style-name="ce1" office:value-type="float" office:value="44772.8854166667">
            <text:p>44772.88541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dag Juliana</text:p>
          </table:table-cell>
          <table:table-cell table:number-columns-repeated="2"/>
          <table:table-cell table:style-name="ce1" office:value-type="float" office:value="44773.2916666667">
            <text:p>44773.2916666667</text:p>
          </table:table-cell>
          <table:table-cell table:style-name="ce1" office:value-type="float" office:value="44773.59375">
            <text:p>44773.59375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Spsv kväll Viorica</text:p>
          </table:table-cell>
          <table:table-cell table:number-columns-repeated="2"/>
          <table:table-cell table:style-name="ce1" office:value-type="float" office:value="44773.5833333333">
            <text:p>44773.5833333333</text:p>
          </table:table-cell>
          <table:table-cell table:style-name="ce1" office:value-type="float" office:value="44773.8958333333">
            <text:p>44773.8958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Läsa av elmätaren</text:p>
          </table:table-cell>
          <table:table-cell table:number-columns-repeated="2"/>
          <table:table-cell table:style-name="ce1" office:value-type="float" office:value="44774">
            <text:p>44774</text:p>
          </table:table-cell>
          <table:table-cell table:style-name="ce1" office:value-type="float" office:value="44775">
            <text:p>44775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heldag Juliana</text:p>
          </table:table-cell>
          <table:table-cell table:number-columns-repeated="2"/>
          <table:table-cell table:style-name="ce1" office:value-type="float" office:value="44774.2916666667">
            <text:p>44774.2916666667</text:p>
          </table:table-cell>
          <table:table-cell table:style-name="ce1" office:value-type="float" office:value="44774.8854166667">
            <text:p>44774.88541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RSS dag Gada</text:p>
          </table:table-cell>
          <table:table-cell table:number-columns-repeated="2"/>
          <table:table-cell table:style-name="ce1" office:value-type="float" office:value="44774.2916666667">
            <text:p>44774.2916666667</text:p>
          </table:table-cell>
          <table:table-cell table:style-name="ce1" office:value-type="float" office:value="44774.6041666667">
            <text:p>44774.60416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</table:table>
      <table:named-expressions>
        <table:named-expression table:name="importsheet" table:base-cell-address="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ond" svg:font-family="'Noto Sans Cond'" style:font-adornments="Condensed Bold" style:font-family-generic="swiss" style:font-pitch="variable"/>
    <style:font-face style:name="Noto Sans Cond1" svg:font-family="'Noto Sans Cond'" style:font-adornments="Condensed" style:font-family-generic="swiss" style:font-pitch="variable"/>
    <style:font-face style:name="Noto Sans Cond2" svg:font-family="'Noto Sans Cond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n" fo:country="GB" style:font-name-asian="Tahoma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6" number:title="User-defined">
      <number:year number:style="long"/>
      <number:text>/</number:text>
      <number:month number:style="long"/>
      <number:text>/</number:text>
      <number:day number:style="long"/>
    </number:date-style>
    <number:time-style style:name="N117P0" style:volatile="true">
      <number:hours number:style="long"/>
      <number:text>:</number:text>
      <number:minutes number:style="long"/>
    </number:time-style>
    <number:text-style style:name="N117">
      <number:text-content/>
      <style:map style:condition="value()&lt;=1.7976931348623157E+308" style:apply-style-name="N117P0"/>
    </number:text-style>
    <number:number-style style:name="N118">
      <number:number number:decimal-places="0" number:min-decimal-places="0" number:min-integer-digits="0"/>
    </number:number-style>
    <number:number-style style:name="N119">
      <number:number number:decimal-places="0" number:min-decimal-places="0" number:min-integer-digits="2"/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21P0"/>
    </number:currency-style>
    <number:number-style style:name="N122">
      <number:number number:decimal-places="1" number:min-decimal-places="1" number:min-integer-digits="1"/>
    </number:number-style>
    <number:date-style style:name="N12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number-style style:name="N124">
      <number:number number:decimal-places="2" number:min-decimal-places="2" number:min-integer-digits="0"/>
    </number:number-style>
    <number:date-style style:name="N125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.</number:text>
      <number:minutes number:style="long"/>
    </number:dat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17P0" style:volatile="true" number:language="en" number:country="GB">
      <number:number number:decimal-places="2" number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0117" number:language="en" number:country="GB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117P0"/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number-style style:name="N2012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2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26" number:language="en" number:country="US">
      <number:text> </number:text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currency-style style:name="N2012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7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7P0"/>
    </number:currency-style>
    <number:currency-style style:name="N2012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9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9P0"/>
    </number:currency-style>
    <number:currency-style style:name="N2013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0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0P0"/>
    </number:currency-style>
    <number:currency-style style:name="N20134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34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34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34" number:language="en" number:country="U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date-style style:name="N20135" number:language="en" number:country="US">
      <number:month/>
      <number:text>/</number:text>
      <number:day/>
      <number:text>/</number:text>
      <number:year number:style="long"/>
    </number:date-style>
    <number:date-style style:name="N20136" number:language="en" number:country="US">
      <number:day/>
      <number:text>-</number:text>
      <number:month number:textual="true"/>
      <number:text>-</number:text>
      <number:year/>
    </number:date-style>
    <number:date-style style:name="N20137" number:language="en" number:country="US">
      <number:day/>
      <number:text>-</number:text>
      <number:month number:textual="true"/>
    </number:date-style>
    <number:date-style style:name="N20138" number:language="en" number:country="US">
      <number:month number:textual="true"/>
      <number:text>-</number:text>
      <number:year/>
    </number:date-style>
    <number:time-style style:name="N20139" number:language="en" number:country="US">
      <number:hours/>
      <number:text>:</number:text>
      <number:minutes number:style="long"/>
      <number:text> </number:text>
      <number:am-pm/>
    </number:time-style>
    <number:time-style style:name="N2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5P0"/>
    </number:number-style>
    <number:number-style style:name="N2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7P0"/>
    </number:number-style>
    <number:number-style style:name="N2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style:font-name="Noto Sans Cond1" fo:font-family="'Noto Sans Cond'" style:font-style-name="Condensed" style:font-family-generic="swiss" style:font-pitch="variable" fo:font-size="9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style:font-name="Noto Sans Cond" fo:font-family="'Noto Sans Cond'" style:font-style-name="Condensed Bold" style:font-family-generic="swiss" style:font-pitch="variable" fo:font-size="9pt" fo:font-style="normal" fo:font-weight="bold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BuiltIn_5f_Percent" style:display-name="Excel_BuiltIn_Percent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10_5f_1_5f_1" style:display-name="Excel_CondFormat_10_1_1" style:family="table-cell" style:parent-style-name="Default">
      <style:text-properties fo:color="#ff0000"/>
    </style:style>
    <style:style style:name="Excel_5f_CondFormat_5f_11_5f_1_5f_1" style:display-name="Excel_CondFormat_11_1_1" style:family="table-cell" style:parent-style-name="Default">
      <style:text-properties fo:color="#ff0000"/>
    </style:style>
    <style:style style:name="Excel_5f_CondFormat_5f_12_5f_1_5f_1" style:display-name="Excel_CondFormat_12_1_1" style:family="table-cell" style:parent-style-name="Default">
      <style:text-properties fo:color="#ff0000"/>
    </style:style>
    <style:style style:name="Helg" style:family="table-cell" style:parent-style-name="Default">
      <style:table-cell-properties fo:background-color="#ffd8ce"/>
      <style:text-properties style:font-name="Noto Sans Cond1" fo:font-family="'Noto Sans Cond'" style:font-style-name="Condensed" style:font-family-generic="swiss" style:font-pitch="variable"/>
    </style:style>
    <style:style style:name="Storhelg" style:family="table-cell" style:parent-style-name="Helg">
      <style:table-cell-properties fo:background-color="#ff3838"/>
      <style:text-properties fo:color="#ffffff" fo:font-weight="bold"/>
    </style:style>
    <draw:marker draw:name="Arrowheads_20_2" draw:display-name="Arrowheads 2" svg:viewBox="0 0 20 30" svg:d="M10 0l-10 30h20z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7mm" fo:page-height="210.01mm" style:num-format="1" style:print-orientation="landscape" style:first-page-number="continu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7.43mm" fo:margin-right="0mm" style:first-page-number="continue" style:scale-to="9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14.99mm" fo:margin-right="0mm" style:first-page-number="continue" style:scale-to="95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3mm" fo:margin-bottom="4.99mm" fo:margin-left="12.68mm" fo:margin-right="5.19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10.76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00-00-00</text:date>, <text:time style:data-style-name="N2" text:time-value="18:00:39.570891439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" style:display-name="PageStyle_Ja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b" style:display-name="PageStyle_Feb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" style:display-name="PageStyle_Ma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r" style:display-name="PageStyle_Ap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j" style:display-name="PageStyle_Maj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" style:display-name="PageStyle_Ju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" style:display-name="PageStyle_Jul" style:page-layout-name="Mpm6">
      <style:header style:display="false"/>
      <style:header-left style:display="false"/>
      <style:header-first style:display="false"/>
      <style:footer style:display="false">
        <style:region-right>
          <text:p>Sida <text:page-number>1</text:page-number><text:s/>av <text:page-count>99</text:page-count></text:p>
        </style:region-right>
      </style:footer>
      <style:footer-left style:display="false"/>
      <style:footer-first style:display="false"/>
    </style:master-page>
    <style:master-page style:name="PageStyle_5f_Aug" style:display-name="PageStyle_Aug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p" style:display-name="PageStyle_Sep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kt" style:display-name="PageStyle_Ok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" style:display-name="PageStyle_Nov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c" style:display-name="PageStyle_De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redde</meta:initial-creator>
    <meta:creation-date>2004-11-28T14:26:02</meta:creation-date>
    <dc:date>2022-09-02T18:02:24.374822480</dc:date>
    <meta:print-date>2010-12-17T15:35:48</meta:print-date>
    <meta:editing-cycles>195</meta:editing-cycles>
    <meta:editing-duration>P5DT7H42M42S</meta:editing-duration>
    <meta:generator>LibreOffice/7.2.5.1$Linux_X86_64 LibreOffice_project/20$Build-1</meta:generator>
    <meta:document-statistic meta:table-count="4" meta:cell-count="3034" meta:object-count="0"/>
  </office:meta>
</office:document-meta>
</file>