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6cm"/>
    </style:style>
    <style:style style:name="co2" style:family="table-column">
      <style:table-column-properties fo:break-before="auto" style:column-width="1.806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3.949cm"/>
    </style:style>
    <style:style style:name="co6" style:family="table-column">
      <style:table-column-properties fo:break-before="auto" style:column-width="3.54cm"/>
    </style:style>
    <style:style style:name="co7" style:family="table-column">
      <style:table-column-properties fo:break-before="auto" style:column-width="2.106cm"/>
    </style:style>
    <style:style style:name="co8" style:family="table-column">
      <style:table-column-properties fo:break-before="auto" style:column-width="3.88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49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3.27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0">
      <number:hours number:style="long"/>
      <number:text>:</number:text>
      <number:minutes number:style="long"/>
    </number:time-style>
    <number:date-style style:name="N72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style:style style:name="ce10" style:family="table-cell" style:parent-style-name="Default">
      <style:text-properties fo:language="en" fo:country="US"/>
      <style:map style:condition="cell-content()=0" style:apply-style-name="Accent" style:base-cell-address="Sheet1.I1"/>
      <style:map style:condition="cell-content()&gt;0.001" style:apply-style-name="Bad" style:base-cell-address="Sheet1.I1"/>
    </style:style>
    <style:style style:name="ce12" style:family="table-cell" style:parent-style-name="Default">
      <style:map style:condition="cell-content()=0" style:apply-style-name="Accent" style:base-cell-address="Sheet1.I2"/>
      <style:map style:condition="cell-content()&gt;0.001" style:apply-style-name="Bad" style:base-cell-address="Sheet1.I2"/>
    </style:style>
    <style:style style:name="ce14" style:family="table-cell" style:parent-style-name="Default">
      <style:text-properties fo:language="en" fo:country="US"/>
    </style:style>
    <style:style style:name="ce15" style:family="table-cell" style:parent-style-name="Default">
      <style:table-cell-properties fo:background-color="transparent"/>
      <style:text-properties style:use-window-font-color="true"/>
    </style:style>
    <style:style style:name="ce16" style:family="table-cell" style:parent-style-name="Default">
      <style:table-cell-properties fo:background-color="#dddddd"/>
    </style:style>
    <style:style style:name="ce17" style:family="table-cell" style:parent-style-name="Default" style:data-style-name="N49">
      <style:table-cell-properties fo:background-color="#dddddd"/>
    </style:style>
    <style:style style:name="ce18" style:family="table-cell" style:parent-style-name="Default" style:data-style-name="N60"/>
    <style:style style:name="ce19" style:family="table-cell" style:parent-style-name="Default" style:data-style-name="N114"/>
    <style:style style:name="ce20" style:family="table-cell" style:parent-style-name="Default" style:data-style-name="N3"/>
    <style:style style:name="ce21" style:family="table-cell" style:parent-style-name="Default" style:data-style-name="N3">
      <style:table-cell-properties fo:background-color="#dddddd"/>
    </style:style>
    <style:style style:name="ce22" style:family="table-cell" style:parent-style-name="Default" style:data-style-name="N72"/>
    <style:style style:name="ce24" style:family="table-cell" style:parent-style-name="Default" style:data-style-name="N60">
      <style:map style:condition="cell-content()=0" style:apply-style-name="Accent" style:base-cell-address="Sheet1.I2"/>
      <style:map style:condition="cell-content()&gt;0.001" style:apply-style-name="Bad" style:base-cell-address="Sheet1.I2"/>
    </style:style>
    <style:style style:name="ce26" style:family="table-cell" style:parent-style-name="Default" style:data-style-name="N119"/>
    <style:style style:name="ce28" style:family="table-cell" style:parent-style-name="Default">
      <style:text-properties fo:language="en" fo:country="US"/>
    </style:style>
    <style:style style:name="ce29" style:family="table-cell" style:parent-style-name="Default">
      <style:table-cell-properties fo:background-color="transparent"/>
      <style:text-properties style:use-window-font-color="true"/>
    </style:style>
    <style:style style:name="ce30" style:family="table-cell" style:parent-style-name="Default">
      <style:table-cell-properties fo:background-color="#dddddd"/>
    </style:style>
    <style:style style:name="ce31" style:family="table-cell" style:parent-style-name="Default" style:data-style-name="N49">
      <style:table-cell-properties fo:background-color="#dddddd"/>
    </style:style>
    <style:style style:name="ce32" style:family="table-cell" style:parent-style-name="Default" style:data-style-name="N60"/>
    <style:style style:name="ce33" style:family="table-cell" style:parent-style-name="Default" style:data-style-name="N114"/>
    <style:style style:name="ce34" style:family="table-cell" style:parent-style-name="Default" style:data-style-name="N3"/>
    <style:style style:name="ce35" style:family="table-cell" style:parent-style-name="Default" style:data-style-name="N3">
      <style:table-cell-properties fo:background-color="#dddddd"/>
    </style:style>
    <style:style style:name="ce36" style:family="table-cell" style:parent-style-name="Default" style:data-style-name="N72"/>
    <style:style style:name="ce37" style:family="table-cell" style:parent-style-name="Default">
      <style:text-properties fo:language="en" fo:country="US"/>
      <style:map style:condition="cell-content()=0" style:apply-style-name="Accent" style:base-cell-address="Sheet1.I1"/>
      <style:map style:condition="cell-content()&gt;0.001" style:apply-style-name="Bad" style:base-cell-address="Sheet1.I1"/>
    </style:style>
    <style:style style:name="ce39" style:family="table-cell" style:parent-style-name="Default" style:data-style-name="N60">
      <style:map style:condition="cell-content()=0" style:apply-style-name="Accent" style:base-cell-address="Sheet1.I2"/>
      <style:map style:condition="cell-content()&gt;0.001" style:apply-style-name="Bad" style:base-cell-address="Sheet1.I2"/>
    </style:style>
    <style:style style:name="ce50" style:family="table-cell" style:parent-style-name="Default">
      <style:map style:condition="cell-content()=0" style:apply-style-name="Accent" style:base-cell-address="Sheet1.I2"/>
      <style:map style:condition="cell-content()&gt;0.001" style:apply-style-name="Bad" style:base-cell-address="Sheet1.I2"/>
    </style:style>
    <style:style style:name="ce52" style:family="table-cell" style:parent-style-name="Default" style:data-style-name="N119"/>
    <style:style style:name="ce5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54" style:family="table-cell" style:parent-style-name="Pivot_20_Table_20_Category" style:data-style-name="N3">
      <style:table-cell-properties fo:border-bottom="none" fo:border-left="2.01pt solid #000000" fo:border-right="0.99pt solid #000000" fo:border-top="0.99pt solid #000000"/>
      <style:paragraph-properties fo:margin-left="0.344cm"/>
    </style:style>
    <style:style style:name="ce55" style:family="table-cell" style:parent-style-name="Pivot_20_Table_20_Category" style:data-style-name="N3">
      <style:table-cell-properties fo:border-bottom="none" fo:border-left="2.01pt solid #000000" fo:border-right="0.99pt solid #000000" fo:border-top="none"/>
    </style:style>
    <style:style style:name="ce56" style:family="table-cell" style:parent-style-name="Pivot_20_Table_20_Category" style:data-style-name="N3">
      <style:table-cell-properties fo:border-bottom="0.99pt solid #000000" fo:border-left="2.01pt solid #000000" fo:border-right="0.99pt solid #000000" fo:border-top="none"/>
    </style:style>
    <style:style style:name="ce57" style:family="table-cell" style:parent-style-name="Pivot_20_Table_20_Title" style:data-style-name="N3">
      <style:table-cell-properties fo:border-bottom="2.01pt solid #000000" fo:border-left="2.01pt solid #000000" fo:border-right="none" fo:border-top="0.99pt solid #000000"/>
    </style:style>
    <style:style style:name="ce59" style:family="table-cell" style:parent-style-name="Default">
      <style:table-cell-properties fo:border="0.99pt solid #000000"/>
    </style:style>
    <style:style style:name="ce6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1" style:family="table-cell" style:parent-style-name="Pivot_20_Table_20_Category" style:data-style-name="N3">
      <style:table-cell-properties fo:border-bottom="none" fo:border-left="0.99pt solid #000000" fo:border-right="0.99pt solid #000000" fo:border-top="0.99pt solid #000000"/>
    </style:style>
    <style:style style:name="ce62" style:family="table-cell" style:parent-style-name="Pivot_20_Table_20_Category" style:data-style-name="N3">
      <style:table-cell-properties fo:border-bottom="none" fo:border-left="0.99pt solid #000000" fo:border-right="0.99pt solid #000000" fo:border-top="none"/>
    </style:style>
    <style:style style:name="ce64" style:family="table-cell" style:parent-style-name="Pivot_20_Table_20_Category" style:data-style-name="N3">
      <style:table-cell-properties fo:border-bottom="0.99pt solid #000000" fo:border-left="0.99pt solid #000000" fo:border-right="0.99pt solid #000000" fo:border-top="none"/>
    </style:style>
    <style:style style:name="ce65" style:family="table-cell" style:parent-style-name="Pivot_20_Table_20_Title" style:data-style-name="N3">
      <style:table-cell-properties fo:border-bottom="2.01pt solid #000000" fo:border-left="none" fo:border-right="0.99pt solid #000000" fo:border-top="0.99pt solid #000000"/>
    </style:style>
    <style:style style:name="ce66" style:family="table-cell" style:parent-style-name="Default" style:data-style-name="N117"/>
    <style:style style:name="ce67" style:family="table-cell" style:parent-style-name="Pivot_20_Table_20_Corner" style:data-style-name="N117">
      <style:table-cell-properties fo:border-bottom="0.99pt solid #000000" fo:border-left="0.99pt solid #000000" fo:border-right="2.01pt solid #000000" fo:border-top="2.01pt solid #000000"/>
    </style:style>
    <style:style style:name="ce68" style:family="table-cell" style:parent-style-name="Pivot_20_Table_20_Value" style:data-style-name="N117">
      <style:table-cell-properties fo:border-bottom="none" fo:border-left="0.99pt solid #000000" fo:border-right="2.01pt solid #000000" fo:border-top="0.99pt solid #000000"/>
    </style:style>
    <style:style style:name="ce69" style:family="table-cell" style:parent-style-name="Pivot_20_Table_20_Value" style:data-style-name="N117">
      <style:table-cell-properties fo:border-bottom="none" fo:border-left="0.99pt solid #000000" fo:border-right="2.01pt solid #000000" fo:border-top="none"/>
    </style:style>
    <style:style style:name="ce70" style:family="table-cell" style:parent-style-name="Pivot_20_Table_20_Value" style:data-style-name="N117">
      <style:table-cell-properties fo:border-bottom="0.99pt solid #000000" fo:border-left="0.99pt solid #000000" fo:border-right="2.01pt solid #000000" fo:border-top="none"/>
    </style:style>
    <style:style style:name="ce71" style:family="table-cell" style:parent-style-name="Pivot_20_Table_20_Result" style:data-style-name="N117">
      <style:table-cell-properties fo:border-bottom="2.01pt solid #000000" fo:border-left="0.99pt solid #000000" fo:border-right="2.01pt solid #000000" fo:border-top="0.99pt solid #000000"/>
    </style:style>
    <style:style style:name="ce38" style:family="table-cell" style:parent-style-name="Default" style:data-style-name="N117"/>
    <style:style style:name="ce105" style:family="table-cell" style:parent-style-name="Default">
      <style:table-cell-properties fo:wrap-option="wrap"/>
    </style:style>
    <style:style style:name="ce58" style:family="table-cell" style:parent-style-name="Good">
      <style:text-properties fo:language="en" fo:country="US"/>
    </style:style>
    <style:style style:name="ce75" style:family="table-cell" style:parent-style-name="Good">
      <style:text-properties fo:font-size="9pt" fo:language="en" fo:country="US" style:font-size-asian="9pt" style:font-size-complex="9pt"/>
    </style:style>
    <style:style style:name="ce101" style:family="table-cell" style:parent-style-name="Pivot_20_Table_20_Value" style:data-style-name="N117">
      <style:table-cell-properties fo:border-bottom="none" fo:border-left="0.99pt solid #000000" fo:border-right="2.01pt solid #000000" fo:border-top="0.99pt solid #000000"/>
    </style:style>
    <style:style style:name="ce102" style:family="table-cell" style:parent-style-name="Pivot_20_Table_20_Value" style:data-style-name="N117">
      <style:table-cell-properties fo:border-bottom="none" fo:border-left="0.99pt solid #000000" fo:border-right="2.01pt solid #000000" fo:border-top="none"/>
    </style:style>
    <style:style style:name="ce103" style:family="table-cell" style:parent-style-name="Pivot_20_Table_20_Value" style:data-style-name="N117">
      <style:table-cell-properties fo:border-bottom="0.99pt solid #000000" fo:border-left="0.99pt solid #000000" fo:border-right="2.01pt solid #000000" fo:border-top="none"/>
    </style:style>
    <style:style style:name="ce104" style:family="table-cell" style:parent-style-name="Pivot_20_Table_20_Result" style:data-style-name="N117">
      <style:table-cell-properties fo:border-bottom="2.01pt solid #000000" fo:border-left="0.99pt solid #000000" fo:border-right="2.01pt solid #000000" fo:border-top="0.99pt solid #000000"/>
    </style:style>
    <style:style style:name="ce63" style:family="table-cell" style:parent-style-name="Bad">
      <style:text-properties fo:language="en" fo:country="US"/>
    </style:style>
    <style:style style:name="ce106" style:family="table-cell" style:parent-style-name="Pivot_20_Table_20_Value">
      <style:table-cell-properties fo:wrap-option="wrap"/>
    </style:style>
    <style:style style:name="ce107" style:family="table-cell" style:parent-style-name="Pivot_20_Table_20_Value" style:data-style-name="N60">
      <style:table-cell-properties fo:border-bottom="none" fo:border-left="0.99pt solid #000000" fo:border-right="2.01pt solid #000000" fo:border-top="0.99pt solid #000000"/>
    </style:style>
    <style:style style:name="ce108" style:family="table-cell" style:parent-style-name="Pivot_20_Table_20_Value" style:data-style-name="N60">
      <style:table-cell-properties fo:border-bottom="none" fo:border-left="0.99pt solid #000000" fo:border-right="2.01pt solid #000000" fo:border-top="none"/>
    </style:style>
    <style:style style:name="ce109" style:family="table-cell" style:parent-style-name="Pivot_20_Table_20_Value" style:data-style-name="N60">
      <style:table-cell-properties fo:border-bottom="0.99pt solid #000000" fo:border-left="0.99pt solid #000000" fo:border-right="2.01pt solid #000000" fo:border-top="none"/>
    </style:style>
    <style:style style:name="ce110" style:family="table-cell" style:parent-style-name="Pivot_20_Table_20_Result" style:data-style-name="N60">
      <style:table-cell-properties fo:border-bottom="2.01pt solid #000000" fo:border-left="0.99pt solid #000000" fo:border-right="2.01pt solid #000000" fo:border-top="0.99pt solid #000000"/>
    </style:style>
    <style:style style:name="ce111" style:family="table-cell" style:parent-style-name="Default" style:data-style-name="N4"/>
    <style:style style:name="ce112" style:family="table-cell" style:parent-style-name="Default" style:data-style-name="N119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4" table:default-cell-style-name="ce33"/>
        <table:table-column table:style-name="co5" table:default-cell-style-name="ce36"/>
        <table:table-column table:style-name="co6" table:default-cell-style-name="ce36"/>
        <table:table-column table:style-name="co7" table:default-cell-style-name="ce32"/>
        <table:table-column table:style-name="co8" table:default-cell-style-name="ce50"/>
        <table:table-column table:style-name="co9" table:default-cell-style-name="ce52"/>
        <table:table-column table:style-name="co9" table:number-columns-repeated="5" table:default-cell-style-name="Default"/>
        <table:table-column table:style-name="co10" table:default-cell-style-name="Default"/>
        <table:table-column table:style-name="co9" table:number-columns-repeated="16368" table:default-cell-style-name="Default"/>
        <table:table-row table:style-name="ro1">
          <table:table-cell table:style-name="ce28" office:value-type="string" calcext:value-type="string">
            <text:p>Date, time — start --- stop</text:p>
          </table:table-cell>
          <table:table-cell table:style-name="ce28" office:value-type="string" calcext:value-type="string">
            <text:p>Time calculated by employer (atendance control system - AC)</text:p>
          </table:table-cell>
          <table:table-cell table:style-name="ce28" office:value-type="string" calcext:value-type="string">
            <text:p>Day</text:p>
          </table:table-cell>
          <table:table-cell table:style-name="ce28" office:value-type="string" calcext:value-type="string">
            <text:p>Year</text:p>
          </table:table-cell>
          <table:table-cell table:style-name="ce28" office:value-type="string" calcext:value-type="string">
            <text:p>Month</text:p>
          </table:table-cell>
          <table:table-cell table:style-name="ce28" office:value-type="string" calcext:value-type="string">
            <text:p>Work start (AC)</text:p>
          </table:table-cell>
          <table:table-cell table:style-name="ce28" office:value-type="string" calcext:value-type="string">
            <text:p>Work end (AC)</text:p>
          </table:table-cell>
          <table:table-cell table:style-name="ce28" office:value-type="string" calcext:value-type="string">
            <text:p>Start-stop time calculation</text:p>
          </table:table-cell>
          <table:table-cell table:style-name="ce37" office:value-type="string" calcext:value-type="string">
            <text:p>Col A-Col B difference</text:p>
          </table:table-cell>
          <table:table-cell table:style-name="ce28" table:number-columns-repeated="16375"/>
        </table:table-row>
        <table:table-row table:style-name="ro2">
          <table:table-cell table:style-name="ce29" office:value-type="string" calcext:value-type="string">
            <text:p>2024-10-03 06:00---12:38</text:p>
          </table:table-cell>
          <table:table-cell office:value-type="time" office:time-value="PT07H39M00S" calcext:value-type="time">
            <text:p>07:39</text:p>
          </table:table-cell>
          <table:table-cell table:formula="of:=DATE(LEFT([.$A2];4);MID([.$A2];6;2);MID([.$A2];9;2))" office:value-type="date" office:date-value="2024-10-03" calcext:value-type="date">
            <text:p>czw., 3.10.2024</text:p>
          </table:table-cell>
          <table:table-cell table:formula="of:=YEAR([.$C2])" office:value-type="float" office:value="2024" calcext:value-type="float">
            <text:p>2 024</text:p>
          </table:table-cell>
          <table:table-cell table:style-name="ce34" table:formula="of:=MONTH([.C:.C])" office:value-type="float" office:value="10" calcext:value-type="float">
            <text:p>10</text:p>
          </table:table-cell>
          <table:table-cell table:formula="of:=DATEVALUE(MID([.$A2];1;10))+TIMEVALUE(MID([.$A2];12;5))" office:value-type="date" office:date-value="2024-10-03T06:00:00" calcext:value-type="date">
            <text:p>2024-10-03 06:00</text:p>
          </table:table-cell>
          <table:table-cell table:formula="of:=IF(VALUE(MID([.$A2];12;2))&gt;VALUE(MID([.$A2];20;2));DATEVALUE(MID([.$A2];1;10))+1+TIMEVALUE(MID([.$A2];20;5));DATEVALUE(MID([.$A2];1;10))+TIMEVALUE(MID([.$A2];20;5)))" office:value-type="date" office:date-value="2024-10-03T12:38:00" calcext:value-type="date">
            <text:p>2024-10-03 12:38</text:p>
          </table:table-cell>
          <table:table-cell table:formula="of:=[.G2]-[.F2]" office:value-type="time" office:time-value="PT06H38M00S" calcext:value-type="time">
            <text:p>06:38</text:p>
          </table:table-cell>
          <table:table-cell table:style-name="ce39" table:formula="of:=ABS([.H2]-[.B2])" office:value-type="time" office:time-value="PT01H01M00S" calcext:value-type="time">
            <text:p>01:0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4-10-04 10:15---16:24</text:p>
          </table:table-cell>
          <table:table-cell office:value-type="time" office:time-value="PT06H09M00S" calcext:value-type="time">
            <text:p>06:09</text:p>
          </table:table-cell>
          <table:table-cell table:formula="of:=DATE(LEFT([.$A3];4);MID([.$A3];6;2);MID([.$A3];9;2))" office:value-type="date" office:date-value="2024-10-04" calcext:value-type="date">
            <text:p>pt., 4.10.2024</text:p>
          </table:table-cell>
          <table:table-cell table:formula="of:=YEAR([.$C3])" office:value-type="float" office:value="2024" calcext:value-type="float">
            <text:p>2 024</text:p>
          </table:table-cell>
          <table:table-cell table:style-name="ce34" table:formula="of:=MONTH([.C:.C])" office:value-type="float" office:value="10" calcext:value-type="float">
            <text:p>10</text:p>
          </table:table-cell>
          <table:table-cell table:formula="of:=DATEVALUE(MID([.$A3];1;10))+TIMEVALUE(MID([.$A3];12;5))" office:value-type="date" office:date-value="2024-10-04T10:15:00" calcext:value-type="date">
            <text:p>2024-10-04 10:15</text:p>
          </table:table-cell>
          <table:table-cell table:formula="of:=IF(VALUE(MID([.$A3];12;2))&gt;VALUE(MID([.$A3];20;2));DATEVALUE(MID([.$A3];1;10))+1+TIMEVALUE(MID([.$A3];20;5));DATEVALUE(MID([.$A3];1;10))+TIMEVALUE(MID([.$A3];20;5)))" office:value-type="date" office:date-value="2024-10-04T16:24:00" calcext:value-type="date">
            <text:p>2024-10-04 16:24</text:p>
          </table:table-cell>
          <table:table-cell table:formula="of:=[.G3]-[.F3]" office:value-type="time" office:time-value="PT06H09M00S" calcext:value-type="time">
            <text:p>06:09</text:p>
          </table:table-cell>
          <table:table-cell table:style-name="ce39" table:formula="of:=ABS([.H3]-[.B3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4-10-05 09:11---20:00</text:p>
          </table:table-cell>
          <table:table-cell office:value-type="time" office:time-value="PT10H48M00S" calcext:value-type="time">
            <text:p>10:48</text:p>
          </table:table-cell>
          <table:table-cell table:formula="of:=DATE(LEFT([.$A4];4);MID([.$A4];6;2);MID([.$A4];9;2))" office:value-type="date" office:date-value="2024-10-05" calcext:value-type="date">
            <text:p>sob., 5.10.2024</text:p>
          </table:table-cell>
          <table:table-cell table:formula="of:=YEAR([.$C4])" office:value-type="float" office:value="2024" calcext:value-type="float">
            <text:p>2 024</text:p>
          </table:table-cell>
          <table:table-cell table:style-name="ce34" table:formula="of:=MONTH([.C:.C])" office:value-type="float" office:value="10" calcext:value-type="float">
            <text:p>10</text:p>
          </table:table-cell>
          <table:table-cell table:formula="of:=DATEVALUE(MID([.$A4];1;10))+TIMEVALUE(MID([.$A4];12;5))" office:value-type="date" office:date-value="2024-10-05T09:11:00" calcext:value-type="date">
            <text:p>2024-10-05 09:11</text:p>
          </table:table-cell>
          <table:table-cell table:formula="of:=IF(VALUE(MID([.$A4];12;2))&gt;VALUE(MID([.$A4];20;2));DATEVALUE(MID([.$A4];1;10))+1+TIMEVALUE(MID([.$A4];20;5));DATEVALUE(MID([.$A4];1;10))+TIMEVALUE(MID([.$A4];20;5)))" office:value-type="date" office:date-value="2024-10-05T20:00:00" calcext:value-type="date">
            <text:p>2024-10-05 20:00</text:p>
          </table:table-cell>
          <table:table-cell table:formula="of:=[.G4]-[.F4]" office:value-type="time" office:time-value="PT10H49M00S" calcext:value-type="time">
            <text:p>10:49</text:p>
          </table:table-cell>
          <table:table-cell table:style-name="ce39" table:formula="of:=ABS([.H4]-[.B4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4-11-01 05:06---12:42</text:p>
          </table:table-cell>
          <table:table-cell office:value-type="time" office:time-value="PT07H36M00S" calcext:value-type="time">
            <text:p>07:36</text:p>
          </table:table-cell>
          <table:table-cell table:formula="of:=DATE(LEFT([.$A5];4);MID([.$A5];6;2);MID([.$A5];9;2))" office:value-type="date" office:date-value="2024-11-01" calcext:value-type="date">
            <text:p>pt., 1.11.2024</text:p>
          </table:table-cell>
          <table:table-cell table:formula="of:=YEAR([.$C5])" office:value-type="float" office:value="2024" calcext:value-type="float">
            <text:p>2 024</text:p>
          </table:table-cell>
          <table:table-cell table:style-name="ce35" table:formula="of:=MONTH([.C:.C])" office:value-type="float" office:value="11" calcext:value-type="float">
            <text:p>11</text:p>
          </table:table-cell>
          <table:table-cell table:formula="of:=DATEVALUE(MID([.$A5];1;10))+TIMEVALUE(MID([.$A5];12;5))" office:value-type="date" office:date-value="2024-11-01T05:06:00" calcext:value-type="date">
            <text:p>2024-11-01 05:06</text:p>
          </table:table-cell>
          <table:table-cell table:formula="of:=IF(VALUE(MID([.$A5];12;2))&gt;VALUE(MID([.$A5];20;2));DATEVALUE(MID([.$A5];1;10))+1+TIMEVALUE(MID([.$A5];20;5));DATEVALUE(MID([.$A5];1;10))+TIMEVALUE(MID([.$A5];20;5)))" office:value-type="date" office:date-value="2024-11-01T12:42:00" calcext:value-type="date">
            <text:p>2024-11-01 12:42</text:p>
          </table:table-cell>
          <table:table-cell table:formula="of:=[.G5]-[.F5]" office:value-type="time" office:time-value="PT07H36M00S" calcext:value-type="time">
            <text:p>07:36</text:p>
          </table:table-cell>
          <table:table-cell table:style-name="ce39" table:formula="of:=ABS([.H5]-[.B5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1" office:value-type="string" calcext:value-type="string">
            <text:p>2024-11-04 07:56---14:41</text:p>
          </table:table-cell>
          <table:table-cell office:value-type="time" office:time-value="PT06H45M00S" calcext:value-type="time">
            <text:p>06:45</text:p>
          </table:table-cell>
          <table:table-cell table:formula="of:=DATE(LEFT([.$A6];4);MID([.$A6];6;2);MID([.$A6];9;2))" office:value-type="date" office:date-value="2024-11-04" calcext:value-type="date">
            <text:p>pon., 4.11.2024</text:p>
          </table:table-cell>
          <table:table-cell table:formula="of:=YEAR([.$C6])" office:value-type="float" office:value="2024" calcext:value-type="float">
            <text:p>2 024</text:p>
          </table:table-cell>
          <table:table-cell table:style-name="ce35" table:formula="of:=MONTH([.C:.C])" office:value-type="float" office:value="11" calcext:value-type="float">
            <text:p>11</text:p>
          </table:table-cell>
          <table:table-cell table:formula="of:=DATEVALUE(MID([.$A6];1;10))+TIMEVALUE(MID([.$A6];12;5))" office:value-type="date" office:date-value="2024-11-04T07:56:00" calcext:value-type="date">
            <text:p>2024-11-04 07:56</text:p>
          </table:table-cell>
          <table:table-cell table:formula="of:=IF(VALUE(MID([.$A6];12;2))&gt;VALUE(MID([.$A6];20;2));DATEVALUE(MID([.$A6];1;10))+1+TIMEVALUE(MID([.$A6];20;5));DATEVALUE(MID([.$A6];1;10))+TIMEVALUE(MID([.$A6];20;5)))" office:value-type="date" office:date-value="2024-11-04T14:41:00" calcext:value-type="date">
            <text:p>2024-11-04 14:41</text:p>
          </table:table-cell>
          <table:table-cell table:formula="of:=[.G6]-[.F6]" office:value-type="time" office:time-value="PT06H45M00S" calcext:value-type="time">
            <text:p>06:45</text:p>
          </table:table-cell>
          <table:table-cell table:style-name="ce39" table:formula="of:=ABS([.H6]-[.B6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4-11-05 06:30---16:00</text:p>
          </table:table-cell>
          <table:table-cell office:value-type="time" office:time-value="PT09H30M00S" calcext:value-type="time">
            <text:p>09:30</text:p>
          </table:table-cell>
          <table:table-cell table:formula="of:=DATE(LEFT([.$A7];4);MID([.$A7];6;2);MID([.$A7];9;2))" office:value-type="date" office:date-value="2024-11-05" calcext:value-type="date">
            <text:p>wt., 5.11.2024</text:p>
          </table:table-cell>
          <table:table-cell table:formula="of:=YEAR([.$C7])" office:value-type="float" office:value="2024" calcext:value-type="float">
            <text:p>2 024</text:p>
          </table:table-cell>
          <table:table-cell table:style-name="ce35" table:formula="of:=MONTH([.C:.C])" office:value-type="float" office:value="11" calcext:value-type="float">
            <text:p>11</text:p>
          </table:table-cell>
          <table:table-cell table:formula="of:=DATEVALUE(MID([.$A7];1;10))+TIMEVALUE(MID([.$A7];12;5))" office:value-type="date" office:date-value="2024-11-05T06:30:00" calcext:value-type="date">
            <text:p>2024-11-05 06:30</text:p>
          </table:table-cell>
          <table:table-cell table:formula="of:=IF(VALUE(MID([.$A7];12;2))&gt;VALUE(MID([.$A7];20;2));DATEVALUE(MID([.$A7];1;10))+1+TIMEVALUE(MID([.$A7];20;5));DATEVALUE(MID([.$A7];1;10))+TIMEVALUE(MID([.$A7];20;5)))" office:value-type="date" office:date-value="2024-11-05T16:00:00" calcext:value-type="date">
            <text:p>2024-11-05 16:00</text:p>
          </table:table-cell>
          <table:table-cell table:formula="of:=[.G7]-[.F7]" office:value-type="time" office:time-value="PT09H30M00S" calcext:value-type="time">
            <text:p>09:30</text:p>
          </table:table-cell>
          <table:table-cell table:style-name="ce39" table:formula="of:=ABS([.H7]-[.B7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4-11-06 18:06---23:24</text:p>
          </table:table-cell>
          <table:table-cell office:value-type="time" office:time-value="PT05H18M00S" calcext:value-type="time">
            <text:p>05:18</text:p>
          </table:table-cell>
          <table:table-cell table:formula="of:=DATE(LEFT([.$A8];4);MID([.$A8];6;2);MID([.$A8];9;2))" office:value-type="date" office:date-value="2024-11-06" calcext:value-type="date">
            <text:p>śr., 6.11.2024</text:p>
          </table:table-cell>
          <table:table-cell table:formula="of:=YEAR([.$C8])" office:value-type="float" office:value="2024" calcext:value-type="float">
            <text:p>2 024</text:p>
          </table:table-cell>
          <table:table-cell table:style-name="ce35" table:formula="of:=MONTH([.C:.C])" office:value-type="float" office:value="11" calcext:value-type="float">
            <text:p>11</text:p>
          </table:table-cell>
          <table:table-cell table:formula="of:=DATEVALUE(MID([.$A8];1;10))+TIMEVALUE(MID([.$A8];12;5))" office:value-type="date" office:date-value="2024-11-06T18:06:00" calcext:value-type="date">
            <text:p>2024-11-06 18:06</text:p>
          </table:table-cell>
          <table:table-cell table:formula="of:=IF(VALUE(MID([.$A8];12;2))&gt;VALUE(MID([.$A8];20;2));DATEVALUE(MID([.$A8];1;10))+1+TIMEVALUE(MID([.$A8];20;5));DATEVALUE(MID([.$A8];1;10))+TIMEVALUE(MID([.$A8];20;5)))" office:value-type="date" office:date-value="2024-11-06T23:24:00" calcext:value-type="date">
            <text:p>2024-11-06 23:24</text:p>
          </table:table-cell>
          <table:table-cell table:formula="of:=[.G8]-[.F8]" office:value-type="time" office:time-value="PT05H18M00S" calcext:value-type="time">
            <text:p>05:18</text:p>
          </table:table-cell>
          <table:table-cell table:style-name="ce39" table:formula="of:=ABS([.H8]-[.B8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4-11-07 06:02---15:21</text:p>
          </table:table-cell>
          <table:table-cell office:value-type="time" office:time-value="PT09H18M00S" calcext:value-type="time">
            <text:p>09:18</text:p>
          </table:table-cell>
          <table:table-cell table:formula="of:=DATE(LEFT([.$A9];4);MID([.$A9];6;2);MID([.$A9];9;2))" office:value-type="date" office:date-value="2024-11-07" calcext:value-type="date">
            <text:p>czw., 7.11.2024</text:p>
          </table:table-cell>
          <table:table-cell table:formula="of:=YEAR([.$C9])" office:value-type="float" office:value="2024" calcext:value-type="float">
            <text:p>2 024</text:p>
          </table:table-cell>
          <table:table-cell table:style-name="ce35" table:formula="of:=MONTH([.C:.C])" office:value-type="float" office:value="11" calcext:value-type="float">
            <text:p>11</text:p>
          </table:table-cell>
          <table:table-cell table:formula="of:=DATEVALUE(MID([.$A9];1;10))+TIMEVALUE(MID([.$A9];12;5))" office:value-type="date" office:date-value="2024-11-07T06:02:00" calcext:value-type="date">
            <text:p>2024-11-07 06:02</text:p>
          </table:table-cell>
          <table:table-cell table:formula="of:=IF(VALUE(MID([.$A9];12;2))&gt;VALUE(MID([.$A9];20;2));DATEVALUE(MID([.$A9];1;10))+1+TIMEVALUE(MID([.$A9];20;5));DATEVALUE(MID([.$A9];1;10))+TIMEVALUE(MID([.$A9];20;5)))" office:value-type="date" office:date-value="2024-11-07T15:21:00" calcext:value-type="date">
            <text:p>2024-11-07 15:21</text:p>
          </table:table-cell>
          <table:table-cell table:formula="of:=[.G9]-[.F9]" office:value-type="time" office:time-value="PT09H19M00S" calcext:value-type="time">
            <text:p>09:19</text:p>
          </table:table-cell>
          <table:table-cell table:style-name="ce39" table:formula="of:=ABS([.H9]-[.B9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24-12-03 18:38---23:50</text:p>
          </table:table-cell>
          <table:table-cell office:value-type="time" office:time-value="PT05H11M00S" calcext:value-type="time">
            <text:p>05:11</text:p>
          </table:table-cell>
          <table:table-cell table:formula="of:=DATE(LEFT([.$A10];4);MID([.$A10];6;2);MID([.$A10];9;2))" office:value-type="date" office:date-value="2024-12-03" calcext:value-type="date">
            <text:p>wt., 3.12.2024</text:p>
          </table:table-cell>
          <table:table-cell table:formula="of:=YEAR([.$C10])" office:value-type="float" office:value="2024" calcext:value-type="float">
            <text:p>2 024</text:p>
          </table:table-cell>
          <table:table-cell table:style-name="ce34" table:formula="of:=MONTH([.C:.C])" office:value-type="float" office:value="12" calcext:value-type="float">
            <text:p>12</text:p>
          </table:table-cell>
          <table:table-cell table:formula="of:=DATEVALUE(MID([.$A10];1;10))+TIMEVALUE(MID([.$A10];12;5))" office:value-type="date" office:date-value="2024-12-03T18:38:00" calcext:value-type="date">
            <text:p>2024-12-03 18:38</text:p>
          </table:table-cell>
          <table:table-cell table:formula="of:=IF(VALUE(MID([.$A10];12;2))&gt;VALUE(MID([.$A10];20;2));DATEVALUE(MID([.$A10];1;10))+1+TIMEVALUE(MID([.$A10];20;5));DATEVALUE(MID([.$A10];1;10))+TIMEVALUE(MID([.$A10];20;5)))" office:value-type="date" office:date-value="2024-12-03T23:50:00" calcext:value-type="date">
            <text:p>2024-12-03 23:50</text:p>
          </table:table-cell>
          <table:table-cell table:formula="of:=[.G10]-[.F10]" office:value-type="time" office:time-value="PT05H12M00S" calcext:value-type="time">
            <text:p>05:12</text:p>
          </table:table-cell>
          <table:table-cell table:style-name="ce39" table:formula="of:=ABS([.H10]-[.B10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24-12-04 18:22---23:11</text:p>
          </table:table-cell>
          <table:table-cell office:value-type="time" office:time-value="PT04H49M00S" calcext:value-type="time">
            <text:p>04:49</text:p>
          </table:table-cell>
          <table:table-cell table:formula="of:=DATE(LEFT([.$A11];4);MID([.$A11];6;2);MID([.$A11];9;2))" office:value-type="date" office:date-value="2024-12-04" calcext:value-type="date">
            <text:p>śr., 4.12.2024</text:p>
          </table:table-cell>
          <table:table-cell table:formula="of:=YEAR([.$C11])" office:value-type="float" office:value="2024" calcext:value-type="float">
            <text:p>2 024</text:p>
          </table:table-cell>
          <table:table-cell table:style-name="ce34" table:formula="of:=MONTH([.C:.C])" office:value-type="float" office:value="12" calcext:value-type="float">
            <text:p>12</text:p>
          </table:table-cell>
          <table:table-cell table:formula="of:=DATEVALUE(MID([.$A11];1;10))+TIMEVALUE(MID([.$A11];12;5))" office:value-type="date" office:date-value="2024-12-04T18:22:00" calcext:value-type="date">
            <text:p>2024-12-04 18:22</text:p>
          </table:table-cell>
          <table:table-cell table:formula="of:=IF(VALUE(MID([.$A11];12;2))&gt;VALUE(MID([.$A11];20;2));DATEVALUE(MID([.$A11];1;10))+1+TIMEVALUE(MID([.$A11];20;5));DATEVALUE(MID([.$A11];1;10))+TIMEVALUE(MID([.$A11];20;5)))" office:value-type="date" office:date-value="2024-12-04T23:11:00" calcext:value-type="date">
            <text:p>2024-12-04 23:11</text:p>
          </table:table-cell>
          <table:table-cell table:formula="of:=[.G11]-[.F11]" office:value-type="time" office:time-value="PT04H49M00S" calcext:value-type="time">
            <text:p>04:49</text:p>
          </table:table-cell>
          <table:table-cell table:style-name="ce39" table:formula="of:=ABS([.H11]-[.B11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24-12-05 17:30---23:59</text:p>
          </table:table-cell>
          <table:table-cell office:value-type="time" office:time-value="PT06H29M00S" calcext:value-type="time">
            <text:p>06:29</text:p>
          </table:table-cell>
          <table:table-cell table:formula="of:=DATE(LEFT([.$A12];4);MID([.$A12];6;2);MID([.$A12];9;2))" office:value-type="date" office:date-value="2024-12-05" calcext:value-type="date">
            <text:p>czw., 5.12.2024</text:p>
          </table:table-cell>
          <table:table-cell table:formula="of:=YEAR([.$C12])" office:value-type="float" office:value="2024" calcext:value-type="float">
            <text:p>2 024</text:p>
          </table:table-cell>
          <table:table-cell table:style-name="ce34" table:formula="of:=MONTH([.C:.C])" office:value-type="float" office:value="12" calcext:value-type="float">
            <text:p>12</text:p>
          </table:table-cell>
          <table:table-cell table:formula="of:=DATEVALUE(MID([.$A12];1;10))+TIMEVALUE(MID([.$A12];12;5))" office:value-type="date" office:date-value="2024-12-05T17:30:00" calcext:value-type="date">
            <text:p>2024-12-05 17:30</text:p>
          </table:table-cell>
          <table:table-cell table:formula="of:=IF(VALUE(MID([.$A12];12;2))&gt;VALUE(MID([.$A12];20;2));DATEVALUE(MID([.$A12];1;10))+1+TIMEVALUE(MID([.$A12];20;5));DATEVALUE(MID([.$A12];1;10))+TIMEVALUE(MID([.$A12];20;5)))" office:value-type="date" office:date-value="2024-12-05T23:59:00" calcext:value-type="date">
            <text:p>2024-12-05 23:59</text:p>
          </table:table-cell>
          <table:table-cell table:formula="of:=[.G12]-[.F12]" office:value-type="time" office:time-value="PT06H29M00S" calcext:value-type="time">
            <text:p>06:29</text:p>
          </table:table-cell>
          <table:table-cell table:style-name="ce39" table:formula="of:=ABS([.H12]-[.B12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24-12-06 18:06---23:24</text:p>
          </table:table-cell>
          <table:table-cell office:value-type="time" office:time-value="PT05H17M00S" calcext:value-type="time">
            <text:p>05:17</text:p>
          </table:table-cell>
          <table:table-cell table:formula="of:=DATE(LEFT([.$A13];4);MID([.$A13];6;2);MID([.$A13];9;2))" office:value-type="date" office:date-value="2024-12-06" calcext:value-type="date">
            <text:p>pt., 6.12.2024</text:p>
          </table:table-cell>
          <table:table-cell table:formula="of:=YEAR([.$C13])" office:value-type="float" office:value="2024" calcext:value-type="float">
            <text:p>2 024</text:p>
          </table:table-cell>
          <table:table-cell table:style-name="ce34" table:formula="of:=MONTH([.C:.C])" office:value-type="float" office:value="12" calcext:value-type="float">
            <text:p>12</text:p>
          </table:table-cell>
          <table:table-cell table:formula="of:=DATEVALUE(MID([.$A13];1;10))+TIMEVALUE(MID([.$A13];12;5))" office:value-type="date" office:date-value="2024-12-06T18:06:00" calcext:value-type="date">
            <text:p>2024-12-06 18:06</text:p>
          </table:table-cell>
          <table:table-cell table:formula="of:=IF(VALUE(MID([.$A13];12;2))&gt;VALUE(MID([.$A13];20;2));DATEVALUE(MID([.$A13];1;10))+1+TIMEVALUE(MID([.$A13];20;5));DATEVALUE(MID([.$A13];1;10))+TIMEVALUE(MID([.$A13];20;5)))" office:value-type="date" office:date-value="2024-12-06T23:24:00" calcext:value-type="date">
            <text:p>2024-12-06 23:24</text:p>
          </table:table-cell>
          <table:table-cell table:formula="of:=[.G13]-[.F13]" office:value-type="time" office:time-value="PT05H18M00S" calcext:value-type="time">
            <text:p>05:18</text:p>
          </table:table-cell>
          <table:table-cell table:style-name="ce39" table:formula="of:=ABS([.H13]-[.B13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2024-12-07 18:02---23:21</text:p>
          </table:table-cell>
          <table:table-cell office:value-type="time" office:time-value="PT05H19M00S" calcext:value-type="time">
            <text:p>05:19</text:p>
          </table:table-cell>
          <table:table-cell table:formula="of:=DATE(LEFT([.$A14];4);MID([.$A14];6;2);MID([.$A14];9;2))" office:value-type="date" office:date-value="2024-12-07" calcext:value-type="date">
            <text:p>sob., 7.12.2024</text:p>
          </table:table-cell>
          <table:table-cell table:formula="of:=YEAR([.$C14])" office:value-type="float" office:value="2024" calcext:value-type="float">
            <text:p>2 024</text:p>
          </table:table-cell>
          <table:table-cell table:style-name="ce34" table:formula="of:=MONTH([.C:.C])" office:value-type="float" office:value="12" calcext:value-type="float">
            <text:p>12</text:p>
          </table:table-cell>
          <table:table-cell table:formula="of:=DATEVALUE(MID([.$A14];1;10))+TIMEVALUE(MID([.$A14];12;5))" office:value-type="date" office:date-value="2024-12-07T18:02:00" calcext:value-type="date">
            <text:p>2024-12-07 18:02</text:p>
          </table:table-cell>
          <table:table-cell table:formula="of:=IF(VALUE(MID([.$A14];12;2))&gt;VALUE(MID([.$A14];20;2));DATEVALUE(MID([.$A14];1;10))+1+TIMEVALUE(MID([.$A14];20;5));DATEVALUE(MID([.$A14];1;10))+TIMEVALUE(MID([.$A14];20;5)))" office:value-type="date" office:date-value="2024-12-07T23:21:00" calcext:value-type="date">
            <text:p>2024-12-07 23:21</text:p>
          </table:table-cell>
          <table:table-cell table:formula="of:=[.G14]-[.F14]" office:value-type="time" office:time-value="PT05H19M00S" calcext:value-type="time">
            <text:p>05:19</text:p>
          </table:table-cell>
          <table:table-cell table:style-name="ce39" table:formula="of:=ABS([.H14]-[.B14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4-12-08 17:31---23:27</text:p>
          </table:table-cell>
          <table:table-cell office:value-type="time" office:time-value="PT05H56M00S" calcext:value-type="time">
            <text:p>05:56</text:p>
          </table:table-cell>
          <table:table-cell table:formula="of:=DATE(LEFT([.$A15];4);MID([.$A15];6;2);MID([.$A15];9;2))" office:value-type="date" office:date-value="2024-12-08" calcext:value-type="date">
            <text:p>niedz., 8.12.2024</text:p>
          </table:table-cell>
          <table:table-cell table:formula="of:=YEAR([.$C15])" office:value-type="float" office:value="2024" calcext:value-type="float">
            <text:p>2 024</text:p>
          </table:table-cell>
          <table:table-cell table:style-name="ce34" table:formula="of:=MONTH([.C:.C])" office:value-type="float" office:value="12" calcext:value-type="float">
            <text:p>12</text:p>
          </table:table-cell>
          <table:table-cell table:formula="of:=DATEVALUE(MID([.$A15];1;10))+TIMEVALUE(MID([.$A15];12;5))" office:value-type="date" office:date-value="2024-12-08T17:31:00" calcext:value-type="date">
            <text:p>2024-12-08 17:31</text:p>
          </table:table-cell>
          <table:table-cell table:formula="of:=IF(VALUE(MID([.$A15];12;2))&gt;VALUE(MID([.$A15];20;2));DATEVALUE(MID([.$A15];1;10))+1+TIMEVALUE(MID([.$A15];20;5));DATEVALUE(MID([.$A15];1;10))+TIMEVALUE(MID([.$A15];20;5)))" office:value-type="date" office:date-value="2024-12-08T23:27:00" calcext:value-type="date">
            <text:p>2024-12-08 23:27</text:p>
          </table:table-cell>
          <table:table-cell table:formula="of:=[.G15]-[.F15]" office:value-type="time" office:time-value="PT05H56M00S" calcext:value-type="time">
            <text:p>05:56</text:p>
          </table:table-cell>
          <table:table-cell table:style-name="ce39" table:formula="of:=ABS([.H15]-[.B15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1-06 12:34---20:45</text:p>
          </table:table-cell>
          <table:table-cell office:value-type="time" office:time-value="PT08H00M00S" calcext:value-type="time">
            <text:p>08:00</text:p>
          </table:table-cell>
          <table:table-cell table:formula="of:=DATE(LEFT([.$A16];4);MID([.$A16];6;2);MID([.$A16];9;2))" office:value-type="date" office:date-value="2025-01-06" calcext:value-type="date">
            <text:p>pon., 6.01.2025</text:p>
          </table:table-cell>
          <table:table-cell table:formula="of:=YEAR([.$C16])" office:value-type="float" office:value="2025" calcext:value-type="float">
            <text:p>2 025</text:p>
          </table:table-cell>
          <table:table-cell table:style-name="ce35" table:formula="of:=MONTH([.C:.C])" office:value-type="float" office:value="1" calcext:value-type="float">
            <text:p>1</text:p>
          </table:table-cell>
          <table:table-cell table:formula="of:=DATEVALUE(MID([.$A16];1;10))+TIMEVALUE(MID([.$A16];12;5))" office:value-type="date" office:date-value="2025-01-06T12:34:00" calcext:value-type="date">
            <text:p>2025-01-06 12:34</text:p>
          </table:table-cell>
          <table:table-cell table:formula="of:=IF(VALUE(MID([.$A16];12;2))&gt;VALUE(MID([.$A16];20;2));DATEVALUE(MID([.$A16];1;10))+1+TIMEVALUE(MID([.$A16];20;5));DATEVALUE(MID([.$A16];1;10))+TIMEVALUE(MID([.$A16];20;5)))" office:value-type="date" office:date-value="2025-01-06T20:45:00" calcext:value-type="date">
            <text:p>2025-01-06 20:45</text:p>
          </table:table-cell>
          <table:table-cell table:formula="of:=[.G16]-[.F16]" office:value-type="time" office:time-value="PT08H11M00S" calcext:value-type="time">
            <text:p>08:11</text:p>
          </table:table-cell>
          <table:table-cell table:style-name="ce39" table:formula="of:=ABS([.H16]-[.B16])" office:value-type="time" office:time-value="PT00H11M00S" calcext:value-type="time">
            <text:p>00:11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1-07 10:30---18:02</text:p>
          </table:table-cell>
          <table:table-cell office:value-type="time" office:time-value="PT07H32M00S" calcext:value-type="time">
            <text:p>07:32</text:p>
          </table:table-cell>
          <table:table-cell table:formula="of:=DATE(LEFT([.$A17];4);MID([.$A17];6;2);MID([.$A17];9;2))" office:value-type="date" office:date-value="2025-01-07" calcext:value-type="date">
            <text:p>wt., 7.01.2025</text:p>
          </table:table-cell>
          <table:table-cell table:formula="of:=YEAR([.$C17])" office:value-type="float" office:value="2025" calcext:value-type="float">
            <text:p>2 025</text:p>
          </table:table-cell>
          <table:table-cell table:style-name="ce35" table:formula="of:=MONTH([.C:.C])" office:value-type="float" office:value="1" calcext:value-type="float">
            <text:p>1</text:p>
          </table:table-cell>
          <table:table-cell table:formula="of:=DATEVALUE(MID([.$A17];1;10))+TIMEVALUE(MID([.$A17];12;5))" office:value-type="date" office:date-value="2025-01-07T10:30:00" calcext:value-type="date">
            <text:p>2025-01-07 10:30</text:p>
          </table:table-cell>
          <table:table-cell table:formula="of:=IF(VALUE(MID([.$A17];12;2))&gt;VALUE(MID([.$A17];20;2));DATEVALUE(MID([.$A17];1;10))+1+TIMEVALUE(MID([.$A17];20;5));DATEVALUE(MID([.$A17];1;10))+TIMEVALUE(MID([.$A17];20;5)))" office:value-type="date" office:date-value="2025-01-07T18:02:00" calcext:value-type="date">
            <text:p>2025-01-07 18:02</text:p>
          </table:table-cell>
          <table:table-cell table:formula="of:=[.G17]-[.F17]" office:value-type="time" office:time-value="PT07H32M00S" calcext:value-type="time">
            <text:p>07:32</text:p>
          </table:table-cell>
          <table:table-cell table:style-name="ce39" table:formula="of:=ABS([.H17]-[.B17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1-08 10:03---15:14</text:p>
          </table:table-cell>
          <table:table-cell office:value-type="time" office:time-value="PT05H11M00S" calcext:value-type="time">
            <text:p>05:11</text:p>
          </table:table-cell>
          <table:table-cell table:formula="of:=DATE(LEFT([.$A18];4);MID([.$A18];6;2);MID([.$A18];9;2))" office:value-type="date" office:date-value="2025-01-08" calcext:value-type="date">
            <text:p>śr., 8.01.2025</text:p>
          </table:table-cell>
          <table:table-cell table:formula="of:=YEAR([.$C18])" office:value-type="float" office:value="2025" calcext:value-type="float">
            <text:p>2 025</text:p>
          </table:table-cell>
          <table:table-cell table:style-name="ce35" table:formula="of:=MONTH([.C:.C])" office:value-type="float" office:value="1" calcext:value-type="float">
            <text:p>1</text:p>
          </table:table-cell>
          <table:table-cell table:formula="of:=DATEVALUE(MID([.$A18];1;10))+TIMEVALUE(MID([.$A18];12;5))" office:value-type="date" office:date-value="2025-01-08T10:03:00" calcext:value-type="date">
            <text:p>2025-01-08 10:03</text:p>
          </table:table-cell>
          <table:table-cell table:formula="of:=IF(VALUE(MID([.$A18];12;2))&gt;VALUE(MID([.$A18];20;2));DATEVALUE(MID([.$A18];1;10))+1+TIMEVALUE(MID([.$A18];20;5));DATEVALUE(MID([.$A18];1;10))+TIMEVALUE(MID([.$A18];20;5)))" office:value-type="date" office:date-value="2025-01-08T15:14:00" calcext:value-type="date">
            <text:p>2025-01-08 15:14</text:p>
          </table:table-cell>
          <table:table-cell table:formula="of:=[.G18]-[.F18]" office:value-type="time" office:time-value="PT05H11M00S" calcext:value-type="time">
            <text:p>05:11</text:p>
          </table:table-cell>
          <table:table-cell table:style-name="ce39" table:formula="of:=ABS([.H18]-[.B18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1-09 17:00---22:58</text:p>
          </table:table-cell>
          <table:table-cell office:value-type="time" office:time-value="PT05H56M00S" calcext:value-type="time">
            <text:p>05:56</text:p>
          </table:table-cell>
          <table:table-cell table:formula="of:=DATE(LEFT([.$A19];4);MID([.$A19];6;2);MID([.$A19];9;2))" office:value-type="date" office:date-value="2025-01-09" calcext:value-type="date">
            <text:p>czw., 9.01.2025</text:p>
          </table:table-cell>
          <table:table-cell table:formula="of:=YEAR([.$C19])" office:value-type="float" office:value="2025" calcext:value-type="float">
            <text:p>2 025</text:p>
          </table:table-cell>
          <table:table-cell table:style-name="ce35" table:formula="of:=MONTH([.C:.C])" office:value-type="float" office:value="1" calcext:value-type="float">
            <text:p>1</text:p>
          </table:table-cell>
          <table:table-cell table:formula="of:=DATEVALUE(MID([.$A19];1;10))+TIMEVALUE(MID([.$A19];12;5))" office:value-type="date" office:date-value="2025-01-09T17:00:00" calcext:value-type="date">
            <text:p>2025-01-09 17:00</text:p>
          </table:table-cell>
          <table:table-cell table:formula="of:=IF(VALUE(MID([.$A19];12;2))&gt;VALUE(MID([.$A19];20;2));DATEVALUE(MID([.$A19];1;10))+1+TIMEVALUE(MID([.$A19];20;5));DATEVALUE(MID([.$A19];1;10))+TIMEVALUE(MID([.$A19];20;5)))" office:value-type="date" office:date-value="2025-01-09T22:58:00" calcext:value-type="date">
            <text:p>2025-01-09 22:58</text:p>
          </table:table-cell>
          <table:table-cell table:formula="of:=[.G19]-[.F19]" office:value-type="time" office:time-value="PT05H58M00S" calcext:value-type="time">
            <text:p>05:58</text:p>
          </table:table-cell>
          <table:table-cell table:style-name="ce39" table:formula="of:=ABS([.H19]-[.B19])" office:value-type="time" office:time-value="PT00H02M00S" calcext:value-type="time">
            <text:p>00:02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1-10 08:01---17:16</text:p>
          </table:table-cell>
          <table:table-cell office:value-type="time" office:time-value="PT09H15M00S" calcext:value-type="time">
            <text:p>09:15</text:p>
          </table:table-cell>
          <table:table-cell table:formula="of:=DATE(LEFT([.$A20];4);MID([.$A20];6;2);MID([.$A20];9;2))" office:value-type="date" office:date-value="2025-01-10" calcext:value-type="date">
            <text:p>pt., 10.01.2025</text:p>
          </table:table-cell>
          <table:table-cell table:formula="of:=YEAR([.$C20])" office:value-type="float" office:value="2025" calcext:value-type="float">
            <text:p>2 025</text:p>
          </table:table-cell>
          <table:table-cell table:style-name="ce35" table:formula="of:=MONTH([.C:.C])" office:value-type="float" office:value="1" calcext:value-type="float">
            <text:p>1</text:p>
          </table:table-cell>
          <table:table-cell table:formula="of:=DATEVALUE(MID([.$A20];1;10))+TIMEVALUE(MID([.$A20];12;5))" office:value-type="date" office:date-value="2025-01-10T08:01:00" calcext:value-type="date">
            <text:p>2025-01-10 08:01</text:p>
          </table:table-cell>
          <table:table-cell table:formula="of:=IF(VALUE(MID([.$A20];12;2))&gt;VALUE(MID([.$A20];20;2));DATEVALUE(MID([.$A20];1;10))+1+TIMEVALUE(MID([.$A20];20;5));DATEVALUE(MID([.$A20];1;10))+TIMEVALUE(MID([.$A20];20;5)))" office:value-type="date" office:date-value="2025-01-10T17:16:00" calcext:value-type="date">
            <text:p>2025-01-10 17:16</text:p>
          </table:table-cell>
          <table:table-cell table:formula="of:=[.G20]-[.F20]" office:value-type="time" office:time-value="PT09H15M00S" calcext:value-type="time">
            <text:p>09:15</text:p>
          </table:table-cell>
          <table:table-cell table:style-name="ce39" table:formula="of:=ABS([.H20]-[.B20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1-11 06:04---13:15</text:p>
          </table:table-cell>
          <table:table-cell office:value-type="time" office:time-value="PT07H11M00S" calcext:value-type="time">
            <text:p>07:11</text:p>
          </table:table-cell>
          <table:table-cell table:formula="of:=DATE(LEFT([.$A21];4);MID([.$A21];6;2);MID([.$A21];9;2))" office:value-type="date" office:date-value="2025-01-11" calcext:value-type="date">
            <text:p>sob., 11.01.2025</text:p>
          </table:table-cell>
          <table:table-cell table:formula="of:=YEAR([.$C21])" office:value-type="float" office:value="2025" calcext:value-type="float">
            <text:p>2 025</text:p>
          </table:table-cell>
          <table:table-cell table:style-name="ce35" table:formula="of:=MONTH([.C:.C])" office:value-type="float" office:value="1" calcext:value-type="float">
            <text:p>1</text:p>
          </table:table-cell>
          <table:table-cell table:formula="of:=DATEVALUE(MID([.$A21];1;10))+TIMEVALUE(MID([.$A21];12;5))" office:value-type="date" office:date-value="2025-01-11T06:04:00" calcext:value-type="date">
            <text:p>2025-01-11 06:04</text:p>
          </table:table-cell>
          <table:table-cell table:formula="of:=IF(VALUE(MID([.$A21];12;2))&gt;VALUE(MID([.$A21];20;2));DATEVALUE(MID([.$A21];1;10))+1+TIMEVALUE(MID([.$A21];20;5));DATEVALUE(MID([.$A21];1;10))+TIMEVALUE(MID([.$A21];20;5)))" office:value-type="date" office:date-value="2025-01-11T13:15:00" calcext:value-type="date">
            <text:p>2025-01-11 13:15</text:p>
          </table:table-cell>
          <table:table-cell table:formula="of:=[.G21]-[.F21]" office:value-type="time" office:time-value="PT07H11M00S" calcext:value-type="time">
            <text:p>07:11</text:p>
          </table:table-cell>
          <table:table-cell table:style-name="ce39" table:formula="of:=ABS([.H21]-[.B21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5-02-03 06:00---14:38</text:p>
          </table:table-cell>
          <table:table-cell office:value-type="time" office:time-value="PT08H38M00S" calcext:value-type="time">
            <text:p>08:38</text:p>
          </table:table-cell>
          <table:table-cell table:formula="of:=DATE(LEFT([.$A22];4);MID([.$A22];6;2);MID([.$A22];9;2))" office:value-type="date" office:date-value="2025-02-03" calcext:value-type="date">
            <text:p>pon., 3.02.2025</text:p>
          </table:table-cell>
          <table:table-cell table:formula="of:=YEAR([.$C22])" office:value-type="float" office:value="2025" calcext:value-type="float">
            <text:p>2 025</text:p>
          </table:table-cell>
          <table:table-cell table:style-name="ce34" table:formula="of:=MONTH([.C:.C])" office:value-type="float" office:value="2" calcext:value-type="float">
            <text:p>2</text:p>
          </table:table-cell>
          <table:table-cell table:formula="of:=DATEVALUE(MID([.$A22];1;10))+TIMEVALUE(MID([.$A22];12;5))" office:value-type="date" office:date-value="2025-02-03T06:00:00" calcext:value-type="date">
            <text:p>2025-02-03 06:00</text:p>
          </table:table-cell>
          <table:table-cell table:formula="of:=IF(VALUE(MID([.$A22];12;2))&gt;VALUE(MID([.$A22];20;2));DATEVALUE(MID([.$A22];1;10))+1+TIMEVALUE(MID([.$A22];20;5));DATEVALUE(MID([.$A22];1;10))+TIMEVALUE(MID([.$A22];20;5)))" office:value-type="date" office:date-value="2025-02-03T14:38:00" calcext:value-type="date">
            <text:p>2025-02-03 14:38</text:p>
          </table:table-cell>
          <table:table-cell table:formula="of:=[.G22]-[.F22]" office:value-type="time" office:time-value="PT08H38M00S" calcext:value-type="time">
            <text:p>08:38</text:p>
          </table:table-cell>
          <table:table-cell table:style-name="ce39" table:formula="of:=ABS([.H22]-[.B22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5-02-04 07:00---14:00</text:p>
          </table:table-cell>
          <table:table-cell office:value-type="time" office:time-value="PT06H59M00S" calcext:value-type="time">
            <text:p>06:59</text:p>
          </table:table-cell>
          <table:table-cell table:formula="of:=DATE(LEFT([.$A23];4);MID([.$A23];6;2);MID([.$A23];9;2))" office:value-type="date" office:date-value="2025-02-04" calcext:value-type="date">
            <text:p>wt., 4.02.2025</text:p>
          </table:table-cell>
          <table:table-cell table:formula="of:=YEAR([.$C23])" office:value-type="float" office:value="2025" calcext:value-type="float">
            <text:p>2 025</text:p>
          </table:table-cell>
          <table:table-cell table:style-name="ce34" table:formula="of:=MONTH([.C:.C])" office:value-type="float" office:value="2" calcext:value-type="float">
            <text:p>2</text:p>
          </table:table-cell>
          <table:table-cell table:formula="of:=DATEVALUE(MID([.$A23];1;10))+TIMEVALUE(MID([.$A23];12;5))" office:value-type="date" office:date-value="2025-02-04T07:00:00" calcext:value-type="date">
            <text:p>2025-02-04 07:00</text:p>
          </table:table-cell>
          <table:table-cell table:formula="of:=IF(VALUE(MID([.$A23];12;2))&gt;VALUE(MID([.$A23];20;2));DATEVALUE(MID([.$A23];1;10))+1+TIMEVALUE(MID([.$A23];20;5));DATEVALUE(MID([.$A23];1;10))+TIMEVALUE(MID([.$A23];20;5)))" office:value-type="date" office:date-value="2025-02-04T14:00:00" calcext:value-type="date">
            <text:p>2025-02-04 14:00</text:p>
          </table:table-cell>
          <table:table-cell table:formula="of:=[.G23]-[.F23]" office:value-type="time" office:time-value="PT07H00M00S" calcext:value-type="time">
            <text:p>07:00</text:p>
          </table:table-cell>
          <table:table-cell table:style-name="ce39" table:formula="of:=ABS([.H23]-[.B23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5-02-05 08:00---14:30</text:p>
          </table:table-cell>
          <table:table-cell office:value-type="time" office:time-value="PT06H30M00S" calcext:value-type="time">
            <text:p>06:30</text:p>
          </table:table-cell>
          <table:table-cell table:formula="of:=DATE(LEFT([.$A24];4);MID([.$A24];6;2);MID([.$A24];9;2))" office:value-type="date" office:date-value="2025-02-05" calcext:value-type="date">
            <text:p>śr., 5.02.2025</text:p>
          </table:table-cell>
          <table:table-cell table:formula="of:=YEAR([.$C24])" office:value-type="float" office:value="2025" calcext:value-type="float">
            <text:p>2 025</text:p>
          </table:table-cell>
          <table:table-cell table:style-name="ce34" table:formula="of:=MONTH([.C:.C])" office:value-type="float" office:value="2" calcext:value-type="float">
            <text:p>2</text:p>
          </table:table-cell>
          <table:table-cell table:formula="of:=DATEVALUE(MID([.$A24];1;10))+TIMEVALUE(MID([.$A24];12;5))" office:value-type="date" office:date-value="2025-02-05T08:00:00" calcext:value-type="date">
            <text:p>2025-02-05 08:00</text:p>
          </table:table-cell>
          <table:table-cell table:formula="of:=IF(VALUE(MID([.$A24];12;2))&gt;VALUE(MID([.$A24];20;2));DATEVALUE(MID([.$A24];1;10))+1+TIMEVALUE(MID([.$A24];20;5));DATEVALUE(MID([.$A24];1;10))+TIMEVALUE(MID([.$A24];20;5)))" office:value-type="date" office:date-value="2025-02-05T14:30:00" calcext:value-type="date">
            <text:p>2025-02-05 14:30</text:p>
          </table:table-cell>
          <table:table-cell table:formula="of:=[.G24]-[.F24]" office:value-type="time" office:time-value="PT06H30M00S" calcext:value-type="time">
            <text:p>06:30</text:p>
          </table:table-cell>
          <table:table-cell table:style-name="ce39" table:formula="of:=ABS([.H24]-[.B24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5-02-06 19:00---02:04</text:p>
          </table:table-cell>
          <table:table-cell office:value-type="time" office:time-value="PT07H04M00S" calcext:value-type="time">
            <text:p>07:04</text:p>
          </table:table-cell>
          <table:table-cell table:formula="of:=DATE(LEFT([.$A25];4);MID([.$A25];6;2);MID([.$A25];9;2))" office:value-type="date" office:date-value="2025-02-06" calcext:value-type="date">
            <text:p>czw., 6.02.2025</text:p>
          </table:table-cell>
          <table:table-cell table:formula="of:=YEAR([.$C25])" office:value-type="float" office:value="2025" calcext:value-type="float">
            <text:p>2 025</text:p>
          </table:table-cell>
          <table:table-cell table:style-name="ce34" table:formula="of:=MONTH([.C:.C])" office:value-type="float" office:value="2" calcext:value-type="float">
            <text:p>2</text:p>
          </table:table-cell>
          <table:table-cell table:formula="of:=DATEVALUE(MID([.$A25];1;10))+TIMEVALUE(MID([.$A25];12;5))" office:value-type="date" office:date-value="2025-02-06T19:00:00" calcext:value-type="date">
            <text:p>2025-02-06 19:00</text:p>
          </table:table-cell>
          <table:table-cell table:formula="of:=IF(VALUE(MID([.$A25];12;2))&gt;VALUE(MID([.$A25];20;2));DATEVALUE(MID([.$A25];1;10))+1+TIMEVALUE(MID([.$A25];20;5));DATEVALUE(MID([.$A25];1;10))+TIMEVALUE(MID([.$A25];20;5)))" office:value-type="date" office:date-value="2025-02-07T02:04:00" calcext:value-type="date">
            <text:p>2025-02-07 02:04</text:p>
          </table:table-cell>
          <table:table-cell table:formula="of:=[.G25]-[.F25]" office:value-type="time" office:time-value="PT07H04M00S" calcext:value-type="time">
            <text:p>07:04</text:p>
          </table:table-cell>
          <table:table-cell table:style-name="ce39" table:formula="of:=ABS([.H25]-[.B25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2025-02-07 18:30---23:37</text:p>
          </table:table-cell>
          <table:table-cell office:value-type="time" office:time-value="PT05H07M00S" calcext:value-type="time">
            <text:p>05:07</text:p>
          </table:table-cell>
          <table:table-cell table:formula="of:=DATE(LEFT([.$A26];4);MID([.$A26];6;2);MID([.$A26];9;2))" office:value-type="date" office:date-value="2025-02-07" calcext:value-type="date">
            <text:p>pt., 7.02.2025</text:p>
          </table:table-cell>
          <table:table-cell table:formula="of:=YEAR([.$C26])" office:value-type="float" office:value="2025" calcext:value-type="float">
            <text:p>2 025</text:p>
          </table:table-cell>
          <table:table-cell table:style-name="ce34" table:formula="of:=MONTH([.C:.C])" office:value-type="float" office:value="2" calcext:value-type="float">
            <text:p>2</text:p>
          </table:table-cell>
          <table:table-cell table:formula="of:=DATEVALUE(MID([.$A26];1;10))+TIMEVALUE(MID([.$A26];12;5))" office:value-type="date" office:date-value="2025-02-07T18:30:00" calcext:value-type="date">
            <text:p>2025-02-07 18:30</text:p>
          </table:table-cell>
          <table:table-cell table:formula="of:=IF(VALUE(MID([.$A26];12;2))&gt;VALUE(MID([.$A26];20;2));DATEVALUE(MID([.$A26];1;10))+1+TIMEVALUE(MID([.$A26];20;5));DATEVALUE(MID([.$A26];1;10))+TIMEVALUE(MID([.$A26];20;5)))" office:value-type="date" office:date-value="2025-02-07T23:37:00" calcext:value-type="date">
            <text:p>2025-02-07 23:37</text:p>
          </table:table-cell>
          <table:table-cell table:formula="of:=[.G26]-[.F26]" office:value-type="time" office:time-value="PT05H07M00S" calcext:value-type="time">
            <text:p>05:07</text:p>
          </table:table-cell>
          <table:table-cell table:style-name="ce39" table:formula="of:=ABS([.H26]-[.B26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3-01 14:37---21:27</text:p>
          </table:table-cell>
          <table:table-cell office:value-type="time" office:time-value="PT06H49M00S" calcext:value-type="time">
            <text:p>06:49</text:p>
          </table:table-cell>
          <table:table-cell table:formula="of:=DATE(LEFT([.$A27];4);MID([.$A27];6;2);MID([.$A27];9;2))" office:value-type="date" office:date-value="2025-03-01" calcext:value-type="date">
            <text:p>sob., 1.03.2025</text:p>
          </table:table-cell>
          <table:table-cell table:formula="of:=YEAR([.$C27])" office:value-type="float" office:value="2025" calcext:value-type="float">
            <text:p>2 025</text:p>
          </table:table-cell>
          <table:table-cell table:style-name="ce35" table:formula="of:=MONTH([.C:.C])" office:value-type="float" office:value="3" calcext:value-type="float">
            <text:p>3</text:p>
          </table:table-cell>
          <table:table-cell table:formula="of:=DATEVALUE(MID([.$A27];1;10))+TIMEVALUE(MID([.$A27];12;5))" office:value-type="date" office:date-value="2025-03-01T14:37:00" calcext:value-type="date">
            <text:p>2025-03-01 14:37</text:p>
          </table:table-cell>
          <table:table-cell table:formula="of:=IF(VALUE(MID([.$A27];12;2))&gt;VALUE(MID([.$A27];20;2));DATEVALUE(MID([.$A27];1;10))+1+TIMEVALUE(MID([.$A27];20;5));DATEVALUE(MID([.$A27];1;10))+TIMEVALUE(MID([.$A27];20;5)))" office:value-type="date" office:date-value="2025-03-01T21:27:00" calcext:value-type="date">
            <text:p>2025-03-01 21:27</text:p>
          </table:table-cell>
          <table:table-cell table:formula="of:=[.G27]-[.F27]" office:value-type="time" office:time-value="PT06H50M00S" calcext:value-type="time">
            <text:p>06:50</text:p>
          </table:table-cell>
          <table:table-cell table:style-name="ce39" table:formula="of:=ABS([.H27]-[.B27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3-02 17:59---23:46</text:p>
          </table:table-cell>
          <table:table-cell office:value-type="time" office:time-value="PT05H46M00S" calcext:value-type="time">
            <text:p>05:46</text:p>
          </table:table-cell>
          <table:table-cell table:formula="of:=DATE(LEFT([.$A28];4);MID([.$A28];6;2);MID([.$A28];9;2))" office:value-type="date" office:date-value="2025-03-02" calcext:value-type="date">
            <text:p>niedz., 2.03.2025</text:p>
          </table:table-cell>
          <table:table-cell table:formula="of:=YEAR([.$C28])" office:value-type="float" office:value="2025" calcext:value-type="float">
            <text:p>2 025</text:p>
          </table:table-cell>
          <table:table-cell table:style-name="ce35" table:formula="of:=MONTH([.C:.C])" office:value-type="float" office:value="3" calcext:value-type="float">
            <text:p>3</text:p>
          </table:table-cell>
          <table:table-cell table:formula="of:=DATEVALUE(MID([.$A28];1;10))+TIMEVALUE(MID([.$A28];12;5))" office:value-type="date" office:date-value="2025-03-02T17:59:00" calcext:value-type="date">
            <text:p>2025-03-02 17:59</text:p>
          </table:table-cell>
          <table:table-cell table:formula="of:=IF(VALUE(MID([.$A28];12;2))&gt;VALUE(MID([.$A28];20;2));DATEVALUE(MID([.$A28];1;10))+1+TIMEVALUE(MID([.$A28];20;5));DATEVALUE(MID([.$A28];1;10))+TIMEVALUE(MID([.$A28];20;5)))" office:value-type="date" office:date-value="2025-03-02T23:46:00" calcext:value-type="date">
            <text:p>2025-03-02 23:46</text:p>
          </table:table-cell>
          <table:table-cell table:formula="of:=[.G28]-[.F28]" office:value-type="time" office:time-value="PT05H47M00S" calcext:value-type="time">
            <text:p>05:47</text:p>
          </table:table-cell>
          <table:table-cell table:style-name="ce39" table:formula="of:=ABS([.H28]-[.B28])" office:value-type="time" office:time-value="PT00H01M00S" calcext:value-type="time">
            <text:p>00:01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3-03 18:30---23:41</text:p>
          </table:table-cell>
          <table:table-cell office:value-type="time" office:time-value="PT05H11M00S" calcext:value-type="time">
            <text:p>05:11</text:p>
          </table:table-cell>
          <table:table-cell table:formula="of:=DATE(LEFT([.$A29];4);MID([.$A29];6;2);MID([.$A29];9;2))" office:value-type="date" office:date-value="2025-03-03" calcext:value-type="date">
            <text:p>pon., 3.03.2025</text:p>
          </table:table-cell>
          <table:table-cell table:formula="of:=YEAR([.$C29])" office:value-type="float" office:value="2025" calcext:value-type="float">
            <text:p>2 025</text:p>
          </table:table-cell>
          <table:table-cell table:style-name="ce35" table:formula="of:=MONTH([.C:.C])" office:value-type="float" office:value="3" calcext:value-type="float">
            <text:p>3</text:p>
          </table:table-cell>
          <table:table-cell table:formula="of:=DATEVALUE(MID([.$A29];1;10))+TIMEVALUE(MID([.$A29];12;5))" office:value-type="date" office:date-value="2025-03-03T18:30:00" calcext:value-type="date">
            <text:p>2025-03-03 18:30</text:p>
          </table:table-cell>
          <table:table-cell table:formula="of:=IF(VALUE(MID([.$A29];12;2))&gt;VALUE(MID([.$A29];20;2));DATEVALUE(MID([.$A29];1;10))+1+TIMEVALUE(MID([.$A29];20;5));DATEVALUE(MID([.$A29];1;10))+TIMEVALUE(MID([.$A29];20;5)))" office:value-type="date" office:date-value="2025-03-03T23:41:00" calcext:value-type="date">
            <text:p>2025-03-03 23:41</text:p>
          </table:table-cell>
          <table:table-cell table:formula="of:=[.G29]-[.F29]" office:value-type="time" office:time-value="PT05H11M00S" calcext:value-type="time">
            <text:p>05:11</text:p>
          </table:table-cell>
          <table:table-cell table:style-name="ce39" table:formula="of:=ABS([.H29]-[.B29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3-04 17:30---23:46</text:p>
          </table:table-cell>
          <table:table-cell office:value-type="time" office:time-value="PT06H16M00S" calcext:value-type="time">
            <text:p>06:16</text:p>
          </table:table-cell>
          <table:table-cell table:formula="of:=DATE(LEFT([.$A30];4);MID([.$A30];6;2);MID([.$A30];9;2))" office:value-type="date" office:date-value="2025-03-04" calcext:value-type="date">
            <text:p>wt., 4.03.2025</text:p>
          </table:table-cell>
          <table:table-cell table:formula="of:=YEAR([.$C30])" office:value-type="float" office:value="2025" calcext:value-type="float">
            <text:p>2 025</text:p>
          </table:table-cell>
          <table:table-cell table:style-name="ce35" table:formula="of:=MONTH([.C:.C])" office:value-type="float" office:value="3" calcext:value-type="float">
            <text:p>3</text:p>
          </table:table-cell>
          <table:table-cell table:formula="of:=DATEVALUE(MID([.$A30];1;10))+TIMEVALUE(MID([.$A30];12;5))" office:value-type="date" office:date-value="2025-03-04T17:30:00" calcext:value-type="date">
            <text:p>2025-03-04 17:30</text:p>
          </table:table-cell>
          <table:table-cell table:formula="of:=IF(VALUE(MID([.$A30];12;2))&gt;VALUE(MID([.$A30];20;2));DATEVALUE(MID([.$A30];1;10))+1+TIMEVALUE(MID([.$A30];20;5));DATEVALUE(MID([.$A30];1;10))+TIMEVALUE(MID([.$A30];20;5)))" office:value-type="date" office:date-value="2025-03-04T23:46:00" calcext:value-type="date">
            <text:p>2025-03-04 23:46</text:p>
          </table:table-cell>
          <table:table-cell table:formula="of:=[.G30]-[.F30]" office:value-type="time" office:time-value="PT06H16M00S" calcext:value-type="time">
            <text:p>06:16</text:p>
          </table:table-cell>
          <table:table-cell table:style-name="ce39" table:formula="of:=ABS([.H30]-[.B30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style-name="ce30" office:value-type="string" calcext:value-type="string">
            <text:p>2025-03-05 06:00---12:12</text:p>
          </table:table-cell>
          <table:table-cell office:value-type="time" office:time-value="PT06H12M00S" calcext:value-type="time">
            <text:p>06:12</text:p>
          </table:table-cell>
          <table:table-cell table:formula="of:=DATE(LEFT([.$A31];4);MID([.$A31];6;2);MID([.$A31];9;2))" office:value-type="date" office:date-value="2025-03-05" calcext:value-type="date">
            <text:p>śr., 5.03.2025</text:p>
          </table:table-cell>
          <table:table-cell table:formula="of:=YEAR([.$C31])" office:value-type="float" office:value="2025" calcext:value-type="float">
            <text:p>2 025</text:p>
          </table:table-cell>
          <table:table-cell table:style-name="ce35" table:formula="of:=MONTH([.C:.C])" office:value-type="float" office:value="3" calcext:value-type="float">
            <text:p>3</text:p>
          </table:table-cell>
          <table:table-cell table:formula="of:=DATEVALUE(MID([.$A31];1;10))+TIMEVALUE(MID([.$A31];12;5))" office:value-type="date" office:date-value="2025-03-05T06:00:00" calcext:value-type="date">
            <text:p>2025-03-05 06:00</text:p>
          </table:table-cell>
          <table:table-cell table:formula="of:=IF(VALUE(MID([.$A31];12;2))&gt;VALUE(MID([.$A31];20;2));DATEVALUE(MID([.$A31];1;10))+1+TIMEVALUE(MID([.$A31];20;5));DATEVALUE(MID([.$A31];1;10))+TIMEVALUE(MID([.$A31];20;5)))" office:value-type="date" office:date-value="2025-03-05T12:12:00" calcext:value-type="date">
            <text:p>2025-03-05 12:12</text:p>
          </table:table-cell>
          <table:table-cell table:formula="of:=[.G31]-[.F31]" office:value-type="time" office:time-value="PT06H12M00S" calcext:value-type="time">
            <text:p>06:12</text:p>
          </table:table-cell>
          <table:table-cell table:style-name="ce39" table:formula="of:=ABS([.H31]-[.B31])" office:value-type="time" office:time-value="PT00H00M00S" calcext:value-type="time">
            <text:p>00:00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2];4);MID([.$A32];6;2);MID([.$A32];9;2))" office:value-type="string" office:string-value="" calcext:value-type="error">
            <text:p>#VALUE!</text:p>
          </table:table-cell>
          <table:table-cell table:formula="of:=YEAR([.$C3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2];1;10))+TIMEVALUE(MID([.$A32];12;5))" office:value-type="string" office:string-value="" calcext:value-type="error">
            <text:p>Err:502</text:p>
          </table:table-cell>
          <table:table-cell table:formula="of:=IF(VALUE(MID([.$A32];12;2))&gt;VALUE(MID([.$A32];20;2));DATEVALUE(MID([.$A32];1;10))+1+TIMEVALUE(MID([.$A32];20;5));DATEVALUE(MID([.$A32];1;10))+TIMEVALUE(MID([.$A32];20;5)))" office:value-type="string" office:string-value="" calcext:value-type="error">
            <text:p>Err:502</text:p>
          </table:table-cell>
          <table:table-cell table:formula="of:=[.G32]-[.F32]" office:value-type="string" office:string-value="" calcext:value-type="error">
            <text:p>Err:502</text:p>
          </table:table-cell>
          <table:table-cell table:style-name="ce39" table:formula="of:=ABS([.H32]-[.B3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3];4);MID([.$A33];6;2);MID([.$A33];9;2))" office:value-type="string" office:string-value="" calcext:value-type="error">
            <text:p>#VALUE!</text:p>
          </table:table-cell>
          <table:table-cell table:formula="of:=YEAR([.$C3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3];1;10))+TIMEVALUE(MID([.$A33];12;5))" office:value-type="string" office:string-value="" calcext:value-type="error">
            <text:p>Err:502</text:p>
          </table:table-cell>
          <table:table-cell table:formula="of:=IF(VALUE(MID([.$A33];12;2))&gt;VALUE(MID([.$A33];20;2));DATEVALUE(MID([.$A33];1;10))+1+TIMEVALUE(MID([.$A33];20;5));DATEVALUE(MID([.$A33];1;10))+TIMEVALUE(MID([.$A33];20;5)))" office:value-type="string" office:string-value="" calcext:value-type="error">
            <text:p>Err:502</text:p>
          </table:table-cell>
          <table:table-cell table:formula="of:=[.G33]-[.F33]" office:value-type="string" office:string-value="" calcext:value-type="error">
            <text:p>Err:502</text:p>
          </table:table-cell>
          <table:table-cell table:style-name="ce39" table:formula="of:=ABS([.H33]-[.B3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4];4);MID([.$A34];6;2);MID([.$A34];9;2))" office:value-type="string" office:string-value="" calcext:value-type="error">
            <text:p>#VALUE!</text:p>
          </table:table-cell>
          <table:table-cell table:formula="of:=YEAR([.$C3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4];1;10))+TIMEVALUE(MID([.$A34];12;5))" office:value-type="string" office:string-value="" calcext:value-type="error">
            <text:p>Err:502</text:p>
          </table:table-cell>
          <table:table-cell table:formula="of:=IF(VALUE(MID([.$A34];12;2))&gt;VALUE(MID([.$A34];20;2));DATEVALUE(MID([.$A34];1;10))+1+TIMEVALUE(MID([.$A34];20;5));DATEVALUE(MID([.$A34];1;10))+TIMEVALUE(MID([.$A34];20;5)))" office:value-type="string" office:string-value="" calcext:value-type="error">
            <text:p>Err:502</text:p>
          </table:table-cell>
          <table:table-cell table:formula="of:=[.G34]-[.F34]" office:value-type="string" office:string-value="" calcext:value-type="error">
            <text:p>Err:502</text:p>
          </table:table-cell>
          <table:table-cell table:style-name="ce39" table:formula="of:=ABS([.H34]-[.B3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5];4);MID([.$A35];6;2);MID([.$A35];9;2))" office:value-type="string" office:string-value="" calcext:value-type="error">
            <text:p>#VALUE!</text:p>
          </table:table-cell>
          <table:table-cell table:formula="of:=YEAR([.$C3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5];1;10))+TIMEVALUE(MID([.$A35];12;5))" office:value-type="string" office:string-value="" calcext:value-type="error">
            <text:p>Err:502</text:p>
          </table:table-cell>
          <table:table-cell table:formula="of:=IF(VALUE(MID([.$A35];12;2))&gt;VALUE(MID([.$A35];20;2));DATEVALUE(MID([.$A35];1;10))+1+TIMEVALUE(MID([.$A35];20;5));DATEVALUE(MID([.$A35];1;10))+TIMEVALUE(MID([.$A35];20;5)))" office:value-type="string" office:string-value="" calcext:value-type="error">
            <text:p>Err:502</text:p>
          </table:table-cell>
          <table:table-cell table:formula="of:=[.G35]-[.F35]" office:value-type="string" office:string-value="" calcext:value-type="error">
            <text:p>Err:502</text:p>
          </table:table-cell>
          <table:table-cell table:style-name="ce39" table:formula="of:=ABS([.H35]-[.B3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6];4);MID([.$A36];6;2);MID([.$A36];9;2))" office:value-type="string" office:string-value="" calcext:value-type="error">
            <text:p>#VALUE!</text:p>
          </table:table-cell>
          <table:table-cell table:formula="of:=YEAR([.$C3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6];1;10))+TIMEVALUE(MID([.$A36];12;5))" office:value-type="string" office:string-value="" calcext:value-type="error">
            <text:p>Err:502</text:p>
          </table:table-cell>
          <table:table-cell table:formula="of:=IF(VALUE(MID([.$A36];12;2))&gt;VALUE(MID([.$A36];20;2));DATEVALUE(MID([.$A36];1;10))+1+TIMEVALUE(MID([.$A36];20;5));DATEVALUE(MID([.$A36];1;10))+TIMEVALUE(MID([.$A36];20;5)))" office:value-type="string" office:string-value="" calcext:value-type="error">
            <text:p>Err:502</text:p>
          </table:table-cell>
          <table:table-cell table:formula="of:=[.G36]-[.F36]" office:value-type="string" office:string-value="" calcext:value-type="error">
            <text:p>Err:502</text:p>
          </table:table-cell>
          <table:table-cell table:style-name="ce39" table:formula="of:=ABS([.H36]-[.B3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7];4);MID([.$A37];6;2);MID([.$A37];9;2))" office:value-type="string" office:string-value="" calcext:value-type="error">
            <text:p>#VALUE!</text:p>
          </table:table-cell>
          <table:table-cell table:formula="of:=YEAR([.$C3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7];1;10))+TIMEVALUE(MID([.$A37];12;5))" office:value-type="string" office:string-value="" calcext:value-type="error">
            <text:p>Err:502</text:p>
          </table:table-cell>
          <table:table-cell table:formula="of:=IF(VALUE(MID([.$A37];12;2))&gt;VALUE(MID([.$A37];20;2));DATEVALUE(MID([.$A37];1;10))+1+TIMEVALUE(MID([.$A37];20;5));DATEVALUE(MID([.$A37];1;10))+TIMEVALUE(MID([.$A37];20;5)))" office:value-type="string" office:string-value="" calcext:value-type="error">
            <text:p>Err:502</text:p>
          </table:table-cell>
          <table:table-cell table:formula="of:=[.G37]-[.F37]" office:value-type="string" office:string-value="" calcext:value-type="error">
            <text:p>Err:502</text:p>
          </table:table-cell>
          <table:table-cell table:style-name="ce39" table:formula="of:=ABS([.H37]-[.B3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8];4);MID([.$A38];6;2);MID([.$A38];9;2))" office:value-type="string" office:string-value="" calcext:value-type="error">
            <text:p>#VALUE!</text:p>
          </table:table-cell>
          <table:table-cell table:formula="of:=YEAR([.$C3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8];1;10))+TIMEVALUE(MID([.$A38];12;5))" office:value-type="string" office:string-value="" calcext:value-type="error">
            <text:p>Err:502</text:p>
          </table:table-cell>
          <table:table-cell table:formula="of:=IF(VALUE(MID([.$A38];12;2))&gt;VALUE(MID([.$A38];20;2));DATEVALUE(MID([.$A38];1;10))+1+TIMEVALUE(MID([.$A38];20;5));DATEVALUE(MID([.$A38];1;10))+TIMEVALUE(MID([.$A38];20;5)))" office:value-type="string" office:string-value="" calcext:value-type="error">
            <text:p>Err:502</text:p>
          </table:table-cell>
          <table:table-cell table:formula="of:=[.G38]-[.F38]" office:value-type="string" office:string-value="" calcext:value-type="error">
            <text:p>Err:502</text:p>
          </table:table-cell>
          <table:table-cell table:style-name="ce39" table:formula="of:=ABS([.H38]-[.B3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39];4);MID([.$A39];6;2);MID([.$A39];9;2))" office:value-type="string" office:string-value="" calcext:value-type="error">
            <text:p>#VALUE!</text:p>
          </table:table-cell>
          <table:table-cell table:formula="of:=YEAR([.$C3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39];1;10))+TIMEVALUE(MID([.$A39];12;5))" office:value-type="string" office:string-value="" calcext:value-type="error">
            <text:p>Err:502</text:p>
          </table:table-cell>
          <table:table-cell table:formula="of:=IF(VALUE(MID([.$A39];12;2))&gt;VALUE(MID([.$A39];20;2));DATEVALUE(MID([.$A39];1;10))+1+TIMEVALUE(MID([.$A39];20;5));DATEVALUE(MID([.$A39];1;10))+TIMEVALUE(MID([.$A39];20;5)))" office:value-type="string" office:string-value="" calcext:value-type="error">
            <text:p>Err:502</text:p>
          </table:table-cell>
          <table:table-cell table:formula="of:=[.G39]-[.F39]" office:value-type="string" office:string-value="" calcext:value-type="error">
            <text:p>Err:502</text:p>
          </table:table-cell>
          <table:table-cell table:style-name="ce39" table:formula="of:=ABS([.H39]-[.B3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0];4);MID([.$A40];6;2);MID([.$A40];9;2))" office:value-type="string" office:string-value="" calcext:value-type="error">
            <text:p>#VALUE!</text:p>
          </table:table-cell>
          <table:table-cell table:formula="of:=YEAR([.$C4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0];1;10))+TIMEVALUE(MID([.$A40];12;5))" office:value-type="string" office:string-value="" calcext:value-type="error">
            <text:p>Err:502</text:p>
          </table:table-cell>
          <table:table-cell table:formula="of:=IF(VALUE(MID([.$A40];12;2))&gt;VALUE(MID([.$A40];20;2));DATEVALUE(MID([.$A40];1;10))+1+TIMEVALUE(MID([.$A40];20;5));DATEVALUE(MID([.$A40];1;10))+TIMEVALUE(MID([.$A40];20;5)))" office:value-type="string" office:string-value="" calcext:value-type="error">
            <text:p>Err:502</text:p>
          </table:table-cell>
          <table:table-cell table:formula="of:=[.G40]-[.F40]" office:value-type="string" office:string-value="" calcext:value-type="error">
            <text:p>Err:502</text:p>
          </table:table-cell>
          <table:table-cell table:style-name="ce39" table:formula="of:=ABS([.H40]-[.B4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1];4);MID([.$A41];6;2);MID([.$A41];9;2))" office:value-type="string" office:string-value="" calcext:value-type="error">
            <text:p>#VALUE!</text:p>
          </table:table-cell>
          <table:table-cell table:formula="of:=YEAR([.$C4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1];1;10))+TIMEVALUE(MID([.$A41];12;5))" office:value-type="string" office:string-value="" calcext:value-type="error">
            <text:p>Err:502</text:p>
          </table:table-cell>
          <table:table-cell table:formula="of:=IF(VALUE(MID([.$A41];12;2))&gt;VALUE(MID([.$A41];20;2));DATEVALUE(MID([.$A41];1;10))+1+TIMEVALUE(MID([.$A41];20;5));DATEVALUE(MID([.$A41];1;10))+TIMEVALUE(MID([.$A41];20;5)))" office:value-type="string" office:string-value="" calcext:value-type="error">
            <text:p>Err:502</text:p>
          </table:table-cell>
          <table:table-cell table:formula="of:=[.G41]-[.F41]" office:value-type="string" office:string-value="" calcext:value-type="error">
            <text:p>Err:502</text:p>
          </table:table-cell>
          <table:table-cell table:style-name="ce39" table:formula="of:=ABS([.H41]-[.B4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2];4);MID([.$A42];6;2);MID([.$A42];9;2))" office:value-type="string" office:string-value="" calcext:value-type="error">
            <text:p>#VALUE!</text:p>
          </table:table-cell>
          <table:table-cell table:formula="of:=YEAR([.$C4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2];1;10))+TIMEVALUE(MID([.$A42];12;5))" office:value-type="string" office:string-value="" calcext:value-type="error">
            <text:p>Err:502</text:p>
          </table:table-cell>
          <table:table-cell table:formula="of:=IF(VALUE(MID([.$A42];12;2))&gt;VALUE(MID([.$A42];20;2));DATEVALUE(MID([.$A42];1;10))+1+TIMEVALUE(MID([.$A42];20;5));DATEVALUE(MID([.$A42];1;10))+TIMEVALUE(MID([.$A42];20;5)))" office:value-type="string" office:string-value="" calcext:value-type="error">
            <text:p>Err:502</text:p>
          </table:table-cell>
          <table:table-cell table:formula="of:=[.G42]-[.F42]" office:value-type="string" office:string-value="" calcext:value-type="error">
            <text:p>Err:502</text:p>
          </table:table-cell>
          <table:table-cell table:style-name="ce39" table:formula="of:=ABS([.H42]-[.B4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3];4);MID([.$A43];6;2);MID([.$A43];9;2))" office:value-type="string" office:string-value="" calcext:value-type="error">
            <text:p>#VALUE!</text:p>
          </table:table-cell>
          <table:table-cell table:formula="of:=YEAR([.$C4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3];1;10))+TIMEVALUE(MID([.$A43];12;5))" office:value-type="string" office:string-value="" calcext:value-type="error">
            <text:p>Err:502</text:p>
          </table:table-cell>
          <table:table-cell table:formula="of:=IF(VALUE(MID([.$A43];12;2))&gt;VALUE(MID([.$A43];20;2));DATEVALUE(MID([.$A43];1;10))+1+TIMEVALUE(MID([.$A43];20;5));DATEVALUE(MID([.$A43];1;10))+TIMEVALUE(MID([.$A43];20;5)))" office:value-type="string" office:string-value="" calcext:value-type="error">
            <text:p>Err:502</text:p>
          </table:table-cell>
          <table:table-cell table:formula="of:=[.G43]-[.F43]" office:value-type="string" office:string-value="" calcext:value-type="error">
            <text:p>Err:502</text:p>
          </table:table-cell>
          <table:table-cell table:style-name="ce39" table:formula="of:=ABS([.H43]-[.B4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4];4);MID([.$A44];6;2);MID([.$A44];9;2))" office:value-type="string" office:string-value="" calcext:value-type="error">
            <text:p>#VALUE!</text:p>
          </table:table-cell>
          <table:table-cell table:formula="of:=YEAR([.$C4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4];1;10))+TIMEVALUE(MID([.$A44];12;5))" office:value-type="string" office:string-value="" calcext:value-type="error">
            <text:p>Err:502</text:p>
          </table:table-cell>
          <table:table-cell table:formula="of:=IF(VALUE(MID([.$A44];12;2))&gt;VALUE(MID([.$A44];20;2));DATEVALUE(MID([.$A44];1;10))+1+TIMEVALUE(MID([.$A44];20;5));DATEVALUE(MID([.$A44];1;10))+TIMEVALUE(MID([.$A44];20;5)))" office:value-type="string" office:string-value="" calcext:value-type="error">
            <text:p>Err:502</text:p>
          </table:table-cell>
          <table:table-cell table:formula="of:=[.G44]-[.F44]" office:value-type="string" office:string-value="" calcext:value-type="error">
            <text:p>Err:502</text:p>
          </table:table-cell>
          <table:table-cell table:style-name="ce39" table:formula="of:=ABS([.H44]-[.B4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5];4);MID([.$A45];6;2);MID([.$A45];9;2))" office:value-type="string" office:string-value="" calcext:value-type="error">
            <text:p>#VALUE!</text:p>
          </table:table-cell>
          <table:table-cell table:formula="of:=YEAR([.$C4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5];1;10))+TIMEVALUE(MID([.$A45];12;5))" office:value-type="string" office:string-value="" calcext:value-type="error">
            <text:p>Err:502</text:p>
          </table:table-cell>
          <table:table-cell table:formula="of:=IF(VALUE(MID([.$A45];12;2))&gt;VALUE(MID([.$A45];20;2));DATEVALUE(MID([.$A45];1;10))+1+TIMEVALUE(MID([.$A45];20;5));DATEVALUE(MID([.$A45];1;10))+TIMEVALUE(MID([.$A45];20;5)))" office:value-type="string" office:string-value="" calcext:value-type="error">
            <text:p>Err:502</text:p>
          </table:table-cell>
          <table:table-cell table:formula="of:=[.G45]-[.F45]" office:value-type="string" office:string-value="" calcext:value-type="error">
            <text:p>Err:502</text:p>
          </table:table-cell>
          <table:table-cell table:style-name="ce39" table:formula="of:=ABS([.H45]-[.B4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6];4);MID([.$A46];6;2);MID([.$A46];9;2))" office:value-type="string" office:string-value="" calcext:value-type="error">
            <text:p>#VALUE!</text:p>
          </table:table-cell>
          <table:table-cell table:formula="of:=YEAR([.$C4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6];1;10))+TIMEVALUE(MID([.$A46];12;5))" office:value-type="string" office:string-value="" calcext:value-type="error">
            <text:p>Err:502</text:p>
          </table:table-cell>
          <table:table-cell table:formula="of:=IF(VALUE(MID([.$A46];12;2))&gt;VALUE(MID([.$A46];20;2));DATEVALUE(MID([.$A46];1;10))+1+TIMEVALUE(MID([.$A46];20;5));DATEVALUE(MID([.$A46];1;10))+TIMEVALUE(MID([.$A46];20;5)))" office:value-type="string" office:string-value="" calcext:value-type="error">
            <text:p>Err:502</text:p>
          </table:table-cell>
          <table:table-cell table:formula="of:=[.G46]-[.F46]" office:value-type="string" office:string-value="" calcext:value-type="error">
            <text:p>Err:502</text:p>
          </table:table-cell>
          <table:table-cell table:style-name="ce39" table:formula="of:=ABS([.H46]-[.B4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7];4);MID([.$A47];6;2);MID([.$A47];9;2))" office:value-type="string" office:string-value="" calcext:value-type="error">
            <text:p>#VALUE!</text:p>
          </table:table-cell>
          <table:table-cell table:formula="of:=YEAR([.$C4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7];1;10))+TIMEVALUE(MID([.$A47];12;5))" office:value-type="string" office:string-value="" calcext:value-type="error">
            <text:p>Err:502</text:p>
          </table:table-cell>
          <table:table-cell table:formula="of:=IF(VALUE(MID([.$A47];12;2))&gt;VALUE(MID([.$A47];20;2));DATEVALUE(MID([.$A47];1;10))+1+TIMEVALUE(MID([.$A47];20;5));DATEVALUE(MID([.$A47];1;10))+TIMEVALUE(MID([.$A47];20;5)))" office:value-type="string" office:string-value="" calcext:value-type="error">
            <text:p>Err:502</text:p>
          </table:table-cell>
          <table:table-cell table:formula="of:=[.G47]-[.F47]" office:value-type="string" office:string-value="" calcext:value-type="error">
            <text:p>Err:502</text:p>
          </table:table-cell>
          <table:table-cell table:style-name="ce39" table:formula="of:=ABS([.H47]-[.B4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8];4);MID([.$A48];6;2);MID([.$A48];9;2))" office:value-type="string" office:string-value="" calcext:value-type="error">
            <text:p>#VALUE!</text:p>
          </table:table-cell>
          <table:table-cell table:formula="of:=YEAR([.$C4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8];1;10))+TIMEVALUE(MID([.$A48];12;5))" office:value-type="string" office:string-value="" calcext:value-type="error">
            <text:p>Err:502</text:p>
          </table:table-cell>
          <table:table-cell table:formula="of:=IF(VALUE(MID([.$A48];12;2))&gt;VALUE(MID([.$A48];20;2));DATEVALUE(MID([.$A48];1;10))+1+TIMEVALUE(MID([.$A48];20;5));DATEVALUE(MID([.$A48];1;10))+TIMEVALUE(MID([.$A48];20;5)))" office:value-type="string" office:string-value="" calcext:value-type="error">
            <text:p>Err:502</text:p>
          </table:table-cell>
          <table:table-cell table:formula="of:=[.G48]-[.F48]" office:value-type="string" office:string-value="" calcext:value-type="error">
            <text:p>Err:502</text:p>
          </table:table-cell>
          <table:table-cell table:style-name="ce39" table:formula="of:=ABS([.H48]-[.B4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49];4);MID([.$A49];6;2);MID([.$A49];9;2))" office:value-type="string" office:string-value="" calcext:value-type="error">
            <text:p>#VALUE!</text:p>
          </table:table-cell>
          <table:table-cell table:formula="of:=YEAR([.$C4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49];1;10))+TIMEVALUE(MID([.$A49];12;5))" office:value-type="string" office:string-value="" calcext:value-type="error">
            <text:p>Err:502</text:p>
          </table:table-cell>
          <table:table-cell table:formula="of:=IF(VALUE(MID([.$A49];12;2))&gt;VALUE(MID([.$A49];20;2));DATEVALUE(MID([.$A49];1;10))+1+TIMEVALUE(MID([.$A49];20;5));DATEVALUE(MID([.$A49];1;10))+TIMEVALUE(MID([.$A49];20;5)))" office:value-type="string" office:string-value="" calcext:value-type="error">
            <text:p>Err:502</text:p>
          </table:table-cell>
          <table:table-cell table:formula="of:=[.G49]-[.F49]" office:value-type="string" office:string-value="" calcext:value-type="error">
            <text:p>Err:502</text:p>
          </table:table-cell>
          <table:table-cell table:style-name="ce39" table:formula="of:=ABS([.H49]-[.B4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0];4);MID([.$A50];6;2);MID([.$A50];9;2))" office:value-type="string" office:string-value="" calcext:value-type="error">
            <text:p>#VALUE!</text:p>
          </table:table-cell>
          <table:table-cell table:formula="of:=YEAR([.$C5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0];1;10))+TIMEVALUE(MID([.$A50];12;5))" office:value-type="string" office:string-value="" calcext:value-type="error">
            <text:p>Err:502</text:p>
          </table:table-cell>
          <table:table-cell table:formula="of:=IF(VALUE(MID([.$A50];12;2))&gt;VALUE(MID([.$A50];20;2));DATEVALUE(MID([.$A50];1;10))+1+TIMEVALUE(MID([.$A50];20;5));DATEVALUE(MID([.$A50];1;10))+TIMEVALUE(MID([.$A50];20;5)))" office:value-type="string" office:string-value="" calcext:value-type="error">
            <text:p>Err:502</text:p>
          </table:table-cell>
          <table:table-cell table:formula="of:=[.G50]-[.F50]" office:value-type="string" office:string-value="" calcext:value-type="error">
            <text:p>Err:502</text:p>
          </table:table-cell>
          <table:table-cell table:style-name="ce39" table:formula="of:=ABS([.H50]-[.B5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1];4);MID([.$A51];6;2);MID([.$A51];9;2))" office:value-type="string" office:string-value="" calcext:value-type="error">
            <text:p>#VALUE!</text:p>
          </table:table-cell>
          <table:table-cell table:formula="of:=YEAR([.$C5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1];1;10))+TIMEVALUE(MID([.$A51];12;5))" office:value-type="string" office:string-value="" calcext:value-type="error">
            <text:p>Err:502</text:p>
          </table:table-cell>
          <table:table-cell table:formula="of:=IF(VALUE(MID([.$A51];12;2))&gt;VALUE(MID([.$A51];20;2));DATEVALUE(MID([.$A51];1;10))+1+TIMEVALUE(MID([.$A51];20;5));DATEVALUE(MID([.$A51];1;10))+TIMEVALUE(MID([.$A51];20;5)))" office:value-type="string" office:string-value="" calcext:value-type="error">
            <text:p>Err:502</text:p>
          </table:table-cell>
          <table:table-cell table:formula="of:=[.G51]-[.F51]" office:value-type="string" office:string-value="" calcext:value-type="error">
            <text:p>Err:502</text:p>
          </table:table-cell>
          <table:table-cell table:style-name="ce39" table:formula="of:=ABS([.H51]-[.B5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2];4);MID([.$A52];6;2);MID([.$A52];9;2))" office:value-type="string" office:string-value="" calcext:value-type="error">
            <text:p>#VALUE!</text:p>
          </table:table-cell>
          <table:table-cell table:formula="of:=YEAR([.$C5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2];1;10))+TIMEVALUE(MID([.$A52];12;5))" office:value-type="string" office:string-value="" calcext:value-type="error">
            <text:p>Err:502</text:p>
          </table:table-cell>
          <table:table-cell table:formula="of:=IF(VALUE(MID([.$A52];12;2))&gt;VALUE(MID([.$A52];20;2));DATEVALUE(MID([.$A52];1;10))+1+TIMEVALUE(MID([.$A52];20;5));DATEVALUE(MID([.$A52];1;10))+TIMEVALUE(MID([.$A52];20;5)))" office:value-type="string" office:string-value="" calcext:value-type="error">
            <text:p>Err:502</text:p>
          </table:table-cell>
          <table:table-cell table:formula="of:=[.G52]-[.F52]" office:value-type="string" office:string-value="" calcext:value-type="error">
            <text:p>Err:502</text:p>
          </table:table-cell>
          <table:table-cell table:style-name="ce39" table:formula="of:=ABS([.H52]-[.B5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3];4);MID([.$A53];6;2);MID([.$A53];9;2))" office:value-type="string" office:string-value="" calcext:value-type="error">
            <text:p>#VALUE!</text:p>
          </table:table-cell>
          <table:table-cell table:formula="of:=YEAR([.$C5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3];1;10))+TIMEVALUE(MID([.$A53];12;5))" office:value-type="string" office:string-value="" calcext:value-type="error">
            <text:p>Err:502</text:p>
          </table:table-cell>
          <table:table-cell table:formula="of:=IF(VALUE(MID([.$A53];12;2))&gt;VALUE(MID([.$A53];20;2));DATEVALUE(MID([.$A53];1;10))+1+TIMEVALUE(MID([.$A53];20;5));DATEVALUE(MID([.$A53];1;10))+TIMEVALUE(MID([.$A53];20;5)))" office:value-type="string" office:string-value="" calcext:value-type="error">
            <text:p>Err:502</text:p>
          </table:table-cell>
          <table:table-cell table:formula="of:=[.G53]-[.F53]" office:value-type="string" office:string-value="" calcext:value-type="error">
            <text:p>Err:502</text:p>
          </table:table-cell>
          <table:table-cell table:style-name="ce39" table:formula="of:=ABS([.H53]-[.B5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4];4);MID([.$A54];6;2);MID([.$A54];9;2))" office:value-type="string" office:string-value="" calcext:value-type="error">
            <text:p>#VALUE!</text:p>
          </table:table-cell>
          <table:table-cell table:formula="of:=YEAR([.$C5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4];1;10))+TIMEVALUE(MID([.$A54];12;5))" office:value-type="string" office:string-value="" calcext:value-type="error">
            <text:p>Err:502</text:p>
          </table:table-cell>
          <table:table-cell table:formula="of:=IF(VALUE(MID([.$A54];12;2))&gt;VALUE(MID([.$A54];20;2));DATEVALUE(MID([.$A54];1;10))+1+TIMEVALUE(MID([.$A54];20;5));DATEVALUE(MID([.$A54];1;10))+TIMEVALUE(MID([.$A54];20;5)))" office:value-type="string" office:string-value="" calcext:value-type="error">
            <text:p>Err:502</text:p>
          </table:table-cell>
          <table:table-cell table:formula="of:=[.G54]-[.F54]" office:value-type="string" office:string-value="" calcext:value-type="error">
            <text:p>Err:502</text:p>
          </table:table-cell>
          <table:table-cell table:style-name="ce39" table:formula="of:=ABS([.H54]-[.B5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5];4);MID([.$A55];6;2);MID([.$A55];9;2))" office:value-type="string" office:string-value="" calcext:value-type="error">
            <text:p>#VALUE!</text:p>
          </table:table-cell>
          <table:table-cell table:formula="of:=YEAR([.$C5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5];1;10))+TIMEVALUE(MID([.$A55];12;5))" office:value-type="string" office:string-value="" calcext:value-type="error">
            <text:p>Err:502</text:p>
          </table:table-cell>
          <table:table-cell table:formula="of:=IF(VALUE(MID([.$A55];12;2))&gt;VALUE(MID([.$A55];20;2));DATEVALUE(MID([.$A55];1;10))+1+TIMEVALUE(MID([.$A55];20;5));DATEVALUE(MID([.$A55];1;10))+TIMEVALUE(MID([.$A55];20;5)))" office:value-type="string" office:string-value="" calcext:value-type="error">
            <text:p>Err:502</text:p>
          </table:table-cell>
          <table:table-cell table:formula="of:=[.G55]-[.F55]" office:value-type="string" office:string-value="" calcext:value-type="error">
            <text:p>Err:502</text:p>
          </table:table-cell>
          <table:table-cell table:style-name="ce39" table:formula="of:=ABS([.H55]-[.B5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6];4);MID([.$A56];6;2);MID([.$A56];9;2))" office:value-type="string" office:string-value="" calcext:value-type="error">
            <text:p>#VALUE!</text:p>
          </table:table-cell>
          <table:table-cell table:formula="of:=YEAR([.$C5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6];1;10))+TIMEVALUE(MID([.$A56];12;5))" office:value-type="string" office:string-value="" calcext:value-type="error">
            <text:p>Err:502</text:p>
          </table:table-cell>
          <table:table-cell table:formula="of:=IF(VALUE(MID([.$A56];12;2))&gt;VALUE(MID([.$A56];20;2));DATEVALUE(MID([.$A56];1;10))+1+TIMEVALUE(MID([.$A56];20;5));DATEVALUE(MID([.$A56];1;10))+TIMEVALUE(MID([.$A56];20;5)))" office:value-type="string" office:string-value="" calcext:value-type="error">
            <text:p>Err:502</text:p>
          </table:table-cell>
          <table:table-cell table:formula="of:=[.G56]-[.F56]" office:value-type="string" office:string-value="" calcext:value-type="error">
            <text:p>Err:502</text:p>
          </table:table-cell>
          <table:table-cell table:style-name="ce39" table:formula="of:=ABS([.H56]-[.B5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7];4);MID([.$A57];6;2);MID([.$A57];9;2))" office:value-type="string" office:string-value="" calcext:value-type="error">
            <text:p>#VALUE!</text:p>
          </table:table-cell>
          <table:table-cell table:formula="of:=YEAR([.$C5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7];1;10))+TIMEVALUE(MID([.$A57];12;5))" office:value-type="string" office:string-value="" calcext:value-type="error">
            <text:p>Err:502</text:p>
          </table:table-cell>
          <table:table-cell table:formula="of:=IF(VALUE(MID([.$A57];12;2))&gt;VALUE(MID([.$A57];20;2));DATEVALUE(MID([.$A57];1;10))+1+TIMEVALUE(MID([.$A57];20;5));DATEVALUE(MID([.$A57];1;10))+TIMEVALUE(MID([.$A57];20;5)))" office:value-type="string" office:string-value="" calcext:value-type="error">
            <text:p>Err:502</text:p>
          </table:table-cell>
          <table:table-cell table:formula="of:=[.G57]-[.F57]" office:value-type="string" office:string-value="" calcext:value-type="error">
            <text:p>Err:502</text:p>
          </table:table-cell>
          <table:table-cell table:style-name="ce39" table:formula="of:=ABS([.H57]-[.B5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8];4);MID([.$A58];6;2);MID([.$A58];9;2))" office:value-type="string" office:string-value="" calcext:value-type="error">
            <text:p>#VALUE!</text:p>
          </table:table-cell>
          <table:table-cell table:formula="of:=YEAR([.$C5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8];1;10))+TIMEVALUE(MID([.$A58];12;5))" office:value-type="string" office:string-value="" calcext:value-type="error">
            <text:p>Err:502</text:p>
          </table:table-cell>
          <table:table-cell table:formula="of:=IF(VALUE(MID([.$A58];12;2))&gt;VALUE(MID([.$A58];20;2));DATEVALUE(MID([.$A58];1;10))+1+TIMEVALUE(MID([.$A58];20;5));DATEVALUE(MID([.$A58];1;10))+TIMEVALUE(MID([.$A58];20;5)))" office:value-type="string" office:string-value="" calcext:value-type="error">
            <text:p>Err:502</text:p>
          </table:table-cell>
          <table:table-cell table:formula="of:=[.G58]-[.F58]" office:value-type="string" office:string-value="" calcext:value-type="error">
            <text:p>Err:502</text:p>
          </table:table-cell>
          <table:table-cell table:style-name="ce39" table:formula="of:=ABS([.H58]-[.B5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59];4);MID([.$A59];6;2);MID([.$A59];9;2))" office:value-type="string" office:string-value="" calcext:value-type="error">
            <text:p>#VALUE!</text:p>
          </table:table-cell>
          <table:table-cell table:formula="of:=YEAR([.$C5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59];1;10))+TIMEVALUE(MID([.$A59];12;5))" office:value-type="string" office:string-value="" calcext:value-type="error">
            <text:p>Err:502</text:p>
          </table:table-cell>
          <table:table-cell table:formula="of:=IF(VALUE(MID([.$A59];12;2))&gt;VALUE(MID([.$A59];20;2));DATEVALUE(MID([.$A59];1;10))+1+TIMEVALUE(MID([.$A59];20;5));DATEVALUE(MID([.$A59];1;10))+TIMEVALUE(MID([.$A59];20;5)))" office:value-type="string" office:string-value="" calcext:value-type="error">
            <text:p>Err:502</text:p>
          </table:table-cell>
          <table:table-cell table:formula="of:=[.G59]-[.F59]" office:value-type="string" office:string-value="" calcext:value-type="error">
            <text:p>Err:502</text:p>
          </table:table-cell>
          <table:table-cell table:style-name="ce39" table:formula="of:=ABS([.H59]-[.B5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0];4);MID([.$A60];6;2);MID([.$A60];9;2))" office:value-type="string" office:string-value="" calcext:value-type="error">
            <text:p>#VALUE!</text:p>
          </table:table-cell>
          <table:table-cell table:formula="of:=YEAR([.$C6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0];1;10))+TIMEVALUE(MID([.$A60];12;5))" office:value-type="string" office:string-value="" calcext:value-type="error">
            <text:p>Err:502</text:p>
          </table:table-cell>
          <table:table-cell table:formula="of:=IF(VALUE(MID([.$A60];12;2))&gt;VALUE(MID([.$A60];20;2));DATEVALUE(MID([.$A60];1;10))+1+TIMEVALUE(MID([.$A60];20;5));DATEVALUE(MID([.$A60];1;10))+TIMEVALUE(MID([.$A60];20;5)))" office:value-type="string" office:string-value="" calcext:value-type="error">
            <text:p>Err:502</text:p>
          </table:table-cell>
          <table:table-cell table:formula="of:=[.G60]-[.F60]" office:value-type="string" office:string-value="" calcext:value-type="error">
            <text:p>Err:502</text:p>
          </table:table-cell>
          <table:table-cell table:style-name="ce39" table:formula="of:=ABS([.H60]-[.B6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1];4);MID([.$A61];6;2);MID([.$A61];9;2))" office:value-type="string" office:string-value="" calcext:value-type="error">
            <text:p>#VALUE!</text:p>
          </table:table-cell>
          <table:table-cell table:formula="of:=YEAR([.$C6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1];1;10))+TIMEVALUE(MID([.$A61];12;5))" office:value-type="string" office:string-value="" calcext:value-type="error">
            <text:p>Err:502</text:p>
          </table:table-cell>
          <table:table-cell table:formula="of:=IF(VALUE(MID([.$A61];12;2))&gt;VALUE(MID([.$A61];20;2));DATEVALUE(MID([.$A61];1;10))+1+TIMEVALUE(MID([.$A61];20;5));DATEVALUE(MID([.$A61];1;10))+TIMEVALUE(MID([.$A61];20;5)))" office:value-type="string" office:string-value="" calcext:value-type="error">
            <text:p>Err:502</text:p>
          </table:table-cell>
          <table:table-cell table:formula="of:=[.G61]-[.F61]" office:value-type="string" office:string-value="" calcext:value-type="error">
            <text:p>Err:502</text:p>
          </table:table-cell>
          <table:table-cell table:style-name="ce39" table:formula="of:=ABS([.H61]-[.B6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2];4);MID([.$A62];6;2);MID([.$A62];9;2))" office:value-type="string" office:string-value="" calcext:value-type="error">
            <text:p>#VALUE!</text:p>
          </table:table-cell>
          <table:table-cell table:formula="of:=YEAR([.$C6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2];1;10))+TIMEVALUE(MID([.$A62];12;5))" office:value-type="string" office:string-value="" calcext:value-type="error">
            <text:p>Err:502</text:p>
          </table:table-cell>
          <table:table-cell table:formula="of:=IF(VALUE(MID([.$A62];12;2))&gt;VALUE(MID([.$A62];20;2));DATEVALUE(MID([.$A62];1;10))+1+TIMEVALUE(MID([.$A62];20;5));DATEVALUE(MID([.$A62];1;10))+TIMEVALUE(MID([.$A62];20;5)))" office:value-type="string" office:string-value="" calcext:value-type="error">
            <text:p>Err:502</text:p>
          </table:table-cell>
          <table:table-cell table:formula="of:=[.G62]-[.F62]" office:value-type="string" office:string-value="" calcext:value-type="error">
            <text:p>Err:502</text:p>
          </table:table-cell>
          <table:table-cell table:style-name="ce39" table:formula="of:=ABS([.H62]-[.B6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3];4);MID([.$A63];6;2);MID([.$A63];9;2))" office:value-type="string" office:string-value="" calcext:value-type="error">
            <text:p>#VALUE!</text:p>
          </table:table-cell>
          <table:table-cell table:formula="of:=YEAR([.$C6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3];1;10))+TIMEVALUE(MID([.$A63];12;5))" office:value-type="string" office:string-value="" calcext:value-type="error">
            <text:p>Err:502</text:p>
          </table:table-cell>
          <table:table-cell table:formula="of:=IF(VALUE(MID([.$A63];12;2))&gt;VALUE(MID([.$A63];20;2));DATEVALUE(MID([.$A63];1;10))+1+TIMEVALUE(MID([.$A63];20;5));DATEVALUE(MID([.$A63];1;10))+TIMEVALUE(MID([.$A63];20;5)))" office:value-type="string" office:string-value="" calcext:value-type="error">
            <text:p>Err:502</text:p>
          </table:table-cell>
          <table:table-cell table:formula="of:=[.G63]-[.F63]" office:value-type="string" office:string-value="" calcext:value-type="error">
            <text:p>Err:502</text:p>
          </table:table-cell>
          <table:table-cell table:style-name="ce39" table:formula="of:=ABS([.H63]-[.B6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4];4);MID([.$A64];6;2);MID([.$A64];9;2))" office:value-type="string" office:string-value="" calcext:value-type="error">
            <text:p>#VALUE!</text:p>
          </table:table-cell>
          <table:table-cell table:formula="of:=YEAR([.$C6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4];1;10))+TIMEVALUE(MID([.$A64];12;5))" office:value-type="string" office:string-value="" calcext:value-type="error">
            <text:p>Err:502</text:p>
          </table:table-cell>
          <table:table-cell table:formula="of:=IF(VALUE(MID([.$A64];12;2))&gt;VALUE(MID([.$A64];20;2));DATEVALUE(MID([.$A64];1;10))+1+TIMEVALUE(MID([.$A64];20;5));DATEVALUE(MID([.$A64];1;10))+TIMEVALUE(MID([.$A64];20;5)))" office:value-type="string" office:string-value="" calcext:value-type="error">
            <text:p>Err:502</text:p>
          </table:table-cell>
          <table:table-cell table:formula="of:=[.G64]-[.F64]" office:value-type="string" office:string-value="" calcext:value-type="error">
            <text:p>Err:502</text:p>
          </table:table-cell>
          <table:table-cell table:style-name="ce39" table:formula="of:=ABS([.H64]-[.B6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5];4);MID([.$A65];6;2);MID([.$A65];9;2))" office:value-type="string" office:string-value="" calcext:value-type="error">
            <text:p>#VALUE!</text:p>
          </table:table-cell>
          <table:table-cell table:formula="of:=YEAR([.$C6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5];1;10))+TIMEVALUE(MID([.$A65];12;5))" office:value-type="string" office:string-value="" calcext:value-type="error">
            <text:p>Err:502</text:p>
          </table:table-cell>
          <table:table-cell table:formula="of:=IF(VALUE(MID([.$A65];12;2))&gt;VALUE(MID([.$A65];20;2));DATEVALUE(MID([.$A65];1;10))+1+TIMEVALUE(MID([.$A65];20;5));DATEVALUE(MID([.$A65];1;10))+TIMEVALUE(MID([.$A65];20;5)))" office:value-type="string" office:string-value="" calcext:value-type="error">
            <text:p>Err:502</text:p>
          </table:table-cell>
          <table:table-cell table:formula="of:=[.G65]-[.F65]" office:value-type="string" office:string-value="" calcext:value-type="error">
            <text:p>Err:502</text:p>
          </table:table-cell>
          <table:table-cell table:style-name="ce39" table:formula="of:=ABS([.H65]-[.B6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6];4);MID([.$A66];6;2);MID([.$A66];9;2))" office:value-type="string" office:string-value="" calcext:value-type="error">
            <text:p>#VALUE!</text:p>
          </table:table-cell>
          <table:table-cell table:formula="of:=YEAR([.$C6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6];1;10))+TIMEVALUE(MID([.$A66];12;5))" office:value-type="string" office:string-value="" calcext:value-type="error">
            <text:p>Err:502</text:p>
          </table:table-cell>
          <table:table-cell table:formula="of:=IF(VALUE(MID([.$A66];12;2))&gt;VALUE(MID([.$A66];20;2));DATEVALUE(MID([.$A66];1;10))+1+TIMEVALUE(MID([.$A66];20;5));DATEVALUE(MID([.$A66];1;10))+TIMEVALUE(MID([.$A66];20;5)))" office:value-type="string" office:string-value="" calcext:value-type="error">
            <text:p>Err:502</text:p>
          </table:table-cell>
          <table:table-cell table:formula="of:=[.G66]-[.F66]" office:value-type="string" office:string-value="" calcext:value-type="error">
            <text:p>Err:502</text:p>
          </table:table-cell>
          <table:table-cell table:style-name="ce39" table:formula="of:=ABS([.H66]-[.B6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7];4);MID([.$A67];6;2);MID([.$A67];9;2))" office:value-type="string" office:string-value="" calcext:value-type="error">
            <text:p>#VALUE!</text:p>
          </table:table-cell>
          <table:table-cell table:formula="of:=YEAR([.$C6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7];1;10))+TIMEVALUE(MID([.$A67];12;5))" office:value-type="string" office:string-value="" calcext:value-type="error">
            <text:p>Err:502</text:p>
          </table:table-cell>
          <table:table-cell table:formula="of:=IF(VALUE(MID([.$A67];12;2))&gt;VALUE(MID([.$A67];20;2));DATEVALUE(MID([.$A67];1;10))+1+TIMEVALUE(MID([.$A67];20;5));DATEVALUE(MID([.$A67];1;10))+TIMEVALUE(MID([.$A67];20;5)))" office:value-type="string" office:string-value="" calcext:value-type="error">
            <text:p>Err:502</text:p>
          </table:table-cell>
          <table:table-cell table:formula="of:=[.G67]-[.F67]" office:value-type="string" office:string-value="" calcext:value-type="error">
            <text:p>Err:502</text:p>
          </table:table-cell>
          <table:table-cell table:style-name="ce39" table:formula="of:=ABS([.H67]-[.B6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8];4);MID([.$A68];6;2);MID([.$A68];9;2))" office:value-type="string" office:string-value="" calcext:value-type="error">
            <text:p>#VALUE!</text:p>
          </table:table-cell>
          <table:table-cell table:formula="of:=YEAR([.$C6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8];1;10))+TIMEVALUE(MID([.$A68];12;5))" office:value-type="string" office:string-value="" calcext:value-type="error">
            <text:p>Err:502</text:p>
          </table:table-cell>
          <table:table-cell table:formula="of:=IF(VALUE(MID([.$A68];12;2))&gt;VALUE(MID([.$A68];20;2));DATEVALUE(MID([.$A68];1;10))+1+TIMEVALUE(MID([.$A68];20;5));DATEVALUE(MID([.$A68];1;10))+TIMEVALUE(MID([.$A68];20;5)))" office:value-type="string" office:string-value="" calcext:value-type="error">
            <text:p>Err:502</text:p>
          </table:table-cell>
          <table:table-cell table:formula="of:=[.G68]-[.F68]" office:value-type="string" office:string-value="" calcext:value-type="error">
            <text:p>Err:502</text:p>
          </table:table-cell>
          <table:table-cell table:style-name="ce39" table:formula="of:=ABS([.H68]-[.B6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69];4);MID([.$A69];6;2);MID([.$A69];9;2))" office:value-type="string" office:string-value="" calcext:value-type="error">
            <text:p>#VALUE!</text:p>
          </table:table-cell>
          <table:table-cell table:formula="of:=YEAR([.$C6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69];1;10))+TIMEVALUE(MID([.$A69];12;5))" office:value-type="string" office:string-value="" calcext:value-type="error">
            <text:p>Err:502</text:p>
          </table:table-cell>
          <table:table-cell table:formula="of:=IF(VALUE(MID([.$A69];12;2))&gt;VALUE(MID([.$A69];20;2));DATEVALUE(MID([.$A69];1;10))+1+TIMEVALUE(MID([.$A69];20;5));DATEVALUE(MID([.$A69];1;10))+TIMEVALUE(MID([.$A69];20;5)))" office:value-type="string" office:string-value="" calcext:value-type="error">
            <text:p>Err:502</text:p>
          </table:table-cell>
          <table:table-cell table:formula="of:=[.G69]-[.F69]" office:value-type="string" office:string-value="" calcext:value-type="error">
            <text:p>Err:502</text:p>
          </table:table-cell>
          <table:table-cell table:style-name="ce39" table:formula="of:=ABS([.H69]-[.B6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0];4);MID([.$A70];6;2);MID([.$A70];9;2))" office:value-type="string" office:string-value="" calcext:value-type="error">
            <text:p>#VALUE!</text:p>
          </table:table-cell>
          <table:table-cell table:formula="of:=YEAR([.$C7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0];1;10))+TIMEVALUE(MID([.$A70];12;5))" office:value-type="string" office:string-value="" calcext:value-type="error">
            <text:p>Err:502</text:p>
          </table:table-cell>
          <table:table-cell table:formula="of:=IF(VALUE(MID([.$A70];12;2))&gt;VALUE(MID([.$A70];20;2));DATEVALUE(MID([.$A70];1;10))+1+TIMEVALUE(MID([.$A70];20;5));DATEVALUE(MID([.$A70];1;10))+TIMEVALUE(MID([.$A70];20;5)))" office:value-type="string" office:string-value="" calcext:value-type="error">
            <text:p>Err:502</text:p>
          </table:table-cell>
          <table:table-cell table:formula="of:=[.G70]-[.F70]" office:value-type="string" office:string-value="" calcext:value-type="error">
            <text:p>Err:502</text:p>
          </table:table-cell>
          <table:table-cell table:style-name="ce39" table:formula="of:=ABS([.H70]-[.B7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1];4);MID([.$A71];6;2);MID([.$A71];9;2))" office:value-type="string" office:string-value="" calcext:value-type="error">
            <text:p>#VALUE!</text:p>
          </table:table-cell>
          <table:table-cell table:formula="of:=YEAR([.$C7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1];1;10))+TIMEVALUE(MID([.$A71];12;5))" office:value-type="string" office:string-value="" calcext:value-type="error">
            <text:p>Err:502</text:p>
          </table:table-cell>
          <table:table-cell table:formula="of:=IF(VALUE(MID([.$A71];12;2))&gt;VALUE(MID([.$A71];20;2));DATEVALUE(MID([.$A71];1;10))+1+TIMEVALUE(MID([.$A71];20;5));DATEVALUE(MID([.$A71];1;10))+TIMEVALUE(MID([.$A71];20;5)))" office:value-type="string" office:string-value="" calcext:value-type="error">
            <text:p>Err:502</text:p>
          </table:table-cell>
          <table:table-cell table:formula="of:=[.G71]-[.F71]" office:value-type="string" office:string-value="" calcext:value-type="error">
            <text:p>Err:502</text:p>
          </table:table-cell>
          <table:table-cell table:style-name="ce39" table:formula="of:=ABS([.H71]-[.B7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2];4);MID([.$A72];6;2);MID([.$A72];9;2))" office:value-type="string" office:string-value="" calcext:value-type="error">
            <text:p>#VALUE!</text:p>
          </table:table-cell>
          <table:table-cell table:formula="of:=YEAR([.$C7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2];1;10))+TIMEVALUE(MID([.$A72];12;5))" office:value-type="string" office:string-value="" calcext:value-type="error">
            <text:p>Err:502</text:p>
          </table:table-cell>
          <table:table-cell table:formula="of:=IF(VALUE(MID([.$A72];12;2))&gt;VALUE(MID([.$A72];20;2));DATEVALUE(MID([.$A72];1;10))+1+TIMEVALUE(MID([.$A72];20;5));DATEVALUE(MID([.$A72];1;10))+TIMEVALUE(MID([.$A72];20;5)))" office:value-type="string" office:string-value="" calcext:value-type="error">
            <text:p>Err:502</text:p>
          </table:table-cell>
          <table:table-cell table:formula="of:=[.G72]-[.F72]" office:value-type="string" office:string-value="" calcext:value-type="error">
            <text:p>Err:502</text:p>
          </table:table-cell>
          <table:table-cell table:style-name="ce39" table:formula="of:=ABS([.H72]-[.B7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3];4);MID([.$A73];6;2);MID([.$A73];9;2))" office:value-type="string" office:string-value="" calcext:value-type="error">
            <text:p>#VALUE!</text:p>
          </table:table-cell>
          <table:table-cell table:formula="of:=YEAR([.$C7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3];1;10))+TIMEVALUE(MID([.$A73];12;5))" office:value-type="string" office:string-value="" calcext:value-type="error">
            <text:p>Err:502</text:p>
          </table:table-cell>
          <table:table-cell table:formula="of:=IF(VALUE(MID([.$A73];12;2))&gt;VALUE(MID([.$A73];20;2));DATEVALUE(MID([.$A73];1;10))+1+TIMEVALUE(MID([.$A73];20;5));DATEVALUE(MID([.$A73];1;10))+TIMEVALUE(MID([.$A73];20;5)))" office:value-type="string" office:string-value="" calcext:value-type="error">
            <text:p>Err:502</text:p>
          </table:table-cell>
          <table:table-cell table:formula="of:=[.G73]-[.F73]" office:value-type="string" office:string-value="" calcext:value-type="error">
            <text:p>Err:502</text:p>
          </table:table-cell>
          <table:table-cell table:style-name="ce39" table:formula="of:=ABS([.H73]-[.B7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4];4);MID([.$A74];6;2);MID([.$A74];9;2))" office:value-type="string" office:string-value="" calcext:value-type="error">
            <text:p>#VALUE!</text:p>
          </table:table-cell>
          <table:table-cell table:formula="of:=YEAR([.$C7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4];1;10))+TIMEVALUE(MID([.$A74];12;5))" office:value-type="string" office:string-value="" calcext:value-type="error">
            <text:p>Err:502</text:p>
          </table:table-cell>
          <table:table-cell table:formula="of:=IF(VALUE(MID([.$A74];12;2))&gt;VALUE(MID([.$A74];20;2));DATEVALUE(MID([.$A74];1;10))+1+TIMEVALUE(MID([.$A74];20;5));DATEVALUE(MID([.$A74];1;10))+TIMEVALUE(MID([.$A74];20;5)))" office:value-type="string" office:string-value="" calcext:value-type="error">
            <text:p>Err:502</text:p>
          </table:table-cell>
          <table:table-cell table:formula="of:=[.G74]-[.F74]" office:value-type="string" office:string-value="" calcext:value-type="error">
            <text:p>Err:502</text:p>
          </table:table-cell>
          <table:table-cell table:style-name="ce39" table:formula="of:=ABS([.H74]-[.B7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5];4);MID([.$A75];6;2);MID([.$A75];9;2))" office:value-type="string" office:string-value="" calcext:value-type="error">
            <text:p>#VALUE!</text:p>
          </table:table-cell>
          <table:table-cell table:formula="of:=YEAR([.$C7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5];1;10))+TIMEVALUE(MID([.$A75];12;5))" office:value-type="string" office:string-value="" calcext:value-type="error">
            <text:p>Err:502</text:p>
          </table:table-cell>
          <table:table-cell table:formula="of:=IF(VALUE(MID([.$A75];12;2))&gt;VALUE(MID([.$A75];20;2));DATEVALUE(MID([.$A75];1;10))+1+TIMEVALUE(MID([.$A75];20;5));DATEVALUE(MID([.$A75];1;10))+TIMEVALUE(MID([.$A75];20;5)))" office:value-type="string" office:string-value="" calcext:value-type="error">
            <text:p>Err:502</text:p>
          </table:table-cell>
          <table:table-cell table:formula="of:=[.G75]-[.F75]" office:value-type="string" office:string-value="" calcext:value-type="error">
            <text:p>Err:502</text:p>
          </table:table-cell>
          <table:table-cell table:style-name="ce39" table:formula="of:=ABS([.H75]-[.B7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6];4);MID([.$A76];6;2);MID([.$A76];9;2))" office:value-type="string" office:string-value="" calcext:value-type="error">
            <text:p>#VALUE!</text:p>
          </table:table-cell>
          <table:table-cell table:formula="of:=YEAR([.$C7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6];1;10))+TIMEVALUE(MID([.$A76];12;5))" office:value-type="string" office:string-value="" calcext:value-type="error">
            <text:p>Err:502</text:p>
          </table:table-cell>
          <table:table-cell table:formula="of:=IF(VALUE(MID([.$A76];12;2))&gt;VALUE(MID([.$A76];20;2));DATEVALUE(MID([.$A76];1;10))+1+TIMEVALUE(MID([.$A76];20;5));DATEVALUE(MID([.$A76];1;10))+TIMEVALUE(MID([.$A76];20;5)))" office:value-type="string" office:string-value="" calcext:value-type="error">
            <text:p>Err:502</text:p>
          </table:table-cell>
          <table:table-cell table:formula="of:=[.G76]-[.F76]" office:value-type="string" office:string-value="" calcext:value-type="error">
            <text:p>Err:502</text:p>
          </table:table-cell>
          <table:table-cell table:style-name="ce39" table:formula="of:=ABS([.H76]-[.B7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7];4);MID([.$A77];6;2);MID([.$A77];9;2))" office:value-type="string" office:string-value="" calcext:value-type="error">
            <text:p>#VALUE!</text:p>
          </table:table-cell>
          <table:table-cell table:formula="of:=YEAR([.$C7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7];1;10))+TIMEVALUE(MID([.$A77];12;5))" office:value-type="string" office:string-value="" calcext:value-type="error">
            <text:p>Err:502</text:p>
          </table:table-cell>
          <table:table-cell table:formula="of:=IF(VALUE(MID([.$A77];12;2))&gt;VALUE(MID([.$A77];20;2));DATEVALUE(MID([.$A77];1;10))+1+TIMEVALUE(MID([.$A77];20;5));DATEVALUE(MID([.$A77];1;10))+TIMEVALUE(MID([.$A77];20;5)))" office:value-type="string" office:string-value="" calcext:value-type="error">
            <text:p>Err:502</text:p>
          </table:table-cell>
          <table:table-cell table:formula="of:=[.G77]-[.F77]" office:value-type="string" office:string-value="" calcext:value-type="error">
            <text:p>Err:502</text:p>
          </table:table-cell>
          <table:table-cell table:style-name="ce39" table:formula="of:=ABS([.H77]-[.B7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8];4);MID([.$A78];6;2);MID([.$A78];9;2))" office:value-type="string" office:string-value="" calcext:value-type="error">
            <text:p>#VALUE!</text:p>
          </table:table-cell>
          <table:table-cell table:formula="of:=YEAR([.$C7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8];1;10))+TIMEVALUE(MID([.$A78];12;5))" office:value-type="string" office:string-value="" calcext:value-type="error">
            <text:p>Err:502</text:p>
          </table:table-cell>
          <table:table-cell table:formula="of:=IF(VALUE(MID([.$A78];12;2))&gt;VALUE(MID([.$A78];20;2));DATEVALUE(MID([.$A78];1;10))+1+TIMEVALUE(MID([.$A78];20;5));DATEVALUE(MID([.$A78];1;10))+TIMEVALUE(MID([.$A78];20;5)))" office:value-type="string" office:string-value="" calcext:value-type="error">
            <text:p>Err:502</text:p>
          </table:table-cell>
          <table:table-cell table:formula="of:=[.G78]-[.F78]" office:value-type="string" office:string-value="" calcext:value-type="error">
            <text:p>Err:502</text:p>
          </table:table-cell>
          <table:table-cell table:style-name="ce39" table:formula="of:=ABS([.H78]-[.B7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79];4);MID([.$A79];6;2);MID([.$A79];9;2))" office:value-type="string" office:string-value="" calcext:value-type="error">
            <text:p>#VALUE!</text:p>
          </table:table-cell>
          <table:table-cell table:formula="of:=YEAR([.$C7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79];1;10))+TIMEVALUE(MID([.$A79];12;5))" office:value-type="string" office:string-value="" calcext:value-type="error">
            <text:p>Err:502</text:p>
          </table:table-cell>
          <table:table-cell table:formula="of:=IF(VALUE(MID([.$A79];12;2))&gt;VALUE(MID([.$A79];20;2));DATEVALUE(MID([.$A79];1;10))+1+TIMEVALUE(MID([.$A79];20;5));DATEVALUE(MID([.$A79];1;10))+TIMEVALUE(MID([.$A79];20;5)))" office:value-type="string" office:string-value="" calcext:value-type="error">
            <text:p>Err:502</text:p>
          </table:table-cell>
          <table:table-cell table:formula="of:=[.G79]-[.F79]" office:value-type="string" office:string-value="" calcext:value-type="error">
            <text:p>Err:502</text:p>
          </table:table-cell>
          <table:table-cell table:style-name="ce39" table:formula="of:=ABS([.H79]-[.B7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0];4);MID([.$A80];6;2);MID([.$A80];9;2))" office:value-type="string" office:string-value="" calcext:value-type="error">
            <text:p>#VALUE!</text:p>
          </table:table-cell>
          <table:table-cell table:formula="of:=YEAR([.$C8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0];1;10))+TIMEVALUE(MID([.$A80];12;5))" office:value-type="string" office:string-value="" calcext:value-type="error">
            <text:p>Err:502</text:p>
          </table:table-cell>
          <table:table-cell table:formula="of:=IF(VALUE(MID([.$A80];12;2))&gt;VALUE(MID([.$A80];20;2));DATEVALUE(MID([.$A80];1;10))+1+TIMEVALUE(MID([.$A80];20;5));DATEVALUE(MID([.$A80];1;10))+TIMEVALUE(MID([.$A80];20;5)))" office:value-type="string" office:string-value="" calcext:value-type="error">
            <text:p>Err:502</text:p>
          </table:table-cell>
          <table:table-cell table:formula="of:=[.G80]-[.F80]" office:value-type="string" office:string-value="" calcext:value-type="error">
            <text:p>Err:502</text:p>
          </table:table-cell>
          <table:table-cell table:style-name="ce39" table:formula="of:=ABS([.H80]-[.B8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1];4);MID([.$A81];6;2);MID([.$A81];9;2))" office:value-type="string" office:string-value="" calcext:value-type="error">
            <text:p>#VALUE!</text:p>
          </table:table-cell>
          <table:table-cell table:formula="of:=YEAR([.$C8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1];1;10))+TIMEVALUE(MID([.$A81];12;5))" office:value-type="string" office:string-value="" calcext:value-type="error">
            <text:p>Err:502</text:p>
          </table:table-cell>
          <table:table-cell table:formula="of:=IF(VALUE(MID([.$A81];12;2))&gt;VALUE(MID([.$A81];20;2));DATEVALUE(MID([.$A81];1;10))+1+TIMEVALUE(MID([.$A81];20;5));DATEVALUE(MID([.$A81];1;10))+TIMEVALUE(MID([.$A81];20;5)))" office:value-type="string" office:string-value="" calcext:value-type="error">
            <text:p>Err:502</text:p>
          </table:table-cell>
          <table:table-cell table:formula="of:=[.G81]-[.F81]" office:value-type="string" office:string-value="" calcext:value-type="error">
            <text:p>Err:502</text:p>
          </table:table-cell>
          <table:table-cell table:style-name="ce39" table:formula="of:=ABS([.H81]-[.B8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2];4);MID([.$A82];6;2);MID([.$A82];9;2))" office:value-type="string" office:string-value="" calcext:value-type="error">
            <text:p>#VALUE!</text:p>
          </table:table-cell>
          <table:table-cell table:formula="of:=YEAR([.$C8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2];1;10))+TIMEVALUE(MID([.$A82];12;5))" office:value-type="string" office:string-value="" calcext:value-type="error">
            <text:p>Err:502</text:p>
          </table:table-cell>
          <table:table-cell table:formula="of:=IF(VALUE(MID([.$A82];12;2))&gt;VALUE(MID([.$A82];20;2));DATEVALUE(MID([.$A82];1;10))+1+TIMEVALUE(MID([.$A82];20;5));DATEVALUE(MID([.$A82];1;10))+TIMEVALUE(MID([.$A82];20;5)))" office:value-type="string" office:string-value="" calcext:value-type="error">
            <text:p>Err:502</text:p>
          </table:table-cell>
          <table:table-cell table:formula="of:=[.G82]-[.F82]" office:value-type="string" office:string-value="" calcext:value-type="error">
            <text:p>Err:502</text:p>
          </table:table-cell>
          <table:table-cell table:style-name="ce39" table:formula="of:=ABS([.H82]-[.B8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3];4);MID([.$A83];6;2);MID([.$A83];9;2))" office:value-type="string" office:string-value="" calcext:value-type="error">
            <text:p>#VALUE!</text:p>
          </table:table-cell>
          <table:table-cell table:formula="of:=YEAR([.$C8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3];1;10))+TIMEVALUE(MID([.$A83];12;5))" office:value-type="string" office:string-value="" calcext:value-type="error">
            <text:p>Err:502</text:p>
          </table:table-cell>
          <table:table-cell table:formula="of:=IF(VALUE(MID([.$A83];12;2))&gt;VALUE(MID([.$A83];20;2));DATEVALUE(MID([.$A83];1;10))+1+TIMEVALUE(MID([.$A83];20;5));DATEVALUE(MID([.$A83];1;10))+TIMEVALUE(MID([.$A83];20;5)))" office:value-type="string" office:string-value="" calcext:value-type="error">
            <text:p>Err:502</text:p>
          </table:table-cell>
          <table:table-cell table:formula="of:=[.G83]-[.F83]" office:value-type="string" office:string-value="" calcext:value-type="error">
            <text:p>Err:502</text:p>
          </table:table-cell>
          <table:table-cell table:style-name="ce39" table:formula="of:=ABS([.H83]-[.B8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4];4);MID([.$A84];6;2);MID([.$A84];9;2))" office:value-type="string" office:string-value="" calcext:value-type="error">
            <text:p>#VALUE!</text:p>
          </table:table-cell>
          <table:table-cell table:formula="of:=YEAR([.$C8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4];1;10))+TIMEVALUE(MID([.$A84];12;5))" office:value-type="string" office:string-value="" calcext:value-type="error">
            <text:p>Err:502</text:p>
          </table:table-cell>
          <table:table-cell table:formula="of:=IF(VALUE(MID([.$A84];12;2))&gt;VALUE(MID([.$A84];20;2));DATEVALUE(MID([.$A84];1;10))+1+TIMEVALUE(MID([.$A84];20;5));DATEVALUE(MID([.$A84];1;10))+TIMEVALUE(MID([.$A84];20;5)))" office:value-type="string" office:string-value="" calcext:value-type="error">
            <text:p>Err:502</text:p>
          </table:table-cell>
          <table:table-cell table:formula="of:=[.G84]-[.F84]" office:value-type="string" office:string-value="" calcext:value-type="error">
            <text:p>Err:502</text:p>
          </table:table-cell>
          <table:table-cell table:style-name="ce39" table:formula="of:=ABS([.H84]-[.B8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5];4);MID([.$A85];6;2);MID([.$A85];9;2))" office:value-type="string" office:string-value="" calcext:value-type="error">
            <text:p>#VALUE!</text:p>
          </table:table-cell>
          <table:table-cell table:formula="of:=YEAR([.$C8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5];1;10))+TIMEVALUE(MID([.$A85];12;5))" office:value-type="string" office:string-value="" calcext:value-type="error">
            <text:p>Err:502</text:p>
          </table:table-cell>
          <table:table-cell table:formula="of:=IF(VALUE(MID([.$A85];12;2))&gt;VALUE(MID([.$A85];20;2));DATEVALUE(MID([.$A85];1;10))+1+TIMEVALUE(MID([.$A85];20;5));DATEVALUE(MID([.$A85];1;10))+TIMEVALUE(MID([.$A85];20;5)))" office:value-type="string" office:string-value="" calcext:value-type="error">
            <text:p>Err:502</text:p>
          </table:table-cell>
          <table:table-cell table:formula="of:=[.G85]-[.F85]" office:value-type="string" office:string-value="" calcext:value-type="error">
            <text:p>Err:502</text:p>
          </table:table-cell>
          <table:table-cell table:style-name="ce39" table:formula="of:=ABS([.H85]-[.B8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6];4);MID([.$A86];6;2);MID([.$A86];9;2))" office:value-type="string" office:string-value="" calcext:value-type="error">
            <text:p>#VALUE!</text:p>
          </table:table-cell>
          <table:table-cell table:formula="of:=YEAR([.$C8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6];1;10))+TIMEVALUE(MID([.$A86];12;5))" office:value-type="string" office:string-value="" calcext:value-type="error">
            <text:p>Err:502</text:p>
          </table:table-cell>
          <table:table-cell table:formula="of:=IF(VALUE(MID([.$A86];12;2))&gt;VALUE(MID([.$A86];20;2));DATEVALUE(MID([.$A86];1;10))+1+TIMEVALUE(MID([.$A86];20;5));DATEVALUE(MID([.$A86];1;10))+TIMEVALUE(MID([.$A86];20;5)))" office:value-type="string" office:string-value="" calcext:value-type="error">
            <text:p>Err:502</text:p>
          </table:table-cell>
          <table:table-cell table:formula="of:=[.G86]-[.F86]" office:value-type="string" office:string-value="" calcext:value-type="error">
            <text:p>Err:502</text:p>
          </table:table-cell>
          <table:table-cell table:style-name="ce39" table:formula="of:=ABS([.H86]-[.B8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7];4);MID([.$A87];6;2);MID([.$A87];9;2))" office:value-type="string" office:string-value="" calcext:value-type="error">
            <text:p>#VALUE!</text:p>
          </table:table-cell>
          <table:table-cell table:formula="of:=YEAR([.$C8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7];1;10))+TIMEVALUE(MID([.$A87];12;5))" office:value-type="string" office:string-value="" calcext:value-type="error">
            <text:p>Err:502</text:p>
          </table:table-cell>
          <table:table-cell table:formula="of:=IF(VALUE(MID([.$A87];12;2))&gt;VALUE(MID([.$A87];20;2));DATEVALUE(MID([.$A87];1;10))+1+TIMEVALUE(MID([.$A87];20;5));DATEVALUE(MID([.$A87];1;10))+TIMEVALUE(MID([.$A87];20;5)))" office:value-type="string" office:string-value="" calcext:value-type="error">
            <text:p>Err:502</text:p>
          </table:table-cell>
          <table:table-cell table:formula="of:=[.G87]-[.F87]" office:value-type="string" office:string-value="" calcext:value-type="error">
            <text:p>Err:502</text:p>
          </table:table-cell>
          <table:table-cell table:style-name="ce39" table:formula="of:=ABS([.H87]-[.B8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8];4);MID([.$A88];6;2);MID([.$A88];9;2))" office:value-type="string" office:string-value="" calcext:value-type="error">
            <text:p>#VALUE!</text:p>
          </table:table-cell>
          <table:table-cell table:formula="of:=YEAR([.$C8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8];1;10))+TIMEVALUE(MID([.$A88];12;5))" office:value-type="string" office:string-value="" calcext:value-type="error">
            <text:p>Err:502</text:p>
          </table:table-cell>
          <table:table-cell table:formula="of:=IF(VALUE(MID([.$A88];12;2))&gt;VALUE(MID([.$A88];20;2));DATEVALUE(MID([.$A88];1;10))+1+TIMEVALUE(MID([.$A88];20;5));DATEVALUE(MID([.$A88];1;10))+TIMEVALUE(MID([.$A88];20;5)))" office:value-type="string" office:string-value="" calcext:value-type="error">
            <text:p>Err:502</text:p>
          </table:table-cell>
          <table:table-cell table:formula="of:=[.G88]-[.F88]" office:value-type="string" office:string-value="" calcext:value-type="error">
            <text:p>Err:502</text:p>
          </table:table-cell>
          <table:table-cell table:style-name="ce39" table:formula="of:=ABS([.H88]-[.B8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89];4);MID([.$A89];6;2);MID([.$A89];9;2))" office:value-type="string" office:string-value="" calcext:value-type="error">
            <text:p>#VALUE!</text:p>
          </table:table-cell>
          <table:table-cell table:formula="of:=YEAR([.$C8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89];1;10))+TIMEVALUE(MID([.$A89];12;5))" office:value-type="string" office:string-value="" calcext:value-type="error">
            <text:p>Err:502</text:p>
          </table:table-cell>
          <table:table-cell table:formula="of:=IF(VALUE(MID([.$A89];12;2))&gt;VALUE(MID([.$A89];20;2));DATEVALUE(MID([.$A89];1;10))+1+TIMEVALUE(MID([.$A89];20;5));DATEVALUE(MID([.$A89];1;10))+TIMEVALUE(MID([.$A89];20;5)))" office:value-type="string" office:string-value="" calcext:value-type="error">
            <text:p>Err:502</text:p>
          </table:table-cell>
          <table:table-cell table:formula="of:=[.G89]-[.F89]" office:value-type="string" office:string-value="" calcext:value-type="error">
            <text:p>Err:502</text:p>
          </table:table-cell>
          <table:table-cell table:style-name="ce39" table:formula="of:=ABS([.H89]-[.B8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0];4);MID([.$A90];6;2);MID([.$A90];9;2))" office:value-type="string" office:string-value="" calcext:value-type="error">
            <text:p>#VALUE!</text:p>
          </table:table-cell>
          <table:table-cell table:formula="of:=YEAR([.$C9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0];1;10))+TIMEVALUE(MID([.$A90];12;5))" office:value-type="string" office:string-value="" calcext:value-type="error">
            <text:p>Err:502</text:p>
          </table:table-cell>
          <table:table-cell table:formula="of:=IF(VALUE(MID([.$A90];12;2))&gt;VALUE(MID([.$A90];20;2));DATEVALUE(MID([.$A90];1;10))+1+TIMEVALUE(MID([.$A90];20;5));DATEVALUE(MID([.$A90];1;10))+TIMEVALUE(MID([.$A90];20;5)))" office:value-type="string" office:string-value="" calcext:value-type="error">
            <text:p>Err:502</text:p>
          </table:table-cell>
          <table:table-cell table:formula="of:=[.G90]-[.F90]" office:value-type="string" office:string-value="" calcext:value-type="error">
            <text:p>Err:502</text:p>
          </table:table-cell>
          <table:table-cell table:style-name="ce39" table:formula="of:=ABS([.H90]-[.B9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1];4);MID([.$A91];6;2);MID([.$A91];9;2))" office:value-type="string" office:string-value="" calcext:value-type="error">
            <text:p>#VALUE!</text:p>
          </table:table-cell>
          <table:table-cell table:formula="of:=YEAR([.$C9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1];1;10))+TIMEVALUE(MID([.$A91];12;5))" office:value-type="string" office:string-value="" calcext:value-type="error">
            <text:p>Err:502</text:p>
          </table:table-cell>
          <table:table-cell table:formula="of:=IF(VALUE(MID([.$A91];12;2))&gt;VALUE(MID([.$A91];20;2));DATEVALUE(MID([.$A91];1;10))+1+TIMEVALUE(MID([.$A91];20;5));DATEVALUE(MID([.$A91];1;10))+TIMEVALUE(MID([.$A91];20;5)))" office:value-type="string" office:string-value="" calcext:value-type="error">
            <text:p>Err:502</text:p>
          </table:table-cell>
          <table:table-cell table:formula="of:=[.G91]-[.F91]" office:value-type="string" office:string-value="" calcext:value-type="error">
            <text:p>Err:502</text:p>
          </table:table-cell>
          <table:table-cell table:style-name="ce39" table:formula="of:=ABS([.H91]-[.B9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2];4);MID([.$A92];6;2);MID([.$A92];9;2))" office:value-type="string" office:string-value="" calcext:value-type="error">
            <text:p>#VALUE!</text:p>
          </table:table-cell>
          <table:table-cell table:formula="of:=YEAR([.$C9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2];1;10))+TIMEVALUE(MID([.$A92];12;5))" office:value-type="string" office:string-value="" calcext:value-type="error">
            <text:p>Err:502</text:p>
          </table:table-cell>
          <table:table-cell table:formula="of:=IF(VALUE(MID([.$A92];12;2))&gt;VALUE(MID([.$A92];20;2));DATEVALUE(MID([.$A92];1;10))+1+TIMEVALUE(MID([.$A92];20;5));DATEVALUE(MID([.$A92];1;10))+TIMEVALUE(MID([.$A92];20;5)))" office:value-type="string" office:string-value="" calcext:value-type="error">
            <text:p>Err:502</text:p>
          </table:table-cell>
          <table:table-cell table:formula="of:=[.G92]-[.F92]" office:value-type="string" office:string-value="" calcext:value-type="error">
            <text:p>Err:502</text:p>
          </table:table-cell>
          <table:table-cell table:style-name="ce39" table:formula="of:=ABS([.H92]-[.B9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3];4);MID([.$A93];6;2);MID([.$A93];9;2))" office:value-type="string" office:string-value="" calcext:value-type="error">
            <text:p>#VALUE!</text:p>
          </table:table-cell>
          <table:table-cell table:formula="of:=YEAR([.$C9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3];1;10))+TIMEVALUE(MID([.$A93];12;5))" office:value-type="string" office:string-value="" calcext:value-type="error">
            <text:p>Err:502</text:p>
          </table:table-cell>
          <table:table-cell table:formula="of:=IF(VALUE(MID([.$A93];12;2))&gt;VALUE(MID([.$A93];20;2));DATEVALUE(MID([.$A93];1;10))+1+TIMEVALUE(MID([.$A93];20;5));DATEVALUE(MID([.$A93];1;10))+TIMEVALUE(MID([.$A93];20;5)))" office:value-type="string" office:string-value="" calcext:value-type="error">
            <text:p>Err:502</text:p>
          </table:table-cell>
          <table:table-cell table:formula="of:=[.G93]-[.F93]" office:value-type="string" office:string-value="" calcext:value-type="error">
            <text:p>Err:502</text:p>
          </table:table-cell>
          <table:table-cell table:style-name="ce39" table:formula="of:=ABS([.H93]-[.B9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4];4);MID([.$A94];6;2);MID([.$A94];9;2))" office:value-type="string" office:string-value="" calcext:value-type="error">
            <text:p>#VALUE!</text:p>
          </table:table-cell>
          <table:table-cell table:formula="of:=YEAR([.$C9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4];1;10))+TIMEVALUE(MID([.$A94];12;5))" office:value-type="string" office:string-value="" calcext:value-type="error">
            <text:p>Err:502</text:p>
          </table:table-cell>
          <table:table-cell table:formula="of:=IF(VALUE(MID([.$A94];12;2))&gt;VALUE(MID([.$A94];20;2));DATEVALUE(MID([.$A94];1;10))+1+TIMEVALUE(MID([.$A94];20;5));DATEVALUE(MID([.$A94];1;10))+TIMEVALUE(MID([.$A94];20;5)))" office:value-type="string" office:string-value="" calcext:value-type="error">
            <text:p>Err:502</text:p>
          </table:table-cell>
          <table:table-cell table:formula="of:=[.G94]-[.F94]" office:value-type="string" office:string-value="" calcext:value-type="error">
            <text:p>Err:502</text:p>
          </table:table-cell>
          <table:table-cell table:style-name="ce39" table:formula="of:=ABS([.H94]-[.B9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5];4);MID([.$A95];6;2);MID([.$A95];9;2))" office:value-type="string" office:string-value="" calcext:value-type="error">
            <text:p>#VALUE!</text:p>
          </table:table-cell>
          <table:table-cell table:formula="of:=YEAR([.$C9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5];1;10))+TIMEVALUE(MID([.$A95];12;5))" office:value-type="string" office:string-value="" calcext:value-type="error">
            <text:p>Err:502</text:p>
          </table:table-cell>
          <table:table-cell table:formula="of:=IF(VALUE(MID([.$A95];12;2))&gt;VALUE(MID([.$A95];20;2));DATEVALUE(MID([.$A95];1;10))+1+TIMEVALUE(MID([.$A95];20;5));DATEVALUE(MID([.$A95];1;10))+TIMEVALUE(MID([.$A95];20;5)))" office:value-type="string" office:string-value="" calcext:value-type="error">
            <text:p>Err:502</text:p>
          </table:table-cell>
          <table:table-cell table:formula="of:=[.G95]-[.F95]" office:value-type="string" office:string-value="" calcext:value-type="error">
            <text:p>Err:502</text:p>
          </table:table-cell>
          <table:table-cell table:style-name="ce39" table:formula="of:=ABS([.H95]-[.B9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6];4);MID([.$A96];6;2);MID([.$A96];9;2))" office:value-type="string" office:string-value="" calcext:value-type="error">
            <text:p>#VALUE!</text:p>
          </table:table-cell>
          <table:table-cell table:formula="of:=YEAR([.$C9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6];1;10))+TIMEVALUE(MID([.$A96];12;5))" office:value-type="string" office:string-value="" calcext:value-type="error">
            <text:p>Err:502</text:p>
          </table:table-cell>
          <table:table-cell table:formula="of:=IF(VALUE(MID([.$A96];12;2))&gt;VALUE(MID([.$A96];20;2));DATEVALUE(MID([.$A96];1;10))+1+TIMEVALUE(MID([.$A96];20;5));DATEVALUE(MID([.$A96];1;10))+TIMEVALUE(MID([.$A96];20;5)))" office:value-type="string" office:string-value="" calcext:value-type="error">
            <text:p>Err:502</text:p>
          </table:table-cell>
          <table:table-cell table:formula="of:=[.G96]-[.F96]" office:value-type="string" office:string-value="" calcext:value-type="error">
            <text:p>Err:502</text:p>
          </table:table-cell>
          <table:table-cell table:style-name="ce39" table:formula="of:=ABS([.H96]-[.B9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7];4);MID([.$A97];6;2);MID([.$A97];9;2))" office:value-type="string" office:string-value="" calcext:value-type="error">
            <text:p>#VALUE!</text:p>
          </table:table-cell>
          <table:table-cell table:formula="of:=YEAR([.$C97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7];1;10))+TIMEVALUE(MID([.$A97];12;5))" office:value-type="string" office:string-value="" calcext:value-type="error">
            <text:p>Err:502</text:p>
          </table:table-cell>
          <table:table-cell table:formula="of:=IF(VALUE(MID([.$A97];12;2))&gt;VALUE(MID([.$A97];20;2));DATEVALUE(MID([.$A97];1;10))+1+TIMEVALUE(MID([.$A97];20;5));DATEVALUE(MID([.$A97];1;10))+TIMEVALUE(MID([.$A97];20;5)))" office:value-type="string" office:string-value="" calcext:value-type="error">
            <text:p>Err:502</text:p>
          </table:table-cell>
          <table:table-cell table:formula="of:=[.G97]-[.F97]" office:value-type="string" office:string-value="" calcext:value-type="error">
            <text:p>Err:502</text:p>
          </table:table-cell>
          <table:table-cell table:style-name="ce39" table:formula="of:=ABS([.H97]-[.B97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8];4);MID([.$A98];6;2);MID([.$A98];9;2))" office:value-type="string" office:string-value="" calcext:value-type="error">
            <text:p>#VALUE!</text:p>
          </table:table-cell>
          <table:table-cell table:formula="of:=YEAR([.$C98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8];1;10))+TIMEVALUE(MID([.$A98];12;5))" office:value-type="string" office:string-value="" calcext:value-type="error">
            <text:p>Err:502</text:p>
          </table:table-cell>
          <table:table-cell table:formula="of:=IF(VALUE(MID([.$A98];12;2))&gt;VALUE(MID([.$A98];20;2));DATEVALUE(MID([.$A98];1;10))+1+TIMEVALUE(MID([.$A98];20;5));DATEVALUE(MID([.$A98];1;10))+TIMEVALUE(MID([.$A98];20;5)))" office:value-type="string" office:string-value="" calcext:value-type="error">
            <text:p>Err:502</text:p>
          </table:table-cell>
          <table:table-cell table:formula="of:=[.G98]-[.F98]" office:value-type="string" office:string-value="" calcext:value-type="error">
            <text:p>Err:502</text:p>
          </table:table-cell>
          <table:table-cell table:style-name="ce39" table:formula="of:=ABS([.H98]-[.B98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99];4);MID([.$A99];6;2);MID([.$A99];9;2))" office:value-type="string" office:string-value="" calcext:value-type="error">
            <text:p>#VALUE!</text:p>
          </table:table-cell>
          <table:table-cell table:formula="of:=YEAR([.$C99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99];1;10))+TIMEVALUE(MID([.$A99];12;5))" office:value-type="string" office:string-value="" calcext:value-type="error">
            <text:p>Err:502</text:p>
          </table:table-cell>
          <table:table-cell table:formula="of:=IF(VALUE(MID([.$A99];12;2))&gt;VALUE(MID([.$A99];20;2));DATEVALUE(MID([.$A99];1;10))+1+TIMEVALUE(MID([.$A99];20;5));DATEVALUE(MID([.$A99];1;10))+TIMEVALUE(MID([.$A99];20;5)))" office:value-type="string" office:string-value="" calcext:value-type="error">
            <text:p>Err:502</text:p>
          </table:table-cell>
          <table:table-cell table:formula="of:=[.G99]-[.F99]" office:value-type="string" office:string-value="" calcext:value-type="error">
            <text:p>Err:502</text:p>
          </table:table-cell>
          <table:table-cell table:style-name="ce39" table:formula="of:=ABS([.H99]-[.B99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0];4);MID([.$A100];6;2);MID([.$A100];9;2))" office:value-type="string" office:string-value="" calcext:value-type="error">
            <text:p>#VALUE!</text:p>
          </table:table-cell>
          <table:table-cell table:formula="of:=YEAR([.$C100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0];1;10))+TIMEVALUE(MID([.$A100];12;5))" office:value-type="string" office:string-value="" calcext:value-type="error">
            <text:p>Err:502</text:p>
          </table:table-cell>
          <table:table-cell table:formula="of:=IF(VALUE(MID([.$A100];12;2))&gt;VALUE(MID([.$A100];20;2));DATEVALUE(MID([.$A100];1;10))+1+TIMEVALUE(MID([.$A100];20;5));DATEVALUE(MID([.$A100];1;10))+TIMEVALUE(MID([.$A100];20;5)))" office:value-type="string" office:string-value="" calcext:value-type="error">
            <text:p>Err:502</text:p>
          </table:table-cell>
          <table:table-cell table:formula="of:=[.G100]-[.F100]" office:value-type="string" office:string-value="" calcext:value-type="error">
            <text:p>Err:502</text:p>
          </table:table-cell>
          <table:table-cell table:style-name="ce39" table:formula="of:=ABS([.H100]-[.B100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1];4);MID([.$A101];6;2);MID([.$A101];9;2))" office:value-type="string" office:string-value="" calcext:value-type="error">
            <text:p>#VALUE!</text:p>
          </table:table-cell>
          <table:table-cell table:formula="of:=YEAR([.$C101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1];1;10))+TIMEVALUE(MID([.$A101];12;5))" office:value-type="string" office:string-value="" calcext:value-type="error">
            <text:p>Err:502</text:p>
          </table:table-cell>
          <table:table-cell table:formula="of:=IF(VALUE(MID([.$A101];12;2))&gt;VALUE(MID([.$A101];20;2));DATEVALUE(MID([.$A101];1;10))+1+TIMEVALUE(MID([.$A101];20;5));DATEVALUE(MID([.$A101];1;10))+TIMEVALUE(MID([.$A101];20;5)))" office:value-type="string" office:string-value="" calcext:value-type="error">
            <text:p>Err:502</text:p>
          </table:table-cell>
          <table:table-cell table:formula="of:=[.G101]-[.F101]" office:value-type="string" office:string-value="" calcext:value-type="error">
            <text:p>Err:502</text:p>
          </table:table-cell>
          <table:table-cell table:style-name="ce39" table:formula="of:=ABS([.H101]-[.B101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2];4);MID([.$A102];6;2);MID([.$A102];9;2))" office:value-type="string" office:string-value="" calcext:value-type="error">
            <text:p>#VALUE!</text:p>
          </table:table-cell>
          <table:table-cell table:formula="of:=YEAR([.$C102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2];1;10))+TIMEVALUE(MID([.$A102];12;5))" office:value-type="string" office:string-value="" calcext:value-type="error">
            <text:p>Err:502</text:p>
          </table:table-cell>
          <table:table-cell table:formula="of:=IF(VALUE(MID([.$A102];12;2))&gt;VALUE(MID([.$A102];20;2));DATEVALUE(MID([.$A102];1;10))+1+TIMEVALUE(MID([.$A102];20;5));DATEVALUE(MID([.$A102];1;10))+TIMEVALUE(MID([.$A102];20;5)))" office:value-type="string" office:string-value="" calcext:value-type="error">
            <text:p>Err:502</text:p>
          </table:table-cell>
          <table:table-cell table:formula="of:=[.G102]-[.F102]" office:value-type="string" office:string-value="" calcext:value-type="error">
            <text:p>Err:502</text:p>
          </table:table-cell>
          <table:table-cell table:style-name="ce39" table:formula="of:=ABS([.H102]-[.B102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3];4);MID([.$A103];6;2);MID([.$A103];9;2))" office:value-type="string" office:string-value="" calcext:value-type="error">
            <text:p>#VALUE!</text:p>
          </table:table-cell>
          <table:table-cell table:formula="of:=YEAR([.$C103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3];1;10))+TIMEVALUE(MID([.$A103];12;5))" office:value-type="string" office:string-value="" calcext:value-type="error">
            <text:p>Err:502</text:p>
          </table:table-cell>
          <table:table-cell table:formula="of:=IF(VALUE(MID([.$A103];12;2))&gt;VALUE(MID([.$A103];20;2));DATEVALUE(MID([.$A103];1;10))+1+TIMEVALUE(MID([.$A103];20;5));DATEVALUE(MID([.$A103];1;10))+TIMEVALUE(MID([.$A103];20;5)))" office:value-type="string" office:string-value="" calcext:value-type="error">
            <text:p>Err:502</text:p>
          </table:table-cell>
          <table:table-cell table:formula="of:=[.G103]-[.F103]" office:value-type="string" office:string-value="" calcext:value-type="error">
            <text:p>Err:502</text:p>
          </table:table-cell>
          <table:table-cell table:style-name="ce39" table:formula="of:=ABS([.H103]-[.B103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4];4);MID([.$A104];6;2);MID([.$A104];9;2))" office:value-type="string" office:string-value="" calcext:value-type="error">
            <text:p>#VALUE!</text:p>
          </table:table-cell>
          <table:table-cell table:formula="of:=YEAR([.$C104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4];1;10))+TIMEVALUE(MID([.$A104];12;5))" office:value-type="string" office:string-value="" calcext:value-type="error">
            <text:p>Err:502</text:p>
          </table:table-cell>
          <table:table-cell table:formula="of:=IF(VALUE(MID([.$A104];12;2))&gt;VALUE(MID([.$A104];20;2));DATEVALUE(MID([.$A104];1;10))+1+TIMEVALUE(MID([.$A104];20;5));DATEVALUE(MID([.$A104];1;10))+TIMEVALUE(MID([.$A104];20;5)))" office:value-type="string" office:string-value="" calcext:value-type="error">
            <text:p>Err:502</text:p>
          </table:table-cell>
          <table:table-cell table:formula="of:=[.G104]-[.F104]" office:value-type="string" office:string-value="" calcext:value-type="error">
            <text:p>Err:502</text:p>
          </table:table-cell>
          <table:table-cell table:style-name="ce39" table:formula="of:=ABS([.H104]-[.B104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5];4);MID([.$A105];6;2);MID([.$A105];9;2))" office:value-type="string" office:string-value="" calcext:value-type="error">
            <text:p>#VALUE!</text:p>
          </table:table-cell>
          <table:table-cell table:formula="of:=YEAR([.$C105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5];1;10))+TIMEVALUE(MID([.$A105];12;5))" office:value-type="string" office:string-value="" calcext:value-type="error">
            <text:p>Err:502</text:p>
          </table:table-cell>
          <table:table-cell table:formula="of:=IF(VALUE(MID([.$A105];12;2))&gt;VALUE(MID([.$A105];20;2));DATEVALUE(MID([.$A105];1;10))+1+TIMEVALUE(MID([.$A105];20;5));DATEVALUE(MID([.$A105];1;10))+TIMEVALUE(MID([.$A105];20;5)))" office:value-type="string" office:string-value="" calcext:value-type="error">
            <text:p>Err:502</text:p>
          </table:table-cell>
          <table:table-cell table:formula="of:=[.G105]-[.F105]" office:value-type="string" office:string-value="" calcext:value-type="error">
            <text:p>Err:502</text:p>
          </table:table-cell>
          <table:table-cell table:style-name="ce39" table:formula="of:=ABS([.H105]-[.B105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3">
          <table:table-cell table:number-columns-repeated="2"/>
          <table:table-cell table:formula="of:=DATE(LEFT([.$A106];4);MID([.$A106];6;2);MID([.$A106];9;2))" office:value-type="string" office:string-value="" calcext:value-type="error">
            <text:p>#VALUE!</text:p>
          </table:table-cell>
          <table:table-cell table:formula="of:=YEAR([.$C106])" office:value-type="string" office:string-value="" calcext:value-type="error">
            <text:p>#VALUE!</text:p>
          </table:table-cell>
          <table:table-cell table:style-name="ce34" table:formula="of:=MONTH([.C:.C])" office:value-type="string" office:string-value="" calcext:value-type="error">
            <text:p>#VALUE!</text:p>
          </table:table-cell>
          <table:table-cell table:formula="of:=DATEVALUE(MID([.$A106];1;10))+TIMEVALUE(MID([.$A106];12;5))" office:value-type="string" office:string-value="" calcext:value-type="error">
            <text:p>Err:502</text:p>
          </table:table-cell>
          <table:table-cell table:formula="of:=IF(VALUE(MID([.$A106];12;2))&gt;VALUE(MID([.$A106];20;2));DATEVALUE(MID([.$A106];1;10))+1+TIMEVALUE(MID([.$A106];20;5));DATEVALUE(MID([.$A106];1;10))+TIMEVALUE(MID([.$A106];20;5)))" office:value-type="string" office:string-value="" calcext:value-type="error">
            <text:p>Err:502</text:p>
          </table:table-cell>
          <table:table-cell table:formula="of:=[.G106]-[.F106]" office:value-type="string" office:string-value="" calcext:value-type="error">
            <text:p>Err:502</text:p>
          </table:table-cell>
          <table:table-cell table:style-name="ce39" table:formula="of:=ABS([.H106]-[.B106])" office:value-type="string" office:string-value="" calcext:value-type="error">
            <text:p>Err:502</text:p>
          </table:table-cell>
          <table:table-cell table:number-columns-repeated="16375"/>
        </table:table-row>
        <table:table-row table:style-name="ro1" table:number-rows-repeated="104846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I2:Sheet1.I1048576">
            <calcext:condition calcext:apply-style-name="Accent" calcext:value="=0" calcext:base-cell-address="Sheet1.I2"/>
            <calcext:condition calcext:apply-style-name="Bad" calcext:value="&gt;0.001" calcext:base-cell-address="Sheet1.I2"/>
          </calcext:conditional-format>
          <calcext:conditional-format calcext:target-range-address="Sheet1.I1:Sheet1.I1">
            <calcext:condition calcext:apply-style-name="Accent" calcext:value="=0" calcext:base-cell-address="Sheet1.I1"/>
            <calcext:condition calcext:apply-style-name="Bad" calcext:value="&gt;0.001" calcext:base-cell-address="Sheet1.I1"/>
          </calcext:conditional-format>
        </calcext:conditional-formats>
      </table:table>
      <table:table table:name="Pivot Table_Sheet1_1" table:style-name="ta1">
        <office:forms form:automatic-focus="false" form:apply-design-mode="false"/>
        <table:table-column table:style-name="co11" table:default-cell-style-name="Default"/>
        <table:table-column table:style-name="co9" table:default-cell-style-name="Default"/>
        <table:table-column table:style-name="co9" table:default-cell-style-name="ce38"/>
        <table:table-column table:style-name="co12" table:default-cell-style-name="ce38"/>
        <table:table-column table:style-name="co9" table:number-columns-repeated="3" table:default-cell-style-name="Default"/>
        <table:table-column table:style-name="co9" table:default-cell-style-name="ce52"/>
        <table:table-column table:style-name="co9" table:visibility="collapse" table:number-columns-repeated="2" table:default-cell-style-name="Default"/>
        <table:table-column table:style-name="co9" table:number-columns-repeated="16374" table:default-cell-style-name="Default"/>
        <table:table-row table:style-name="ro1">
          <table:table-cell office:value-type="string" calcext:value-type="string">
            <text:p>Filter</text:p>
          </table:table-cell>
          <table:table-cell/>
          <table:table-cell table:style-name="ce66"/>
          <table:table-cell table:style-name="Default" office:value-type="string" calcext:value-type="string">
            <text:p>Format:</text:p>
          </table:table-cell>
          <table:table-cell office:value-type="string" calcext:value-type="string">
            <text:p>[HH]:MM</text:p>
          </table:table-cell>
          <table:table-cell office:value-type="string" calcext:value-type="string">
            <text:p>HH:MM</text:p>
          </table:table-cell>
          <table:table-cell table:number-columns-repeated="16378"/>
        </table:table-row>
        <table:table-row table:style-name="ro1">
          <table:table-cell table:style-name="Pivot_20_Table_20_Field" office:value-type="string" calcext:value-type="string">
            <text:p>Day</text:p>
          </table:table-cell>
          <table:table-cell table:style-name="ce59" office:value-type="string" calcext:value-type="string">
            <text:p>- multiple -</text:p>
          </table:table-cell>
          <table:table-cell table:style-name="ce66"/>
          <table:table-cell table:style-name="Default"/>
          <table:table-cell table:style-name="ce58" office:value-type="string" calcext:value-type="string">
            <text:p>fresh file/ or:</text:p>
          </table:table-cell>
          <table:table-cell table:style-name="ce63" office:value-type="string" calcext:value-type="string">
            <text:p>after refresh</text:p>
          </table:table-cell>
          <table:table-cell table:number-columns-repeated="16378"/>
        </table:table-row>
        <table:table-row table:style-name="ro1">
          <table:table-cell table:number-columns-repeated="2"/>
          <table:table-cell table:style-name="ce66"/>
          <table:table-cell table:style-name="Default"/>
          <table:table-cell table:style-name="ce75" office:value-type="string" calcext:value-type="string">
            <text:p>File → Reload</text:p>
          </table:table-cell>
          <table:table-cell table:style-name="ce63" office:value-type="string" calcext:value-type="string">
            <text:p>pivot table</text:p>
          </table:table-cell>
          <table:table-cell table:number-columns-repeated="16378"/>
        </table:table-row>
        <table:table-row table:style-name="ro1">
          <table:table-cell table:style-name="ce53" office:value-type="string" calcext:value-type="string">
            <text:p>Year</text:p>
          </table:table-cell>
          <table:table-cell table:style-name="ce60" office:value-type="string" calcext:value-type="string">
            <text:p>Month</text:p>
          </table:table-cell>
          <table:table-cell table:style-name="ce67" office:value-type="string" calcext:value-type="string">
            <text:p>Sum - Start-stop time calculation</text:p>
          </table:table-cell>
          <table:table-cell table:style-name="ce105" table:number-columns-repeated="2"/>
          <table:table-cell table:style-name="ce106"/>
          <table:table-cell table:style-name="ce105"/>
          <table:table-cell table:style-name="ce112"/>
          <table:table-cell table:style-name="ce105" table:number-columns-repeated="16376"/>
        </table:table-row>
        <table:table-row table:style-name="ro1">
          <table:table-cell table:style-name="ce54" office:value-type="float" office:value="2024" calcext:value-type="float">
            <text:p>2 024</text:p>
          </table:table-cell>
          <table:table-cell table:style-name="ce61" office:value-type="float" office:value="10" calcext:value-type="float">
            <text:p>10</text:p>
          </table:table-cell>
          <table:table-cell table:style-name="ce68" office:value-type="time" office:time-value="PT23H36M00S" calcext:value-type="time">
            <text:p>23:36</text:p>
          </table:table-cell>
          <table:table-cell table:style-name="Default"/>
          <table:table-cell table:style-name="ce101" office:value-type="time" office:time-value="PT23H36M00S" calcext:value-type="time">
            <text:p>23:36</text:p>
          </table:table-cell>
          <table:table-cell table:style-name="ce107" office:value-type="time" office:time-value="PT23H36M00S" calcext:value-type="time">
            <text:p>23:36</text:p>
          </table:table-cell>
          <table:table-cell table:number-columns-repeated="16378"/>
        </table:table-row>
        <table:table-row table:style-name="ro1">
          <table:table-cell table:style-name="ce55"/>
          <table:table-cell table:style-name="ce62" office:value-type="float" office:value="11" calcext:value-type="float">
            <text:p>11</text:p>
          </table:table-cell>
          <table:table-cell table:style-name="ce69" office:value-type="time" office:time-value="PT38H28M00S" calcext:value-type="time">
            <text:p>38:28</text:p>
          </table:table-cell>
          <table:table-cell table:style-name="Default"/>
          <table:table-cell table:style-name="ce102" office:value-type="time" office:time-value="PT38H28M00S" calcext:value-type="time">
            <text:p>38:28</text:p>
          </table:table-cell>
          <table:table-cell table:style-name="ce108" office:value-type="time" office:time-value="PT38H28M00S" calcext:value-type="time">
            <text:p>14:28</text:p>
          </table:table-cell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style-name="ce56"/>
          <table:table-cell table:style-name="ce64" office:value-type="float" office:value="12" calcext:value-type="float">
            <text:p>12</text:p>
          </table:table-cell>
          <table:table-cell table:style-name="ce70" office:value-type="time" office:time-value="PT33H03M00S" calcext:value-type="time">
            <text:p>33:03</text:p>
          </table:table-cell>
          <table:table-cell table:style-name="Default"/>
          <table:table-cell table:style-name="ce103" office:value-type="time" office:time-value="PT33H03M00S" calcext:value-type="time">
            <text:p>33:03</text:p>
          </table:table-cell>
          <table:table-cell table:style-name="ce109" office:value-type="time" office:time-value="PT33H03M00S" calcext:value-type="time">
            <text:p>09:03</text:p>
          </table:table-cell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style-name="ce54" office:value-type="float" office:value="2025" calcext:value-type="float">
            <text:p>2 025</text:p>
          </table:table-cell>
          <table:table-cell table:style-name="ce61" office:value-type="float" office:value="1" calcext:value-type="float">
            <text:p>1</text:p>
          </table:table-cell>
          <table:table-cell table:style-name="ce68" office:value-type="time" office:time-value="PT43H18M00S" calcext:value-type="time">
            <text:p>43:18</text:p>
          </table:table-cell>
          <table:table-cell table:style-name="Default"/>
          <table:table-cell table:style-name="ce101" office:value-type="time" office:time-value="PT43H18M00S" calcext:value-type="time">
            <text:p>43:18</text:p>
          </table:table-cell>
          <table:table-cell table:style-name="ce107" office:value-type="time" office:time-value="PT43H18M00S" calcext:value-type="time">
            <text:p>19:18</text:p>
          </table:table-cell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style-name="ce55"/>
          <table:table-cell table:style-name="ce62" office:value-type="float" office:value="2" calcext:value-type="float">
            <text:p>2</text:p>
          </table:table-cell>
          <table:table-cell table:style-name="ce69" office:value-type="time" office:time-value="PT34H19M00S" calcext:value-type="time">
            <text:p>34:19</text:p>
          </table:table-cell>
          <table:table-cell table:style-name="Default"/>
          <table:table-cell table:style-name="ce102" office:value-type="time" office:time-value="PT34H19M00S" calcext:value-type="time">
            <text:p>34:19</text:p>
          </table:table-cell>
          <table:table-cell table:style-name="ce108" office:value-type="time" office:time-value="PT34H19M00S" calcext:value-type="time">
            <text:p>10:19</text:p>
          </table:table-cell>
          <table:table-cell table:style-name="ce111"/>
          <table:table-cell/>
          <table:table-cell table:style-name="ce52" table:number-columns-repeated="3"/>
          <table:table-cell table:number-columns-repeated="16373"/>
        </table:table-row>
        <table:table-row table:style-name="ro1">
          <table:table-cell table:style-name="ce56"/>
          <table:table-cell table:style-name="ce64" office:value-type="float" office:value="3" calcext:value-type="float">
            <text:p>3</text:p>
          </table:table-cell>
          <table:table-cell table:style-name="ce70" office:value-type="time" office:time-value="PT30H16M00S" calcext:value-type="time">
            <text:p>30:16</text:p>
          </table:table-cell>
          <table:table-cell table:style-name="Default"/>
          <table:table-cell table:style-name="ce103" office:value-type="time" office:time-value="PT30H16M00S" calcext:value-type="time">
            <text:p>30:16</text:p>
          </table:table-cell>
          <table:table-cell table:style-name="ce109" office:value-type="time" office:time-value="PT30H16M00S" calcext:value-type="time">
            <text:p>06:16</text:p>
          </table:table-cell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style-name="ce57" office:value-type="string" calcext:value-type="string">
            <text:p>Total Result</text:p>
          </table:table-cell>
          <table:table-cell table:style-name="ce65"/>
          <table:table-cell table:style-name="ce71" office:value-type="time" office:time-value="PT203H00M00S" calcext:value-type="time">
            <text:p>203:00</text:p>
          </table:table-cell>
          <table:table-cell table:style-name="Default"/>
          <table:table-cell table:style-name="ce104" office:value-type="time" office:time-value="PT203H00M00S" calcext:value-type="time">
            <text:p>203:00</text:p>
          </table:table-cell>
          <table:table-cell table:style-name="ce110" office:value-type="time" office:time-value="PT203H00M00S" calcext:value-type="time">
            <text:p>11:00</text:p>
          </table:table-cell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number-columns-repeated="3"/>
          <table:table-cell table:style-name="Default"/>
          <table:table-cell/>
          <table:table-cell table:style-name="Pivot_20_Table_20_Value"/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/>
          <table:table-cell office:value-type="string" calcext:value-type="string">
            <text:p><text:a xlink:href="https://bugs.documentfoundation.org/show_bug.cgi?id=41645" xlink:type="simple">https://bugs.documentfoundation.org/show_bug.cgi?id=41645</text:a>  </text:p>
          </table:table-cell>
          <table:table-cell table:style-name="Default" table:number-columns-repeated="2"/>
          <table:table-cell/>
          <table:table-cell table:style-name="Pivot_20_Table_20_Value"/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number-columns-repeated="3"/>
          <table:table-cell table:style-name="Default"/>
          <table:table-cell/>
          <table:table-cell table:style-name="Pivot_20_Table_20_Result"/>
          <table:table-cell table:style-name="ce111"/>
          <table:table-cell table:number-columns-repeated="3"/>
          <table:table-cell table:style-name="ce52"/>
          <table:table-cell table:number-columns-repeated="16373"/>
        </table:table-row>
        <table:table-row table:style-name="ro1">
          <table:table-cell table:number-columns-repeated="3"/>
          <table:table-cell table:style-name="Default"/>
          <table:table-cell table:number-columns-repeated="2"/>
          <table:table-cell table:style-name="ce111"/>
          <table:table-cell table:number-columns-repeated="16377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1.C1:Sheet1.I1" table:display-filter-buttons="true"/>
      </table:database-ranges>
      <table:data-pilot-tables>
        <table:data-pilot-table table:name="DataPilot1" table:application-data="" table:target-range-address="'Pivot Table_Sheet1_1'.A1:'Pivot Table_Sheet1_1'.C11" table:buttons="'Pivot Table_Sheet1_1'.A1 'Pivot Table_Sheet1_1'.A2 'Pivot Table_Sheet1_1'.A4 'Pivot Table_Sheet1_1'.B4" table:drill-down-on-double-click="false" loext:show-drill-down-buttons="true">
          <table:source-cell-range table:cell-range-address="Sheet1.C1:Sheet1.J297"/>
          <table:data-pilot-field table:source-field-name="Day" table:orientation="page" table:used-hierarchy="0" table:function="auto" loext:ignore-selected-page="true" table:selected-page="czw., 3.10.2024">
            <table:data-pilot-level table:show-empty="false" calcext:repeat-item-labels="false">
              <table:data-pilot-members>
                <table:data-pilot-member table:name="czw., 3.10.2024" table:display="true" table:show-details="true"/>
                <table:data-pilot-member table:name="pt., 4.10.2024" table:display="true" table:show-details="true"/>
                <table:data-pilot-member table:name="sob., 5.10.2024" table:display="true" table:show-details="true"/>
                <table:data-pilot-member table:name="pt., 1.11.2024" table:display="true" table:show-details="true"/>
                <table:data-pilot-member table:name="wt., 5.11.2024" table:display="true" table:show-details="true"/>
                <table:data-pilot-member table:name="wt., 3.12.2024" table:display="true" table:show-details="true"/>
                <table:data-pilot-member table:name="pt., 6.12.2024" table:display="true" table:show-details="true"/>
                <table:data-pilot-member table:name="wt., 7.01.2025" table:display="true" table:show-details="true"/>
                <table:data-pilot-member table:name="czw., 9.01.2025" table:display="true" table:show-details="true"/>
                <table:data-pilot-member table:name="pon., 3.02.2025" table:display="true" table:show-details="true"/>
                <table:data-pilot-member table:name="wt., 4.02.2025" table:display="true" table:show-details="true"/>
                <table:data-pilot-member table:name="pt., 7.02.2025" table:display="true" table:show-details="true"/>
                <table:data-pilot-member table:name="#VALUE!" table:display="false" table:show-details="true"/>
                <table:data-pilot-member table:name="" table:display="false" table:show-details="true"/>
                <table:data-pilot-member table:name="pon., 4.11.2024" table:display="true" table:show-details="true"/>
                <table:data-pilot-member table:name="śr., 6.11.2024" table:display="true" table:show-details="true"/>
                <table:data-pilot-member table:name="czw., 7.11.202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Year" table:orientation="row" table:used-hierarchy="0" table:function="auto">
            <table:data-pilot-level table:show-empty="false" calcext:repeat-item-labels="false">
              <table:data-pilot-members>
                <table:data-pilot-member table:name="2 024" table:display="true" table:show-details="true"/>
                <table:data-pilot-member table:name="2 025" table:display="true" table:show-details="true"/>
                <table:data-pilot-member table:name="#VALUE!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onth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#VALUE!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rt-stop time calculation" table:orientation="data" table:used-hierarchy="0" table:function="sum">
            <table:data-pilot-level table:show-empty="false" calcext:repeat-item-labels="false">
              <table:data-pilot-members>
                <table:data-pilot-member table:name="04:49" table:display="true" table:show-details="true"/>
                <table:data-pilot-member table:name="05:07" table:display="true" table:show-details="true"/>
                <table:data-pilot-member table:name="05:11" table:display="true" table:show-details="true"/>
                <table:data-pilot-member table:name="05:12" table:display="true" table:show-details="true"/>
                <table:data-pilot-member table:name="05:18" table:display="true" table:show-details="true"/>
                <table:data-pilot-member table:name="05:19" table:display="true" table:show-details="true"/>
                <table:data-pilot-member table:name="05:47" table:display="true" table:show-details="true"/>
                <table:data-pilot-member table:name="05:56" table:display="true" table:show-details="true"/>
                <table:data-pilot-member table:name="06:09" table:display="true" table:show-details="true"/>
                <table:data-pilot-member table:name="06:16" table:display="true" table:show-details="true"/>
                <table:data-pilot-member table:name="06:29" table:display="true" table:show-details="true"/>
                <table:data-pilot-member table:name="06:38" table:display="true" table:show-details="true"/>
                <table:data-pilot-member table:name="Err:502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, </number:text>
      <number:day/>
      <number:text>.</number:text>
      <number:month number:style="long"/>
      <number:text>.</number:text>
      <number:year number:style="long"/>
    </number:date-style>
    <number:time-style style:name="N115">
      <number:hours number:style="long"/>
      <number:hours/>
      <number:text>:</number:text>
      <number:minutes number:style="long"/>
    </number:time-style>
    <number:time-style style:name="N116">
      <number:hours number:style="long"/>
      <number:hours number:style="long"/>
      <number:text>:</number:text>
      <number:minutes number:style="long"/>
    </number:time-style>
    <number:time-style style:name="N117" number:truncate-on-overflow="false">
      <number:hours number:style="long"/>
      <number:text>:</number:text>
      <number:minutes number:style="long"/>
    </number:time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.00.0000</text:date>, <text:time style:data-style-name="N2" text:time-value="16:59:29.86572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16T18:09:33.114000000</meta:creation-date>
    <dc:date>2025-03-05T17:00:23.663946600</dc:date>
    <meta:editing-duration>PT3H49M53S</meta:editing-duration>
    <meta:editing-cycles>44</meta:editing-cycles>
    <meta:generator>LibreOfficeDev/25.8.0.0.alpha0$Windows_X86_64 LibreOffice_project/36a6bf8bd65e2ece92a4354e9f6d8e47e0f03d84</meta:generator>
    <meta:document-statistic meta:table-count="2" meta:cell-count="848" meta:object-count="0"/>
  </office:meta>
</office:document-meta>
</file>