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4.07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2" office:value-type="string" calcext:value-type="string">
            <text:p>paste as content: {"timestamp": "1727386126", "open": 63121.0, "high": "65851", "low": "62675", "last": "64863", "volume": "1843.71578543", "vwap": "64464", "bid": "64857", "ask": "64861", "side": "0", "open_24": "63461", "percent_change_24": "2.21"}</text:p>
          </table:table-cell>
        </table:table-row>
        <table:table-row table:style-name="ro1">
          <table:table-cell/>
        </table:table-row>
        <table:table-row table:style-name="ro1">
          <table:table-cell table:formula="of:=COM.MICROSOFT.WEBSERVICE(&quot;https://www.bitstamp.net/api/ticker/&quot;)" office:value-type="string" office:string-value="{&quot;timestamp&quot;: &quot;1727386126&quot;, &quot;open&quot;: 63121.0, &quot;high&quot;: &quot;65851&quot;, &quot;low&quot;: &quot;62675&quot;, &quot;last&quot;: &quot;64863&quot;, &quot;volume&quot;: &quot;1843.71578543&quot;, &quot;vwap&quot;: &quot;64464&quot;, &quot;bid&quot;: &quot;64857&quot;, &quot;ask&quot;: &quot;64861&quot;, &quot;side&quot;: &quot;0&quot;, &quot;open_24&quot;: &quot;63461&quot;, &quot;percent_change_24&quot;: &quot;2.21&quot;}" calcext:value-type="string">
            <text:p>{"timestamp": "1727386126", "open": 63121.0, "high": "65851", "low": "62675", "last": "64863", "volume": "1843.71578543", "vwap": "64464", "bid": "64857", "ask": "64861", "side": "0", "open_24": "63461", "percent_change_24": "2.21"}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formula="of:=COM.MICROSOFT.WEBSERVICE(&quot;https://www.bitstamp.net/api/ticker/&quot;)" office:value-type="string" office:string-value="{&quot;timestamp&quot;: &quot;1727386126&quot;, &quot;open&quot;: 63121.0, &quot;high&quot;: &quot;65851&quot;, &quot;low&quot;: &quot;62675&quot;, &quot;last&quot;: &quot;64863&quot;, &quot;volume&quot;: &quot;1843.71578543&quot;, &quot;vwap&quot;: &quot;64464&quot;, &quot;bid&quot;: &quot;64857&quot;, &quot;ask&quot;: &quot;64861&quot;, &quot;side&quot;: &quot;0&quot;, &quot;open_24&quot;: &quot;63461&quot;, &quot;percent_change_24&quot;: &quot;2.21&quot;}" calcext:value-type="string">
            <text:p>{"timestamp": "1727386126", "open": 63121.0, "high": "65851", "low": "62675", "last": "64863", "volume": "1843.71578543", "vwap": "64464", "bid": "64857", "ask": "64861", "side": "0", "open_24": "63461", "percent_change_24": "2.21"}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" table:formula="of:=COM.MICROSOFT.WEBSERVICE(&quot;https://www.example.net/foo/bar/&quot;)" office:value-type="string" office:string-value="" calcext:value-type="error">
            <text:p>Err:540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formula="of:=COM.MICROSOFT.WEBSERVICE(&quot;https://www.example.net/foo/bar/&quot;)" office:value-type="string" office:string-value="" calcext:value-type="error">
            <text:p>Err:5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17:14:15.714616605</meta:creation-date>
    <dc:date>2024-09-27T14:34:59.262341297</dc:date>
    <meta:editing-duration>PT10M9S</meta:editing-duration>
    <meta:editing-cycles>7</meta:editing-cycles>
    <meta:generator>LibreOfficeDev/7.5.0.0.alpha1$Linux_X86_64 LibreOffice_project/75eb99cec153e720407b44c376285a0c543018b2</meta:generator>
    <meta:document-statistic meta:table-count="1" meta:cell-count="5" meta:object-count="0"/>
  </office:meta>
</office:document-meta>
</file>