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1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6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3.2957in" svg:height="2.7512in" svg:x="3.9161in" svg:y="0.4488in">
            <draw:object draw:notify-on-update-of-ranges="Tabelle1.A2:Tabelle1.A66 Tabelle1.B1:Tabelle1.B1 Tabelle1.B2:Tabelle1.B66 Tabelle1.C1:Tabelle1.C1 Tabelle1.C2:Tabelle1.C66 Tabelle1.D1:Tabelle1.D1 Tabelle1.D2:Tabelle1.D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ce3"/>
        <table:table-column table:style-name="co2" table:number-columns-repeated="2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Nürnberg temp./°C</text:p>
          </table:table-cell>
          <table:table-cell table:style-name="Default" office:value-type="string" calcext:value-type="string">
            <text:p>Aachen temp./°C</text:p>
          </table:table-cell>
          <table:table-cell table:style-name="Default" office:value-type="string" calcext:value-type="string">
            <text:p>München temp./°C</text:p>
          </table:table-cell>
          <table:table-cell table:number-columns-repeated="2"/>
        </table:table-row>
        <table:table-row table:style-name="ro1">
          <table:table-cell office:value-type="float" office:value="45636.0416666667" calcext:value-type="float">
            <text:p>45,636.04</text:p>
          </table:table-cell>
          <table:table-cell office:value-type="float" office:value="2.3" calcext:value-type="float">
            <text:p>2.3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/>
          <table:table-cell table:style-name="ce4"/>
        </table:table-row>
        <table:table-row table:style-name="ro1">
          <table:table-cell office:value-type="float" office:value="45636.0833333333" calcext:value-type="float">
            <text:p>45,636.08</text:p>
          </table:table-cell>
          <table:table-cell office:value-type="float" office:value="2.2" calcext:value-type="float">
            <text:p>2.2</text:p>
          </table:table-cell>
          <table:table-cell office:value-type="float" office:value="4.1" calcext:value-type="float">
            <text:p>4.1</text:p>
          </table:table-cell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office:value-type="float" office:value="45636.125" calcext:value-type="float">
            <text:p>45,636.13</text:p>
          </table:table-cell>
          <table:table-cell office:value-type="float" office:value="2.4" calcext:value-type="float">
            <text:p>2.4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float" office:value="45636.1666666667" calcext:value-type="float">
            <text:p>45,636.17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float" office:value="45636.2083333334" calcext:value-type="float">
            <text:p>45,636.21</text:p>
          </table:table-cell>
          <table:table-cell office:value-type="float" office:value="2.5" calcext:value-type="float">
            <text:p>2.5</text:p>
          </table:table-cell>
          <table:table-cell office:value-type="float" office:value="3.8" calcext:value-type="float">
            <text:p>3.8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float" office:value="45636.25" calcext:value-type="float">
            <text:p>45,636.25</text:p>
          </table:table-cell>
          <table:table-cell office:value-type="float" office:value="2.7" calcext:value-type="float">
            <text:p>2.7</text:p>
          </table:table-cell>
          <table:table-cell office:value-type="float" office:value="3.8" calcext:value-type="float">
            <text:p>3.8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float" office:value="45636.2916666667" calcext:value-type="float">
            <text:p>45,636.29</text:p>
          </table:table-cell>
          <table:table-cell office:value-type="float" office:value="2.6" calcext:value-type="float">
            <text:p>2.6</text:p>
          </table:table-cell>
          <table:table-cell office:value-type="float" office:value="3.7" calcext:value-type="float">
            <text:p>3.7</text:p>
          </table:table-cell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office:value-type="float" office:value="45636.3333333334" calcext:value-type="float">
            <text:p>45,636.33</text:p>
          </table:table-cell>
          <table:table-cell office:value-type="float" office:value="2.5" calcext:value-type="float">
            <text:p>2.5</text:p>
          </table:table-cell>
          <table:table-cell office:value-type="float" office:value="3.9" calcext:value-type="float">
            <text:p>3.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45636.375" calcext:value-type="float">
            <text:p>45,636.38</text:p>
          </table:table-cell>
          <table:table-cell office:value-type="float" office:value="2.4" calcext:value-type="float">
            <text:p>2.4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6.4166666667" calcext:value-type="float">
            <text:p>45,636.42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45636.4583333334" calcext:value-type="float">
            <text:p>45,636.46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45636.5000000001" calcext:value-type="float">
            <text:p>45,636.50</text:p>
          </table:table-cell>
          <table:table-cell office:value-type="float" office:value="2.7" calcext:value-type="float">
            <text:p>2.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5636.5416666667" calcext:value-type="float">
            <text:p>45,636.54</text:p>
          </table:table-cell>
          <table:table-cell office:value-type="float" office:value="2.9" calcext:value-type="float">
            <text:p>2.9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float" office:value="45636.5833333334" calcext:value-type="float">
            <text:p>45,636.58</text:p>
          </table:table-cell>
          <table:table-cell office:value-type="float" office:value="3.5" calcext:value-type="float">
            <text:p>3.5</text:p>
          </table:table-cell>
          <table:table-cell office:value-type="float" office:value="4.1" calcext:value-type="float">
            <text:p>4.1</text:p>
          </table:table-cell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float" office:value="45636.6250000001" calcext:value-type="float">
            <text:p>45,636.63</text:p>
          </table:table-cell>
          <table:table-cell office:value-type="float" office:value="3.6" calcext:value-type="float">
            <text:p>3.6</text:p>
          </table:table-cell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float" office:value="45636.6666666667" calcext:value-type="float">
            <text:p>45,636.67</text:p>
          </table:table-cell>
          <table:table-cell office:value-type="float" office:value="3.3" calcext:value-type="float">
            <text:p>3.3</text:p>
          </table:table-cell>
          <table:table-cell office:value-type="float" office:value="3.8" calcext:value-type="float">
            <text:p>3.8</text:p>
          </table:table-cell>
          <table:table-cell office:value-type="float" office:value="2.2" calcext:value-type="float">
            <text:p>2.2</text:p>
          </table:table-cell>
          <table:table-cell table:number-columns-repeated="2"/>
        </table:table-row>
        <table:table-row table:style-name="ro1">
          <table:table-cell office:value-type="float" office:value="45636.7083333334" calcext:value-type="float">
            <text:p>45,636.71</text:p>
          </table:table-cell>
          <table:table-cell office:value-type="float" office:value="3.1" calcext:value-type="float">
            <text:p>3.1</text:p>
          </table:table-cell>
          <table:table-cell office:value-type="float" office:value="3.5" calcext:value-type="float">
            <text:p>3.5</text:p>
          </table:table-cell>
          <table:table-cell office:value-type="float" office:value="1.9" calcext:value-type="float">
            <text:p>1.9</text:p>
          </table:table-cell>
          <table:table-cell table:number-columns-repeated="2"/>
        </table:table-row>
        <table:table-row table:style-name="ro1">
          <table:table-cell office:value-type="float" office:value="45636.7500000001" calcext:value-type="float">
            <text:p>45,636.75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float" office:value="45636.7916666668" calcext:value-type="float">
            <text:p>45,636.79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.2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float" office:value="45636.8333333334" calcext:value-type="float">
            <text:p>45,636.83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office:value-type="float" office:value="45636.8750000001" calcext:value-type="float">
            <text:p>45,636.88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45636.9166666668" calcext:value-type="float">
            <text:p>45,636.92</text:p>
          </table:table-cell>
          <table:table-cell office:value-type="float" office:value="2.3" calcext:value-type="float">
            <text:p>2.3</text:p>
          </table:table-cell>
          <table:table-cell office:value-type="float" office:value="3.4" calcext:value-type="float">
            <text:p>3.4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45636.9583333334" calcext:value-type="float">
            <text:p>45,636.96</text:p>
          </table:table-cell>
          <table:table-cell office:value-type="float" office:value="2.4" calcext:value-type="float">
            <text:p>2.4</text:p>
          </table:table-cell>
          <table:table-cell office:value-type="float" office:value="3.4" calcext:value-type="float">
            <text:p>3.4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45637.0000000001" calcext:value-type="float">
            <text:p>45,637.00</text:p>
          </table:table-cell>
          <table:table-cell office:value-type="float" office:value="2.2" calcext:value-type="float">
            <text:p>2.2</text:p>
          </table:table-cell>
          <table:table-cell office:value-type="float" office:value="3.3" calcext:value-type="float">
            <text:p>3.3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45637.0416666668" calcext:value-type="float">
            <text:p>45,637.04</text:p>
          </table:table-cell>
          <table:table-cell office:value-type="float" office:value="2.2" calcext:value-type="float">
            <text:p>2.2</text:p>
          </table:table-cell>
          <table:table-cell office:value-type="float" office:value="3.2" calcext:value-type="float">
            <text:p>3.2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45637.0833333335" calcext:value-type="float">
            <text:p>45,637.08</text:p>
          </table:table-cell>
          <table:table-cell office:value-type="float" office:value="2.1" calcext:value-type="float">
            <text:p>2.1</text:p>
          </table:table-cell>
          <table:table-cell office:value-type="float" office:value="3.2" calcext:value-type="float">
            <text:p>3.2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45637.1250000001" calcext:value-type="float">
            <text:p>45,637.13</text:p>
          </table:table-cell>
          <table:table-cell office:value-type="float" office:value="1.9" calcext:value-type="float">
            <text:p>1.9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7.1666666668" calcext:value-type="float">
            <text:p>45,637.17</text:p>
          </table:table-cell>
          <table:table-cell office:value-type="float" office:value="1.6" calcext:value-type="float">
            <text:p>1.6</text:p>
          </table:table-cell>
          <table:table-cell office:value-type="float" office:value="2.7" calcext:value-type="float">
            <text:p>2.7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7.2083333335" calcext:value-type="float">
            <text:p>45,637.21</text:p>
          </table:table-cell>
          <table:table-cell office:value-type="float" office:value="1.5" calcext:value-type="float">
            <text:p>1.5</text:p>
          </table:table-cell>
          <table:table-cell office:value-type="float" office:value="2.7" calcext:value-type="float">
            <text:p>2.7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office:value-type="float" office:value="45637.2500000001" calcext:value-type="float">
            <text:p>45,637.25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office:value-type="float" office:value="45637.2916666668" calcext:value-type="float">
            <text:p>45,637.29</text:p>
          </table:table-cell>
          <table:table-cell office:value-type="float" office:value="0.7" calcext:value-type="float">
            <text:p>0.7</text:p>
          </table:table-cell>
          <table:table-cell office:value-type="float" office:value="2.5" calcext:value-type="float">
            <text:p>2.5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45637.3333333335" calcext:value-type="float">
            <text:p>45,637.33</text:p>
          </table:table-cell>
          <table:table-cell office:value-type="float" office:value="0.7" calcext:value-type="float">
            <text:p>0.7</text:p>
          </table:table-cell>
          <table:table-cell office:value-type="float" office:value="2.3" calcext:value-type="float">
            <text:p>2.3</text:p>
          </table:table-cell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office:value-type="float" office:value="45637.3750000002" calcext:value-type="float">
            <text:p>45,637.38</text:p>
          </table:table-cell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office:value-type="float" office:value="45637.4166666668" calcext:value-type="float">
            <text:p>45,637.42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float" office:value="45637.4583333335" calcext:value-type="float">
            <text:p>45,637.46</text:p>
          </table:table-cell>
          <table:table-cell office:value-type="float" office:value="0.9" calcext:value-type="float">
            <text:p>0.9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float" office:value="45637.5000000002" calcext:value-type="float">
            <text:p>45,637.5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float" office:value="45637.5416666668" calcext:value-type="float">
            <text:p>45,637.54</text:p>
          </table:table-cell>
          <table:table-cell office:value-type="float" office:value="0.9" calcext:value-type="float">
            <text:p>0.9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float" office:value="45637.5833333335" calcext:value-type="float">
            <text:p>45,637.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table:number-columns-repeated="2"/>
        </table:table-row>
        <table:table-row table:style-name="ro1">
          <table:table-cell office:value-type="float" office:value="45637.6250000002" calcext:value-type="float">
            <text:p>45,637.63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2.4" calcext:value-type="float">
            <text:p>2.4</text:p>
          </table:table-cell>
          <table:table-cell table:number-columns-repeated="2"/>
        </table:table-row>
        <table:table-row table:style-name="ro1">
          <table:table-cell office:value-type="float" office:value="45637.6666666669" calcext:value-type="float">
            <text:p>45,637.67</text:p>
          </table:table-cell>
          <table:table-cell office:value-type="float" office:value="0.9" calcext:value-type="float">
            <text:p>0.9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table:number-columns-repeated="2"/>
        </table:table-row>
        <table:table-row table:style-name="ro1">
          <table:table-cell office:value-type="float" office:value="45637.7083333335" calcext:value-type="float">
            <text:p>45,637.71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float" office:value="45637.7500000002" calcext:value-type="float">
            <text:p>45,637.75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float" office:value="45637.7916666669" calcext:value-type="float">
            <text:p>45,637.79</text:p>
          </table:table-cell>
          <table:table-cell office:value-type="float" office:value="0.9" calcext:value-type="float">
            <text:p>0.9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office:value-type="float" office:value="45637.8333333335" calcext:value-type="float">
            <text:p>45,637.83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float" office:value="45637.8750000002" calcext:value-type="float">
            <text:p>45,637.88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5637.9166666669" calcext:value-type="float">
            <text:p>45,637.92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.4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float" office:value="45637.9583333336" calcext:value-type="float">
            <text:p>45,637.96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table:number-columns-repeated="2"/>
        </table:table-row>
        <table:table-row table:style-name="ro1">
          <table:table-cell office:value-type="float" office:value="45638.0000000002" calcext:value-type="float">
            <text:p>45,638.00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float" office:value="45638.0416666669" calcext:value-type="float">
            <text:p>45,638.04</text:p>
          </table:table-cell>
          <table:table-cell office:value-type="float" office:value="0.8" calcext:value-type="float">
            <text:p>0.8</text:p>
          </table:table-cell>
          <table:table-cell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table:number-columns-repeated="2"/>
        </table:table-row>
        <table:table-row table:style-name="ro1">
          <table:table-cell office:value-type="float" office:value="45638.0833333336" calcext:value-type="float">
            <text:p>45,638.08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8.1250000002" calcext:value-type="float">
            <text:p>45,638.1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8.1666666669" calcext:value-type="float">
            <text:p>45,638.17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8.2083333336" calcext:value-type="float">
            <text:p>45,638.21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8.2500000003" calcext:value-type="float">
            <text:p>45,638.25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8.2916666669" calcext:value-type="float">
            <text:p>45,638.29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8.3333333336" calcext:value-type="float">
            <text:p>45,638.33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8.3750000003" calcext:value-type="float">
            <text:p>45,638.38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office:value-type="float" office:value="45638.4166666669" calcext:value-type="float">
            <text:p>45,638.42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office:value-type="float" office:value="45638.4583333336" calcext:value-type="float">
            <text:p>45,638.46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office:value-type="float" office:value="45638.5000000003" calcext:value-type="float">
            <text:p>45,638.50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45638.541666667" calcext:value-type="float">
            <text:p>45,638.54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45638.5833333336" calcext:value-type="float">
            <text:p>45,638.58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office:value-type="float" office:value="45638.6250000003" calcext:value-type="float">
            <text:p>45,638.63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office:value-type="float" office:value="45638.666666667" calcext:value-type="float">
            <text:p>45,638.67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office:value-type="float" office:value="45638.7083333336" calcext:value-type="float">
            <text:p>45,638.71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A2:Tabelle1.XFD6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4:17:29.41196773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12-12T17:30:27.595806969</meta:creation-date>
    <dc:date>2025-01-23T14:23:49.875057074</dc:date>
    <dc:creator>Micha O</dc:creator>
    <meta:editing-duration>PT7H8M58S</meta:editing-duration>
    <meta:editing-cycles>20</meta:editing-cycles>
    <meta:generator>LibreOffice/24.8.4.2$Linux_X86_64 LibreOffice_project/bb3cfa12c7b1bf994ecc5649a80400d06cd71002</meta:generator>
    <meta:document-statistic meta:table-count="1" meta:cell-count="26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clude-hidden-cells="false" chart:treat-empty-cells="leave-gap" chart:right-angled-axes="true"/>
    </style:style>
    <style:style style:name="ch3" style:family="chart" style:data-style-name="N4">
      <style:chart-properties chart:display-label="fals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5.3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8.372cm" svg:height="6.989cm" xlink:href=".." xlink:type="simple" chart:class="chart:line" chart:style-name="ch1">
        <chart:plot-area chart:style-name="ch2" table:cell-range-address="Tabelle1.A1:Tabelle1.D66" chart:data-source-has-labels="both" svg:x="0.04cm" svg:y="1.13cm" svg:width="7.597cm" svg:height="5.28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491cm" svg:y="1.086cm" svg:width="7.146cm" svg:height="5.169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Tabelle1.A2:Tabelle1.A66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>
            <chart:title svg:x="0cm" svg:y="0cm" chart:style-name="ch7">
              <text:p><text:span text:style-name="T1">Feuchte/%</text:span></text:p>
            </chart:title>
          </chart:axis>
          <chart:axis chart:dimension="z" chart:name="primary-z" chart:style-name="ch8"/>
          <chart:series chart:attached-axis="primary-y" chart:style-name="ch9" chart:values-cell-range-address="Tabelle1.B2:Tabelle1.B66" chart:label-cell-address="Tabelle1.B1:Tabelle1.B1" chart:class="chart:line">
            <chart:data-point chart:repeated="65"/>
          </chart:series>
          <chart:series chart:attached-axis="primary-y" chart:style-name="ch10" chart:values-cell-range-address="Tabelle1.C2:Tabelle1.C66" chart:label-cell-address="Tabelle1.C1:Tabelle1.C1" chart:class="chart:line">
            <chart:data-point chart:repeated="65"/>
          </chart:series>
          <chart:series chart:attached-axis="primary-y" chart:style-name="ch11" chart:values-cell-range-address="Tabelle1.D2:Tabelle1.D66" chart:label-cell-address="Tabelle1.D1:Tabelle1.D1" chart:class="chart:line">
            <chart:data-point chart:repeated="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ürnberg temp./°C</text:p>
                <draw:g>
                  <svg:desc>Tabelle1.B1:Tabelle1.B1</svg:desc>
                </draw:g>
              </table:table-cell>
              <table:table-cell office:value-type="string">
                <text:p>Aachen temp./°C</text:p>
                <draw:g>
                  <svg:desc>Tabelle1.C1:Tabelle1.C1</svg:desc>
                </draw:g>
              </table:table-cell>
              <table:table-cell office:value-type="string">
                <text:p>München temp./°C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float" office:value="45636.0416666667">
                <text:p>45636.0416666667</text:p>
                <draw:g>
                  <svg:desc>Tabelle1.A2:Tabelle1.A66</svg:desc>
                </draw:g>
              </table:table-cell>
              <table:table-cell office:value-type="float" office:value="2.3">
                <text:p>2.3</text:p>
                <draw:g>
                  <svg:desc>Tabelle1.B2:Tabelle1.B66</svg:desc>
                </draw:g>
              </table:table-cell>
              <table:table-cell office:value-type="float" office:value="4">
                <text:p>4</text:p>
                <draw:g>
                  <svg:desc>Tabelle1.C2:Tabelle1.C66</svg:desc>
                </draw:g>
              </table:table-cell>
              <table:table-cell office:value-type="float" office:value="0.4">
                <text:p>0.4</text:p>
                <draw:g>
                  <svg:desc>Tabelle1.D2:Tabelle1.D66</svg:desc>
                </draw:g>
              </table:table-cell>
            </table:table-row>
            <table:table-row>
              <table:table-cell office:value-type="float" office:value="45636.0833333333">
                <text:p>45636.0833333333</text:p>
              </table:table-cell>
              <table:table-cell office:value-type="float" office:value="2.2">
                <text:p>2.2</text:p>
              </table:table-cell>
              <table:table-cell office:value-type="float" office:value="4.1">
                <text:p>4.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45636.125">
                <text:p>45636.125</text:p>
              </table:table-cell>
              <table:table-cell office:value-type="float" office:value="2.4">
                <text:p>2.4</text:p>
              </table:table-cell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5636.1666666667">
                <text:p>45636.1666666667</text:p>
              </table:table-cell>
              <table:table-cell office:value-type="float" office:value="2.5">
                <text:p>2.5</text:p>
              </table:table-cell>
              <table:table-cell office:value-type="float" office:value="4">
                <text:p>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5636.2083333334">
                <text:p>45636.2083333334</text:p>
              </table:table-cell>
              <table:table-cell office:value-type="float" office:value="2.5">
                <text:p>2.5</text:p>
              </table:table-cell>
              <table:table-cell office:value-type="float" office:value="3.8">
                <text:p>3.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5636.25">
                <text:p>45636.25</text:p>
              </table:table-cell>
              <table:table-cell office:value-type="float" office:value="2.7">
                <text:p>2.7</text:p>
              </table:table-cell>
              <table:table-cell office:value-type="float" office:value="3.8">
                <text:p>3.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45636.2916666667">
                <text:p>45636.2916666667</text:p>
              </table:table-cell>
              <table:table-cell office:value-type="float" office:value="2.6">
                <text:p>2.6</text:p>
              </table:table-cell>
              <table:table-cell office:value-type="float" office:value="3.7">
                <text:p>3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45636.3333333334">
                <text:p>45636.3333333334</text:p>
              </table:table-cell>
              <table:table-cell office:value-type="float" office:value="2.5">
                <text:p>2.5</text:p>
              </table:table-cell>
              <table:table-cell office:value-type="float" office:value="3.9">
                <text:p>3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636.375">
                <text:p>45636.375</text:p>
              </table:table-cell>
              <table:table-cell office:value-type="float" office:value="2.4">
                <text:p>2.4</text:p>
              </table:table-cell>
              <table:table-cell office:value-type="float" office:value="4">
                <text:p>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6.4166666667">
                <text:p>45636.4166666667</text:p>
              </table:table-cell>
              <table:table-cell office:value-type="float" office:value="2.6">
                <text:p>2.6</text:p>
              </table:table-cell>
              <table:table-cell office:value-type="float" office:value="3.9">
                <text:p>3.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5636.4583333334">
                <text:p>45636.4583333334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5636.5000000001">
                <text:p>45636.5000000001</text:p>
              </table:table-cell>
              <table:table-cell office:value-type="float" office:value="2.7">
                <text:p>2.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636.5416666667">
                <text:p>45636.5416666667</text:p>
              </table:table-cell>
              <table:table-cell office:value-type="float" office:value="2.9">
                <text:p>2.9</text:p>
              </table:table-cell>
              <table:table-cell office:value-type="float" office:value="4">
                <text:p>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5636.5833333334">
                <text:p>45636.5833333334</text:p>
              </table:table-cell>
              <table:table-cell office:value-type="float" office:value="3.5">
                <text:p>3.5</text:p>
              </table:table-cell>
              <table:table-cell office:value-type="float" office:value="4.1">
                <text:p>4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5636.6250000001">
                <text:p>45636.6250000001</text:p>
              </table:table-cell>
              <table:table-cell office:value-type="float" office:value="3.6">
                <text:p>3.6</text:p>
              </table:table-cell>
              <table:table-cell office:value-type="float" office:value="4">
                <text:p>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5636.6666666667">
                <text:p>45636.6666666667</text:p>
              </table:table-cell>
              <table:table-cell office:value-type="float" office:value="3.3">
                <text:p>3.3</text:p>
              </table:table-cell>
              <table:table-cell office:value-type="float" office:value="3.8">
                <text:p>3.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5636.7083333334">
                <text:p>45636.7083333334</text:p>
              </table:table-cell>
              <table:table-cell office:value-type="float" office:value="3.1">
                <text:p>3.1</text:p>
              </table:table-cell>
              <table:table-cell office:value-type="float" office:value="3.5">
                <text:p>3.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45636.7500000001">
                <text:p>45636.7500000001</text:p>
              </table:table-cell>
              <table:table-cell office:value-type="float" office:value="3">
                <text:p>3</text:p>
              </table:table-cell>
              <table:table-cell office:value-type="float" office:value="3.4">
                <text:p>3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5636.7916666668">
                <text:p>45636.7916666668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5636.8333333334">
                <text:p>45636.8333333334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45636.8750000001">
                <text:p>45636.8750000001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5636.9166666668">
                <text:p>45636.9166666668</text:p>
              </table:table-cell>
              <table:table-cell office:value-type="float" office:value="2.3">
                <text:p>2.3</text:p>
              </table:table-cell>
              <table:table-cell office:value-type="float" office:value="3.4">
                <text:p>3.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5636.9583333334">
                <text:p>45636.9583333334</text:p>
              </table:table-cell>
              <table:table-cell office:value-type="float" office:value="2.4">
                <text:p>2.4</text:p>
              </table:table-cell>
              <table:table-cell office:value-type="float" office:value="3.4">
                <text:p>3.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5637.0000000001">
                <text:p>45637.0000000001</text:p>
              </table:table-cell>
              <table:table-cell office:value-type="float" office:value="2.2">
                <text:p>2.2</text:p>
              </table:table-cell>
              <table:table-cell office:value-type="float" office:value="3.3">
                <text:p>3.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5637.0416666668">
                <text:p>45637.0416666668</text:p>
              </table:table-cell>
              <table:table-cell office:value-type="float" office:value="2.2">
                <text:p>2.2</text:p>
              </table:table-cell>
              <table:table-cell office:value-type="float" office:value="3.2">
                <text:p>3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5637.0833333335">
                <text:p>45637.0833333335</text:p>
              </table:table-cell>
              <table:table-cell office:value-type="float" office:value="2.1">
                <text:p>2.1</text:p>
              </table:table-cell>
              <table:table-cell office:value-type="float" office:value="3.2">
                <text:p>3.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5637.1250000001">
                <text:p>45637.1250000001</text:p>
              </table:table-cell>
              <table:table-cell office:value-type="float" office:value="1.9">
                <text:p>1.9</text:p>
              </table:table-cell>
              <table:table-cell office:value-type="float" office:value="3">
                <text:p>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7.1666666668">
                <text:p>45637.1666666668</text:p>
              </table:table-cell>
              <table:table-cell office:value-type="float" office:value="1.6">
                <text:p>1.6</text:p>
              </table:table-cell>
              <table:table-cell office:value-type="float" office:value="2.7">
                <text:p>2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7.2083333335">
                <text:p>45637.2083333335</text:p>
              </table:table-cell>
              <table:table-cell office:value-type="float" office:value="1.5">
                <text:p>1.5</text:p>
              </table:table-cell>
              <table:table-cell office:value-type="float" office:value="2.7">
                <text:p>2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5637.2500000001">
                <text:p>45637.2500000001</text:p>
              </table:table-cell>
              <table:table-cell office:value-type="float" office:value="1.2">
                <text:p>1.2</text:p>
              </table:table-cell>
              <table:table-cell office:value-type="float" office:value="2.7">
                <text:p>2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5637.2916666668">
                <text:p>45637.2916666668</text:p>
              </table:table-cell>
              <table:table-cell office:value-type="float" office:value="0.7">
                <text:p>0.7</text:p>
              </table:table-cell>
              <table:table-cell office:value-type="float" office:value="2.5">
                <text:p>2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5637.3333333335">
                <text:p>45637.3333333335</text:p>
              </table:table-cell>
              <table:table-cell office:value-type="float" office:value="0.7">
                <text:p>0.7</text:p>
              </table:table-cell>
              <table:table-cell office:value-type="float" office:value="2.3">
                <text:p>2.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45637.3750000002">
                <text:p>45637.3750000002</text:p>
              </table:table-cell>
              <table:table-cell office:value-type="float" office:value="0.6">
                <text:p>0.6</text:p>
              </table:table-cell>
              <table:table-cell office:value-type="float" office:value="2">
                <text:p>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45637.4166666668">
                <text:p>45637.4166666668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5637.4583333335">
                <text:p>45637.4583333335</text:p>
              </table:table-cell>
              <table:table-cell office:value-type="float" office:value="0.9">
                <text:p>0.9</text:p>
              </table:table-cell>
              <table:table-cell office:value-type="float" office:value="2.2">
                <text:p>2.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5637.5000000002">
                <text:p>45637.5000000002</text:p>
              </table:table-cell>
              <table:table-cell office:value-type="float" office:value="1.1">
                <text:p>1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5637.5416666668">
                <text:p>45637.5416666668</text:p>
              </table:table-cell>
              <table:table-cell office:value-type="float" office:value="0.9">
                <text:p>0.9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5637.5833333335">
                <text:p>45637.583333333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5637.6250000002">
                <text:p>45637.6250000002</text:p>
              </table:table-cell>
              <table:table-cell office:value-type="float" office:value="0.9">
                <text:p>0.9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5637.6666666669">
                <text:p>45637.6666666669</text:p>
              </table:table-cell>
              <table:table-cell office:value-type="float" office:value="0.9">
                <text:p>0.9</text:p>
              </table:table-cell>
              <table:table-cell office:value-type="float" office:value="1.6">
                <text:p>1.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5637.7083333335">
                <text:p>45637.7083333335</text:p>
              </table:table-cell>
              <table:table-cell office:value-type="float" office:value="0.8">
                <text:p>0.8</text:p>
              </table:table-cell>
              <table:table-cell office:value-type="float" office:value="1.5">
                <text:p>1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5637.7500000002">
                <text:p>45637.7500000002</text:p>
              </table:table-cell>
              <table:table-cell office:value-type="float" office:value="0.8">
                <text:p>0.8</text:p>
              </table:table-cell>
              <table:table-cell office:value-type="float" office:value="1.5">
                <text:p>1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5637.7916666669">
                <text:p>45637.7916666669</text:p>
              </table:table-cell>
              <table:table-cell office:value-type="float" office:value="0.9">
                <text:p>0.9</text:p>
              </table:table-cell>
              <table:table-cell office:value-type="float" office:value="1.5">
                <text:p>1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float" office:value="45637.8333333335">
                <text:p>45637.8333333335</text:p>
              </table:table-cell>
              <table:table-cell office:value-type="float" office:value="0.8">
                <text:p>0.8</text:p>
              </table:table-cell>
              <table:table-cell office:value-type="float" office:value="1.5">
                <text:p>1.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5637.8750000002">
                <text:p>45637.8750000002</text:p>
              </table:table-cell>
              <table:table-cell office:value-type="float" office:value="0.8">
                <text:p>0.8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637.9166666669">
                <text:p>45637.9166666669</text:p>
              </table:table-cell>
              <table:table-cell office:value-type="float" office:value="1">
                <text:p>1</text:p>
              </table:table-cell>
              <table:table-cell office:value-type="float" office:value="1.4">
                <text:p>1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5637.9583333336">
                <text:p>45637.9583333336</text:p>
              </table:table-cell>
              <table:table-cell office:value-type="float" office:value="0.8">
                <text:p>0.8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45638.0000000002">
                <text:p>45638.0000000002</text:p>
              </table:table-cell>
              <table:table-cell office:value-type="float" office:value="0.7">
                <text:p>0.7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5638.0416666669">
                <text:p>45638.0416666669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45638.0833333336">
                <text:p>45638.0833333336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8.1250000002">
                <text:p>45638.1250000002</text:p>
              </table:table-cell>
              <table:table-cell office:value-type="float" office:value="1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8.1666666669">
                <text:p>45638.1666666669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8.2083333336">
                <text:p>45638.2083333336</text:p>
              </table:table-cell>
              <table:table-cell office:value-type="float" office:value="0.7">
                <text:p>0.7</text:p>
              </table:table-cell>
              <table:table-cell office:value-type="float" office:value="0.3">
                <text:p>0.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8.2500000003">
                <text:p>45638.2500000003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8.2916666669">
                <text:p>45638.2916666669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8.3333333336">
                <text:p>45638.3333333336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8.3750000003">
                <text:p>45638.375000000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5638.4166666669">
                <text:p>45638.4166666669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45638.4583333336">
                <text:p>45638.4583333336</text:p>
              </table:table-cell>
              <table:table-cell office:value-type="float" office:value="0.9">
                <text:p>0.9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5638.5000000003">
                <text:p>45638.5000000003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5638.541666667">
                <text:p>45638.541666667</text:p>
              </table:table-cell>
              <table:table-cell office:value-type="float" office:value="0.9">
                <text:p>0.9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5638.5833333336">
                <text:p>45638.5833333336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45638.6250000003">
                <text:p>45638.6250000003</text:p>
              </table:table-cell>
              <table:table-cell office:value-type="float" office:value="0.9">
                <text:p>0.9</text:p>
              </table:table-cell>
              <table:table-cell office:value-type="float" office:value="1.3">
                <text:p>1.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45638.666666667">
                <text:p>45638.666666667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45638.7083333336">
                <text:p>45638.7083333336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