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dr3d="urn:oasis:names:tc:opendocument:xmlns:dr3d:1.0" xmlns:text="urn:oasis:names:tc:opendocument:xmlns:text:1.0" xmlns:style="urn:oasis:names:tc:opendocument:xmlns:style:1.0" xmlns:calcext="urn:org:documentfoundation:names:experimental:calc:xmlns:calcext:1.0" xmlns:dc="http://purl.org/dc/elements/1.1/" xmlns:office="urn:oasis:names:tc:opendocument:xmlns:office:1.0" xmlns:ooo="http://openoffice.org/2004/office" xmlns:fo="urn:oasis:names:tc:opendocument:xmlns:xsl-fo-compatible:1.0" xmlns:draw="urn:oasis:names:tc:opendocument:xmlns:drawing:1.0" xmlns:tableooo="http://openoffice.org/2009/table" xmlns:drawooo="http://openoffice.org/2010/draw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output"/>
        <table:table-column table:style-name="co1" table:number-columns-repeated="3" table:default-cell-style-name="Default"/>
        <table:table-row table:style-name="ro1" table:number-rows-repeated="7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formula="of:=RAND()" office:value-type="float" office:value="0.960936853035804" calcext:value-type="float">
            <text:p>0.960936853035804</text:p>
          </table:table-cell>
          <table:table-cell table:formula="of:=&quot; =&quot;&amp;&quot;RAND()&quot;" office:value-type="string" office:string-value=" =RAND()" calcext:value-type="string">
            <text:p><text:s/>=RAND()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ORG.LIBREOFFICE.RANDBETWEEN.NV(0;10000)" office:value-type="float" office:value="5156" calcext:value-type="float">
            <text:p>5156</text:p>
          </table:table-cell>
          <table:table-cell table:formula="of:=&quot; =&quot;&amp;&quot;RANDBETWEEN.NV(0,10000)&quot;" office:value-type="string" office:string-value=" =RANDBETWEEN.NV(0,10000)" calcext:value-type="string">
            <text:p><text:s/>=RANDBETWEEN.NV(0,10000)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22727272727273" calcext:value-type="float">
            <text:p>1.22727272727273</text:p>
          </table:table-cell>
          <table:table-cell/>
          <table:table-cell table:formula="of:=N(T([.B14]))+ORG.LIBREOFFICE.RANDBETWEEN.NV(0;10000)" office:value-type="float" office:value="9700" calcext:value-type="float">
            <text:p>9700</text:p>
          </table:table-cell>
          <table:table-cell table:formula="of:=&quot; =&quot;&amp;&quot;N(T(&quot;&amp;ROUND([.B14];3)&amp;&quot;))+RANDBETWEEN.NV(0,10000)&quot;" office:value-type="string" office:string-value=" =N(T(2.227))+RANDBETWEEN.NV(0,10000)" calcext:value-type="string">
            <text:p><text:s/>=N(T(2.227))+RANDBETWEEN.NV(0,10000)</text:p>
          </table:table-cell>
        </table:table-row>
        <table:table-row table:style-name="ro1">
          <table:table-cell/>
          <table:table-cell office:value-type="float" office:value="2.22727272727273" calcext:value-type="float">
            <text:p>2.22727272727273</text:p>
          </table:table-cell>
          <table:table-cell table:style-name="caution" office:value-type="string" calcext:value-type="string">
            <text:p>OFFSET</text:p>
          </table:table-cell>
          <table:table-cell table:formula="of:=N(T(OFFSET([.B15];1;0)))+ORG.LIBREOFFICE.RANDBETWEEN.NV(0;10000)" office:value-type="float" office:value="8826" calcext:value-type="float">
            <text:p>8826</text:p>
          </table:table-cell>
          <table:table-cell table:formula="of:=&quot; =&quot;&amp;&quot;N(T(OFFSET(&quot;&amp;ROUND([.B15];3)&amp;&quot;,1,0)))+RANDBETWEEN.NV(0,10000)&quot;" office:value-type="string" office:string-value=" =N(T(OFFSET(1.455,1,0)))+RANDBETWEEN.NV(0,10000)" calcext:value-type="string">
            <text:p><text:s/>=N(T(OFFSET(1.455,1,0)))+RANDBETWEEN.NV(0,10000)</text:p>
          </table:table-cell>
        </table:table-row>
        <table:table-row table:style-name="ro1">
          <table:table-cell/>
          <table:table-cell office:value-type="float" office:value="1.45454545454545" calcext:value-type="float">
            <text:p>1.45454545454545</text:p>
          </table:table-cell>
          <table:table-cell table:style-name="caution" office:value-type="string" calcext:value-type="string">
            <text:p>OFFSET</text:p>
          </table:table-cell>
          <table:table-cell table:formula="of:=OFFSET([.B15];1;0;1;1)+ORG.LIBREOFFICE.RANDBETWEEN.NV(0;10000)" office:value-type="float" office:value="9064.45454545455" calcext:value-type="float">
            <text:p>9064.45454545455</text:p>
          </table:table-cell>
          <table:table-cell table:formula="of:=&quot; =&quot;&amp;&quot;OFFSET(&quot;&amp;ROUND([.B15];3)&amp;&quot;,1,0,1,1)+RANDBETWEEN.NV(0,10000)&quot;" office:value-type="string" office:string-value=" =OFFSET(1.455,1,0,1,1)+RANDBETWEEN.NV(0,10000)" calcext:value-type="string">
            <text:p><text:s/>=OFFSET(1.455,1,0,1,1)+RANDBETWEEN.NV(0,10000)</text:p>
          </table:table-cell>
        </table:table-row>
        <table:table-row table:style-name="ro1">
          <table:table-cell/>
          <table:table-cell office:value-type="float" office:value="2.45454545454545" calcext:value-type="float">
            <text:p>2.45454545454545</text:p>
          </table:table-cell>
          <table:table-cell table:style-name="_31_014" office:value-type="string" calcext:value-type="string">
            <text:p>CELL()</text:p>
          </table:table-cell>
          <table:table-cell table:formula="of:=N(CELL(&quot;address&quot;;[.B16]))+ORG.LIBREOFFICE.RANDBETWEEN.NV(0;10000)" office:value-type="float" office:value="7152" calcext:value-type="float">
            <text:p>7152</text:p>
          </table:table-cell>
          <table:table-cell table:formula="of:=&quot; =&quot;&amp;&quot;N(CELL(&quot;&amp;&quot;'address'&quot;&amp;&quot;,&quot;&amp;ROUND([.B16];3)&amp;&quot;))+RANDBETWEEN.NV(0,10000)&quot;" office:value-type="string" office:string-value=" =N(CELL('address',2.455))+RANDBETWEEN.NV(0,10000)" calcext:value-type="string">
            <text:p><text:s/>=N(CELL('address',2.455))+RANDBETWEEN.NV(0,10000)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CELL(&quot;address&quot;;[.B16])" office:value-type="string" office:string-value="$B$16" calcext:value-type="string">
            <text:p>$B$16</text:p>
          </table:table-cell>
          <table:table-cell table:formula="of:=&quot; =&quot;&amp;&quot;CELL('address',&quot;&amp;ROUND([.B16];3)&amp;&quot;)&quot;" office:value-type="string" office:string-value=" =CELL('address',2.455)" calcext:value-type="string">
            <text:p><text:s/>=CELL('address',2.455)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ELL("filename")</text:p>
          </table:table-cell>
          <table:table-cell table:formula="of:=N(CELL(&quot;filename&quot;;[.B18]))+ORG.LIBREOFFICE.RANDBETWEEN.NV(0;10000)" office:value-type="float" office:value="7501" calcext:value-type="float">
            <text:p>7501</text:p>
          </table:table-cell>
          <table:table-cell table:formula="of:=&quot; =&quot;&amp;&quot;N(CELL('filename',&quot;&amp;ROUND([.B18];3)&amp;&quot;))+RANDBETWEEN.NV(0,10000)&quot;" office:value-type="string" office:string-value=" =N(CELL('filename',2))+RANDBETWEEN.NV(0,10000)" calcext:value-type="string">
            <text:p><text:s/>=N(CELL('filename',2))+RANDBETWEEN.NV(0,10000)</text:p>
          </table:table-cell>
        </table:table-row>
        <table:table-row table:style-name="ro1">
          <table:table-cell/>
          <table:table-cell office:value-type="float" office:value="1.27272727272727" calcext:value-type="float">
            <text:p>1.27272727272727</text:p>
          </table:table-cell>
          <table:table-cell table:style-name="_31_014" office:value-type="string" calcext:value-type="string">
            <text:p>SUMIF</text:p>
          </table:table-cell>
          <table:table-cell table:formula="of:=N(T(SUMIF([.B19:.B22];&quot;&lt;2&quot;;[.B19:.B22])))+ORG.LIBREOFFICE.RANDBETWEEN.NV(0;10000)" office:value-type="float" office:value="363" calcext:value-type="float">
            <text:p>363</text:p>
          </table:table-cell>
          <table:table-cell table:formula="of:=&quot;=N(T(SUMIF(B16:B19,'&lt;2',B16:B19)))+RANDBETWEEN.NV(0,10000)&quot;" office:value-type="string" office:string-value="=N(T(SUMIF(B16:B19,'&lt;2',B16:B19)))+RANDBETWEEN.NV(0,10000)" calcext:value-type="string">
            <text:p>=N(T(SUMIF(B16:B19,'&lt;2',B16:B19)))+RANDBETWEEN.NV(0,10000)</text:p>
          </table:table-cell>
        </table:table-row>
        <table:table-row table:style-name="ro1">
          <table:table-cell/>
          <table:table-cell office:value-type="float" office:value="2.27272727272727" calcext:value-type="float">
            <text:p>2.27272727272727</text:p>
          </table:table-cell>
          <table:table-cell table:style-name="_31_014" office:value-type="string" calcext:value-type="string">
            <text:p>SUMIF</text:p>
          </table:table-cell>
          <table:table-cell table:formula="of:=N(T(SUMIF([.B19:.B22];&quot;&lt;2&quot;;[.B19:.B21])))+ORG.LIBREOFFICE.RANDBETWEEN.NV(0;10000)" office:value-type="float" office:value="924" calcext:value-type="float">
            <text:p>924</text:p>
          </table:table-cell>
          <table:table-cell table:formula="of:=&quot;=N(T(SUMIF(B16:B19,'&lt;2',B16:B18)))+RANDBETWEEN.NV(0,10000)&quot;" office:value-type="string" office:string-value="=N(T(SUMIF(B16:B19,'&lt;2',B16:B18)))+RANDBETWEEN.NV(0,10000)" calcext:value-type="string">
            <text:p>=N(T(SUMIF(B16:B19,'&lt;2',B16:B18)))+RANDBETWEEN.NV(0,10000)</text:p>
          </table:table-cell>
        </table:table-row>
        <table:table-row table:style-name="ro1">
          <table:table-cell/>
          <table:table-cell office:value-type="float" office:value="1.54545454545455" calcext:value-type="float">
            <text:p>1.54545454545455</text:p>
          </table:table-cell>
          <table:table-cell/>
          <table:table-cell office:value-type="string" calcext:value-type="string">
            <text:p>$J$22</text:p>
          </table:table-cell>
          <table:table-cell/>
        </table:table-row>
        <table:table-row table:style-name="ro1">
          <table:table-cell/>
          <table:table-cell office:value-type="float" office:value="2.54545454545455" calcext:value-type="float">
            <text:p>2.54545454545455</text:p>
          </table:table-cell>
          <table:table-cell table:style-name="caution" office:value-type="string" calcext:value-type="string">
            <text:p>INDIRECT</text:p>
          </table:table-cell>
          <table:table-cell table:formula="of:=INDIRECT([.D21])+ORG.LIBREOFFICE.RANDBETWEEN.NV(0;10000)" office:value-type="float" office:value="6624" calcext:value-type="float">
            <text:p>6624</text:p>
          </table:table-cell>
          <table:table-cell table:formula="of:=&quot; =&quot;&amp;&quot;INDIRECT(&quot;&amp;[.D21]&amp;&quot;)+RANDBETWEEN.NV(0,10000)&quot;" office:value-type="string" office:string-value=" =INDIRECT($J$22)+RANDBETWEEN.NV(0,10000)" calcext:value-type="string">
            <text:p><text:s/>=INDIRECT($J$22)+RANDBETWEEN.NV(0,10000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dr3d="urn:oasis:names:tc:opendocument:xmlns:dr3d:1.0" xmlns:text="urn:oasis:names:tc:opendocument:xmlns:text:1.0" xmlns:style="urn:oasis:names:tc:opendocument:xmlns:style:1.0" xmlns:calcext="urn:org:documentfoundation:names:experimental:calc:xmlns:calcext:1.0" xmlns:dc="http://purl.org/dc/elements/1.1/" xmlns:office="urn:oasis:names:tc:opendocument:xmlns:office:1.0" xmlns:ooo="http://openoffice.org/2004/office" xmlns:fo="urn:oasis:names:tc:opendocument:xmlns:xsl-fo-compatible:1.0" xmlns:draw="urn:oasis:names:tc:opendocument:xmlns:drawing:1.0" xmlns:tableooo="http://openoffice.org/2009/table" xmlns:drawooo="http://openoffice.org/2010/draw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8" loext:min-decimal-places="8"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10" loext:min-decimal-places="10" number:min-integer-digits="1"/>
    </number:number-style>
    <number:percentage-style style:name="N132">
      <number:number number:decimal-places="1" loext:min-decimal-places="1" number:min-integer-digits="1"/>
      <number:text>%</number:text>
    </number:percentage-style>
    <number:number-style style:name="N133">
      <number:number number:decimal-places="11" loext:min-decimal-places="11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3" loext:min-decimal-places="13" number:min-integer-digits="1"/>
    </number:number-style>
    <number:number-style style:name="N136">
      <number:number number:decimal-places="14" loext:min-decimal-places="14" number:min-integer-digits="1"/>
    </number:number-style>
    <number:number-style style:name="N137">
      <number:number number:decimal-places="15" loext:min-decimal-places="0" number:min-integer-digits="1" number:decimal-replacement=""/>
    </number:number-style>
    <number:number-style style:name="N138">
      <number:number number:decimal-places="15" loext:min-decimal-places="15" number:min-integer-digits="1"/>
    </number:number-style>
    <number:number-style style:name="N139">
      <number:number number:decimal-places="16" loext:min-decimal-places="16" number:min-integer-digits="1"/>
    </number:number-style>
    <number:number-style style:name="N140">
      <number:number number:decimal-places="17" loext:min-decimal-places="17" number:min-integer-digits="1"/>
    </number:number-style>
    <number:number-style style:name="N141">
      <number:number number:decimal-places="18" loext:min-decimal-places="18" number:min-integer-digits="1"/>
    </number:number-style>
    <number:number-style style:name="N142">
      <number:number number:decimal-places="19" loext:min-decimal-places="19" number:min-integer-digits="1"/>
    </number:number-style>
    <number:number-style style:name="N143">
      <number:number number:decimal-places="20" loext:min-decimal-places="20" number:min-integer-digits="1"/>
    </number:number-style>
    <number:number-style style:name="N144">
      <number:number number:decimal-places="5" loext:min-decimal-places="0" number:min-integer-digits="1" number:decimal-replacement=""/>
    </number:number-style>
    <number:number-style style:name="N145">
      <number:number number:decimal-places="4" loext:min-decimal-places="0" number:min-integer-digits="1" number:decimal-replacement=""/>
    </number:number-style>
    <number:number-style style:name="N146">
      <number:number number:decimal-places="3" loext:min-decimal-places="0" number:min-integer-digits="1" number:decimal-replacement=""/>
    </number:number-style>
    <number:number-style style:name="N147">
      <number:number number:decimal-places="2" loext:min-decimal-places="0" number:min-integer-digits="1" number:decimal-replacement=""/>
    </number:number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∑(A7:A12)=15</number:text>
    </number:number-style>
    <number:number-style style:name="N153">
      <number:text>E16+F15=35</number:text>
    </number:number-style>
    <number:number-style style:name="N154">
      <number:text>5+8=13</number:text>
    </number:number-style>
    <number:number-style style:name="N155P0" style:volatile="true">
      <number:number number:decimal-places="0" loext:min-decimal-places="0" number:min-integer-digits="1" number:grouping="true"/>
      <number:text> Δρχ</number:text>
    </number:number-style>
    <number:number-style style:name="N155"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Δρχ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Δρχ</number:text>
    </number:number-style>
    <number:number-style style:name="N157"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Δρχ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58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9P2" style:volatile="true">
      <loext:fill-character> </loext:fill-character>
      <number:text>- 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Δρχ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Δρχ </number:text>
    </number:number-style>
    <number:number-style style:name="N160P2" style:volatile="true">
      <loext:fill-character> </loext:fill-character>
      <number:text>- Δρχ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Δρχ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Δρχ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Δρχ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</number:number-style>
    <number:number-style style:name="N173">
      <number:text>-$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.</number:text>
    </number:number-style>
    <number:number-style style:name="N180P0" style:volatile="true">
      <number:number number:decimal-places="0" loext:min-decimal-places="0" number:min-integer-digits="1" number:grouping="true"/>
      <number:text> €</number:text>
    </number:number-style>
    <number:number-style style:name="N18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€</number:text>
    </number:number-style>
    <number:number-style style:name="N18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number:text> 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n" number:country="US">
      <number:minutes number:style="long"/>
      <number:text>:</number:text>
      <number:seconds number:style="long"/>
    </number:time-style>
    <number:time-style style:name="N1014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US">
      <number:minutes number:style="long"/>
      <number:text>:</number:text>
      <number:seconds number:style="long" number:decimal-places="1"/>
    </number:time-style>
    <number:number-style style:name="N1014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loext:fill-character> </loext:fill-character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utput" style:family="table-cell" style:parent-style-name="Inner_5f_part">
      <style:table-cell-properties fo:background-color="transparent"/>
    </style:style>
    <style:style style:name="Inner_5f_part" style:display-name="Inner_part" style:family="table-cell" style:parent-style-name="Table">
      <style:table-cell-properties fo:background-color="transparent" fo:border="0.06pt solid #666666"/>
    </style:style>
    <style:style style:name="Table" style:family="table-cell" style:parent-style-name="My_5f_styles"/>
    <style:style style:name="My_5f_styles" style:display-name="My_styles" style:family="table-cell" style:parent-style-name="Default"/>
    <style:style style:name="caution" style:family="table-cell" style:parent-style-name="Inner_5f_part">
      <style:table-cell-properties fo:background-color="#ff6666"/>
    </style:style>
    <style:style style:name="_31_014" style:display-name="1014" style:family="table-cell" style:parent-style-name="_30_">
      <style:table-cell-properties fo:background-color="#6fffb7"/>
    </style:style>
    <style:style style:name="_30_" style:display-name="0" style:family="table-cell" style:parent-style-name="Default">
      <style:table-cell-properties fo:background-color="transparent" fo:border="0.06pt solid #000000" style:vertical-align="automatic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22T23:18:16.782821963</meta:creation-date>
    <dc:date>2020-05-22T23:18:55.278243748</dc:date>
    <meta:editing-duration>PT38S</meta:editing-duration>
    <meta:editing-cycles>1</meta:editing-cycles>
    <meta:generator>LibreOfficeDev/7.0.0.0.alpha1$Linux_X86_64 LibreOffice_project/6ba74150866d71469827de9f4f19268dfa7db137</meta:generator>
    <meta:document-statistic meta:table-count="1" meta:cell-count="43" meta:object-count="0"/>
  </office:meta>
</office:document-meta>
</file>