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/>
    </style:style>
    <style:style style:name="ce2" style:family="table-cell" style:parent-style-name="Default">
      <style:table-cell-properties fo:background-color="#ff5429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3:.$A$7])" table:allow-empty-cell="true" table:case-sensitive="true" table:display-list="sort-ascending" table:base-cell-address="Sheet1.C2">
          <table:error-macro table:execute="true"/>
          <office:event-listeners>
            <script:event-listener script:language="ooo:script" script:event-name="dom:error" xlink:href="vnd.sun.star.script:Standard.Module1.dummy?language=Basic&amp;location=document" xlink:type="simple"/>
          </office:event-listeners>
        </table:content-validation>
        <table:content-validation table:name="val2" table:condition="of:cell-content-is-in-list([$Sheet1.$A$3:.$A$7])" table:allow-empty-cell="true" table:case-sensitive="true" table:display-list="sort-ascending" table:base-cell-address="Sheet1.C6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on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ag</text:p>
          </table:table-cell>
          <table:table-cell/>
          <table:table-cell table:style-name="ce1" table:content-validation-name="val1" office:value-type="string" calcext:value-type="string">
            <text:p>free text</text:p>
          </table:table-cell>
        </table:table-row>
        <table:table-row table:style-name="ro1">
          <table:table-cell office:value-type="string" calcext:value-type="string">
            <text:p>Mittwo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er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stag</text:p>
          </table:table-cell>
          <table:table-cell/>
          <table:table-cell table:style-name="ce2" table:content-validation-name="val2" office:value-type="string" calcext:value-type="string">
            <text:p>Freitag</text:p>
          </table:table-cell>
        </table:table-row>
        <table:table-row table:style-name="ro1">
          <table:table-cell office:value-type="string" calcext:value-type="string">
            <text:p>Sonntag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8T14:00:09.826526099</meta:creation-date>
    <dc:date>2025-02-28T16:13:12.715524508</dc:date>
    <meta:editing-duration>PT2H13M4S</meta:editing-duration>
    <meta:editing-cycles>1</meta:editing-cycles>
    <meta:document-statistic meta:table-count="1" meta:cell-count="9" meta:object-count="0"/>
    <meta:generator>LibreOffice/25.2.1.2$Linux_AARCH64 LibreOffice_project/d3abf4aee5fd705e4a92bba33a32f40bc4e56f4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dummy()
	dummy = Tr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