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32.47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7mm"/>
    </style:style>
    <style:style style:name="co6" style:family="table-column">
      <style:table-column-properties fo:break-before="auto" style:column-width="44.24mm"/>
    </style:style>
    <style:style style:name="co7" style:family="table-column">
      <style:table-column-properties fo:break-before="auto" style:column-width="23.25mm"/>
    </style:style>
    <style:style style:name="co8" style:family="table-column">
      <style:table-column-properties fo:break-before="auto" style:column-width="43.67mm"/>
    </style:style>
    <style:style style:name="co9" style:family="table-column">
      <style:table-column-properties fo:break-before="auto" style:column-width="55.16mm"/>
    </style:style>
    <style:style style:name="co10" style:family="table-column">
      <style:table-column-properties fo:break-before="auto" style:column-width="45.09mm"/>
    </style:style>
    <style:style style:name="co11" style:family="table-column">
      <style:table-column-properties fo:break-before="auto" style:column-width="33.0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ta1" style:family="table" style:master-page-name="PageStyle_5f_pivot">
      <style:table-properties table:display="true" style:writing-mode="lr-tb"/>
    </style:style>
    <style:style style:name="ta2" style:family="table" style:master-page-name="PageStyle_5f_users">
      <style:table-properties table:display="true" style:writing-mode="lr-tb" tableooo:tab-color="#92d050"/>
    </style:style>
    <style:style style:name="ce14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6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17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8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19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0" style:family="table-cell" style:parent-style-name="Pivot_20_Table_20_Category" style:data-style-name="N10113">
      <style:table-cell-properties fo:border-bottom="none" fo:border-left="0.99pt solid #000000" fo:border-right="0.99pt solid #000000" fo:border-top="0.99pt solid #000000"/>
    </style:style>
    <style:style style:name="ce21" style:family="table-cell" style:parent-style-name="Pivot_20_Table_20_Category" style:data-style-name="N10113">
      <style:table-cell-properties fo:border-bottom="0.99pt solid #000000" fo:border-left="0.99pt solid #000000" fo:border-right="0.99pt solid #000000" fo:border-top="none"/>
    </style:style>
    <style:style style:name="ce22" style:family="table-cell" style:parent-style-name="Pivot_20_Table_20_Category" style:data-style-name="N10113">
      <style:table-cell-properties fo:border-bottom="none" fo:border-left="0.99pt solid #000000" fo:border-right="0.99pt solid #000000" fo:border-top="none"/>
    </style:style>
    <style:style style:name="ce23" style:family="table-cell" style:parent-style-name="Pivot_20_Table_20_Title" style:data-style-name="N10113">
      <style:table-cell-properties fo:border-bottom="2.01pt solid #000000" fo:border-left="none" fo:border-right="0.99pt solid #000000" fo:border-top="0.99pt solid #000000"/>
    </style:style>
    <style:style style:name="ce24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25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26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27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28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</style:style>
    <style:style style:name="ce13" style:family="table-cell" style:parent-style-name="Default" style:data-style-name="N10113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vo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4" office:value-type="string" calcext:value-type="string">
            <text:p>company</text:p>
          </table:table-cell>
          <table:table-cell table:style-name="ce19" office:value-type="string" calcext:value-type="string">
            <text:p>pwdLastSet</text:p>
          </table:table-cell>
          <table:table-cell table:style-name="ce24" office:value-type="string" calcext:value-type="string">
            <text:p>Count - mail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First type</text:p>
          </table:table-cell>
          <table:table-cell table:style-name="ce20"/>
          <table:table-cell table:style-name="ce25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6"/>
          <table:table-cell table:style-name="ce21" office:value-type="string" calcext:value-type="string">
            <text:p>(empty)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Second type</text:p>
          </table:table-cell>
          <table:table-cell table:style-name="ce20"/>
          <table:table-cell table:style-name="ce25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17"/>
          <table:table-cell table:style-name="ce22" office:value-type="string" calcext:value-type="string">
            <text:p>(empty)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7"/>
          <table:table-cell table:style-name="ce22" office:value-type="date" office:date-value="2016-06-15T12:18:33.6056" calcext:value-type="date">
            <text:p>2016.06.1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/>
          <table:table-cell table:style-name="ce22" office:value-type="date" office:date-value="2016-06-15T12:21:40.9674" calcext:value-type="date">
            <text:p>2016.06.1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7"/>
          <table:table-cell table:style-name="ce22" office:value-type="date" office:date-value="2017-03-21T10:27:27.256099" calcext:value-type="date">
            <text:p>2017.03.2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6"/>
          <table:table-cell table:style-name="ce21" office:value-type="date" office:date-value="2017-03-24T07:09:10.292498" calcext:value-type="date">
            <text:p>2017.03.2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Total Result</text:p>
          </table:table-cell>
          <table:table-cell table:style-name="ce23"/>
          <table:table-cell table:style-name="ce28" office:value-type="float" office:value="13" calcext:value-type="float">
            <text:p>13</text:p>
          </table:table-cell>
          <table:table-cell table:number-columns-repeated="1021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sers" table:style-name="ta2">
        <table:table-column table:style-name="co6" table:default-cell-style-name="ce1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1018" table:default-cell-style-name="Default"/>
        <table:table-row table:style-name="ro2">
          <table:table-cell table:style-name="ce29" table:formula="of:=&quot;Something: &quot;&amp;COUNTA([.A3:.A33])" office:value-type="string" office:string-value="Something: 30" calcext:value-type="string">
            <text:p>Something: 30</text:p>
          </table:table-cell>
          <table:table-cell table:style-name="ce12" office:value-type="string" calcext:value-type="string">
            <text:p>employeeID</text:p>
          </table:table-cell>
          <table:table-cell table:style-name="ce12" office:value-type="string" calcext:value-type="string">
            <text:p>company</text:p>
          </table:table-cell>
          <table:table-cell table:style-name="ce12" office:value-type="string" calcext:value-type="string">
            <text:p>mail</text:p>
          </table:table-cell>
          <table:table-cell table:style-name="ce12" office:value-type="string" calcext:value-type="string">
            <text:p>pwdLastSet</text:p>
          </table:table-cell>
          <table:table-cell table:style-name="ce12" table:number-columns-repeated="1019"/>
        </table:table-row>
        <table:table-row table:style-name="ro1">
          <table:table-cell table:style-name="ce11" office:value-type="string" calcext:value-type="string">
            <text:p>..</text:p>
          </table:table-cell>
          <table:table-cell table:style-name="ce12" table:number-columns-repeated="1023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econd type</text:p>
          </table:table-cell>
          <table:table-cell office:value-type="string" calcext:value-type="string">
            <text:p>xxxxxxxxxxxxxxxxxxxxxx</text:p>
          </table:table-cell>
          <table:table-cell table:style-name="ce13" office:value-type="date" office:date-value="2016-06-15T12:18:33.6056" calcext:value-type="date">
            <text:p>2016.06.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First type</text:p>
          </table:table-cell>
          <table:table-cell office:value-type="string" calcext:value-type="string">
            <text:p>xxxxxxxxxxxxxxxxxxxxxxxxxx</text:p>
          </table:table-cell>
          <table:table-cell table:style-name="ce13" office:value-type="date" office:date-value="2017-02-10T09:57:31.053601" calcext:value-type="date">
            <text:p>2017.02.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First type</text:p>
          </table:table-cell>
          <table:table-cell office:value-type="string" calcext:value-type="string">
            <text:p>xxxxxxxxxxxxxxxxxxxxxxxxxxx</text:p>
          </table:table-cell>
          <table:table-cell table:style-name="ce13" office:value-type="date" office:date-value="2017-03-06T07:26:12.0699" calcext:value-type="date">
            <text:p>2017.03.0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First type</text:p>
          </table:table-cell>
          <table:table-cell office:value-type="string" calcext:value-type="string">
            <text:p>xxxxxxxxxxxxxxxxxxxxxx</text:p>
          </table:table-cell>
          <table:table-cell table:style-name="ce13" office:value-type="date" office:date-value="2017-03-24T08:38:46.3321" calcext:value-type="date">
            <text:p>2017.03.2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First type</text:p>
          </table:table-cell>
          <table:table-cell office:value-type="string" calcext:value-type="string">
            <text:p>xxxxxxxxxxxxxxxxxxxx</text:p>
          </table:table-cell>
          <table:table-cell table:style-name="ce13" office:value-type="date" office:date-value="2017-03-02T06:50:11.559699" calcext:value-type="date">
            <text:p>2017.03.0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irst type</text:p>
          </table:table-cell>
          <table:table-cell office:value-type="string" calcext:value-type="string">
            <text:p>xxxxxxxxxxxxxxxxxxxx</text:p>
          </table:table-cell>
          <table:table-cell table:style-name="ce13" office:value-type="date" office:date-value="2017-03-23T12:50:26.093599" calcext:value-type="date">
            <text:p>2017.03.2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econd type</text:p>
          </table:table-cell>
          <table:table-cell office:value-type="string" calcext:value-type="string">
            <text:p>xxxxxxxxxxxxxxxxxxxxxxxxxxxxxxxxx</text:p>
          </table:table-cell>
          <table:table-cell table:style-name="ce13" office:value-type="date" office:date-value="2016-10-14T12:20:53.0198" calcext:value-type="date">
            <text:p>2016.10.1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econd type</text:p>
          </table:table-cell>
          <table:table-cell office:value-type="string" calcext:value-type="string">
            <text:p>xxxxxxxxxxxxxxxxxxxxxx</text:p>
          </table:table-cell>
          <table:table-cell table:style-name="ce13" office:value-type="date" office:date-value="2017-03-24T07:09:10.292498" calcext:value-type="date">
            <text:p>2017.03.2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First type</text:p>
          </table:table-cell>
          <table:table-cell office:value-type="string" calcext:value-type="string">
            <text:p>xxxxxxxxxxxxxxxxxxxxxxxxxxxxxxxxxxxx</text:p>
          </table:table-cell>
          <table:table-cell table:style-name="ce13"/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econd type</text:p>
          </table:table-cell>
          <table:table-cell office:value-type="string" calcext:value-type="string">
            <text:p>xxxxxxxxxxxxxxxxxxxx</text:p>
          </table:table-cell>
          <table:table-cell table:style-name="ce13" office:value-type="date" office:date-value="2016-06-15T12:21:40.9674" calcext:value-type="date">
            <text:p>2016.06.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econd type</text:p>
          </table:table-cell>
          <table:table-cell office:value-type="string" calcext:value-type="string">
            <text:p>xxxxxxxxxxxxxxxxxxxxxxx</text:p>
          </table:table-cell>
          <table:table-cell table:style-name="ce13" office:value-type="date" office:date-value="2017-03-21T10:27:38.819502" calcext:value-type="date">
            <text:p>2017.03.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econd type</text:p>
          </table:table-cell>
          <table:table-cell office:value-type="string" calcext:value-type="string">
            <text:p>xxxxxxxxxxxxxxxxxxxxxx</text:p>
          </table:table-cell>
          <table:table-cell table:style-name="ce13"/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econd type</text:p>
          </table:table-cell>
          <table:table-cell office:value-type="string" calcext:value-type="string">
            <text:p>xxxxxxxxxxxxxxxxxxxxxxx</text:p>
          </table:table-cell>
          <table:table-cell table:style-name="ce13" office:value-type="date" office:date-value="2016-06-15T12:22:17.941599" calcext:value-type="date">
            <text:p>2016.06.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First type</text:p>
          </table:table-cell>
          <table:table-cell office:value-type="string" calcext:value-type="string">
            <text:p>xxxxxxxxxxxxxxxxxxxxxx</text:p>
          </table:table-cell>
          <table:table-cell table:style-name="ce13"/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econd type</text:p>
          </table:table-cell>
          <table:table-cell office:value-type="string" calcext:value-type="string">
            <text:p>xxxxxxxxxxxxxxxxxxxxxx</text:p>
          </table:table-cell>
          <table:table-cell table:style-name="ce13" office:value-type="date" office:date-value="2017-01-23T07:21:21.532701" calcext:value-type="date">
            <text:p>2017.01.2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econd type</text:p>
          </table:table-cell>
          <table:table-cell office:value-type="string" calcext:value-type="string">
            <text:p>xxxxxxxxxxxxxxxxxxxxxx</text:p>
          </table:table-cell>
          <table:table-cell table:style-name="ce13" office:value-type="date" office:date-value="2017-03-14T11:49:31.795102" calcext:value-type="date">
            <text:p>2017.03.1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xxxxxxxxxxxxxxxxxxxxxx</text:p>
          </table:table-cell>
          <table:table-cell table:style-name="ce13" office:value-type="date" office:date-value="2016-06-15T12:11:40.8995" calcext:value-type="date">
            <text:p>2016.06.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econd type</text:p>
          </table:table-cell>
          <table:table-cell office:value-type="string" calcext:value-type="string">
            <text:p>xxxxxxxxxxxxxxxxxxxxxxxx</text:p>
          </table:table-cell>
          <table:table-cell table:style-name="ce13" office:value-type="date" office:date-value="2017-03-21T10:27:27.256099" calcext:value-type="date">
            <text:p>2017.03.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First type</text:p>
          </table:table-cell>
          <table:table-cell office:value-type="string" calcext:value-type="string">
            <text:p>xxxxxxxxxxxxxxxxxxxxxxxxxxxxx</text:p>
          </table:table-cell>
          <table:table-cell table:style-name="ce13"/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8" calcext:value-type="float">
            <text:p>88</text:p>
          </table:table-cell>
          <table:table-cell/>
          <table:table-cell office:value-type="string" calcext:value-type="string">
            <text:p>xxxxxxxxxxxxxxxxxxxxxxxx</text:p>
          </table:table-cell>
          <table:table-cell table:style-name="ce13" office:value-type="date" office:date-value="2014-07-07T09:30:30.705698" calcext:value-type="date">
            <text:p>2014.07.0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econd type</text:p>
          </table:table-cell>
          <table:table-cell office:value-type="string" calcext:value-type="string">
            <text:p>xxxxxxxxxxxxxxxxxxxxxxx</text:p>
          </table:table-cell>
          <table:table-cell table:style-name="ce13" office:value-type="date" office:date-value="2016-09-27T13:39:13.617999" calcext:value-type="date">
            <text:p>2016.09.2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econd type</text:p>
          </table:table-cell>
          <table:table-cell office:value-type="string" calcext:value-type="string">
            <text:p>xxxxxxxxxxxxxxxxxxxxxxxxx</text:p>
          </table:table-cell>
          <table:table-cell table:style-name="ce13"/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xxxxxxxxxxxxxxxxxxxxxxxxxxxxxxx</text:p>
          </table:table-cell>
          <table:table-cell table:style-name="ce13" office:value-type="date" office:date-value="2014-10-01T13:56:34.2168" calcext:value-type="date">
            <text:p>2014.10.0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First type</text:p>
          </table:table-cell>
          <table:table-cell office:value-type="string" calcext:value-type="string">
            <text:p>xxxxxxxxxxxxxxxxxxxxxxx</text:p>
          </table:table-cell>
          <table:table-cell table:style-name="ce13"/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xxxxxxxxxxxxxxxxxxxxxxxxxxx</text:p>
          </table:table-cell>
          <table:table-cell table:style-name="ce13" office:value-type="date" office:date-value="2014-12-23T10:50:57.228399" calcext:value-type="date">
            <text:p>2014.12.2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econd type</text:p>
          </table:table-cell>
          <table:table-cell office:value-type="string" calcext:value-type="string">
            <text:p>xxxxxxxxxxxxxxxxxxxxxx</text:p>
          </table:table-cell>
          <table:table-cell table:style-name="ce13"/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xxxxxxxxxxxxxxxxxxxxx</text:p>
          </table:table-cell>
          <table:table-cell table:style-name="ce13"/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econd type</text:p>
          </table:table-cell>
          <table:table-cell office:value-type="string" calcext:value-type="string">
            <text:p>xxxxxxxxxxxxxxxxxxxxxxxx</text:p>
          </table:table-cell>
          <table:table-cell table:style-name="ce13"/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econd type</text:p>
          </table:table-cell>
          <table:table-cell office:value-type="string" calcext:value-type="string">
            <text:p>xxxxxxxxxxxxxxxxxxx</text:p>
          </table:table-cell>
          <table:table-cell table:style-name="ce13"/>
          <table:table-cell table:number-columns-repeated="1019"/>
        </table:table-row>
        <table:table-row table:style-name="ro1">
          <table:table-cell office:value-type="string" calcext:value-type="string">
            <text:p>Organization</text:p>
          </table:table-cell>
          <table:table-cell office:value-type="float" office:value="88" calcext:value-type="float">
            <text:p>88</text:p>
          </table:table-cell>
          <table:table-cell/>
          <table:table-cell office:value-type="string" calcext:value-type="string">
            <text:p>xxxxxxxxxxxxxxxxxxxxxxx</text:p>
          </table:table-cell>
          <table:table-cell table:style-name="ce13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pivot.$A$1" table:cell-range-address="$users.$A$1:.$E$32"/>
        </table:named-expressions>
      </table:table>
      <table:named-expressions/>
      <table:database-ranges>
        <table:database-range table:name="__Anonymous_Sheet_DB__1" table:target-range-address="users.A1:users.E32" table:display-filter-buttons="true" table:orientation="column"/>
      </table:database-ranges>
      <table:data-pilot-tables>
        <table:data-pilot-table table:name="Kimutatás1" table:application-data="" table:target-range-address="pivot.A3:pivot.C12" table:buttons="pivot.A3 pivot.B3" table:show-filter-button="false">
          <table:source-cell-range table:cell-range-address="users.A1:users.E32"/>
          <table:data-pilot-field table:source-field-name="Something: 30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.." table:display="true" table:show-details="true"/>
                <table:data-pilot-member table:name="Organization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employeeID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35" table:display="true" table:show-details="true"/>
                <table:data-pilot-member table:name="80" table:display="true" table:show-details="true"/>
                <table:data-pilot-member table:name="81" table:display="true" table:show-details="true"/>
                <table:data-pilot-member table:name="82" table:display="true" table:show-details="true"/>
                <table:data-pilot-member table:name="83" table:display="true" table:show-details="true"/>
                <table:data-pilot-member table:name="84" table:display="true" table:show-details="true"/>
                <table:data-pilot-member table:name="85" table:display="true" table:show-details="true"/>
                <table:data-pilot-member table:name="86" table:display="true" table:show-details="true"/>
                <table:data-pilot-member table:name="87" table:display="true" table:show-details="true"/>
                <table:data-pilot-member table:name="88" table:display="true" table:show-details="true"/>
                <table:data-pilot-member table:name="89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ompany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First type" table:display="true" table:show-details="true"/>
                <table:data-pilot-member table:name="Second type" table:display="true" table:show-details="true"/>
                <table:data-pilot-member table:name="" table:display="fals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wdLastSet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" table:display="true" table:show-details="true"/>
                <table:data-pilot-member table:name="2014.07.07" table:display="false" table:show-details="true"/>
                <table:data-pilot-member table:name="2014.10.01" table:display="false" table:show-details="true"/>
                <table:data-pilot-member table:name="2014.12.23" table:display="false" table:show-details="true"/>
                <table:data-pilot-member table:name="2016.06.15" table:display="false" table:show-details="true"/>
                <table:data-pilot-member table:name="2016.09.27" table:display="false" table:show-details="true"/>
                <table:data-pilot-member table:name="2016.10.14" table:display="false" table:show-details="true"/>
                <table:data-pilot-member table:name="2017.01.23" table:display="false" table:show-details="true"/>
                <table:data-pilot-member table:name="2017.02.10" table:display="false" table:show-details="true"/>
                <table:data-pilot-member table:name="2017.03.02" table:display="false" table:show-details="true"/>
                <table:data-pilot-member table:name="2017.03.06" table:display="false" table:show-details="true"/>
                <table:data-pilot-member table:name="2017.03.14" table:display="false" table:show-details="true"/>
                <table:data-pilot-member table:name="2017.03.21" table:display="false" table:show-details="true"/>
                <table:data-pilot-member table:name="2017.03.23" table:display="false" table:show-details="true"/>
                <table:data-pilot-member table:name="2017.03.24" table:display="fals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mail" table:orientation="data" table:used-hierarchy="-1" table:function="count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xxxxxxxxxxxxxxxxxxx" table:display="true" table:show-details="true"/>
                <table:data-pilot-member table:name="xxxxxxxxxxxxxxxxxxxx" table:display="true" table:show-details="true"/>
                <table:data-pilot-member table:name="xxxxxxxxxxxxxxxxxxxxx" table:display="true" table:show-details="true"/>
                <table:data-pilot-member table:name="xxxxxxxxxxxxxxxxxxxxxx" table:display="true" table:show-details="true"/>
                <table:data-pilot-member table:name="xxxxxxxxxxxxxxxxxxxxxxx" table:display="true" table:show-details="true"/>
                <table:data-pilot-member table:name="xxxxxxxxxxxxxxxxxxxxxxxx" table:display="true" table:show-details="true"/>
                <table:data-pilot-member table:name="xxxxxxxxxxxxxxxxxxxxxxxxx" table:display="true" table:show-details="true"/>
                <table:data-pilot-member table:name="xxxxxxxxxxxxxxxxxxxxxxxxxx" table:display="true" table:show-details="true"/>
                <table:data-pilot-member table:name="xxxxxxxxxxxxxxxxxxxxxxxxxxx" table:display="true" table:show-details="true"/>
                <table:data-pilot-member table:name="xxxxxxxxxxxxxxxxxxxxxxxxxxxxx" table:display="true" table:show-details="true"/>
                <table:data-pilot-member table:name="xxxxxxxxxxxxxxxxxxxxxxxxxxxxxxx" table:display="true" table:show-details="true"/>
                <table:data-pilot-member table:name="xxxxxxxxxxxxxxxxxxxxxxxxxxxxxxxxx" table:display="true" table:show-details="true"/>
                <table:data-pilot-member table:name="xxxxxxxxxxxxxxxxxxxxxxxxxxxxxxxxxxxx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08" number:language="hu" number:country="HU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08P0"/>
    </number:number-style>
    <number:number-style style:name="N10109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09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09P0"/>
    </number:number-style>
    <number:number-style style:name="N10111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11" number:language="hu" number:country="HU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11P0"/>
    </number:number-style>
    <number:number-style style:name="N10112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12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12P0"/>
    </number:number-style>
    <number:date-style style:name="N10113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10114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10115" number:language="hu" number:country="HU">
      <number:day number:style="long"/>
      <number:text>.</number:text>
      <number:month number:textual="true"/>
    </number:date-style>
    <number:date-style style:name="N10116" number:language="hu" number:country="HU">
      <number:month number:textual="true"/>
      <number:text>.</number:text>
      <number:year/>
    </number:date-style>
    <number:time-style style:name="N10117" number:language="hu" number:country="HU">
      <number:hours/>
      <number:text>:</number:text>
      <number:minutes number:style="long"/>
      <number:text> </number:text>
      <number:am-pm/>
    </number:time-style>
    <number:time-style style:name="N10118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hu" number:country="HU">
      <number:hours/>
      <number:text>:</number:text>
      <number:minutes number:style="long"/>
    </number:time-style>
    <number:time-style style:name="N10120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10121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23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23" number:language="hu" number:country="HU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23P0"/>
    </number:number-style>
    <number:number-style style:name="N10124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24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24P0"/>
    </number:number-style>
    <number:number-style style:name="N10126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26" number:language="hu" number:country="HU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26P0"/>
    </number:number-style>
    <number:number-style style:name="N10127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27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27P0"/>
    </number:number-style>
    <number:number-style style:name="N10131P0" style:volatile="true" number:language="hu" number:country="HU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31P1" style:volatile="true" number:language="hu" number:country="HU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31P2" style:volatile="true" number:language="hu" number:country="HU">
      <loext:text> </loext:text>
      <loext:fill-character> </loext:fill-character>
      <number:text>-     </number:text>
    </number:number-style>
    <number:text-style style:name="N10131" number:language="hu" number:country="HU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hu" number:country="HU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0135P1" style:volatile="true" number:language="hu" number:country="HU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0135P2" style:volatile="true" number:language="hu" number:country="HU">
      <loext:text> </loext:text>
      <loext:fill-character> </loext:fill-character>
      <number:text>- Ft </number:text>
    </number:number-style>
    <number:text-style style:name="N10135" number:language="hu" number:country="HU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hu" number:country="HU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39P1" style:volatile="true" number:language="hu" number:country="HU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39P2" style:volatile="true" number:language="hu" number:country="HU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0139" number:language="hu" number:country="HU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hu" number:country="HU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143P1" style:volatile="true" number:language="hu" number:country="HU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143P2" style:volatile="true" number:language="hu" number:country="HU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0143" number:language="hu" number:country="HU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FreeSans" style:font-family-complex="FreeSans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6-29">00/00/0000</text:date>, <text:time style:data-style-name="N2" text:time-value="16:28:14.4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users" style:display-name="PageStyle_use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vot" style:display-name="PageStyle_pivo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lemen Gábor 2</meta:initial-creator>
    <meta:creation-date>2017-04-11T10:56:10</meta:creation-date>
    <dc:date>2017-06-29T16:28:52.537000000</dc:date>
    <meta:generator>LibreOffice/5.4.0.1$Windows_X86_64 LibreOffice_project/962a9c4e2f56d1dbdd354b1becda28edd471f4f2</meta:generator>
    <meta:editing-duration>PT13M44S</meta:editing-duration>
    <meta:editing-cycles>2</meta:editing-cycles>
    <meta:document-statistic meta:table-count="2" meta:cell-count="160" meta:object-count="0"/>
    <meta:user-defined meta:name="AppVersion">15.0300</meta:user-defined>
    <meta:user-defined meta:name="Company">NISZ Nemzeti Infokommunikációs Szolgáltató Zrt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