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34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5.228cm"/>
    </style:style>
    <style:style style:name="co5" style:family="table-column">
      <style:table-column-properties fo:break-before="auto" style:column-width="10.679cm"/>
    </style:style>
    <style:style style:name="co6" style:family="table-column">
      <style:table-column-properties fo:break-before="auto" style:column-width="3.205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2.748cm"/>
    </style:style>
    <style:style style:name="co9" style:family="table-column">
      <style:table-column-properties fo:break-before="auto" style:column-width="4.837cm"/>
    </style:style>
    <style:style style:name="co10" style:family="table-column">
      <style:table-column-properties fo:break-before="auto" style:column-width="10.98cm"/>
    </style:style>
    <style:style style:name="co11" style:family="table-column">
      <style:table-column-properties fo:break-before="auto" style:column-width="2.551cm"/>
    </style:style>
    <style:style style:name="co12" style:family="table-column">
      <style:table-column-properties fo:break-before="auto" style:column-width="8.017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1.109cm"/>
    </style:style>
    <style:style style:name="co16" style:family="table-column">
      <style:table-column-properties fo:break-before="auto" style:column-width="2.113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1.85cm"/>
    </style:style>
    <style:style style:name="co19" style:family="table-column">
      <style:table-column-properties fo:break-before="auto" style:column-width="1.002cm"/>
    </style:style>
    <style:style style:name="co20" style:family="table-column">
      <style:table-column-properties fo:break-before="auto" style:column-width="0.739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8.172cm"/>
    </style:style>
    <style:style style:name="co23" style:family="table-column">
      <style:table-column-properties fo:break-before="auto" style:column-width="6.992cm"/>
    </style:style>
    <style:style style:name="co24" style:family="table-column">
      <style:table-column-properties fo:break-before="auto" style:column-width="5.708cm"/>
    </style:style>
    <style:style style:name="co25" style:family="table-column">
      <style:table-column-properties fo:break-before="auto" style:column-width="4.313cm"/>
    </style:style>
    <style:style style:name="co26" style:family="table-column">
      <style:table-column-properties fo:break-before="auto" style:column-width="4.2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1d41a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30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2"/>
    <style:style style:name="ce6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00"/>
    <style:style style:name="ce34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37"/>
    <style:style style:name="ce36" style:family="table-cell" style:parent-style-name="Default" style:data-style-name="N11">
      <style:text-properties fo:font-weight="bold" style:font-weight-asian="bold" style:font-weight-complex="bold"/>
    </style:style>
    <style:style style:name="ce9" style:family="table-cell" style:parent-style-name="Default" style:data-style-name="N11"/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6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27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28" style:family="table-cell" style:parent-style-name="Pivot_20_Table_20_Title" style:data-style-name="N37">
      <style:table-cell-properties fo:border-bottom="2.01pt solid #000000" fo:border-left="2.01pt solid #000000" fo:border-right="0.99pt solid #000000" fo:border-top="0.99pt solid #000000"/>
    </style:style>
    <style:style style:name="ce2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3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35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37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56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5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59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60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61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62" style:family="table-cell" style:parent-style-name="Pivot_20_Table_20_Result">
      <style:table-cell-properties fo:border-bottom="2.01pt solid #000000" fo:border-left="none" fo:border-right="2.01pt solid #000000" fo:border-top="0.99pt solid #000000"/>
    </style:style>
    <style:style style:name="ce4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1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42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4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46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4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48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51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52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53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54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Default" office:value-type="string" calcext:value-type="string">
            <text:p>index</text:p>
          </table:table-cell>
          <table:table-cell table:style-name="ce3" office:value-type="string" calcext:value-type="string">
            <text:p>NUMBER </text:p>
          </table:table-cell>
          <table:table-cell table:style-name="ce3" office:value-type="string" calcext:value-type="string">
            <text:p>SIZE </text:p>
          </table:table-cell>
          <table:table-cell table:style-name="ce3" office:value-type="string" calcext:value-type="string">
            <text:p>TYPE </text:p>
          </table:table-cell>
          <table:table-cell table:style-name="ce3" office:value-type="string" calcext:value-type="string">
            <text:p>DESIGNATION 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well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ILLING </text:p>
          </table:table-cell>
          <table:table-cell office:value-type="string" calcext:value-type="string">
            <text:p>G 1" 1/4 </text:p>
          </table:table-cell>
          <table:table-cell office:value-type="string" calcext:value-type="string">
            <text:p>N.A. </text:p>
          </table:table-cell>
          <table:table-cell office:value-type="string" calcext:value-type="string">
            <text:p>HYDRAULIC OIL FILLING PLUG </text:p>
          </table:table-cell>
          <table:table-cell office:value-type="string" calcext:value-type="string">
            <text:p>whcp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P8 </text:p>
          </table:table-cell>
          <table:table-cell office:value-type="string" calcext:value-type="string">
            <text:p>2" </text:p>
          </table:table-cell>
          <table:table-cell office:value-type="string" calcext:value-type="string">
            <text:p>FLANGE 150#RF </text:p>
          </table:table-cell>
          <table:table-cell office:value-type="string" calcext:value-type="string">
            <text:p>DRAIN </text:p>
          </table:table-cell>
          <table:table-cell office:value-type="string" calcext:value-type="string">
            <text:p>whcp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P9 </text:p>
          </table:table-cell>
          <table:table-cell office:value-type="string" calcext:value-type="string">
            <text:p>2" </text:p>
          </table:table-cell>
          <table:table-cell office:value-type="string" calcext:value-type="string">
            <text:p>FLANGE 150#RF </text:p>
          </table:table-cell>
          <table:table-cell office:value-type="string" calcext:value-type="string">
            <text:p>VENT </text:p>
          </table:table-cell>
          <table:table-cell office:value-type="string" calcext:value-type="string">
            <text:p>whcp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P10 </text:p>
          </table:table-cell>
          <table:table-cell office:value-type="string" calcext:value-type="string">
            <text:p>1/4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ACCUMULATOR SKID SUPPLY VHP </text:p>
          </table:table-cell>
          <table:table-cell office:value-type="string" calcext:value-type="string">
            <text:p>whcp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P11 </text:p>
          </table:table-cell>
          <table:table-cell office:value-type="string" calcext:value-type="string">
            <text:p>1/4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ACCUMULATOR SKID RETURN VHP </text:p>
          </table:table-cell>
          <table:table-cell office:value-type="string" calcext:value-type="string">
            <text:p>whcp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P15 </text:p>
          </table:table-cell>
          <table:table-cell office:value-type="string" calcext:value-type="string">
            <text:p>1/4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ACCUMULATOR SKID - DBB DRAIN VHP </text:p>
          </table:table-cell>
          <table:table-cell office:value-type="string" calcext:value-type="string">
            <text:p>whcp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P16 </text:p>
          </table:table-cell>
          <table:table-cell office:value-type="string" calcext:value-type="string">
            <text:p>3/4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BLEED FROM PANEL </text:p>
          </table:table-cell>
          <table:table-cell office:value-type="string" calcext:value-type="string">
            <text:p>whcp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P17 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RETURN FROM INTENSIFIER </text:p>
          </table:table-cell>
          <table:table-cell office:value-type="string" calcext:value-type="string">
            <text:p>whcp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FILLING </text:p>
          </table:table-cell>
          <table:table-cell office:value-type="string" calcext:value-type="string">
            <text:p>G 1" 1/4 </text:p>
          </table:table-cell>
          <table:table-cell office:value-type="string" calcext:value-type="string">
            <text:p>N.A. </text:p>
          </table:table-cell>
          <table:table-cell office:value-type="string" calcext:value-type="string">
            <text:p>Hydraulic oil filling plug </text:p>
          </table:table-cell>
          <table:table-cell office:value-type="string" calcext:value-type="string">
            <text:p>whcp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P4A </text:p>
          </table:table-cell>
          <table:table-cell office:value-type="string" calcext:value-type="string">
            <text:p>1/2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ESDV-1201 supply </text:p>
          </table:table-cell>
          <table:table-cell office:value-type="string" calcext:value-type="string">
            <text:p>whcp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TP4B </text:p>
          </table:table-cell>
          <table:table-cell office:value-type="string" calcext:value-type="string">
            <text:p>1/2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Supply of HCV-5501/HCV-5502 SDV-5501/SDV-5502/SDV-7401 </text:p>
          </table:table-cell>
          <table:table-cell office:value-type="string" calcext:value-type="string">
            <text:p>whcp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TP4C </text:p>
          </table:table-cell>
          <table:table-cell office:value-type="string" calcext:value-type="string">
            <text:p>1/2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Supply of HCV-1001/HCV-1002/HCV-1003 </text:p>
          </table:table-cell>
          <table:table-cell office:value-type="string" calcext:value-type="string">
            <text:p>whcp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P4D </text:p>
          </table:table-cell>
          <table:table-cell office:value-type="string" calcext:value-type="string">
            <text:p>1/2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Supply of HCV-1004/SDV-7507/SDV-5503 </text:p>
          </table:table-cell>
          <table:table-cell office:value-type="string" calcext:value-type="string">
            <text:p>whcp</text:p>
          </table:table-cell>
          <table:table-cell table:number-columns-repeated="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TP4E </text:p>
          </table:table-cell>
          <table:table-cell table:style-name="ce2" office:value-type="string" calcext:value-type="string">
            <text:p>1/2" OD </text:p>
          </table:table-cell>
          <table:table-cell table:style-name="ce2" office:value-type="string" calcext:value-type="string">
            <text:p>FITTING </text:p>
          </table:table-cell>
          <table:table-cell table:style-name="ce2" office:value-type="string" calcext:value-type="string">
            <text:p>Spare supply </text:p>
          </table:table-cell>
          <table:table-cell table:style-name="ce2" office:value-type="string" calcext:value-type="string">
            <text:p>whcp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TP5A </text:p>
          </table:table-cell>
          <table:table-cell office:value-type="string" calcext:value-type="string">
            <text:p>1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ESDV-1201 return </text:p>
          </table:table-cell>
          <table:table-cell office:value-type="string" calcext:value-type="string">
            <text:p>whcp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TP5B </text:p>
          </table:table-cell>
          <table:table-cell office:value-type="string" calcext:value-type="string">
            <text:p>1/2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Return of HCV-5501/HCV-5502 SDV-5501/SDV-5502/SDV-7401 </text:p>
          </table:table-cell>
          <table:table-cell office:value-type="string" calcext:value-type="string">
            <text:p>whcp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P5C </text:p>
          </table:table-cell>
          <table:table-cell office:value-type="string" calcext:value-type="string">
            <text:p>1/2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Return of HCV-1001/HCV-1002/HCV-1003 </text:p>
          </table:table-cell>
          <table:table-cell office:value-type="string" calcext:value-type="string">
            <text:p>whcp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TP5D </text:p>
          </table:table-cell>
          <table:table-cell office:value-type="string" calcext:value-type="string">
            <text:p>1/2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Return of HCV-1004/SDV-7507/SDV-5503 </text:p>
          </table:table-cell>
          <table:table-cell office:value-type="string" calcext:value-type="string">
            <text:p>whcp</text:p>
          </table:table-cell>
          <table:table-cell table:number-columns-repeated="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TP5E </text:p>
          </table:table-cell>
          <table:table-cell table:style-name="ce2" office:value-type="string" calcext:value-type="string">
            <text:p>1" OD </text:p>
          </table:table-cell>
          <table:table-cell table:style-name="ce2" office:value-type="string" calcext:value-type="string">
            <text:p>FITTING </text:p>
          </table:table-cell>
          <table:table-cell table:style-name="ce2" office:value-type="string" calcext:value-type="string">
            <text:p>Spare return </text:p>
          </table:table-cell>
          <table:table-cell table:style-name="ce2" office:value-type="string" calcext:value-type="string">
            <text:p>whcp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TP12 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Accumulator skid supply HP </text:p>
          </table:table-cell>
          <table:table-cell office:value-type="string" calcext:value-type="string">
            <text:p>whcp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TP13 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Accumulator skid return HP </text:p>
          </table:table-cell>
          <table:table-cell office:value-type="string" calcext:value-type="string">
            <text:p>whcp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TP14 </text:p>
          </table:table-cell>
          <table:table-cell office:value-type="string" calcext:value-type="string">
            <text:p>1/4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Accumulator skid - DBB drain HP </text:p>
          </table:table-cell>
          <table:table-cell office:value-type="string" calcext:value-type="string">
            <text:p>whcp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P11 </text:p>
          </table:table-cell>
          <table:table-cell office:value-type="string" calcext:value-type="string">
            <text:p>1/4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SCSSV well 1001</text:p>
          </table:table-cell>
          <table:table-cell office:value-type="string" calcext:value-type="string">
            <text:p>whcp</text:p>
          </table:table-cell>
          <table:table-cell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TP21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SSV well 1001</text:p>
          </table:table-cell>
          <table:table-cell office:value-type="string" calcext:value-type="string">
            <text:p>whcp</text:p>
          </table:table-cell>
          <table:table-cell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P31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WV well 1001</text:p>
          </table:table-cell>
          <table:table-cell office:value-type="string" calcext:value-type="string">
            <text:p>whcp</text:p>
          </table:table-cell>
          <table:table-cell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TP61</text:p>
          </table:table-cell>
          <table:table-cell table:style-name="ce2" office:value-type="string" calcext:value-type="string">
            <text:p>1/4" OD </text:p>
          </table:table-cell>
          <table:table-cell table:style-name="ce2" office:value-type="string" calcext:value-type="string">
            <text:p>FITTING+PLUG</text:p>
          </table:table-cell>
          <table:table-cell table:style-name="ce2" office:value-type="string" calcext:value-type="string">
            <text:p>SSCV WIRELINE </text:p>
          </table:table-cell>
          <table:table-cell table:style-name="ce2" office:value-type="string" calcext:value-type="string">
            <text:p>whcp</text:p>
          </table:table-cell>
          <table:table-cell table:style-name="ce2"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TP71</text:p>
          </table:table-cell>
          <table:table-cell table:style-name="ce2" office:value-type="string" calcext:value-type="string">
            <text:p>1/4" OD </text:p>
          </table:table-cell>
          <table:table-cell table:style-name="ce2" office:value-type="string" calcext:value-type="string">
            <text:p>FITTING+PLUG</text:p>
          </table:table-cell>
          <table:table-cell table:style-name="ce2" office:value-type="string" calcext:value-type="string">
            <text:p>SSV WIRELINE </text:p>
          </table:table-cell>
          <table:table-cell table:style-name="ce2" office:value-type="string" calcext:value-type="string">
            <text:p>whcp</text:p>
          </table:table-cell>
          <table:table-cell table:style-name="ce2"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TP12 </text:p>
          </table:table-cell>
          <table:table-cell office:value-type="string" calcext:value-type="string">
            <text:p>1/4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SCSSV well 1002</text:p>
          </table:table-cell>
          <table:table-cell office:value-type="string" calcext:value-type="string">
            <text:p>whcp</text:p>
          </table:table-cell>
          <table:table-cell office:value-type="float" office:value="1002" calcext:value-type="float">
            <text:p>1002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TP22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SSV well 1002</text:p>
          </table:table-cell>
          <table:table-cell office:value-type="string" calcext:value-type="string">
            <text:p>whcp</text:p>
          </table:table-cell>
          <table:table-cell office:value-type="float" office:value="1002" calcext:value-type="float">
            <text:p>1002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TP32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WV well 1002</text:p>
          </table:table-cell>
          <table:table-cell office:value-type="string" calcext:value-type="string">
            <text:p>whcp</text:p>
          </table:table-cell>
          <table:table-cell office:value-type="float" office:value="1002" calcext:value-type="float">
            <text:p>1002</text:p>
          </table:table-cell>
          <table:table-cell table:number-columns-repeated="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TP62</text:p>
          </table:table-cell>
          <table:table-cell table:style-name="ce2" office:value-type="string" calcext:value-type="string">
            <text:p>1/4" OD </text:p>
          </table:table-cell>
          <table:table-cell table:style-name="ce2" office:value-type="string" calcext:value-type="string">
            <text:p>FITTING+PLUG</text:p>
          </table:table-cell>
          <table:table-cell table:style-name="ce2" office:value-type="string" calcext:value-type="string">
            <text:p>SSCV WIRELINE </text:p>
          </table:table-cell>
          <table:table-cell table:style-name="ce2" office:value-type="string" calcext:value-type="string">
            <text:p>whcp</text:p>
          </table:table-cell>
          <table:table-cell table:style-name="ce2" office:value-type="float" office:value="1002" calcext:value-type="float">
            <text:p>1002</text:p>
          </table:table-cell>
          <table:table-cell table:number-columns-repeated="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TP72</text:p>
          </table:table-cell>
          <table:table-cell table:style-name="ce2" office:value-type="string" calcext:value-type="string">
            <text:p>1/4" OD </text:p>
          </table:table-cell>
          <table:table-cell table:style-name="ce2" office:value-type="string" calcext:value-type="string">
            <text:p>FITTING+PLUG</text:p>
          </table:table-cell>
          <table:table-cell table:style-name="ce2" office:value-type="string" calcext:value-type="string">
            <text:p>SSV WIRELINE </text:p>
          </table:table-cell>
          <table:table-cell table:style-name="ce2" office:value-type="string" calcext:value-type="string">
            <text:p>whcp</text:p>
          </table:table-cell>
          <table:table-cell table:style-name="ce2" office:value-type="float" office:value="1002" calcext:value-type="float">
            <text:p>1002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TP13 </text:p>
          </table:table-cell>
          <table:table-cell office:value-type="string" calcext:value-type="string">
            <text:p>1/4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SCSSV well 1003</text:p>
          </table:table-cell>
          <table:table-cell office:value-type="string" calcext:value-type="string">
            <text:p>whcp</text:p>
          </table:table-cell>
          <table:table-cell office:value-type="float" office:value="1003" calcext:value-type="float">
            <text:p>1003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TP23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SSV well 1003</text:p>
          </table:table-cell>
          <table:table-cell office:value-type="string" calcext:value-type="string">
            <text:p>whcp</text:p>
          </table:table-cell>
          <table:table-cell office:value-type="float" office:value="1003" calcext:value-type="float">
            <text:p>1003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TP33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WV well 1003</text:p>
          </table:table-cell>
          <table:table-cell office:value-type="string" calcext:value-type="string">
            <text:p>whcp</text:p>
          </table:table-cell>
          <table:table-cell office:value-type="float" office:value="1003" calcext:value-type="float">
            <text:p>1003</text:p>
          </table:table-cell>
          <table:table-cell table:number-columns-repeated="3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TP63</text:p>
          </table:table-cell>
          <table:table-cell table:style-name="ce2" office:value-type="string" calcext:value-type="string">
            <text:p>1/4" OD </text:p>
          </table:table-cell>
          <table:table-cell table:style-name="ce2" office:value-type="string" calcext:value-type="string">
            <text:p>FITTING+PLUG</text:p>
          </table:table-cell>
          <table:table-cell table:style-name="ce2" office:value-type="string" calcext:value-type="string">
            <text:p>SSCV WIRELINE </text:p>
          </table:table-cell>
          <table:table-cell table:style-name="ce2" office:value-type="string" calcext:value-type="string">
            <text:p>whcp</text:p>
          </table:table-cell>
          <table:table-cell table:style-name="ce2" office:value-type="float" office:value="1003" calcext:value-type="float">
            <text:p>1003</text:p>
          </table:table-cell>
          <table:table-cell table:number-columns-repeated="3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TP73</text:p>
          </table:table-cell>
          <table:table-cell table:style-name="ce2" office:value-type="string" calcext:value-type="string">
            <text:p>1/4" OD </text:p>
          </table:table-cell>
          <table:table-cell table:style-name="ce2" office:value-type="string" calcext:value-type="string">
            <text:p>FITTING+PLUG</text:p>
          </table:table-cell>
          <table:table-cell table:style-name="ce2" office:value-type="string" calcext:value-type="string">
            <text:p>SSV WIRELINE </text:p>
          </table:table-cell>
          <table:table-cell table:style-name="ce2" office:value-type="string" calcext:value-type="string">
            <text:p>whcp</text:p>
          </table:table-cell>
          <table:table-cell table:style-name="ce2" office:value-type="float" office:value="1003" calcext:value-type="float">
            <text:p>1003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TP14 </text:p>
          </table:table-cell>
          <table:table-cell office:value-type="string" calcext:value-type="string">
            <text:p>1/4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SCSSV well 5501</text:p>
          </table:table-cell>
          <table:table-cell office:value-type="string" calcext:value-type="string">
            <text:p>whcp</text:p>
          </table:table-cell>
          <table:table-cell office:value-type="float" office:value="5501" calcext:value-type="float">
            <text:p>5501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TP24 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SSV well 5501</text:p>
          </table:table-cell>
          <table:table-cell office:value-type="string" calcext:value-type="string">
            <text:p>whcp</text:p>
          </table:table-cell>
          <table:table-cell office:value-type="float" office:value="5501" calcext:value-type="float">
            <text:p>5501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P34 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WV well 5501</text:p>
          </table:table-cell>
          <table:table-cell office:value-type="string" calcext:value-type="string">
            <text:p>whcp</text:p>
          </table:table-cell>
          <table:table-cell office:value-type="float" office:value="5501" calcext:value-type="float">
            <text:p>5501</text:p>
          </table:table-cell>
          <table:table-cell table:number-columns-repeated="3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TP64 </text:p>
          </table:table-cell>
          <table:table-cell table:style-name="ce2" office:value-type="string" calcext:value-type="string">
            <text:p>1/4" OD </text:p>
          </table:table-cell>
          <table:table-cell table:style-name="ce2" office:value-type="string" calcext:value-type="string">
            <text:p>FITTING+PLUG</text:p>
          </table:table-cell>
          <table:table-cell table:style-name="ce2" office:value-type="string" calcext:value-type="string">
            <text:p>SSCV WIRELINE </text:p>
          </table:table-cell>
          <table:table-cell table:style-name="ce2" office:value-type="string" calcext:value-type="string">
            <text:p>whcp</text:p>
          </table:table-cell>
          <table:table-cell table:style-name="ce2" office:value-type="float" office:value="5501" calcext:value-type="float">
            <text:p>5501</text:p>
          </table:table-cell>
          <table:table-cell table:number-columns-repeated="3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TP74 </text:p>
          </table:table-cell>
          <table:table-cell table:style-name="ce2" office:value-type="string" calcext:value-type="string">
            <text:p>1/4" OD </text:p>
          </table:table-cell>
          <table:table-cell table:style-name="ce2" office:value-type="string" calcext:value-type="string">
            <text:p>FITTING+PLUG</text:p>
          </table:table-cell>
          <table:table-cell table:style-name="ce2" office:value-type="string" calcext:value-type="string">
            <text:p>SSV WIRELINE </text:p>
          </table:table-cell>
          <table:table-cell table:style-name="ce2" office:value-type="string" calcext:value-type="string">
            <text:p>whcp</text:p>
          </table:table-cell>
          <table:table-cell table:style-name="ce2" office:value-type="float" office:value="5501" calcext:value-type="float">
            <text:p>5501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P15 </text:p>
          </table:table-cell>
          <table:table-cell office:value-type="string" calcext:value-type="string">
            <text:p>1/4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SCSSV well 5502</text:p>
          </table:table-cell>
          <table:table-cell office:value-type="string" calcext:value-type="string">
            <text:p>whcp</text:p>
          </table:table-cell>
          <table:table-cell office:value-type="float" office:value="5502" calcext:value-type="float">
            <text:p>5502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TP25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SSV well 5502</text:p>
          </table:table-cell>
          <table:table-cell office:value-type="string" calcext:value-type="string">
            <text:p>whcp</text:p>
          </table:table-cell>
          <table:table-cell office:value-type="float" office:value="5502" calcext:value-type="float">
            <text:p>5502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P35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WV well 5502</text:p>
          </table:table-cell>
          <table:table-cell office:value-type="string" calcext:value-type="string">
            <text:p>whcp</text:p>
          </table:table-cell>
          <table:table-cell office:value-type="float" office:value="5502" calcext:value-type="float">
            <text:p>5502</text:p>
          </table:table-cell>
          <table:table-cell table:number-columns-repeated="3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TP65</text:p>
          </table:table-cell>
          <table:table-cell table:style-name="ce2" office:value-type="string" calcext:value-type="string">
            <text:p>1/4" OD </text:p>
          </table:table-cell>
          <table:table-cell table:style-name="ce2" office:value-type="string" calcext:value-type="string">
            <text:p>FITTING+PLUG</text:p>
          </table:table-cell>
          <table:table-cell table:style-name="ce2" office:value-type="string" calcext:value-type="string">
            <text:p>SSCV WIRELINE </text:p>
          </table:table-cell>
          <table:table-cell table:style-name="ce2" office:value-type="string" calcext:value-type="string">
            <text:p>whcp</text:p>
          </table:table-cell>
          <table:table-cell table:style-name="ce2" office:value-type="float" office:value="5502" calcext:value-type="float">
            <text:p>5502</text:p>
          </table:table-cell>
          <table:table-cell table:number-columns-repeated="3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TP75</text:p>
          </table:table-cell>
          <table:table-cell table:style-name="ce2" office:value-type="string" calcext:value-type="string">
            <text:p>1/4" OD </text:p>
          </table:table-cell>
          <table:table-cell table:style-name="ce2" office:value-type="string" calcext:value-type="string">
            <text:p>FITTING+PLUG</text:p>
          </table:table-cell>
          <table:table-cell table:style-name="ce2" office:value-type="string" calcext:value-type="string">
            <text:p>SSV WIRELINE </text:p>
          </table:table-cell>
          <table:table-cell table:style-name="ce2" office:value-type="string" calcext:value-type="string">
            <text:p>whcp</text:p>
          </table:table-cell>
          <table:table-cell table:style-name="ce2" office:value-type="float" office:value="5502" calcext:value-type="float">
            <text:p>5502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TP11 </text:p>
          </table:table-cell>
          <table:table-cell office:value-type="string" calcext:value-type="string">
            <text:p>1/4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SCSSV well 1001</text:p>
          </table:table-cell>
          <table:table-cell office:value-type="string" calcext:value-type="string">
            <text:p>intensifier panel</text:p>
          </table:table-cell>
          <table:table-cell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TP21 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SSV well 1001</text:p>
          </table:table-cell>
          <table:table-cell office:value-type="string" calcext:value-type="string">
            <text:p>intensifier panel</text:p>
          </table:table-cell>
          <table:table-cell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TP31 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WV well 1001</text:p>
          </table:table-cell>
          <table:table-cell office:value-type="string" calcext:value-type="string">
            <text:p>intensifier panel</text:p>
          </table:table-cell>
          <table:table-cell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TP16 </text:p>
          </table:table-cell>
          <table:table-cell office:value-type="string" calcext:value-type="string">
            <text:p>3/4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BLEED FROM PANEL 1001</text:p>
          </table:table-cell>
          <table:table-cell office:value-type="string" calcext:value-type="string">
            <text:p>intensifier panel</text:p>
          </table:table-cell>
          <table:table-cell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TP17 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RETURN FROM INTENSIFIER 1001</text:p>
          </table:table-cell>
          <table:table-cell office:value-type="string" calcext:value-type="string">
            <text:p>intensifier panel</text:p>
          </table:table-cell>
          <table:table-cell office:value-type="float" office:value="1001" calcext:value-type="float">
            <text:p>1001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TP12 </text:p>
          </table:table-cell>
          <table:table-cell office:value-type="string" calcext:value-type="string">
            <text:p>1/4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SCSSV <text:s/>well 1002</text:p>
          </table:table-cell>
          <table:table-cell office:value-type="string" calcext:value-type="string">
            <text:p>intensifier panel</text:p>
          </table:table-cell>
          <table:table-cell office:value-type="float" office:value="1002" calcext:value-type="float">
            <text:p>1002</text:p>
          </table:table-cell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TP22 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SSV well 1002</text:p>
          </table:table-cell>
          <table:table-cell office:value-type="string" calcext:value-type="string">
            <text:p>intensifier panel</text:p>
          </table:table-cell>
          <table:table-cell office:value-type="float" office:value="1002" calcext:value-type="float">
            <text:p>1002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TP32 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WV well 1002</text:p>
          </table:table-cell>
          <table:table-cell office:value-type="string" calcext:value-type="string">
            <text:p>intensifier panel</text:p>
          </table:table-cell>
          <table:table-cell office:value-type="float" office:value="1002" calcext:value-type="float">
            <text:p>1002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TP16 </text:p>
          </table:table-cell>
          <table:table-cell office:value-type="string" calcext:value-type="string">
            <text:p>3/4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BLEED FROM PANEL 1002</text:p>
          </table:table-cell>
          <table:table-cell office:value-type="string" calcext:value-type="string">
            <text:p>intensifier panel</text:p>
          </table:table-cell>
          <table:table-cell office:value-type="float" office:value="1002" calcext:value-type="float">
            <text:p>1002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TP17 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RETURN FROM INTENSIFIER 1002</text:p>
          </table:table-cell>
          <table:table-cell office:value-type="string" calcext:value-type="string">
            <text:p>intensifier panel</text:p>
          </table:table-cell>
          <table:table-cell office:value-type="float" office:value="1002" calcext:value-type="float">
            <text:p>1002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TP13 </text:p>
          </table:table-cell>
          <table:table-cell office:value-type="string" calcext:value-type="string">
            <text:p>1/4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SCSSV well 1003</text:p>
          </table:table-cell>
          <table:table-cell office:value-type="string" calcext:value-type="string">
            <text:p>intensifier panel</text:p>
          </table:table-cell>
          <table:table-cell office:value-type="float" office:value="1003" calcext:value-type="float">
            <text:p>1003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TP23 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SSV well 1003</text:p>
          </table:table-cell>
          <table:table-cell office:value-type="string" calcext:value-type="string">
            <text:p>intensifier panel</text:p>
          </table:table-cell>
          <table:table-cell office:value-type="float" office:value="1003" calcext:value-type="float">
            <text:p>1003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TP33 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WV well 1003</text:p>
          </table:table-cell>
          <table:table-cell office:value-type="string" calcext:value-type="string">
            <text:p>intensifier panel</text:p>
          </table:table-cell>
          <table:table-cell office:value-type="float" office:value="1003" calcext:value-type="float">
            <text:p>1003</text:p>
          </table:table-cell>
          <table:table-cell table:number-columns-repeated="3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TP16 </text:p>
          </table:table-cell>
          <table:table-cell office:value-type="string" calcext:value-type="string">
            <text:p>3/4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BLEED FROM PANEL 1003</text:p>
          </table:table-cell>
          <table:table-cell office:value-type="string" calcext:value-type="string">
            <text:p>intensifier panel</text:p>
          </table:table-cell>
          <table:table-cell office:value-type="float" office:value="1003" calcext:value-type="float">
            <text:p>1003</text:p>
          </table:table-cell>
          <table:table-cell table:number-columns-repeated="3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TP17 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RETURN FROM INTENSIFIER 1003</text:p>
          </table:table-cell>
          <table:table-cell office:value-type="string" calcext:value-type="string">
            <text:p>intensifier panel</text:p>
          </table:table-cell>
          <table:table-cell office:value-type="float" office:value="1003" calcext:value-type="float">
            <text:p>1003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TP14 </text:p>
          </table:table-cell>
          <table:table-cell office:value-type="string" calcext:value-type="string">
            <text:p>1/4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SCSSV well 5501</text:p>
          </table:table-cell>
          <table:table-cell office:value-type="string" calcext:value-type="string">
            <text:p>intensifier panel</text:p>
          </table:table-cell>
          <table:table-cell office:value-type="float" office:value="5501" calcext:value-type="float">
            <text:p>5501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TP24 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SSV well 5501</text:p>
          </table:table-cell>
          <table:table-cell office:value-type="string" calcext:value-type="string">
            <text:p>intensifier panel</text:p>
          </table:table-cell>
          <table:table-cell office:value-type="float" office:value="5501" calcext:value-type="float">
            <text:p>5501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TP34 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WV well 5501</text:p>
          </table:table-cell>
          <table:table-cell office:value-type="string" calcext:value-type="string">
            <text:p>intensifier panel</text:p>
          </table:table-cell>
          <table:table-cell office:value-type="float" office:value="5501" calcext:value-type="float">
            <text:p>5501</text:p>
          </table:table-cell>
          <table:table-cell table:number-columns-repeated="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TP16 </text:p>
          </table:table-cell>
          <table:table-cell office:value-type="string" calcext:value-type="string">
            <text:p>3/4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BLEED FROM PANEL 5501</text:p>
          </table:table-cell>
          <table:table-cell office:value-type="string" calcext:value-type="string">
            <text:p>intensifier panel</text:p>
          </table:table-cell>
          <table:table-cell office:value-type="float" office:value="5501" calcext:value-type="float">
            <text:p>5501</text:p>
          </table:table-cell>
          <table: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TP17 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RETURN FROM INTENSIFIER 5501</text:p>
          </table:table-cell>
          <table:table-cell office:value-type="string" calcext:value-type="string">
            <text:p>intensifier panel</text:p>
          </table:table-cell>
          <table:table-cell office:value-type="float" office:value="5501" calcext:value-type="float">
            <text:p>5501</text:p>
          </table:table-cell>
          <table: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TP15 </text:p>
          </table:table-cell>
          <table:table-cell office:value-type="string" calcext:value-type="string">
            <text:p>1/4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SCSSV well 5502</text:p>
          </table:table-cell>
          <table:table-cell office:value-type="string" calcext:value-type="string">
            <text:p>intensifier panel</text:p>
          </table:table-cell>
          <table:table-cell office:value-type="float" office:value="5502" calcext:value-type="float">
            <text:p>5502</text:p>
          </table:table-cell>
          <table:table-cell table:number-columns-repeated="3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TP25 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SSV well 5502</text:p>
          </table:table-cell>
          <table:table-cell office:value-type="string" calcext:value-type="string">
            <text:p>intensifier panel</text:p>
          </table:table-cell>
          <table:table-cell office:value-type="float" office:value="5502" calcext:value-type="float">
            <text:p>5502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TP35 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WV well 5502</text:p>
          </table:table-cell>
          <table:table-cell office:value-type="string" calcext:value-type="string">
            <text:p>intensifier panel</text:p>
          </table:table-cell>
          <table:table-cell office:value-type="float" office:value="5502" calcext:value-type="float">
            <text:p>5502</text:p>
          </table:table-cell>
          <table:table-cell table:number-columns-repeated="3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TP16 </text:p>
          </table:table-cell>
          <table:table-cell office:value-type="string" calcext:value-type="string">
            <text:p>3/4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BLEED FROM PANEL 5502</text:p>
          </table:table-cell>
          <table:table-cell office:value-type="string" calcext:value-type="string">
            <text:p>intensifier panel</text:p>
          </table:table-cell>
          <table:table-cell office:value-type="float" office:value="5502" calcext:value-type="float">
            <text:p>5502</text:p>
          </table:table-cell>
          <table:table-cell table:number-columns-repeated="3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TP17 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RETURN FROM INTENSIFIER 5502</text:p>
          </table:table-cell>
          <table:table-cell office:value-type="string" calcext:value-type="string">
            <text:p>intensifier panel</text:p>
          </table:table-cell>
          <table:table-cell office:value-type="float" office:value="5502" calcext:value-type="float">
            <text:p>5502</text:p>
          </table:table-cell>
          <table:table-cell table:number-columns-repeated="3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P10 </text:p>
          </table:table-cell>
          <table:table-cell office:value-type="string" calcext:value-type="string">
            <text:p>1/4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ACCUMULATOR SKID SUPPLY VHP </text:p>
          </table:table-cell>
          <table:table-cell office:value-type="string" calcext:value-type="string">
            <text:p>accumulator rack</text:p>
          </table:table-cell>
          <table:table-cell table:number-columns-repeated="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TP11 </text:p>
          </table:table-cell>
          <table:table-cell office:value-type="string" calcext:value-type="string">
            <text:p>1/4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ACCUMULATOR SKID RETURN VHP </text:p>
          </table:table-cell>
          <table:table-cell office:value-type="string" calcext:value-type="string">
            <text:p>accumulator rack</text:p>
          </table:table-cell>
          <table:table-cell table:number-columns-repeated="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TP15 </text:p>
          </table:table-cell>
          <table:table-cell office:value-type="string" calcext:value-type="string">
            <text:p>1/4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ACCUMULATOR SKID - DBB DRAIN VHP </text:p>
          </table:table-cell>
          <table:table-cell office:value-type="string" calcext:value-type="string">
            <text:p>accumulator rack</text:p>
          </table:table-cell>
          <table:table-cell table:number-columns-repeated="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TP12 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Accumulator skid supply HP </text:p>
          </table:table-cell>
          <table:table-cell office:value-type="string" calcext:value-type="string">
            <text:p>accumulator rack</text:p>
          </table:table-cell>
          <table:table-cell table:number-columns-repeated="4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TP13 </text:p>
          </table:table-cell>
          <table:table-cell office:value-type="string" calcext:value-type="string">
            <text:p>3/8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Accumulator skid return HP </text:p>
          </table:table-cell>
          <table:table-cell office:value-type="string" calcext:value-type="string">
            <text:p>accumulator rack</text:p>
          </table:table-cell>
          <table:table-cell table:number-columns-repeated="4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TP14 </text:p>
          </table:table-cell>
          <table:table-cell office:value-type="string" calcext:value-type="string">
            <text:p>1/4" OD </text:p>
          </table:table-cell>
          <table:table-cell office:value-type="string" calcext:value-type="string">
            <text:p>FITTING </text:p>
          </table:table-cell>
          <table:table-cell office:value-type="string" calcext:value-type="string">
            <text:p>Accumulator skid - DBB drain HP </text:p>
          </table:table-cell>
          <table:table-cell office:value-type="string" calcext:value-type="string">
            <text:p>accumulator rack</text:p>
          </table:table-cell>
          <table:table-cell table:number-columns-repeated="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TP4C </text:p>
          </table:table-cell>
          <table:table-cell table:number-columns-repeated="2"/>
          <table:table-cell office:value-type="string" calcext:value-type="string">
            <text:p>Platform distribution header pressure line 4C</text:p>
          </table:table-cell>
          <table:table-cell office:value-type="string" calcext:value-type="string">
            <text:p>near whcp</text:p>
          </table:table-cell>
          <table:table-cell table:number-columns-repeated="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TP5C </text:p>
          </table:table-cell>
          <table:table-cell table:number-columns-repeated="2"/>
          <table:table-cell office:value-type="string" calcext:value-type="string">
            <text:p>Platform distribution header return line 5C</text:p>
          </table:table-cell>
          <table:table-cell office:value-type="string" calcext:value-type="string">
            <text:p>near whcp</text:p>
          </table:table-cell>
          <table:table-cell table:number-columns-repeated="4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TP4D </text:p>
          </table:table-cell>
          <table:table-cell table:number-columns-repeated="2"/>
          <table:table-cell office:value-type="string" calcext:value-type="string">
            <text:p>Platform distribution header pressure line 4D</text:p>
          </table:table-cell>
          <table:table-cell office:value-type="string" calcext:value-type="string">
            <text:p>near biocide</text:p>
          </table:table-cell>
          <table:table-cell table:number-columns-repeated="4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TP5D </text:p>
          </table:table-cell>
          <table:table-cell table:number-columns-repeated="2"/>
          <table:table-cell office:value-type="string" calcext:value-type="string">
            <text:p>Platform distribution header return line 5D</text:p>
          </table:table-cell>
          <table:table-cell office:value-type="string" calcext:value-type="string">
            <text:p>near biocide</text:p>
          </table:table-cell>
          <table:table-cell table:number-columns-repeated="4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TP4B </text:p>
          </table:table-cell>
          <table:table-cell table:number-columns-repeated="2"/>
          <table:table-cell office:value-type="string" calcext:value-type="string">
            <text:p>Platform distribution header pressure line 4B</text:p>
          </table:table-cell>
          <table:table-cell office:value-type="string" calcext:value-type="string">
            <text:p>near water inj line</text:p>
          </table:table-cell>
          <table:table-cell table:number-columns-repeated="4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TP5B</text:p>
          </table:table-cell>
          <table:table-cell table:number-columns-repeated="2"/>
          <table:table-cell office:value-type="string" calcext:value-type="string">
            <text:p>Platform distribution header return line 5B</text:p>
          </table:table-cell>
          <table:table-cell office:value-type="string" calcext:value-type="string">
            <text:p>near water inj line</text:p>
          </table:table-cell>
          <table:table-cell table:number-columns-repeated="4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HCV-5501-P</text:p>
          </table:table-cell>
          <table:table-cell table:number-columns-repeated="2"/>
          <table:table-cell office:value-type="string" calcext:value-type="string">
            <text:p>HCV well 5501 pressure line</text:p>
          </table:table-cell>
          <table:table-cell table:number-columns-repeated="5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HCV-5501-R</text:p>
          </table:table-cell>
          <table:table-cell table:number-columns-repeated="2"/>
          <table:table-cell office:value-type="string" calcext:value-type="string">
            <text:p>HCV well 5501 return line</text:p>
          </table:table-cell>
          <table:table-cell table:number-columns-repeated="5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HCV-5502-P</text:p>
          </table:table-cell>
          <table:table-cell table:number-columns-repeated="2"/>
          <table:table-cell office:value-type="string" calcext:value-type="string">
            <text:p>HCV well 5502 pressure line</text:p>
          </table:table-cell>
          <table:table-cell table:number-columns-repeated="5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HCV-5502-R</text:p>
          </table:table-cell>
          <table:table-cell table:number-columns-repeated="2"/>
          <table:table-cell office:value-type="string" calcext:value-type="string">
            <text:p>HCV well 5502 return line</text:p>
          </table:table-cell>
          <table:table-cell table:number-columns-repeated="5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SDV-5501-P</text:p>
          </table:table-cell>
          <table:table-cell table:number-columns-repeated="2"/>
          <table:table-cell office:value-type="string" calcext:value-type="string">
            <text:p>SDV well 5501 pressure line</text:p>
          </table:table-cell>
          <table:table-cell table:number-columns-repeated="5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SDV-5501-R</text:p>
          </table:table-cell>
          <table:table-cell table:number-columns-repeated="2"/>
          <table:table-cell office:value-type="string" calcext:value-type="string">
            <text:p>SDV well 5501 return line</text:p>
          </table:table-cell>
          <table:table-cell table:number-columns-repeated="5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SDV-5502-P</text:p>
          </table:table-cell>
          <table:table-cell table:number-columns-repeated="2"/>
          <table:table-cell office:value-type="string" calcext:value-type="string">
            <text:p>SDV well 5502 pressure line</text:p>
          </table:table-cell>
          <table:table-cell table:number-columns-repeated="5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SDV-5502-R</text:p>
          </table:table-cell>
          <table:table-cell table:number-columns-repeated="2"/>
          <table:table-cell office:value-type="string" calcext:value-type="string">
            <text:p>SDV well 5502 return line</text:p>
          </table:table-cell>
          <table:table-cell table:number-columns-repeated="5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SDV-7401-P</text:p>
          </table:table-cell>
          <table:table-cell table:number-columns-repeated="2"/>
          <table:table-cell office:value-type="string" calcext:value-type="string">
            <text:p>SDV 7401 pressure line</text:p>
          </table:table-cell>
          <table:table-cell office:value-type="string" calcext:value-type="string">
            <text:p>behind N2 rack</text:p>
          </table:table-cell>
          <table:table-cell table:number-columns-repeated="4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SDV-7401-R</text:p>
          </table:table-cell>
          <table:table-cell table:number-columns-repeated="2"/>
          <table:table-cell office:value-type="string" calcext:value-type="string">
            <text:p>SDV 7401 return line</text:p>
          </table:table-cell>
          <table:table-cell office:value-type="string" calcext:value-type="string">
            <text:p>behind N2 rack</text:p>
          </table:table-cell>
          <table:table-cell table:number-columns-repeated="4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HCV-1001-P</text:p>
          </table:table-cell>
          <table:table-cell table:style-name="ce2" table:number-columns-repeated="2"/>
          <table:table-cell table:style-name="ce2" office:value-type="string" calcext:value-type="string">
            <text:p>HCV 1001 pressure line</text:p>
          </table:table-cell>
          <table:table-cell table:style-name="ce2" office:value-type="string" calcext:value-type="string">
            <text:p>valve not yet installed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HCV-1001-R</text:p>
          </table:table-cell>
          <table:table-cell table:style-name="ce2" table:number-columns-repeated="2"/>
          <table:table-cell table:style-name="ce2" office:value-type="string" calcext:value-type="string">
            <text:p>HCV 1001 return line</text:p>
          </table:table-cell>
          <table:table-cell table:style-name="ce2" office:value-type="string" calcext:value-type="string">
            <text:p>valve not yet installed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HCV-1002-P</text:p>
          </table:table-cell>
          <table:table-cell table:style-name="ce2" table:number-columns-repeated="2"/>
          <table:table-cell table:style-name="ce2" office:value-type="string" calcext:value-type="string">
            <text:p>HCV 1002 pressure line</text:p>
          </table:table-cell>
          <table:table-cell table:style-name="ce2" office:value-type="string" calcext:value-type="string">
            <text:p>valve not yet installed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HCV-1002-R</text:p>
          </table:table-cell>
          <table:table-cell table:style-name="ce2" table:number-columns-repeated="2"/>
          <table:table-cell table:style-name="ce2" office:value-type="string" calcext:value-type="string">
            <text:p>HCV 1002 return line</text:p>
          </table:table-cell>
          <table:table-cell table:style-name="ce2" office:value-type="string" calcext:value-type="string">
            <text:p>valve not yet installed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HCV-1003-P</text:p>
          </table:table-cell>
          <table:table-cell table:style-name="ce2" table:number-columns-repeated="2"/>
          <table:table-cell table:style-name="ce2" office:value-type="string" calcext:value-type="string">
            <text:p>HCV 1003 pressure line</text:p>
          </table:table-cell>
          <table:table-cell table:style-name="ce2" office:value-type="string" calcext:value-type="string">
            <text:p>valve not yet installed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HCV-1002-R</text:p>
          </table:table-cell>
          <table:table-cell table:style-name="ce2" table:number-columns-repeated="2"/>
          <table:table-cell table:style-name="ce2" office:value-type="string" calcext:value-type="string">
            <text:p>HCV 1003 return line</text:p>
          </table:table-cell>
          <table:table-cell table:style-name="ce2" office:value-type="string" calcext:value-type="string">
            <text:p>valve not yet installed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HCV-1004-P</text:p>
          </table:table-cell>
          <table:table-cell table:style-name="ce2" table:number-columns-repeated="2"/>
          <table:table-cell table:style-name="ce2" office:value-type="string" calcext:value-type="string">
            <text:p>HCV 1004 pressure line</text:p>
          </table:table-cell>
          <table:table-cell table:style-name="ce2" office:value-type="string" calcext:value-type="string">
            <text:p>valve not yet installed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HCV-1004-R</text:p>
          </table:table-cell>
          <table:table-cell table:style-name="ce2" table:number-columns-repeated="2"/>
          <table:table-cell table:style-name="ce2" office:value-type="string" calcext:value-type="string">
            <text:p>HCV 1004 return line</text:p>
          </table:table-cell>
          <table:table-cell table:style-name="ce2" office:value-type="string" calcext:value-type="string">
            <text:p>valve not yet installed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DV-7507-P</text:p>
          </table:table-cell>
          <table:table-cell table:number-columns-repeated="2"/>
          <table:table-cell office:value-type="string" calcext:value-type="string">
            <text:p>SDV 7507 pressure line</text:p>
          </table:table-cell>
          <table:table-cell table:number-columns-repeated="5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SDV-7507-R</text:p>
          </table:table-cell>
          <table:table-cell table:number-columns-repeated="2"/>
          <table:table-cell office:value-type="string" calcext:value-type="string">
            <text:p>SDV 7507 return line</text:p>
          </table:table-cell>
          <table:table-cell table:number-columns-repeated="5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SDV-5503-P</text:p>
          </table:table-cell>
          <table:table-cell table:style-name="ce2" table:number-columns-repeated="2"/>
          <table:table-cell table:style-name="ce2" office:value-type="string" calcext:value-type="string">
            <text:p>SDV 5503 pressure line</text:p>
          </table:table-cell>
          <table:table-cell table:style-name="ce2" office:value-type="string" calcext:value-type="string">
            <text:p>future use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SDV-5503-R</text:p>
          </table:table-cell>
          <table:table-cell table:style-name="ce2" table:number-columns-repeated="2"/>
          <table:table-cell table:style-name="ce2" office:value-type="string" calcext:value-type="string">
            <text:p>SDV 5503 return line</text:p>
          </table:table-cell>
          <table:table-cell table:style-name="ce2" office:value-type="string" calcext:value-type="string">
            <text:p>future use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ESDV1201-P</text:p>
          </table:table-cell>
          <table:table-cell table:number-columns-repeated="2"/>
          <table:table-cell office:value-type="string" calcext:value-type="string">
            <text:p>ESDV 1201 pressure line</text:p>
          </table:table-cell>
          <table:table-cell table:number-columns-repeated="5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ESDV1201-R</text:p>
          </table:table-cell>
          <table:table-cell table:number-columns-repeated="2"/>
          <table:table-cell office:value-type="string" calcext:value-type="string">
            <text:p>ESDV 1201 return line</text:p>
          </table:table-cell>
          <table:table-cell table:number-columns-repeated="5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SCSSV-1001</text:p>
          </table:table-cell>
          <table:table-cell table:style-name="ce2" table:number-columns-repeated="2"/>
          <table:table-cell table:style-name="ce2" office:value-type="string" calcext:value-type="string">
            <text:p>well valve SCSSV-1001</text:p>
          </table:table-cell>
          <table:table-cell table:style-name="ce2" office:value-type="string" calcext:value-type="string">
            <text:p>tubings not yet installed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SSV-1001</text:p>
          </table:table-cell>
          <table:table-cell table:style-name="ce2" table:number-columns-repeated="2"/>
          <table:table-cell table:style-name="ce2" office:value-type="string" calcext:value-type="string">
            <text:p>well valve SSV-1001</text:p>
          </table:table-cell>
          <table:table-cell table:style-name="ce2" office:value-type="string" calcext:value-type="string">
            <text:p>tubings not yet installed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WV-1001</text:p>
          </table:table-cell>
          <table:table-cell table:style-name="ce2" table:number-columns-repeated="2"/>
          <table:table-cell table:style-name="ce2" office:value-type="string" calcext:value-type="string">
            <text:p>well valve WV-1001</text:p>
          </table:table-cell>
          <table:table-cell table:style-name="ce2" office:value-type="string" calcext:value-type="string">
            <text:p>tubings not yet installed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SCSSV-1002</text:p>
          </table:table-cell>
          <table:table-cell table:style-name="ce2" table:number-columns-repeated="2"/>
          <table:table-cell table:style-name="ce2" office:value-type="string" calcext:value-type="string">
            <text:p>well valve SCSSV-1002</text:p>
          </table:table-cell>
          <table:table-cell table:style-name="ce2" office:value-type="string" calcext:value-type="string">
            <text:p>tubings not yet installed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SSV-1002</text:p>
          </table:table-cell>
          <table:table-cell table:style-name="ce2" table:number-columns-repeated="2"/>
          <table:table-cell table:style-name="ce2" office:value-type="string" calcext:value-type="string">
            <text:p>well valve SSV-1002</text:p>
          </table:table-cell>
          <table:table-cell table:style-name="ce2" office:value-type="string" calcext:value-type="string">
            <text:p>tubings not yet installed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WV-1002</text:p>
          </table:table-cell>
          <table:table-cell table:style-name="ce2" table:number-columns-repeated="2"/>
          <table:table-cell table:style-name="ce2" office:value-type="string" calcext:value-type="string">
            <text:p>well valve WV-1002</text:p>
          </table:table-cell>
          <table:table-cell table:style-name="ce2" office:value-type="string" calcext:value-type="string">
            <text:p>tubings not yet installed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SCSSV-1003</text:p>
          </table:table-cell>
          <table:table-cell table:style-name="ce2" table:number-columns-repeated="2"/>
          <table:table-cell table:style-name="ce2" office:value-type="string" calcext:value-type="string">
            <text:p>well valve SCSSV-1003</text:p>
          </table:table-cell>
          <table:table-cell table:style-name="ce2" office:value-type="string" calcext:value-type="string">
            <text:p>tubings not yet installed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SSV-1003</text:p>
          </table:table-cell>
          <table:table-cell table:style-name="ce2" table:number-columns-repeated="2"/>
          <table:table-cell table:style-name="ce2" office:value-type="string" calcext:value-type="string">
            <text:p>well valve SSV-1003</text:p>
          </table:table-cell>
          <table:table-cell table:style-name="ce2" office:value-type="string" calcext:value-type="string">
            <text:p>tubings not yet installed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WV-1003</text:p>
          </table:table-cell>
          <table:table-cell table:style-name="ce2" table:number-columns-repeated="2"/>
          <table:table-cell table:style-name="ce2" office:value-type="string" calcext:value-type="string">
            <text:p>well valve WV-1003</text:p>
          </table:table-cell>
          <table:table-cell table:style-name="ce2" office:value-type="string" calcext:value-type="string">
            <text:p>tubings not yet installed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SCSSV-5501</text:p>
          </table:table-cell>
          <table:table-cell table:style-name="ce2" table:number-columns-repeated="2"/>
          <table:table-cell table:style-name="ce2" office:value-type="string" calcext:value-type="string">
            <text:p>well valve SCSSV-5501</text:p>
          </table:table-cell>
          <table:table-cell table:style-name="ce2" office:value-type="string" calcext:value-type="string">
            <text:p>tubings not yet installed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SSV-5501</text:p>
          </table:table-cell>
          <table:table-cell table:style-name="ce2" table:number-columns-repeated="2"/>
          <table:table-cell table:style-name="ce2" office:value-type="string" calcext:value-type="string">
            <text:p>well valve SSV-5501</text:p>
          </table:table-cell>
          <table:table-cell table:style-name="ce2" office:value-type="string" calcext:value-type="string">
            <text:p>tubings not yet installed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WV-5501</text:p>
          </table:table-cell>
          <table:table-cell table:style-name="ce2" table:number-columns-repeated="2"/>
          <table:table-cell table:style-name="ce2" office:value-type="string" calcext:value-type="string">
            <text:p>well valve WV-5501</text:p>
          </table:table-cell>
          <table:table-cell table:style-name="ce2" office:value-type="string" calcext:value-type="string">
            <text:p>tubings not yet installed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SCSSV-5502</text:p>
          </table:table-cell>
          <table:table-cell table:style-name="ce2" table:number-columns-repeated="2"/>
          <table:table-cell table:style-name="ce2" office:value-type="string" calcext:value-type="string">
            <text:p>well valve SCSSV-5502</text:p>
          </table:table-cell>
          <table:table-cell table:style-name="ce2" office:value-type="string" calcext:value-type="string">
            <text:p>tubings not yet installed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SSV-5502</text:p>
          </table:table-cell>
          <table:table-cell table:style-name="ce2" table:number-columns-repeated="2"/>
          <table:table-cell table:style-name="ce2" office:value-type="string" calcext:value-type="string">
            <text:p>well valve SSV-5502</text:p>
          </table:table-cell>
          <table:table-cell table:style-name="ce2" office:value-type="string" calcext:value-type="string">
            <text:p>tubings not yet installed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WV-5502</text:p>
          </table:table-cell>
          <table:table-cell table:style-name="ce2" table:number-columns-repeated="2"/>
          <table:table-cell table:style-name="ce2" office:value-type="string" calcext:value-type="string">
            <text:p>well valve WV-5502</text:p>
          </table:table-cell>
          <table:table-cell table:style-name="ce2" office:value-type="string" calcext:value-type="string">
            <text:p>tubings not yet installed</text:p>
          </table:table-cell>
          <table:table-cell table:style-name="ce2"/>
          <table:table-cell table:number-columns-repeated="3"/>
        </table:table-row>
        <table:table-row table:style-name="ro1">
          <table:table-cell table:style-name="Default" office:value-type="float" office:value="124" calcext:value-type="float">
            <text:p>124</text:p>
          </table:table-cell>
          <table:table-cell table:style-name="Default" office:value-type="string" calcext:value-type="string">
            <text:p>SDV5501PNL-P</text:p>
          </table:table-cell>
          <table:table-cell table:style-name="Default" table:number-columns-repeated="2"/>
          <table:table-cell table:style-name="Default" office:value-type="string" calcext:value-type="string">
            <text:p>SDV 5501 panel <text:s/>pressure side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float" office:value="125" calcext:value-type="float">
            <text:p>125</text:p>
          </table:table-cell>
          <table:table-cell table:style-name="Default" office:value-type="string" calcext:value-type="string">
            <text:p>SDV5501PNL-R</text:p>
          </table:table-cell>
          <table:table-cell table:style-name="Default" table:number-columns-repeated="2"/>
          <table:table-cell table:style-name="Default" office:value-type="string" calcext:value-type="string">
            <text:p>SDV 5501 panel <text:s/>return side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float" office:value="126" calcext:value-type="float">
            <text:p>126</text:p>
          </table:table-cell>
          <table:table-cell table:style-name="Default" office:value-type="string" calcext:value-type="string">
            <text:p>SDV5502PNL-P</text:p>
          </table:table-cell>
          <table:table-cell table:style-name="Default" table:number-columns-repeated="2"/>
          <table:table-cell table:style-name="Default" office:value-type="string" calcext:value-type="string">
            <text:p>SDV 5502 panel <text:s/>pressure side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float" office:value="127" calcext:value-type="float">
            <text:p>127</text:p>
          </table:table-cell>
          <table:table-cell table:style-name="Default" office:value-type="string" calcext:value-type="string">
            <text:p>SDV5502PNL-R</text:p>
          </table:table-cell>
          <table:table-cell table:style-name="Default" table:number-columns-repeated="2"/>
          <table:table-cell table:style-name="Default" office:value-type="string" calcext:value-type="string">
            <text:p>SDV 5502 panel <text:s/>return side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float" office:value="128" calcext:value-type="float">
            <text:p>128</text:p>
          </table:table-cell>
          <table:table-cell table:style-name="ce3" office:value-type="string" calcext:value-type="string">
            <text:p>SDV7401PNL-P</text:p>
          </table:table-cell>
          <table:table-cell table:style-name="Default" table:number-columns-repeated="2"/>
          <table:table-cell table:style-name="Default" office:value-type="string" calcext:value-type="string">
            <text:p>SDV 7401 panel <text:s/>pressure side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float" office:value="129" calcext:value-type="float">
            <text:p>129</text:p>
          </table:table-cell>
          <table:table-cell table:style-name="ce3" office:value-type="string" calcext:value-type="string">
            <text:p>SDV7401PNL-R</text:p>
          </table:table-cell>
          <table:table-cell table:style-name="Default" table:number-columns-repeated="2"/>
          <table:table-cell table:style-name="Default" office:value-type="string" calcext:value-type="string">
            <text:p>SDV 7401 panel <text:s/>return side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float" office:value="130" calcext:value-type="float">
            <text:p>130</text:p>
          </table:table-cell>
          <table:table-cell table:style-name="ce3" office:value-type="string" calcext:value-type="string">
            <text:p>ESDV1201PNL-P</text:p>
          </table:table-cell>
          <table:table-cell table:style-name="Default" table:number-columns-repeated="2"/>
          <table:table-cell table:style-name="Default" office:value-type="string" calcext:value-type="string">
            <text:p>ESDV 1201 panel <text:s/>pressure side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float" office:value="131" calcext:value-type="float">
            <text:p>131</text:p>
          </table:table-cell>
          <table:table-cell table:style-name="ce3" office:value-type="string" calcext:value-type="string">
            <text:p>ESDV1201PNL-R</text:p>
          </table:table-cell>
          <table:table-cell table:style-name="Default" table:number-columns-repeated="2"/>
          <table:table-cell table:style-name="Default" office:value-type="string" calcext:value-type="string">
            <text:p>ESDV 1201 panel <text:s/>return side</text:p>
          </table:table-cell>
          <table:table-cell table:style-name="Default" table:number-columns-repeated="2"/>
          <table:table-cell table:number-columns-repeated="3"/>
        </table:table-row>
      </table:table>
      <table:table table:name="flushing results" table:style-name="ta1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31"/>
        <table:table-column table:style-name="co17" table:default-cell-style-name="Default"/>
        <table:table-column table:style-name="co18" table:default-cell-style-name="ce7"/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9"/>
        <table:table-column table:style-name="co1" table:default-cell-style-name="ce9"/>
        <table:table-column table:style-name="co1" table:default-cell-style-name="ce5"/>
        <table:table-column table:style-name="co22" table:default-cell-style-name="Default"/>
        <table:table-column table:style-name="co1" table:number-columns-repeated="1005" table:default-cell-style-name="Default"/>
        <table:table-row table:style-name="ro1">
          <table:table-cell table:style-name="ce4" office:value-type="string" calcext:value-type="string">
            <text:p>End 1 index </text:p>
          </table:table-cell>
          <table:table-cell table:style-name="ce4" office:value-type="string" calcext:value-type="string">
            <text:p>End 1 number</text:p>
          </table:table-cell>
          <table:table-cell table:style-name="ce4" office:value-type="string" calcext:value-type="string">
            <text:p>End 1 designation</text:p>
          </table:table-cell>
          <table:table-cell table:style-name="ce4" office:value-type="string" calcext:value-type="string">
            <text:p>End 2 index</text:p>
          </table:table-cell>
          <table:table-cell table:style-name="ce4" office:value-type="string" calcext:value-type="string">
            <text:p>End 2 number</text:p>
          </table:table-cell>
          <table:table-cell table:style-name="ce4" office:value-type="string" calcext:value-type="string">
            <text:p>end2 designation</text:p>
          </table:table-cell>
          <table:table-cell table:style-name="ce4" office:value-type="string" calcext:value-type="string">
            <text:p>Low time estimated</text:p>
          </table:table-cell>
          <table:table-cell table:style-name="ce4" office:value-type="string" calcext:value-type="string">
            <text:p>Mid time estimated (minutes)</text:p>
          </table:table-cell>
          <table:table-cell table:style-name="ce4" office:value-type="string" calcext:value-type="string">
            <text:p>high time estimated</text:p>
          </table:table-cell>
          <table:table-cell table:style-name="ce30" office:value-type="string" calcext:value-type="string">
            <text:p>real time</text:p>
          </table:table-cell>
          <table:table-cell table:style-name="ce4" office:value-type="string" calcext:value-type="string">
            <text:p>done</text:p>
          </table:table-cell>
          <table:table-cell table:style-name="ce6" office:value-type="string" calcext:value-type="string">
            <text:p>iso class achieved</text:p>
          </table:table-cell>
          <table:table-cell table:style-name="ce34" office:value-type="string" calcext:value-type="string">
            <text:p>flushing date</text:p>
          </table:table-cell>
          <table:table-cell table:style-name="ce34" office:value-type="string" calcext:value-type="string">
            <text:p>oil temp</text:p>
          </table:table-cell>
          <table:table-cell table:style-name="ce34" office:value-type="string" calcext:value-type="string">
            <text:p>oil hum</text:p>
          </table:table-cell>
          <table:table-cell table:style-name="ce36" office:value-type="string" calcext:value-type="string">
            <text:p>fast progress</text:p>
          </table:table-cell>
          <table:table-cell table:style-name="ce36" office:value-type="string" calcext:value-type="string">
            <text:p>daily progress %</text:p>
          </table:table-cell>
          <table:table-cell table:style-name="ce38" office:value-type="string" calcext:value-type="string">
            <text:p>total progress</text:p>
          </table:table-cell>
          <table:table-cell table:style-name="ce34" office:value-type="string" calcext:value-type="string">
            <text:p>comments</text:p>
          </table:table-cell>
          <table:table-cell table:style-name="ce34" table:number-columns-repeated="100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VLOOKUP([.A2];[$Feuille1.$A$2:$Feuille1.$G$201];2)" office:value-type="string" office:string-value="TP10 " calcext:value-type="string">
            <text:p>TP10 </text:p>
          </table:table-cell>
          <table:table-cell table:style-name="ce3" table:formula="of:=VLOOKUP([.A2];[$Feuille1.$A$2:$Feuille1.$G$201];5)" office:value-type="string" office:string-value="ACCUMULATOR SKID SUPPLY VHP " calcext:value-type="string">
            <text:p>ACCUMULATOR SKID SUPPLY VHP </text:p>
          </table:table-cell>
          <table:table-cell table:style-name="ce3" office:value-type="float" office:value="73" calcext:value-type="float">
            <text:p>73</text:p>
          </table:table-cell>
          <table:table-cell table:style-name="ce3" table:formula="of:=VLOOKUP([.D2];[$Feuille1.$A$2:$Feuille1.$G$201];2)" office:value-type="string" office:string-value="TP10 " calcext:value-type="string">
            <text:p>TP10 </text:p>
          </table:table-cell>
          <table:table-cell table:style-name="ce3" table:formula="of:=VLOOKUP([.D2];[$Feuille1.$A$2:$Feuille1.$G$201];5)" office:value-type="string" office:string-value="ACCUMULATOR SKID SUPPLY VHP " calcext:value-type="string">
            <text:p>ACCUMULATOR SKID SUPPLY VHP 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9/5</text:p>
          </table:table-cell>
          <table:table-cell table:style-name="ce8" office:value-type="date" office:date-value="2022-03-04" calcext:value-type="date">
            <text:p>04/03/22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/>
          <table:table-cell table:style-name="ce5" table:formula="of:=[.J2]/([.$J$63]*59)*100" office:value-type="float" office:value="0.922945449366187" calcext:value-type="float">
            <text:p>0,922945449366187</text:p>
          </table:table-cell>
          <table:table-cell/>
          <table:table-cell office:value-type="string" calcext:value-type="string">
            <text:p>ferrule not correctly crimped, had to be pushed out and replaced</text:p>
          </table:table-cell>
          <table:table-cell table:number-columns-repeated="100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VLOOKUP([.A3];[$Feuille1.$A$2:$Feuille1.$G$201];2)" office:value-type="string" office:string-value="TP11 " calcext:value-type="string">
            <text:p>TP11 </text:p>
          </table:table-cell>
          <table:table-cell table:style-name="ce3" table:formula="of:=VLOOKUP([.A3];[$Feuille1.$A$2:$Feuille1.$G$201];5)" office:value-type="string" office:string-value="ACCUMULATOR SKID RETURN VHP " calcext:value-type="string">
            <text:p>ACCUMULATOR SKID RETURN VHP </text:p>
          </table:table-cell>
          <table:table-cell table:style-name="ce3" office:value-type="float" office:value="74" calcext:value-type="float">
            <text:p>74</text:p>
          </table:table-cell>
          <table:table-cell table:style-name="ce3" table:formula="of:=VLOOKUP([.D3];[$Feuille1.$A$2:$Feuille1.$G$201];2)" office:value-type="string" office:string-value="TP11 " calcext:value-type="string">
            <text:p>TP11 </text:p>
          </table:table-cell>
          <table:table-cell table:style-name="ce3" table:formula="of:=VLOOKUP([.D3];[$Feuille1.$A$2:$Feuille1.$G$201];5)" office:value-type="string" office:string-value="ACCUMULATOR SKID RETURN VHP " calcext:value-type="string">
            <text:p>ACCUMULATOR SKID RETURN VHP 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9/5</text:p>
          </table:table-cell>
          <table:table-cell table:style-name="ce8" office:value-type="date" office:date-value="2022-03-04" calcext:value-type="date">
            <text:p>04/03/2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3" calcext:value-type="float">
            <text:p>63</text:p>
          </table:table-cell>
          <table:table-cell/>
          <table:table-cell table:style-name="ce5" table:formula="of:=[.J3]/([.$J$63]*59)*100" office:value-type="float" office:value="1.02549494374021" calcext:value-type="float">
            <text:p>1,02549494374021</text:p>
          </table:table-cell>
          <table:table-cell table:formula="of:=[.R2]+[.Q3]" office:value-type="float" office:value="1.02549494374021" calcext:value-type="float">
            <text:p>1,02549494374021</text:p>
          </table:table-cell>
          <table:table-cell office:value-type="string" calcext:value-type="string">
            <text:p>ferrule not correctly crimped , toohigh on the tube, had to be pushed back </text:p>
          </table:table-cell>
          <table:table-cell table:number-columns-repeated="100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VLOOKUP([.A4];[$Feuille1.$A$2:$Feuille1.$G$201];2)" office:value-type="string" office:string-value="TP15 " calcext:value-type="string">
            <text:p>TP15 </text:p>
          </table:table-cell>
          <table:table-cell table:style-name="ce3" table:formula="of:=VLOOKUP([.A4];[$Feuille1.$A$2:$Feuille1.$G$201];5)" office:value-type="string" office:string-value="ACCUMULATOR SKID - DBB DRAIN VHP " calcext:value-type="string">
            <text:p>ACCUMULATOR SKID - DBB DRAIN VHP </text:p>
          </table:table-cell>
          <table:table-cell table:style-name="ce3" office:value-type="float" office:value="75" calcext:value-type="float">
            <text:p>75</text:p>
          </table:table-cell>
          <table:table-cell table:style-name="ce3" table:formula="of:=VLOOKUP([.D4];[$Feuille1.$A$2:$Feuille1.$G$201];2)" office:value-type="string" office:string-value="TP15 " calcext:value-type="string">
            <text:p>TP15 </text:p>
          </table:table-cell>
          <table:table-cell table:style-name="ce3" table:formula="of:=VLOOKUP([.D4];[$Feuille1.$A$2:$Feuille1.$G$201];5)" office:value-type="string" office:string-value="ACCUMULATOR SKID - DBB DRAIN VHP " calcext:value-type="string">
            <text:p>ACCUMULATOR SKID - DBB DRAIN VHP 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/8/7</text:p>
          </table:table-cell>
          <table:table-cell table:style-name="ce8" office:value-type="date" office:date-value="2022-03-05" calcext:value-type="date">
            <text:p>05/03/2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3" calcext:value-type="float">
            <text:p>63</text:p>
          </table:table-cell>
          <table:table-cell/>
          <table:table-cell table:style-name="ce5" table:formula="of:=[.J4]/([.$J$63]*59)*100" office:value-type="float" office:value="1.23059393248825" calcext:value-type="float">
            <text:p>1,23059393248825</text:p>
          </table:table-cell>
          <table:table-cell table:formula="of:=[.R3]+[.Q4]" office:value-type="float" office:value="2.25608887622846" calcext:value-type="float">
            <text:p>2,25608887622846</text:p>
          </table:table-cell>
          <table:table-cell office:value-type="string" calcext:value-type="string">
            <text:p>ferrule not correctly crimped , had to be pushed back and recrimped</text:p>
          </table:table-cell>
          <table:table-cell table:number-columns-repeated="100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VLOOKUP([.A5];[$Feuille1.$A$2:$Feuille1.$G$201];2)" office:value-type="string" office:string-value="TP16 " calcext:value-type="string">
            <text:p>TP16 </text:p>
          </table:table-cell>
          <table:table-cell table:style-name="ce3" table:formula="of:=VLOOKUP([.A5];[$Feuille1.$A$2:$Feuille1.$G$201];5)" office:value-type="string" office:string-value="BLEED FROM PANEL " calcext:value-type="string">
            <text:p>BLEED FROM PANEL </text:p>
          </table:table-cell>
          <table:table-cell table:style-name="ce3" office:value-type="float" office:value="51" calcext:value-type="float">
            <text:p>51</text:p>
          </table:table-cell>
          <table:table-cell table:style-name="ce3" table:formula="of:=VLOOKUP([.D5];[$Feuille1.$A$2:$Feuille1.$G$201];2)" office:value-type="string" office:string-value="TP16 " calcext:value-type="string">
            <text:p>TP16 </text:p>
          </table:table-cell>
          <table:table-cell table:style-name="ce3" table:formula="of:=VLOOKUP([.D5];[$Feuille1.$A$2:$Feuille1.$G$201];5)" office:value-type="string" office:string-value="BLEED FROM PANEL 1001" calcext:value-type="string">
            <text:p>BLEED FROM PANEL 1001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7/4</text:p>
          </table:table-cell>
          <table:table-cell table:style-name="ce8" office:value-type="date" office:date-value="2022-03-19" calcext:value-type="date">
            <text:p>19/03/2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5" calcext:value-type="float">
            <text:p>75</text:p>
          </table:table-cell>
          <table:table-cell/>
          <table:table-cell table:style-name="ce5" table:formula="of:=[.J5]/([.$J$63]*59)*100" office:value-type="float" office:value="1.53824241561031" calcext:value-type="float">
            <text:p>1,53824241561031</text:p>
          </table:table-cell>
          <table:table-cell table:formula="of:=[.R4]+[.Q5]" office:value-type="float" office:value="3.79433129183877" calcext:value-type="float">
            <text:p>3,79433129183877</text:p>
          </table:table-cell>
          <table:table-cell table:number-columns-repeated="100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VLOOKUP([.A6];[$Feuille1.$A$2:$Feuille1.$G$201];2)" office:value-type="string" office:string-value="TP17 " calcext:value-type="string">
            <text:p>TP17 </text:p>
          </table:table-cell>
          <table:table-cell table:style-name="ce3" table:formula="of:=VLOOKUP([.A6];[$Feuille1.$A$2:$Feuille1.$G$201];5)" office:value-type="string" office:string-value="RETURN FROM INTENSIFIER " calcext:value-type="string">
            <text:p>RETURN FROM INTENSIFIER </text:p>
          </table:table-cell>
          <table:table-cell table:style-name="ce3" office:value-type="float" office:value="52" calcext:value-type="float">
            <text:p>52</text:p>
          </table:table-cell>
          <table:table-cell table:style-name="ce3" table:formula="of:=VLOOKUP([.D6];[$Feuille1.$A$2:$Feuille1.$G$201];2)" office:value-type="string" office:string-value="TP17 " calcext:value-type="string">
            <text:p>TP17 </text:p>
          </table:table-cell>
          <table:table-cell table:style-name="ce3" table:formula="of:=VLOOKUP([.D6];[$Feuille1.$A$2:$Feuille1.$G$201];5)" office:value-type="string" office:string-value="RETURN FROM INTENSIFIER 1001" calcext:value-type="string">
            <text:p>RETURN FROM INTENSIFIER 1001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style-name="ce8" table:number-columns-repeated="3"/>
          <table:table-cell/>
          <table:table-cell table:style-name="ce5" table:formula="of:=[.J6]/([.$J$63]*59)*100" office:value-type="float" office:value="0" calcext:value-type="float">
            <text:p>0</text:p>
          </table:table-cell>
          <table:table-cell table:formula="of:=[.R5]+[.Q6]" office:value-type="float" office:value="3.79433129183877" calcext:value-type="float">
            <text:p>3,79433129183877</text:p>
          </table:table-cell>
          <table:table-cell table:number-columns-repeated="100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VLOOKUP([.A7];[$Feuille1.$A$2:$Feuille1.$G$201];2)" office:value-type="string" office:string-value="TP16 " calcext:value-type="string">
            <text:p>TP16 </text:p>
          </table:table-cell>
          <table:table-cell table:style-name="ce3" table:formula="of:=VLOOKUP([.A7];[$Feuille1.$A$2:$Feuille1.$G$201];5)" office:value-type="string" office:string-value="BLEED FROM PANEL " calcext:value-type="string">
            <text:p>BLEED FROM PANEL </text:p>
          </table:table-cell>
          <table:table-cell table:style-name="ce3" office:value-type="float" office:value="56" calcext:value-type="float">
            <text:p>56</text:p>
          </table:table-cell>
          <table:table-cell table:style-name="ce3" table:formula="of:=VLOOKUP([.D7];[$Feuille1.$A$2:$Feuille1.$G$201];2)" office:value-type="string" office:string-value="TP16 " calcext:value-type="string">
            <text:p>TP16 </text:p>
          </table:table-cell>
          <table:table-cell table:style-name="ce3" table:formula="of:=VLOOKUP([.D7];[$Feuille1.$A$2:$Feuille1.$G$201];5)" office:value-type="string" office:string-value="BLEED FROM PANEL 1002" calcext:value-type="string">
            <text:p>BLEED FROM PANEL 1002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/5/0</text:p>
          </table:table-cell>
          <table:table-cell table:style-name="ce8" office:value-type="date" office:date-value="2022-03-18" calcext:value-type="date">
            <text:p>18/03/2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1" calcext:value-type="float">
            <text:p>71</text:p>
          </table:table-cell>
          <table:table-cell/>
          <table:table-cell table:style-name="ce5" table:formula="of:=[.J7]/([.$J$63]*59)*100" office:value-type="float" office:value="0.922945449366187" calcext:value-type="float">
            <text:p>0,922945449366187</text:p>
          </table:table-cell>
          <table:table-cell table:formula="of:=[.R6]+[.Q7]" office:value-type="float" office:value="4.71727674120496" calcext:value-type="float">
            <text:p>4,71727674120496</text:p>
          </table:table-cell>
          <table:table-cell table:number-columns-repeated="100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VLOOKUP([.A8];[$Feuille1.$A$2:$Feuille1.$G$201];2)" office:value-type="string" office:string-value="TP17 " calcext:value-type="string">
            <text:p>TP17 </text:p>
          </table:table-cell>
          <table:table-cell table:style-name="ce3" table:formula="of:=VLOOKUP([.A8];[$Feuille1.$A$2:$Feuille1.$G$201];5)" office:value-type="string" office:string-value="RETURN FROM INTENSIFIER " calcext:value-type="string">
            <text:p>RETURN FROM INTENSIFIER </text:p>
          </table:table-cell>
          <table:table-cell table:style-name="ce3" office:value-type="float" office:value="57" calcext:value-type="float">
            <text:p>57</text:p>
          </table:table-cell>
          <table:table-cell table:style-name="ce3" table:formula="of:=VLOOKUP([.D8];[$Feuille1.$A$2:$Feuille1.$G$201];2)" office:value-type="string" office:string-value="TP17 " calcext:value-type="string">
            <text:p>TP17 </text:p>
          </table:table-cell>
          <table:table-cell table:style-name="ce3" table:formula="of:=VLOOKUP([.D8];[$Feuille1.$A$2:$Feuille1.$G$201];5)" office:value-type="string" office:string-value="RETURN FROM INTENSIFIER 1002" calcext:value-type="string">
            <text:p>RETURN FROM INTENSIFIER 1002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style-name="ce8" table:number-columns-repeated="3"/>
          <table:table-cell/>
          <table:table-cell table:style-name="ce5" table:formula="of:=[.J8]/([.$J$63]*59)*100" office:value-type="float" office:value="0" calcext:value-type="float">
            <text:p>0</text:p>
          </table:table-cell>
          <table:table-cell table:formula="of:=[.R7]+[.Q8]" office:value-type="float" office:value="4.71727674120496" calcext:value-type="float">
            <text:p>4,71727674120496</text:p>
          </table:table-cell>
          <table:table-cell table:number-columns-repeated="100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VLOOKUP([.A9];[$Feuille1.$A$2:$Feuille1.$G$201];2)" office:value-type="string" office:string-value="TP16 " calcext:value-type="string">
            <text:p>TP16 </text:p>
          </table:table-cell>
          <table:table-cell table:style-name="ce3" table:formula="of:=VLOOKUP([.A9];[$Feuille1.$A$2:$Feuille1.$G$201];5)" office:value-type="string" office:string-value="BLEED FROM PANEL " calcext:value-type="string">
            <text:p>BLEED FROM PANEL </text:p>
          </table:table-cell>
          <table:table-cell table:style-name="ce3" office:value-type="float" office:value="61" calcext:value-type="float">
            <text:p>61</text:p>
          </table:table-cell>
          <table:table-cell table:style-name="ce3" table:formula="of:=VLOOKUP([.D9];[$Feuille1.$A$2:$Feuille1.$G$201];2)" office:value-type="string" office:string-value="TP16 " calcext:value-type="string">
            <text:p>TP16 </text:p>
          </table:table-cell>
          <table:table-cell table:style-name="ce3" table:formula="of:=VLOOKUP([.D9];[$Feuille1.$A$2:$Feuille1.$G$201];5)" office:value-type="string" office:string-value="BLEED FROM PANEL 1003" calcext:value-type="string">
            <text:p>BLEED FROM PANEL 1003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5/0</text:p>
          </table:table-cell>
          <table:table-cell table:style-name="ce8" office:value-type="date" office:date-value="2022-03-18" calcext:value-type="date">
            <text:p>18/03/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7" calcext:value-type="float">
            <text:p>77</text:p>
          </table:table-cell>
          <table:table-cell/>
          <table:table-cell table:style-name="ce5" table:formula="of:=[.J9]/([.$J$63]*59)*100" office:value-type="float" office:value="0.717846460618146" calcext:value-type="float">
            <text:p>0,717846460618146</text:p>
          </table:table-cell>
          <table:table-cell table:formula="of:=[.R8]+[.Q9]" office:value-type="float" office:value="5.4351232018231" calcext:value-type="float">
            <text:p>5,4351232018231</text:p>
          </table:table-cell>
          <table:table-cell table:number-columns-repeated="100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VLOOKUP([.A10];[$Feuille1.$A$2:$Feuille1.$G$201];2)" office:value-type="string" office:string-value="TP17 " calcext:value-type="string">
            <text:p>TP17 </text:p>
          </table:table-cell>
          <table:table-cell table:style-name="ce3" table:formula="of:=VLOOKUP([.A10];[$Feuille1.$A$2:$Feuille1.$G$201];5)" office:value-type="string" office:string-value="RETURN FROM INTENSIFIER " calcext:value-type="string">
            <text:p>RETURN FROM INTENSIFIER </text:p>
          </table:table-cell>
          <table:table-cell table:style-name="ce3" office:value-type="float" office:value="62" calcext:value-type="float">
            <text:p>62</text:p>
          </table:table-cell>
          <table:table-cell table:style-name="ce3" table:formula="of:=VLOOKUP([.D10];[$Feuille1.$A$2:$Feuille1.$G$201];2)" office:value-type="string" office:string-value="TP17 " calcext:value-type="string">
            <text:p>TP17 </text:p>
          </table:table-cell>
          <table:table-cell table:style-name="ce3" table:formula="of:=VLOOKUP([.D10];[$Feuille1.$A$2:$Feuille1.$G$201];5)" office:value-type="string" office:string-value="RETURN FROM INTENSIFIER 1003" calcext:value-type="string">
            <text:p>RETURN FROM INTENSIFIER 1003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style-name="ce8" table:number-columns-repeated="3"/>
          <table:table-cell/>
          <table:table-cell table:style-name="ce5" table:formula="of:=[.J10]/([.$J$63]*59)*100" office:value-type="float" office:value="0" calcext:value-type="float">
            <text:p>0</text:p>
          </table:table-cell>
          <table:table-cell table:formula="of:=[.R9]+[.Q10]" office:value-type="float" office:value="5.4351232018231" calcext:value-type="float">
            <text:p>5,4351232018231</text:p>
          </table:table-cell>
          <table:table-cell table:number-columns-repeated="100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VLOOKUP([.A11];[$Feuille1.$A$2:$Feuille1.$G$201];2)" office:value-type="string" office:string-value="TP16 " calcext:value-type="string">
            <text:p>TP16 </text:p>
          </table:table-cell>
          <table:table-cell table:style-name="ce3" table:formula="of:=VLOOKUP([.A11];[$Feuille1.$A$2:$Feuille1.$G$201];5)" office:value-type="string" office:string-value="BLEED FROM PANEL " calcext:value-type="string">
            <text:p>BLEED FROM PANEL </text:p>
          </table:table-cell>
          <table:table-cell table:style-name="ce3" office:value-type="float" office:value="66" calcext:value-type="float">
            <text:p>66</text:p>
          </table:table-cell>
          <table:table-cell table:style-name="ce3" table:formula="of:=VLOOKUP([.D11];[$Feuille1.$A$2:$Feuille1.$G$201];2)" office:value-type="string" office:string-value="TP16 " calcext:value-type="string">
            <text:p>TP16 </text:p>
          </table:table-cell>
          <table:table-cell table:style-name="ce3" table:formula="of:=VLOOKUP([.D11];[$Feuille1.$A$2:$Feuille1.$G$201];5)" office:value-type="string" office:string-value="BLEED FROM PANEL 5501" calcext:value-type="string">
            <text:p>BLEED FROM PANEL 5501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9/6</text:p>
          </table:table-cell>
          <table:table-cell table:style-name="ce8" office:value-type="date" office:date-value="2022-03-18" calcext:value-type="date">
            <text:p>18/03/22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/>
          <table:table-cell table:style-name="ce5" table:formula="of:=[.J11]/([.$J$63]*59)*100" office:value-type="float" office:value="0.615296966244125" calcext:value-type="float">
            <text:p>0,615296966244125</text:p>
          </table:table-cell>
          <table:table-cell table:formula="of:=[.R10]+[.Q11]" office:value-type="float" office:value="6.05042016806723" calcext:value-type="float">
            <text:p>6,05042016806723</text:p>
          </table:table-cell>
          <table:table-cell table:number-columns-repeated="100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VLOOKUP([.A12];[$Feuille1.$A$2:$Feuille1.$G$201];2)" office:value-type="string" office:string-value="TP17 " calcext:value-type="string">
            <text:p>TP17 </text:p>
          </table:table-cell>
          <table:table-cell table:style-name="ce3" table:formula="of:=VLOOKUP([.A12];[$Feuille1.$A$2:$Feuille1.$G$201];5)" office:value-type="string" office:string-value="RETURN FROM INTENSIFIER " calcext:value-type="string">
            <text:p>RETURN FROM INTENSIFIER </text:p>
          </table:table-cell>
          <table:table-cell table:style-name="ce3" office:value-type="float" office:value="67" calcext:value-type="float">
            <text:p>67</text:p>
          </table:table-cell>
          <table:table-cell table:style-name="ce3" table:formula="of:=VLOOKUP([.D12];[$Feuille1.$A$2:$Feuille1.$G$201];2)" office:value-type="string" office:string-value="TP17 " calcext:value-type="string">
            <text:p>TP17 </text:p>
          </table:table-cell>
          <table:table-cell table:style-name="ce3" table:formula="of:=VLOOKUP([.D12];[$Feuille1.$A$2:$Feuille1.$G$201];5)" office:value-type="string" office:string-value="RETURN FROM INTENSIFIER 5501" calcext:value-type="string">
            <text:p>RETURN FROM INTENSIFIER 5501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style-name="ce8" table:number-columns-repeated="3"/>
          <table:table-cell/>
          <table:table-cell table:style-name="ce5" table:formula="of:=[.J12]/([.$J$63]*59)*100" office:value-type="float" office:value="0" calcext:value-type="float">
            <text:p>0</text:p>
          </table:table-cell>
          <table:table-cell table:formula="of:=[.R11]+[.Q12]" office:value-type="float" office:value="6.05042016806723" calcext:value-type="float">
            <text:p>6,05042016806723</text:p>
          </table:table-cell>
          <table:table-cell table:number-columns-repeated="100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VLOOKUP([.A13];[$Feuille1.$A$2:$Feuille1.$G$201];2)" office:value-type="string" office:string-value="TP16 " calcext:value-type="string">
            <text:p>TP16 </text:p>
          </table:table-cell>
          <table:table-cell table:style-name="ce3" table:formula="of:=VLOOKUP([.A13];[$Feuille1.$A$2:$Feuille1.$G$201];5)" office:value-type="string" office:string-value="BLEED FROM PANEL " calcext:value-type="string">
            <text:p>BLEED FROM PANEL 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VLOOKUP([.D13];[$Feuille1.$A$2:$Feuille1.$G$201];2)" office:value-type="string" office:string-value="TP16 " calcext:value-type="string">
            <text:p>TP16 </text:p>
          </table:table-cell>
          <table:table-cell table:style-name="ce3" table:formula="of:=VLOOKUP([.D13];[$Feuille1.$A$2:$Feuille1.$G$201];5)" office:value-type="string" office:string-value="BLEED FROM PANEL 5502" calcext:value-type="string">
            <text:p>BLEED FROM PANEL 5502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9/6</text:p>
          </table:table-cell>
          <table:table-cell table:style-name="ce8" office:value-type="date" office:date-value="2022-03-18" calcext:value-type="date">
            <text:p>18/03/22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/>
          <table:table-cell table:style-name="ce5" table:formula="of:=[.J13]/([.$J$63]*59)*100" office:value-type="float" office:value="0.615296966244125" calcext:value-type="float">
            <text:p>0,615296966244125</text:p>
          </table:table-cell>
          <table:table-cell table:formula="of:=[.R12]+[.Q13]" office:value-type="float" office:value="6.66571713431135" calcext:value-type="float">
            <text:p>6,66571713431135</text:p>
          </table:table-cell>
          <table:table-cell table:number-columns-repeated="100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VLOOKUP([.A14];[$Feuille1.$A$2:$Feuille1.$G$201];2)" office:value-type="string" office:string-value="TP17 " calcext:value-type="string">
            <text:p>TP17 </text:p>
          </table:table-cell>
          <table:table-cell table:style-name="ce3" table:formula="of:=VLOOKUP([.A14];[$Feuille1.$A$2:$Feuille1.$G$201];5)" office:value-type="string" office:string-value="RETURN FROM INTENSIFIER " calcext:value-type="string">
            <text:p>RETURN FROM INTENSIFIER 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VLOOKUP([.D14];[$Feuille1.$A$2:$Feuille1.$G$201];2)" office:value-type="string" office:string-value="TP17 " calcext:value-type="string">
            <text:p>TP17 </text:p>
          </table:table-cell>
          <table:table-cell table:style-name="ce3" table:formula="of:=VLOOKUP([.D14];[$Feuille1.$A$2:$Feuille1.$G$201];5)" office:value-type="string" office:string-value="RETURN FROM INTENSIFIER 5502" calcext:value-type="string">
            <text:p>RETURN FROM INTENSIFIER 5502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style-name="ce8" table:number-columns-repeated="3"/>
          <table:table-cell/>
          <table:table-cell table:style-name="ce5" table:formula="of:=[.J14]/([.$J$63]*59)*100" office:value-type="float" office:value="0" calcext:value-type="float">
            <text:p>0</text:p>
          </table:table-cell>
          <table:table-cell table:formula="of:=[.R13]+[.Q14]" office:value-type="float" office:value="6.66571713431135" calcext:value-type="float">
            <text:p>6,66571713431135</text:p>
          </table:table-cell>
          <table:table-cell table:number-columns-repeated="100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formula="of:=VLOOKUP([.A15];[$Feuille1.$A$2:$Feuille1.$G$201];2)" office:value-type="string" office:string-value="TP4A " calcext:value-type="string">
            <text:p>TP4A </text:p>
          </table:table-cell>
          <table:table-cell table:style-name="ce3" table:formula="of:=VLOOKUP([.A15];[$Feuille1.$A$2:$Feuille1.$G$201];5)" office:value-type="string" office:string-value="ESDV-1201 supply " calcext:value-type="string">
            <text:p>ESDV-1201 supply </text:p>
          </table:table-cell>
          <table:table-cell table:style-name="ce3" office:value-type="float" office:value="107" calcext:value-type="float">
            <text:p>107</text:p>
          </table:table-cell>
          <table:table-cell table:style-name="ce3" table:formula="of:=VLOOKUP([.D15];[$Feuille1.$A$2:$Feuille1.$G$201];2)" office:value-type="string" office:string-value="ESDV1201-P" calcext:value-type="string">
            <text:p>ESDV1201-P</text:p>
          </table:table-cell>
          <table:table-cell table:style-name="ce3" table:formula="of:=VLOOKUP([.D15];[$Feuille1.$A$2:$Feuille1.$G$201];5)" office:value-type="string" office:string-value="ESDV 1201 pressure line" calcext:value-type="string">
            <text:p>ESDV 1201 pressure line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3/9</text:p>
          </table:table-cell>
          <table:table-cell table:style-name="ce8" office:value-type="date" office:date-value="2022-02-28" calcext:value-type="date">
            <text:p>28/02/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9" calcext:value-type="float">
            <text:p>89</text:p>
          </table:table-cell>
          <table:table-cell/>
          <table:table-cell table:style-name="ce5" table:formula="of:=[.J15]/([.$J$63]*59)*100" office:value-type="float" office:value="2.4611878649765" calcext:value-type="float">
            <text:p>2,4611878649765</text:p>
          </table:table-cell>
          <table:table-cell table:formula="of:=[.R14]+[.Q15]" office:value-type="float" office:value="9.12690499928785" calcext:value-type="float">
            <text:p>9,12690499928785</text:p>
          </table:table-cell>
          <table:table-cell office:value-type="string" calcext:value-type="string">
            <text:p>some ferrules not crimped</text:p>
          </table:table-cell>
          <table:table-cell table:number-columns-repeated="1005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table:formula="of:=VLOOKUP([.A16];[$Feuille1.$A$2:$Feuille1.$G$201];2)" office:value-type="string" office:string-value="TP5A " calcext:value-type="string">
            <text:p>TP5A </text:p>
          </table:table-cell>
          <table:table-cell table:style-name="ce3" table:formula="of:=VLOOKUP([.A16];[$Feuille1.$A$2:$Feuille1.$G$201];5)" office:value-type="string" office:string-value="ESDV-1201 return " calcext:value-type="string">
            <text:p>ESDV-1201 return </text:p>
          </table:table-cell>
          <table:table-cell table:style-name="ce3" office:value-type="float" office:value="108" calcext:value-type="float">
            <text:p>108</text:p>
          </table:table-cell>
          <table:table-cell table:style-name="ce3" table:formula="of:=VLOOKUP([.D16];[$Feuille1.$A$2:$Feuille1.$G$201];2)" office:value-type="string" office:string-value="ESDV1201-R" calcext:value-type="string">
            <text:p>ESDV1201-R</text:p>
          </table:table-cell>
          <table:table-cell table:style-name="ce3" table:formula="of:=VLOOKUP([.D16];[$Feuille1.$A$2:$Feuille1.$G$201];5)" office:value-type="string" office:string-value="ESDV 1201 return line" calcext:value-type="string">
            <text:p>ESDV 1201 return line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3/9</text:p>
          </table:table-cell>
          <table:table-cell table:style-name="ce8" office:value-type="date" office:date-value="2022-02-28" calcext:value-type="date">
            <text:p>28/02/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9" calcext:value-type="float">
            <text:p>89</text:p>
          </table:table-cell>
          <table:table-cell/>
          <table:table-cell table:style-name="ce5" table:formula="of:=[.J16]/([.$J$63]*59)*100" office:value-type="float" office:value="2.4611878649765" calcext:value-type="float">
            <text:p>2,4611878649765</text:p>
          </table:table-cell>
          <table:table-cell table:formula="of:=[.R15]+[.Q16]" office:value-type="float" office:value="11.5880928642643" calcext:value-type="float">
            <text:p>11,5880928642643</text:p>
          </table:table-cell>
          <table:table-cell office:value-type="string" calcext:value-type="string">
            <text:p>1 inch return line difficult to connect</text:p>
          </table:table-cell>
          <table:table-cell table:number-columns-repeated="100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formula="of:=VLOOKUP([.A17];[$Feuille1.$A$2:$Feuille1.$G$201];2)" office:value-type="string" office:string-value="TP4B " calcext:value-type="string">
            <text:p>TP4B </text:p>
          </table:table-cell>
          <table:table-cell table:style-name="ce3" table:formula="of:=VLOOKUP([.A17];[$Feuille1.$A$2:$Feuille1.$G$201];5)" office:value-type="string" office:string-value="Supply of HCV-5501/HCV-5502 SDV-5501/SDV-5502/SDV-7401 " calcext:value-type="string">
            <text:p>Supply of HCV-5501/HCV-5502 SDV-5501/SDV-5502/SDV-7401 </text:p>
          </table:table-cell>
          <table:table-cell table:style-name="ce3" office:value-type="float" office:value="83" calcext:value-type="float">
            <text:p>83</text:p>
          </table:table-cell>
          <table:table-cell table:style-name="ce3" table:formula="of:=VLOOKUP([.D17];[$Feuille1.$A$2:$Feuille1.$G$201];2)" office:value-type="string" office:string-value="TP4B " calcext:value-type="string">
            <text:p>TP4B </text:p>
          </table:table-cell>
          <table:table-cell table:style-name="ce3" table:formula="of:=VLOOKUP([.D17];[$Feuille1.$A$2:$Feuille1.$G$201];5)" office:value-type="string" office:string-value="Platform distribution header pressure line 4B" calcext:value-type="string">
            <text:p>Platform distribution header pressure line 4B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10/4</text:p>
          </table:table-cell>
          <table:table-cell table:style-name="ce8" office:value-type="date" office:date-value="2022-02-25" calcext:value-type="date">
            <text:p>25/02/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6" calcext:value-type="float">
            <text:p>76</text:p>
          </table:table-cell>
          <table:table-cell/>
          <table:table-cell table:style-name="ce5" table:formula="of:=[.J17]/([.$J$63]*59)*100" office:value-type="float" office:value="0.922945449366187" calcext:value-type="float">
            <text:p>0,922945449366187</text:p>
          </table:table-cell>
          <table:table-cell table:formula="of:=[.R16]+[.Q17]" office:value-type="float" office:value="12.5110383136305" calcext:value-type="float">
            <text:p>12,5110383136305</text:p>
          </table:table-cell>
          <table:table-cell table:number-columns-repeated="100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formula="of:=VLOOKUP([.A18];[$Feuille1.$A$2:$Feuille1.$G$201];2)" office:value-type="string" office:string-value="TP5B " calcext:value-type="string">
            <text:p>TP5B </text:p>
          </table:table-cell>
          <table:table-cell table:style-name="ce3" table:formula="of:=VLOOKUP([.A18];[$Feuille1.$A$2:$Feuille1.$G$201];5)" office:value-type="string" office:string-value="Return of HCV-5501/HCV-5502 SDV-5501/SDV-5502/SDV-7401 " calcext:value-type="string">
            <text:p>Return of HCV-5501/HCV-5502 SDV-5501/SDV-5502/SDV-7401 </text:p>
          </table:table-cell>
          <table:table-cell table:style-name="ce3" office:value-type="float" office:value="84" calcext:value-type="float">
            <text:p>84</text:p>
          </table:table-cell>
          <table:table-cell table:style-name="ce3" table:formula="of:=VLOOKUP([.D18];[$Feuille1.$A$2:$Feuille1.$G$201];2)" office:value-type="string" office:string-value="TP5B" calcext:value-type="string">
            <text:p>TP5B</text:p>
          </table:table-cell>
          <table:table-cell table:style-name="ce3" table:formula="of:=VLOOKUP([.D18];[$Feuille1.$A$2:$Feuille1.$G$201];5)" office:value-type="string" office:string-value="Platform distribution header return line 5B" calcext:value-type="string">
            <text:p>Platform distribution header return line 5B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10/4</text:p>
          </table:table-cell>
          <table:table-cell table:style-name="ce8" office:value-type="date" office:date-value="2022-02-25" calcext:value-type="date">
            <text:p>25/02/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6" calcext:value-type="float">
            <text:p>76</text:p>
          </table:table-cell>
          <table:table-cell/>
          <table:table-cell table:style-name="ce5" table:formula="of:=[.J18]/([.$J$63]*59)*100" office:value-type="float" office:value="0.922945449366187" calcext:value-type="float">
            <text:p>0,922945449366187</text:p>
          </table:table-cell>
          <table:table-cell table:formula="of:=[.R17]+[.Q18]" office:value-type="float" office:value="13.4339837629967" calcext:value-type="float">
            <text:p>13,4339837629967</text:p>
          </table:table-cell>
          <table:table-cell table:number-columns-repeated="100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formula="of:=VLOOKUP([.A19];[$Feuille1.$A$2:$Feuille1.$G$201];2)" office:value-type="string" office:string-value="TP4C " calcext:value-type="string">
            <text:p>TP4C </text:p>
          </table:table-cell>
          <table:table-cell table:style-name="ce3" table:formula="of:=VLOOKUP([.A19];[$Feuille1.$A$2:$Feuille1.$G$201];5)" office:value-type="string" office:string-value="Supply of HCV-1001/HCV-1002/HCV-1003 " calcext:value-type="string">
            <text:p>Supply of HCV-1001/HCV-1002/HCV-1003 </text:p>
          </table:table-cell>
          <table:table-cell table:style-name="ce3" office:value-type="float" office:value="79" calcext:value-type="float">
            <text:p>79</text:p>
          </table:table-cell>
          <table:table-cell table:style-name="ce3" table:formula="of:=VLOOKUP([.D19];[$Feuille1.$A$2:$Feuille1.$G$201];2)" office:value-type="string" office:string-value="TP4C " calcext:value-type="string">
            <text:p>TP4C </text:p>
          </table:table-cell>
          <table:table-cell table:style-name="ce3" table:formula="of:=VLOOKUP([.D19];[$Feuille1.$A$2:$Feuille1.$G$201];5)" office:value-type="string" office:string-value="Platform distribution header pressure line 4C" calcext:value-type="string">
            <text:p>Platform distribution header pressure line 4C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1/09</text:p>
          </table:table-cell>
          <table:table-cell table:style-name="ce8" office:value-type="date" office:date-value="2022-02-25" calcext:value-type="date">
            <text:p>25/02/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8" calcext:value-type="float">
            <text:p>68</text:p>
          </table:table-cell>
          <table:table-cell/>
          <table:table-cell table:style-name="ce5" table:formula="of:=[.J19]/([.$J$63]*59)*100" office:value-type="float" office:value="3.69178179746475" calcext:value-type="float">
            <text:p>3,69178179746475</text:p>
          </table:table-cell>
          <table:table-cell table:formula="of:=[.R18]+[.Q19]" office:value-type="float" office:value="17.1257655604615" calcext:value-type="float">
            <text:p>17,1257655604615</text:p>
          </table:table-cell>
          <table:table-cell office:value-type="string" calcext:value-type="string">
            <text:p>lost time due to all ferules recrimping for 2 tubes</text:p>
          </table:table-cell>
          <table:table-cell table:number-columns-repeated="1005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table:formula="of:=VLOOKUP([.A20];[$Feuille1.$A$2:$Feuille1.$G$201];2)" office:value-type="string" office:string-value="TP5C " calcext:value-type="string">
            <text:p>TP5C </text:p>
          </table:table-cell>
          <table:table-cell table:style-name="ce3" table:formula="of:=VLOOKUP([.A20];[$Feuille1.$A$2:$Feuille1.$G$201];5)" office:value-type="string" office:string-value="Return of HCV-1001/HCV-1002/HCV-1003 " calcext:value-type="string">
            <text:p>Return of HCV-1001/HCV-1002/HCV-1003 </text:p>
          </table:table-cell>
          <table:table-cell table:style-name="ce3" office:value-type="float" office:value="80" calcext:value-type="float">
            <text:p>80</text:p>
          </table:table-cell>
          <table:table-cell table:style-name="ce3" table:formula="of:=VLOOKUP([.D20];[$Feuille1.$A$2:$Feuille1.$G$201];2)" office:value-type="string" office:string-value="TP5C " calcext:value-type="string">
            <text:p>TP5C </text:p>
          </table:table-cell>
          <table:table-cell table:style-name="ce3" table:formula="of:=VLOOKUP([.D20];[$Feuille1.$A$2:$Feuille1.$G$201];5)" office:value-type="string" office:string-value="Platform distribution header return line 5C" calcext:value-type="string">
            <text:p>Platform distribution header return line 5C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10/06</text:p>
          </table:table-cell>
          <table:table-cell table:style-name="ce8" office:value-type="date" office:date-value="2022-02-25" calcext:value-type="date">
            <text:p>25/02/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8" calcext:value-type="float">
            <text:p>68</text:p>
          </table:table-cell>
          <table:table-cell/>
          <table:table-cell table:style-name="ce5" table:formula="of:=[.J20]/([.$J$63]*59)*100" office:value-type="float" office:value="2.4611878649765" calcext:value-type="float">
            <text:p>2,4611878649765</text:p>
          </table:table-cell>
          <table:table-cell table:formula="of:=[.R19]+[.Q20]" office:value-type="float" office:value="19.586953425438" calcext:value-type="float">
            <text:p>19,586953425438</text:p>
          </table:table-cell>
          <table:table-cell table:number-columns-repeated="100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table:formula="of:=VLOOKUP([.A21];[$Feuille1.$A$2:$Feuille1.$G$201];2)" office:value-type="string" office:string-value="TP4D " calcext:value-type="string">
            <text:p>TP4D </text:p>
          </table:table-cell>
          <table:table-cell table:style-name="ce3" table:formula="of:=VLOOKUP([.A21];[$Feuille1.$A$2:$Feuille1.$G$201];5)" office:value-type="string" office:string-value="Supply of HCV-1004/SDV-7507/SDV-5503 " calcext:value-type="string">
            <text:p>Supply of HCV-1004/SDV-7507/SDV-5503 </text:p>
          </table:table-cell>
          <table:table-cell table:style-name="ce3" office:value-type="float" office:value="81" calcext:value-type="float">
            <text:p>81</text:p>
          </table:table-cell>
          <table:table-cell table:style-name="ce3" table:formula="of:=VLOOKUP([.D21];[$Feuille1.$A$2:$Feuille1.$G$201];2)" office:value-type="string" office:string-value="TP4D " calcext:value-type="string">
            <text:p>TP4D </text:p>
          </table:table-cell>
          <table:table-cell table:style-name="ce3" table:formula="of:=VLOOKUP([.D21];[$Feuille1.$A$2:$Feuille1.$G$201];5)" office:value-type="string" office:string-value="Platform distribution header pressure line 4D" calcext:value-type="string">
            <text:p>Platform distribution header pressure line 4D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4/10</text:p>
          </table:table-cell>
          <table:table-cell table:style-name="ce8" office:value-type="date" office:date-value="2022-02-27" calcext:value-type="date">
            <text:p>27/02/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8" calcext:value-type="float">
            <text:p>88</text:p>
          </table:table-cell>
          <table:table-cell/>
          <table:table-cell table:style-name="ce5" table:formula="of:=[.J21]/([.$J$63]*59)*100" office:value-type="float" office:value="0.615296966244125" calcext:value-type="float">
            <text:p>0,615296966244125</text:p>
          </table:table-cell>
          <table:table-cell table:formula="of:=[.R20]+[.Q21]" office:value-type="float" office:value="20.2022503916821" calcext:value-type="float">
            <text:p>20,2022503916821</text:p>
          </table:table-cell>
          <table:table-cell office:value-type="string" calcext:value-type="string">
            <text:p>ferrules had to be recrimped</text:p>
          </table:table-cell>
          <table:table-cell table:number-columns-repeated="1005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formula="of:=VLOOKUP([.A22];[$Feuille1.$A$2:$Feuille1.$G$201];2)" office:value-type="string" office:string-value="TP5D " calcext:value-type="string">
            <text:p>TP5D </text:p>
          </table:table-cell>
          <table:table-cell table:style-name="ce3" table:formula="of:=VLOOKUP([.A22];[$Feuille1.$A$2:$Feuille1.$G$201];5)" office:value-type="string" office:string-value="Return of HCV-1004/SDV-7507/SDV-5503 " calcext:value-type="string">
            <text:p>Return of HCV-1004/SDV-7507/SDV-5503 </text:p>
          </table:table-cell>
          <table:table-cell table:style-name="ce3" office:value-type="float" office:value="82" calcext:value-type="float">
            <text:p>82</text:p>
          </table:table-cell>
          <table:table-cell table:style-name="ce3" table:formula="of:=VLOOKUP([.D22];[$Feuille1.$A$2:$Feuille1.$G$201];2)" office:value-type="string" office:string-value="TP5D " calcext:value-type="string">
            <text:p>TP5D </text:p>
          </table:table-cell>
          <table:table-cell table:style-name="ce3" table:formula="of:=VLOOKUP([.D22];[$Feuille1.$A$2:$Feuille1.$G$201];5)" office:value-type="string" office:string-value="Platform distribution header return line 5D" calcext:value-type="string">
            <text:p>Platform distribution header return line 5D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4/10</text:p>
          </table:table-cell>
          <table:table-cell table:style-name="ce8" office:value-type="date" office:date-value="2022-02-27" calcext:value-type="date">
            <text:p>27/02/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8" calcext:value-type="float">
            <text:p>88</text:p>
          </table:table-cell>
          <table:table-cell/>
          <table:table-cell table:style-name="ce5" table:formula="of:=[.J22]/([.$J$63]*59)*100" office:value-type="float" office:value="0.615296966244125" calcext:value-type="float">
            <text:p>0,615296966244125</text:p>
          </table:table-cell>
          <table:table-cell table:formula="of:=[.R21]+[.Q22]" office:value-type="float" office:value="20.8175473579262" calcext:value-type="float">
            <text:p>20,8175473579262</text:p>
          </table:table-cell>
          <table:table-cell table:number-columns-repeated="100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formula="of:=VLOOKUP([.A23];[$Feuille1.$A$2:$Feuille1.$G$201];2)" office:value-type="string" office:string-value="TP12 " calcext:value-type="string">
            <text:p>TP12 </text:p>
          </table:table-cell>
          <table:table-cell table:style-name="ce3" table:formula="of:=VLOOKUP([.A23];[$Feuille1.$A$2:$Feuille1.$G$201];5)" office:value-type="string" office:string-value="Accumulator skid supply HP " calcext:value-type="string">
            <text:p>Accumulator skid supply HP </text:p>
          </table:table-cell>
          <table:table-cell table:style-name="ce3" office:value-type="float" office:value="76" calcext:value-type="float">
            <text:p>76</text:p>
          </table:table-cell>
          <table:table-cell table:style-name="ce3" table:formula="of:=VLOOKUP([.D23];[$Feuille1.$A$2:$Feuille1.$G$201];2)" office:value-type="string" office:string-value="TP12 " calcext:value-type="string">
            <text:p>TP12 </text:p>
          </table:table-cell>
          <table:table-cell table:style-name="ce3" table:formula="of:=VLOOKUP([.D23];[$Feuille1.$A$2:$Feuille1.$G$201];5)" office:value-type="string" office:string-value="Accumulator skid supply HP " calcext:value-type="string">
            <text:p>Accumulator skid supply HP 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50" calcext:value-type="float">
            <text:p>15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/7/4</text:p>
          </table:table-cell>
          <table:table-cell table:style-name="ce8" office:value-type="date" office:date-value="2022-03-01" calcext:value-type="date">
            <text:p>01/03/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6" calcext:value-type="float">
            <text:p>86</text:p>
          </table:table-cell>
          <table:table-cell/>
          <table:table-cell table:style-name="ce5" table:formula="of:=[.J23]/([.$J$63]*59)*100" office:value-type="float" office:value="3.07648483122062" calcext:value-type="float">
            <text:p>3,07648483122062</text:p>
          </table:table-cell>
          <table:table-cell table:formula="of:=[.R22]+[.Q23]" office:value-type="float" office:value="23.8940321891468" calcext:value-type="float">
            <text:p>23,8940321891468</text:p>
          </table:table-cell>
          <table:table-cell office:value-type="string" calcext:value-type="string">
            <text:p>big difficulties to put back all tubings + leaks on the union everywhere on the route</text:p>
          </table:table-cell>
          <table:table-cell table:number-columns-repeated="1005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table:formula="of:=VLOOKUP([.A24];[$Feuille1.$A$2:$Feuille1.$G$201];2)" office:value-type="string" office:string-value="TP13 " calcext:value-type="string">
            <text:p>TP13 </text:p>
          </table:table-cell>
          <table:table-cell table:style-name="ce3" table:formula="of:=VLOOKUP([.A24];[$Feuille1.$A$2:$Feuille1.$G$201];5)" office:value-type="string" office:string-value="Accumulator skid return HP " calcext:value-type="string">
            <text:p>Accumulator skid return HP </text:p>
          </table:table-cell>
          <table:table-cell table:style-name="ce3" office:value-type="float" office:value="77" calcext:value-type="float">
            <text:p>77</text:p>
          </table:table-cell>
          <table:table-cell table:style-name="ce3" table:formula="of:=VLOOKUP([.D24];[$Feuille1.$A$2:$Feuille1.$G$201];2)" office:value-type="string" office:string-value="TP13 " calcext:value-type="string">
            <text:p>TP13 </text:p>
          </table:table-cell>
          <table:table-cell table:style-name="ce3" table:formula="of:=VLOOKUP([.D24];[$Feuille1.$A$2:$Feuille1.$G$201];5)" office:value-type="string" office:string-value="Accumulator skid return HP " calcext:value-type="string">
            <text:p>Accumulator skid return HP 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50" calcext:value-type="float">
            <text:p>15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/7/4</text:p>
          </table:table-cell>
          <table:table-cell table:style-name="ce8" office:value-type="date" office:date-value="2022-03-01" calcext:value-type="date">
            <text:p>01/03/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6" calcext:value-type="float">
            <text:p>86</text:p>
          </table:table-cell>
          <table:table-cell/>
          <table:table-cell table:style-name="ce5" table:formula="of:=[.J24]/([.$J$63]*59)*100" office:value-type="float" office:value="3.07648483122062" calcext:value-type="float">
            <text:p>3,07648483122062</text:p>
          </table:table-cell>
          <table:table-cell table:formula="of:=[.R23]+[.Q24]" office:value-type="float" office:value="26.9705170203675" calcext:value-type="float">
            <text:p>26,9705170203675</text:p>
          </table:table-cell>
          <table:table-cell office:value-type="string" calcext:value-type="string">
            <text:p>big difficulties to put back all tubings + leaks on the union everywhere on the route + all ferules had to be recrimped below whcp</text:p>
          </table:table-cell>
          <table:table-cell table:number-columns-repeated="1005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table:formula="of:=VLOOKUP([.A25];[$Feuille1.$A$2:$Feuille1.$G$201];2)" office:value-type="string" office:string-value="TP14 " calcext:value-type="string">
            <text:p>TP14 </text:p>
          </table:table-cell>
          <table:table-cell table:style-name="ce3" table:formula="of:=VLOOKUP([.A25];[$Feuille1.$A$2:$Feuille1.$G$201];5)" office:value-type="string" office:string-value="Accumulator skid - DBB drain HP " calcext:value-type="string">
            <text:p>Accumulator skid - DBB drain HP </text:p>
          </table:table-cell>
          <table:table-cell table:style-name="ce3" office:value-type="float" office:value="78" calcext:value-type="float">
            <text:p>78</text:p>
          </table:table-cell>
          <table:table-cell table:style-name="ce3" table:formula="of:=VLOOKUP([.D25];[$Feuille1.$A$2:$Feuille1.$G$201];2)" office:value-type="string" office:string-value="TP14 " calcext:value-type="string">
            <text:p>TP14 </text:p>
          </table:table-cell>
          <table:table-cell table:style-name="ce3" table:formula="of:=VLOOKUP([.D25];[$Feuille1.$A$2:$Feuille1.$G$201];5)" office:value-type="string" office:string-value="Accumulator skid - DBB drain HP " calcext:value-type="string">
            <text:p>Accumulator skid - DBB drain HP 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700" calcext:value-type="float">
            <text:p>70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10/08</text:p>
          </table:table-cell>
          <table:table-cell table:style-name="ce8" office:value-type="date" office:date-value="2022-03-04" calcext:value-type="date">
            <text:p>04/03/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5" calcext:value-type="float">
            <text:p>65</text:p>
          </table:table-cell>
          <table:table-cell/>
          <table:table-cell table:style-name="ce5" table:formula="of:=[.J25]/([.$J$63]*59)*100" office:value-type="float" office:value="14.3569292123629" calcext:value-type="float">
            <text:p>14,3569292123629</text:p>
          </table:table-cell>
          <table:table-cell table:formula="of:=[.R24]+[.Q25]" office:value-type="float" office:value="41.3274462327304" calcext:value-type="float">
            <text:p>41,3274462327304</text:p>
          </table:table-cell>
          <table:table-cell office:value-type="string" calcext:value-type="string">
            <text:p>leaks on every union, had to redo all the crimping, had to replace one union damaged during installation + tubing were mixed betweed TP11 and TP14 , had toucheck the route of all tubings going to accumulators then to cut tubings and redo them to fix the crossing between ports.</text:p>
          </table:table-cell>
          <table:table-cell table:number-columns-repeated="1005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table:formula="of:=VLOOKUP([.A26];[$Feuille1.$A$2:$Feuille1.$G$201];2)" office:value-type="string" office:string-value="TP11 " calcext:value-type="string">
            <text:p>TP11 </text:p>
          </table:table-cell>
          <table:table-cell table:style-name="ce3" table:formula="of:=VLOOKUP([.A26];[$Feuille1.$A$2:$Feuille1.$G$201];5)" office:value-type="string" office:string-value="SCSSV well 1001" calcext:value-type="string">
            <text:p>SCSSV well 1001</text:p>
          </table:table-cell>
          <table:table-cell table:style-name="ce3" office:value-type="float" office:value="48" calcext:value-type="float">
            <text:p>48</text:p>
          </table:table-cell>
          <table:table-cell table:style-name="ce3" table:formula="of:=VLOOKUP([.D26];[$Feuille1.$A$2:$Feuille1.$G$201];2)" office:value-type="string" office:string-value="TP11 " calcext:value-type="string">
            <text:p>TP11 </text:p>
          </table:table-cell>
          <table:table-cell table:style-name="ce3" table:formula="of:=VLOOKUP([.D26];[$Feuille1.$A$2:$Feuille1.$G$201];5)" office:value-type="string" office:string-value="SCSSV well 1001" calcext:value-type="string">
            <text:p>SCSSV well 1001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style-name="Default"/>
          <table:table-cell/>
          <table:table-cell table:style-name="Default"/>
          <table:table-cell table:number-columns-repeated="4"/>
          <table:table-cell table:style-name="ce5" table:formula="of:=[.J26]/([.$J$63]*59)*100" office:value-type="float" office:value="0" calcext:value-type="float">
            <text:p>0</text:p>
          </table:table-cell>
          <table:table-cell table:formula="of:=[.R25]+[.Q26]" office:value-type="float" office:value="41.3274462327304" calcext:value-type="float">
            <text:p>41,3274462327304</text:p>
          </table:table-cell>
          <table:table-cell table:number-columns-repeated="100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table:formula="of:=VLOOKUP([.A27];[$Feuille1.$A$2:$Feuille1.$G$201];2)" office:value-type="string" office:string-value="TP21" calcext:value-type="string">
            <text:p>TP21</text:p>
          </table:table-cell>
          <table:table-cell table:style-name="ce3" table:formula="of:=VLOOKUP([.A27];[$Feuille1.$A$2:$Feuille1.$G$201];5)" office:value-type="string" office:string-value="SSV well 1001" calcext:value-type="string">
            <text:p>SSV well 1001</text:p>
          </table:table-cell>
          <table:table-cell table:style-name="ce3" office:value-type="float" office:value="49" calcext:value-type="float">
            <text:p>49</text:p>
          </table:table-cell>
          <table:table-cell table:style-name="ce3" table:formula="of:=VLOOKUP([.D27];[$Feuille1.$A$2:$Feuille1.$G$201];2)" office:value-type="string" office:string-value="TP21 " calcext:value-type="string">
            <text:p>TP21 </text:p>
          </table:table-cell>
          <table:table-cell table:style-name="ce3" table:formula="of:=VLOOKUP([.D27];[$Feuille1.$A$2:$Feuille1.$G$201];5)" office:value-type="string" office:string-value="SSV well 1001" calcext:value-type="string">
            <text:p>SSV well 1001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7/4</text:p>
          </table:table-cell>
          <table:table-cell table:style-name="ce8" office:value-type="date" office:date-value="2022-03-19" calcext:value-type="date">
            <text:p>19/03/2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5" calcext:value-type="float">
            <text:p>75</text:p>
          </table:table-cell>
          <table:table-cell/>
          <table:table-cell table:style-name="ce5" table:formula="of:=[.J27]/([.$J$63]*59)*100" office:value-type="float" office:value="1.53824241561031" calcext:value-type="float">
            <text:p>1,53824241561031</text:p>
          </table:table-cell>
          <table:table-cell table:formula="of:=[.R26]+[.Q27]" office:value-type="float" office:value="42.8656886483407" calcext:value-type="float">
            <text:p>42,8656886483407</text:p>
          </table:table-cell>
          <table:table-cell table:number-columns-repeated="100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table:formula="of:=VLOOKUP([.A28];[$Feuille1.$A$2:$Feuille1.$G$201];2)" office:value-type="string" office:string-value="TP31" calcext:value-type="string">
            <text:p>TP31</text:p>
          </table:table-cell>
          <table:table-cell table:style-name="ce3" table:formula="of:=VLOOKUP([.A28];[$Feuille1.$A$2:$Feuille1.$G$201];5)" office:value-type="string" office:string-value="WV well 1001" calcext:value-type="string">
            <text:p>WV well 1001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formula="of:=VLOOKUP([.D28];[$Feuille1.$A$2:$Feuille1.$G$201];2)" office:value-type="string" office:string-value="TP31 " calcext:value-type="string">
            <text:p>TP31 </text:p>
          </table:table-cell>
          <table:table-cell table:style-name="ce3" table:formula="of:=VLOOKUP([.D28];[$Feuille1.$A$2:$Feuille1.$G$201];5)" office:value-type="string" office:string-value="WV well 1001" calcext:value-type="string">
            <text:p>WV well 1001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style-name="ce8" table:number-columns-repeated="3"/>
          <table:table-cell/>
          <table:table-cell table:style-name="ce5" table:formula="of:=[.J28]/([.$J$63]*59)*100" office:value-type="float" office:value="0" calcext:value-type="float">
            <text:p>0</text:p>
          </table:table-cell>
          <table:table-cell table:formula="of:=[.R27]+[.Q28]" office:value-type="float" office:value="42.8656886483407" calcext:value-type="float">
            <text:p>42,8656886483407</text:p>
          </table:table-cell>
          <table:table-cell table:number-columns-repeated="100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table:formula="of:=VLOOKUP([.A29];[$Feuille1.$A$2:$Feuille1.$G$201];2)" office:value-type="string" office:string-value="TP12 " calcext:value-type="string">
            <text:p>TP12 </text:p>
          </table:table-cell>
          <table:table-cell table:style-name="ce3" table:formula="of:=VLOOKUP([.A29];[$Feuille1.$A$2:$Feuille1.$G$201];5)" office:value-type="string" office:string-value="SCSSV well 1002" calcext:value-type="string">
            <text:p>SCSSV well 1002</text:p>
          </table:table-cell>
          <table:table-cell table:style-name="ce3" office:value-type="float" office:value="53" calcext:value-type="float">
            <text:p>53</text:p>
          </table:table-cell>
          <table:table-cell table:style-name="ce3" table:formula="of:=VLOOKUP([.D29];[$Feuille1.$A$2:$Feuille1.$G$201];2)" office:value-type="string" office:string-value="TP12 " calcext:value-type="string">
            <text:p>TP12 </text:p>
          </table:table-cell>
          <table:table-cell table:style-name="ce3" table:formula="of:=VLOOKUP([.D29];[$Feuille1.$A$2:$Feuille1.$G$201];5)" office:value-type="string" office:string-value="SCSSV  well 1002" calcext:value-type="string">
            <text:p>SCSSV <text:s/>well 1002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style-name="ce8" table:number-columns-repeated="3"/>
          <table:table-cell/>
          <table:table-cell table:style-name="ce5" table:formula="of:=[.J29]/([.$J$63]*59)*100" office:value-type="float" office:value="0" calcext:value-type="float">
            <text:p>0</text:p>
          </table:table-cell>
          <table:table-cell table:formula="of:=[.R28]+[.Q29]" office:value-type="float" office:value="42.8656886483407" calcext:value-type="float">
            <text:p>42,8656886483407</text:p>
          </table:table-cell>
          <table:table-cell table:number-columns-repeated="100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table:formula="of:=VLOOKUP([.A30];[$Feuille1.$A$2:$Feuille1.$G$201];2)" office:value-type="string" office:string-value="TP22" calcext:value-type="string">
            <text:p>TP22</text:p>
          </table:table-cell>
          <table:table-cell table:style-name="ce3" table:formula="of:=VLOOKUP([.A30];[$Feuille1.$A$2:$Feuille1.$G$201];5)" office:value-type="string" office:string-value="SSV well 1002" calcext:value-type="string">
            <text:p>SSV well 1002</text:p>
          </table:table-cell>
          <table:table-cell table:style-name="ce3" office:value-type="float" office:value="54" calcext:value-type="float">
            <text:p>54</text:p>
          </table:table-cell>
          <table:table-cell table:style-name="ce3" table:formula="of:=VLOOKUP([.D30];[$Feuille1.$A$2:$Feuille1.$G$201];2)" office:value-type="string" office:string-value="TP22 " calcext:value-type="string">
            <text:p>TP22 </text:p>
          </table:table-cell>
          <table:table-cell table:style-name="ce3" table:formula="of:=VLOOKUP([.D30];[$Feuille1.$A$2:$Feuille1.$G$201];5)" office:value-type="string" office:string-value="SSV well 1002" calcext:value-type="string">
            <text:p>SSV well 1002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/5/0</text:p>
          </table:table-cell>
          <table:table-cell table:style-name="ce8" office:value-type="date" office:date-value="2022-03-18" calcext:value-type="date">
            <text:p>18/03/2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1" calcext:value-type="float">
            <text:p>71</text:p>
          </table:table-cell>
          <table:table-cell/>
          <table:table-cell table:style-name="ce5" table:formula="of:=[.J30]/([.$J$63]*59)*100" office:value-type="float" office:value="0.922945449366187" calcext:value-type="float">
            <text:p>0,922945449366187</text:p>
          </table:table-cell>
          <table:table-cell table:formula="of:=[.R29]+[.Q30]" office:value-type="float" office:value="43.7886340977069" calcext:value-type="float">
            <text:p>43,7886340977069</text:p>
          </table:table-cell>
          <table:table-cell office:value-type="string" calcext:value-type="string">
            <text:p>ferrules had to be recrimped on all tubes</text:p>
          </table:table-cell>
          <table:table-cell table:number-columns-repeated="1005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table:formula="of:=VLOOKUP([.A31];[$Feuille1.$A$2:$Feuille1.$G$201];2)" office:value-type="string" office:string-value="TP32" calcext:value-type="string">
            <text:p>TP32</text:p>
          </table:table-cell>
          <table:table-cell table:style-name="ce3" table:formula="of:=VLOOKUP([.A31];[$Feuille1.$A$2:$Feuille1.$G$201];5)" office:value-type="string" office:string-value="WV well 1002" calcext:value-type="string">
            <text:p>WV well 1002</text:p>
          </table:table-cell>
          <table:table-cell table:style-name="ce3" office:value-type="float" office:value="55" calcext:value-type="float">
            <text:p>55</text:p>
          </table:table-cell>
          <table:table-cell table:style-name="ce3" table:formula="of:=VLOOKUP([.D31];[$Feuille1.$A$2:$Feuille1.$G$201];2)" office:value-type="string" office:string-value="TP32 " calcext:value-type="string">
            <text:p>TP32 </text:p>
          </table:table-cell>
          <table:table-cell table:style-name="ce3" table:formula="of:=VLOOKUP([.D31];[$Feuille1.$A$2:$Feuille1.$G$201];5)" office:value-type="string" office:string-value="WV well 1002" calcext:value-type="string">
            <text:p>WV well 1002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style-name="ce8" table:number-columns-repeated="3"/>
          <table:table-cell/>
          <table:table-cell table:style-name="ce5" table:formula="of:=[.J31]/([.$J$63]*59)*100" office:value-type="float" office:value="0" calcext:value-type="float">
            <text:p>0</text:p>
          </table:table-cell>
          <table:table-cell table:formula="of:=[.R30]+[.Q31]" office:value-type="float" office:value="43.7886340977069" calcext:value-type="float">
            <text:p>43,7886340977069</text:p>
          </table:table-cell>
          <table:table-cell table:number-columns-repeated="100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table:formula="of:=VLOOKUP([.A32];[$Feuille1.$A$2:$Feuille1.$G$201];2)" office:value-type="string" office:string-value="TP13 " calcext:value-type="string">
            <text:p>TP13 </text:p>
          </table:table-cell>
          <table:table-cell table:style-name="ce3" table:formula="of:=VLOOKUP([.A32];[$Feuille1.$A$2:$Feuille1.$G$201];5)" office:value-type="string" office:string-value="SCSSV well 1003" calcext:value-type="string">
            <text:p>SCSSV well 1003</text:p>
          </table:table-cell>
          <table:table-cell table:style-name="ce3" office:value-type="float" office:value="58" calcext:value-type="float">
            <text:p>58</text:p>
          </table:table-cell>
          <table:table-cell table:style-name="ce3" table:formula="of:=VLOOKUP([.D32];[$Feuille1.$A$2:$Feuille1.$G$201];2)" office:value-type="string" office:string-value="TP13 " calcext:value-type="string">
            <text:p>TP13 </text:p>
          </table:table-cell>
          <table:table-cell table:style-name="ce3" table:formula="of:=VLOOKUP([.D32];[$Feuille1.$A$2:$Feuille1.$G$201];5)" office:value-type="string" office:string-value="SCSSV well 1003" calcext:value-type="string">
            <text:p>SCSSV well 1003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style-name="ce8" table:number-columns-repeated="3"/>
          <table:table-cell/>
          <table:table-cell table:style-name="ce5" table:formula="of:=[.J32]/([.$J$63]*59)*100" office:value-type="float" office:value="0" calcext:value-type="float">
            <text:p>0</text:p>
          </table:table-cell>
          <table:table-cell table:formula="of:=[.R31]+[.Q32]" office:value-type="float" office:value="43.7886340977069" calcext:value-type="float">
            <text:p>43,7886340977069</text:p>
          </table:table-cell>
          <table:table-cell table:number-columns-repeated="100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table:formula="of:=VLOOKUP([.A33];[$Feuille1.$A$2:$Feuille1.$G$201];2)" office:value-type="string" office:string-value="TP23" calcext:value-type="string">
            <text:p>TP23</text:p>
          </table:table-cell>
          <table:table-cell table:style-name="ce3" table:formula="of:=VLOOKUP([.A33];[$Feuille1.$A$2:$Feuille1.$G$201];5)" office:value-type="string" office:string-value="SSV well 1003" calcext:value-type="string">
            <text:p>SSV well 1003</text:p>
          </table:table-cell>
          <table:table-cell table:style-name="ce3" office:value-type="float" office:value="59" calcext:value-type="float">
            <text:p>59</text:p>
          </table:table-cell>
          <table:table-cell table:style-name="ce3" table:formula="of:=VLOOKUP([.D33];[$Feuille1.$A$2:$Feuille1.$G$201];2)" office:value-type="string" office:string-value="TP23 " calcext:value-type="string">
            <text:p>TP23 </text:p>
          </table:table-cell>
          <table:table-cell table:style-name="ce3" table:formula="of:=VLOOKUP([.D33];[$Feuille1.$A$2:$Feuille1.$G$201];5)" office:value-type="string" office:string-value="SSV well 1003" calcext:value-type="string">
            <text:p>SSV well 1003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5/0</text:p>
          </table:table-cell>
          <table:table-cell table:style-name="ce8" office:value-type="date" office:date-value="2022-03-18" calcext:value-type="date">
            <text:p>18/03/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7" calcext:value-type="float">
            <text:p>77</text:p>
          </table:table-cell>
          <table:table-cell/>
          <table:table-cell table:style-name="ce5" table:formula="of:=[.J33]/([.$J$63]*59)*100" office:value-type="float" office:value="0.717846460618146" calcext:value-type="float">
            <text:p>0,717846460618146</text:p>
          </table:table-cell>
          <table:table-cell table:formula="of:=[.R32]+[.Q33]" office:value-type="float" office:value="44.506480558325" calcext:value-type="float">
            <text:p>44,506480558325</text:p>
          </table:table-cell>
          <table:table-cell table:number-columns-repeated="100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table:formula="of:=VLOOKUP([.A34];[$Feuille1.$A$2:$Feuille1.$G$201];2)" office:value-type="string" office:string-value="TP33" calcext:value-type="string">
            <text:p>TP33</text:p>
          </table:table-cell>
          <table:table-cell table:style-name="ce3" table:formula="of:=VLOOKUP([.A34];[$Feuille1.$A$2:$Feuille1.$G$201];5)" office:value-type="string" office:string-value="WV well 1003" calcext:value-type="string">
            <text:p>WV well 1003</text:p>
          </table:table-cell>
          <table:table-cell table:style-name="ce3" office:value-type="float" office:value="60" calcext:value-type="float">
            <text:p>60</text:p>
          </table:table-cell>
          <table:table-cell table:style-name="ce3" table:formula="of:=VLOOKUP([.D34];[$Feuille1.$A$2:$Feuille1.$G$201];2)" office:value-type="string" office:string-value="TP33 " calcext:value-type="string">
            <text:p>TP33 </text:p>
          </table:table-cell>
          <table:table-cell table:style-name="ce3" table:formula="of:=VLOOKUP([.D34];[$Feuille1.$A$2:$Feuille1.$G$201];5)" office:value-type="string" office:string-value="WV well 1003" calcext:value-type="string">
            <text:p>WV well 1003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style-name="ce8" table:number-columns-repeated="3"/>
          <table:table-cell/>
          <table:table-cell table:style-name="ce5" table:formula="of:=[.J34]/([.$J$63]*59)*100" office:value-type="float" office:value="0" calcext:value-type="float">
            <text:p>0</text:p>
          </table:table-cell>
          <table:table-cell table:formula="of:=[.R33]+[.Q34]" office:value-type="float" office:value="44.506480558325" calcext:value-type="float">
            <text:p>44,506480558325</text:p>
          </table:table-cell>
          <table:table-cell table:number-columns-repeated="100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table:formula="of:=VLOOKUP([.A35];[$Feuille1.$A$2:$Feuille1.$G$201];2)" office:value-type="string" office:string-value="TP14 " calcext:value-type="string">
            <text:p>TP14 </text:p>
          </table:table-cell>
          <table:table-cell table:style-name="ce3" table:formula="of:=VLOOKUP([.A35];[$Feuille1.$A$2:$Feuille1.$G$201];5)" office:value-type="string" office:string-value="SCSSV well 5501" calcext:value-type="string">
            <text:p>SCSSV well 5501</text:p>
          </table:table-cell>
          <table:table-cell table:style-name="ce3" office:value-type="float" office:value="63" calcext:value-type="float">
            <text:p>63</text:p>
          </table:table-cell>
          <table:table-cell table:style-name="ce3" table:formula="of:=VLOOKUP([.D35];[$Feuille1.$A$2:$Feuille1.$G$201];2)" office:value-type="string" office:string-value="TP14 " calcext:value-type="string">
            <text:p>TP14 </text:p>
          </table:table-cell>
          <table:table-cell table:style-name="ce3" table:formula="of:=VLOOKUP([.D35];[$Feuille1.$A$2:$Feuille1.$G$201];5)" office:value-type="string" office:string-value="SCSSV well 5501" calcext:value-type="string">
            <text:p>SCSSV well 5501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3"/>
          <table:table-cell table:style-name="ce8" table:number-columns-repeated="3"/>
          <table:table-cell/>
          <table:table-cell table:style-name="ce5" table:formula="of:=[.J35]/([.$J$63]*59)*100" office:value-type="float" office:value="0" calcext:value-type="float">
            <text:p>0</text:p>
          </table:table-cell>
          <table:table-cell table:formula="of:=[.R34]+[.Q35]" office:value-type="float" office:value="44.506480558325" calcext:value-type="float">
            <text:p>44,506480558325</text:p>
          </table:table-cell>
          <table:table-cell table:number-columns-repeated="100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table:formula="of:=VLOOKUP([.A36];[$Feuille1.$A$2:$Feuille1.$G$201];2)" office:value-type="string" office:string-value="TP24 " calcext:value-type="string">
            <text:p>TP24 </text:p>
          </table:table-cell>
          <table:table-cell table:style-name="ce3" table:formula="of:=VLOOKUP([.A36];[$Feuille1.$A$2:$Feuille1.$G$201];5)" office:value-type="string" office:string-value="SSV well 5501" calcext:value-type="string">
            <text:p>SSV well 5501</text:p>
          </table:table-cell>
          <table:table-cell table:style-name="ce3" office:value-type="float" office:value="64" calcext:value-type="float">
            <text:p>64</text:p>
          </table:table-cell>
          <table:table-cell table:style-name="ce3" table:formula="of:=VLOOKUP([.D36];[$Feuille1.$A$2:$Feuille1.$G$201];2)" office:value-type="string" office:string-value="TP24 " calcext:value-type="string">
            <text:p>TP24 </text:p>
          </table:table-cell>
          <table:table-cell table:style-name="ce3" table:formula="of:=VLOOKUP([.D36];[$Feuille1.$A$2:$Feuille1.$G$201];5)" office:value-type="string" office:string-value="SSV well 5501" calcext:value-type="string">
            <text:p>SSV well 5501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/8/7</text:p>
          </table:table-cell>
          <table:table-cell table:style-name="ce8" office:value-type="date" office:date-value="2022-03-18" calcext:value-type="date">
            <text:p>18/03/22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5" table:formula="of:=[.J36]/([.$J$63]*59)*100" office:value-type="float" office:value="0.615296966244125" calcext:value-type="float">
            <text:p>0,615296966244125</text:p>
          </table:table-cell>
          <table:table-cell table:formula="of:=[.R35]+[.Q36]" office:value-type="float" office:value="45.1217775245692" calcext:value-type="float">
            <text:p>45,1217775245692</text:p>
          </table:table-cell>
          <table:table-cell office:value-type="string" calcext:value-type="string">
            <text:p>ferrules had to be recrimped on all tubes</text:p>
          </table:table-cell>
          <table:table-cell table:number-columns-repeated="1005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table:formula="of:=VLOOKUP([.A37];[$Feuille1.$A$2:$Feuille1.$G$201];2)" office:value-type="string" office:string-value="TP34 " calcext:value-type="string">
            <text:p>TP34 </text:p>
          </table:table-cell>
          <table:table-cell table:style-name="ce3" table:formula="of:=VLOOKUP([.A37];[$Feuille1.$A$2:$Feuille1.$G$201];5)" office:value-type="string" office:string-value="WV well 5501" calcext:value-type="string">
            <text:p>WV well 5501</text:p>
          </table:table-cell>
          <table:table-cell table:style-name="ce3" office:value-type="float" office:value="65" calcext:value-type="float">
            <text:p>65</text:p>
          </table:table-cell>
          <table:table-cell table:style-name="ce3" table:formula="of:=VLOOKUP([.D37];[$Feuille1.$A$2:$Feuille1.$G$201];2)" office:value-type="string" office:string-value="TP34 " calcext:value-type="string">
            <text:p>TP34 </text:p>
          </table:table-cell>
          <table:table-cell table:style-name="ce3" table:formula="of:=VLOOKUP([.D37];[$Feuille1.$A$2:$Feuille1.$G$201];5)" office:value-type="string" office:string-value="WV well 5501" calcext:value-type="string">
            <text:p>WV well 5501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7"/>
          <table:table-cell table:style-name="ce5" table:formula="of:=[.J37]/([.$J$63]*59)*100" office:value-type="float" office:value="0" calcext:value-type="float">
            <text:p>0</text:p>
          </table:table-cell>
          <table:table-cell table:formula="of:=[.R36]+[.Q37]" office:value-type="float" office:value="45.1217775245692" calcext:value-type="float">
            <text:p>45,1217775245692</text:p>
          </table:table-cell>
          <table:table-cell table:number-columns-repeated="100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table:formula="of:=VLOOKUP([.A38];[$Feuille1.$A$2:$Feuille1.$G$201];2)" office:value-type="string" office:string-value="TP15 " calcext:value-type="string">
            <text:p>TP15 </text:p>
          </table:table-cell>
          <table:table-cell table:style-name="ce3" table:formula="of:=VLOOKUP([.A38];[$Feuille1.$A$2:$Feuille1.$G$201];5)" office:value-type="string" office:string-value="SCSSV well 5502" calcext:value-type="string">
            <text:p>SCSSV well 5502</text:p>
          </table:table-cell>
          <table:table-cell table:style-name="ce3" office:value-type="float" office:value="68" calcext:value-type="float">
            <text:p>68</text:p>
          </table:table-cell>
          <table:table-cell table:style-name="ce3" table:formula="of:=VLOOKUP([.D38];[$Feuille1.$A$2:$Feuille1.$G$201];2)" office:value-type="string" office:string-value="TP15 " calcext:value-type="string">
            <text:p>TP15 </text:p>
          </table:table-cell>
          <table:table-cell table:style-name="ce3" table:formula="of:=VLOOKUP([.D38];[$Feuille1.$A$2:$Feuille1.$G$201];5)" office:value-type="string" office:string-value="SCSSV well 5502" calcext:value-type="string">
            <text:p>SCSSV well 5502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7"/>
          <table:table-cell table:style-name="ce5" table:formula="of:=[.J38]/([.$J$63]*59)*100" office:value-type="float" office:value="0" calcext:value-type="float">
            <text:p>0</text:p>
          </table:table-cell>
          <table:table-cell table:formula="of:=[.R37]+[.Q38]" office:value-type="float" office:value="45.1217775245692" calcext:value-type="float">
            <text:p>45,1217775245692</text:p>
          </table:table-cell>
          <table:table-cell table:number-columns-repeated="100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table:formula="of:=VLOOKUP([.A39];[$Feuille1.$A$2:$Feuille1.$G$201];2)" office:value-type="string" office:string-value="TP25" calcext:value-type="string">
            <text:p>TP25</text:p>
          </table:table-cell>
          <table:table-cell table:style-name="ce3" table:formula="of:=VLOOKUP([.A39];[$Feuille1.$A$2:$Feuille1.$G$201];5)" office:value-type="string" office:string-value="SSV well 5502" calcext:value-type="string">
            <text:p>SSV well 5502</text:p>
          </table:table-cell>
          <table:table-cell table:style-name="ce3" office:value-type="float" office:value="69" calcext:value-type="float">
            <text:p>69</text:p>
          </table:table-cell>
          <table:table-cell table:style-name="ce3" table:formula="of:=VLOOKUP([.D39];[$Feuille1.$A$2:$Feuille1.$G$201];2)" office:value-type="string" office:string-value="TP25 " calcext:value-type="string">
            <text:p>TP25 </text:p>
          </table:table-cell>
          <table:table-cell table:style-name="ce3" table:formula="of:=VLOOKUP([.D39];[$Feuille1.$A$2:$Feuille1.$G$201];5)" office:value-type="string" office:string-value="SSV well 5502" calcext:value-type="string">
            <text:p>SSV well 5502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/9/6</text:p>
          </table:table-cell>
          <table:table-cell table:style-name="ce8" office:value-type="date" office:date-value="2022-03-18" calcext:value-type="date">
            <text:p>18/03/22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/>
          <table:table-cell table:style-name="ce5" table:formula="of:=[.J39]/([.$J$63]*59)*100" office:value-type="float" office:value="0.615296966244125" calcext:value-type="float">
            <text:p>0,615296966244125</text:p>
          </table:table-cell>
          <table:table-cell table:formula="of:=[.R38]+[.Q39]" office:value-type="float" office:value="45.7370744908133" calcext:value-type="float">
            <text:p>45,7370744908133</text:p>
          </table:table-cell>
          <table:table-cell table:number-columns-repeated="100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table:formula="of:=VLOOKUP([.A40];[$Feuille1.$A$2:$Feuille1.$G$201];2)" office:value-type="string" office:string-value="TP35" calcext:value-type="string">
            <text:p>TP35</text:p>
          </table:table-cell>
          <table:table-cell table:style-name="ce3" table:formula="of:=VLOOKUP([.A40];[$Feuille1.$A$2:$Feuille1.$G$201];5)" office:value-type="string" office:string-value="WV well 5502" calcext:value-type="string">
            <text:p>WV well 5502</text:p>
          </table:table-cell>
          <table:table-cell table:style-name="ce3" office:value-type="float" office:value="70" calcext:value-type="float">
            <text:p>70</text:p>
          </table:table-cell>
          <table:table-cell table:style-name="ce3" table:formula="of:=VLOOKUP([.D40];[$Feuille1.$A$2:$Feuille1.$G$201];2)" office:value-type="string" office:string-value="TP35 " calcext:value-type="string">
            <text:p>TP35 </text:p>
          </table:table-cell>
          <table:table-cell table:style-name="ce3" table:formula="of:=VLOOKUP([.D40];[$Feuille1.$A$2:$Feuille1.$G$201];5)" office:value-type="string" office:string-value="WV well 5502" calcext:value-type="string">
            <text:p>WV well 5502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7"/>
          <table:table-cell table:style-name="ce5" table:formula="of:=[.J40]/([.$J$63]*59)*100" office:value-type="float" office:value="0" calcext:value-type="float">
            <text:p>0</text:p>
          </table:table-cell>
          <table:table-cell table:formula="of:=[.R39]+[.Q40]" office:value-type="float" office:value="45.7370744908133" calcext:value-type="float">
            <text:p>45,7370744908133</text:p>
          </table:table-cell>
          <table:table-cell table:number-columns-repeated="1006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" table:formula="of:=VLOOKUP([.A41];[$Feuille1.$A$2:$Feuille1.$G$201];2)" office:value-type="string" office:string-value="TP4D " calcext:value-type="string">
            <text:p>TP4D </text:p>
          </table:table-cell>
          <table:table-cell table:style-name="ce3" table:formula="of:=VLOOKUP([.A41];[$Feuille1.$A$2:$Feuille1.$G$201];5)" office:value-type="string" office:string-value="Platform distribution header pressure line 4D" calcext:value-type="string">
            <text:p>Platform distribution header pressure line 4D</text:p>
          </table:table-cell>
          <table:table-cell table:style-name="ce3" office:value-type="float" office:value="103" calcext:value-type="float">
            <text:p>103</text:p>
          </table:table-cell>
          <table:table-cell table:style-name="ce3" table:formula="of:=VLOOKUP([.D41];[$Feuille1.$A$2:$Feuille1.$G$201];2)" office:value-type="string" office:string-value="SDV-7507-P" calcext:value-type="string">
            <text:p>SDV-7507-P</text:p>
          </table:table-cell>
          <table:table-cell table:style-name="ce3" table:formula="of:=VLOOKUP([.D41];[$Feuille1.$A$2:$Feuille1.$G$201];5)" office:value-type="string" office:string-value="SDV 7507 pressure line" calcext:value-type="string">
            <text:p>SDV 7507 pressure line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4/9</text:p>
          </table:table-cell>
          <table:table-cell table:style-name="ce8" office:value-type="date" office:date-value="2022-02-27" calcext:value-type="date">
            <text:p>27/02/22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/>
          <table:table-cell table:style-name="ce5" table:formula="of:=[.J41]/([.$J$63]*59)*100" office:value-type="float" office:value="1.84589089873237" calcext:value-type="float">
            <text:p>1,84589089873237</text:p>
          </table:table-cell>
          <table:table-cell table:formula="of:=[.R40]+[.Q41]" office:value-type="float" office:value="47.5829653895457" calcext:value-type="float">
            <text:p>47,5829653895457</text:p>
          </table:table-cell>
          <table:table-cell office:value-type="string" calcext:value-type="string">
            <text:p>ferrules to <text:s/>be recrimped at both ends + tube blecked by cap inside</text:p>
          </table:table-cell>
          <table:table-cell table:number-columns-repeated="1005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table:formula="of:=VLOOKUP([.A42];[$Feuille1.$A$2:$Feuille1.$G$201];2)" office:value-type="string" office:string-value="TP5D " calcext:value-type="string">
            <text:p>TP5D </text:p>
          </table:table-cell>
          <table:table-cell table:style-name="ce3" table:formula="of:=VLOOKUP([.A42];[$Feuille1.$A$2:$Feuille1.$G$201];5)" office:value-type="string" office:string-value="Platform distribution header return line 5D" calcext:value-type="string">
            <text:p>Platform distribution header return line 5D</text:p>
          </table:table-cell>
          <table:table-cell table:style-name="ce3" office:value-type="float" office:value="104" calcext:value-type="float">
            <text:p>104</text:p>
          </table:table-cell>
          <table:table-cell table:style-name="ce3" table:formula="of:=VLOOKUP([.D42];[$Feuille1.$A$2:$Feuille1.$G$201];2)" office:value-type="string" office:string-value="SDV-7507-R" calcext:value-type="string">
            <text:p>SDV-7507-R</text:p>
          </table:table-cell>
          <table:table-cell table:style-name="ce3" table:formula="of:=VLOOKUP([.D42];[$Feuille1.$A$2:$Feuille1.$G$201];5)" office:value-type="string" office:string-value="SDV 7507 return line" calcext:value-type="string">
            <text:p>SDV 7507 return line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14/9</text:p>
          </table:table-cell>
          <table:table-cell table:style-name="ce8" office:value-type="date" office:date-value="2022-02-27" calcext:value-type="date">
            <text:p>27/02/22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/>
          <table:table-cell table:style-name="ce5" table:formula="of:=[.J42]/([.$J$63]*59)*100" office:value-type="float" office:value="1.84589089873237" calcext:value-type="float">
            <text:p>1,84589089873237</text:p>
          </table:table-cell>
          <table:table-cell table:formula="of:=[.R41]+[.Q42]" office:value-type="float" office:value="49.428856288278" calcext:value-type="float">
            <text:p>49,428856288278</text:p>
          </table:table-cell>
          <table:table-cell office:value-type="string" calcext:value-type="string">
            <text:p>ferrules to <text:s/>be recrimped at both ends + tube blecked by cap inside</text:p>
          </table:table-cell>
          <table:table-cell table:number-columns-repeated="1005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table:formula="of:=VLOOKUP([.A43];[$Feuille1.$A$2:$Feuille1.$G$201];2)" office:value-type="string" office:string-value="TP4B " calcext:value-type="string">
            <text:p>TP4B </text:p>
          </table:table-cell>
          <table:table-cell table:style-name="ce3" table:formula="of:=VLOOKUP([.A43];[$Feuille1.$A$2:$Feuille1.$G$201];5)" office:value-type="string" office:string-value="Platform distribution header pressure line 4B" calcext:value-type="string">
            <text:p>Platform distribution header pressure line 4B</text:p>
          </table:table-cell>
          <table:table-cell table:style-name="ce3" office:value-type="float" office:value="85" calcext:value-type="float">
            <text:p>85</text:p>
          </table:table-cell>
          <table:table-cell table:style-name="ce3" table:formula="of:=VLOOKUP([.D43];[$Feuille1.$A$2:$Feuille1.$G$201];2)" office:value-type="string" office:string-value="HCV-5501-P" calcext:value-type="string">
            <text:p>HCV-5501-P</text:p>
          </table:table-cell>
          <table:table-cell table:style-name="ce3" table:formula="of:=VLOOKUP([.D43];[$Feuille1.$A$2:$Feuille1.$G$201];5)" office:value-type="string" office:string-value="HCV well 5501 pressure line" calcext:value-type="string">
            <text:p>HCV well 5501 pressure line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10/4</text:p>
          </table:table-cell>
          <table:table-cell table:style-name="ce8" office:value-type="date" office:date-value="2022-02-25" calcext:value-type="date">
            <text:p>25/02/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6" calcext:value-type="float">
            <text:p>76</text:p>
          </table:table-cell>
          <table:table-cell/>
          <table:table-cell table:style-name="ce5" table:formula="of:=[.J43]/([.$J$63]*59)*100" office:value-type="float" office:value="0.922945449366187" calcext:value-type="float">
            <text:p>0,922945449366187</text:p>
          </table:table-cell>
          <table:table-cell table:formula="of:=[.R42]+[.Q43]" office:value-type="float" office:value="50.3518017376442" calcext:value-type="float">
            <text:p>50,3518017376442</text:p>
          </table:table-cell>
          <table:table-cell table:number-columns-repeated="1006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table:formula="of:=VLOOKUP([.A44];[$Feuille1.$A$2:$Feuille1.$G$201];2)" office:value-type="string" office:string-value="TP5B" calcext:value-type="string">
            <text:p>TP5B</text:p>
          </table:table-cell>
          <table:table-cell table:style-name="ce3" table:formula="of:=VLOOKUP([.A44];[$Feuille1.$A$2:$Feuille1.$G$201];5)" office:value-type="string" office:string-value="Platform distribution header return line 5B" calcext:value-type="string">
            <text:p>Platform distribution header return line 5B</text:p>
          </table:table-cell>
          <table:table-cell table:style-name="ce3" office:value-type="float" office:value="86" calcext:value-type="float">
            <text:p>86</text:p>
          </table:table-cell>
          <table:table-cell table:style-name="ce3" table:formula="of:=VLOOKUP([.D44];[$Feuille1.$A$2:$Feuille1.$G$201];2)" office:value-type="string" office:string-value="HCV-5501-R" calcext:value-type="string">
            <text:p>HCV-5501-R</text:p>
          </table:table-cell>
          <table:table-cell table:style-name="ce3" table:formula="of:=VLOOKUP([.D44];[$Feuille1.$A$2:$Feuille1.$G$201];5)" office:value-type="string" office:string-value="HCV well 5501 return line" calcext:value-type="string">
            <text:p>HCV well 5501 return line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10/4</text:p>
          </table:table-cell>
          <table:table-cell table:style-name="ce8" office:value-type="date" office:date-value="2022-02-25" calcext:value-type="date">
            <text:p>25/02/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6" calcext:value-type="float">
            <text:p>76</text:p>
          </table:table-cell>
          <table:table-cell/>
          <table:table-cell table:style-name="ce5" table:formula="of:=[.J44]/([.$J$63]*59)*100" office:value-type="float" office:value="0.922945449366187" calcext:value-type="float">
            <text:p>0,922945449366187</text:p>
          </table:table-cell>
          <table:table-cell table:formula="of:=[.R43]+[.Q44]" office:value-type="float" office:value="51.2747471870104" calcext:value-type="float">
            <text:p>51,2747471870104</text:p>
          </table:table-cell>
          <table:table-cell table:number-columns-repeated="1006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table:formula="of:=VLOOKUP([.A45];[$Feuille1.$A$2:$Feuille1.$G$201];2)" office:value-type="string" office:string-value="TP4B " calcext:value-type="string">
            <text:p>TP4B </text:p>
          </table:table-cell>
          <table:table-cell table:style-name="ce3" table:formula="of:=VLOOKUP([.A45];[$Feuille1.$A$2:$Feuille1.$G$201];5)" office:value-type="string" office:string-value="Platform distribution header pressure line 4B" calcext:value-type="string">
            <text:p>Platform distribution header pressure line 4B</text:p>
          </table:table-cell>
          <table:table-cell table:style-name="ce3" office:value-type="float" office:value="87" calcext:value-type="float">
            <text:p>87</text:p>
          </table:table-cell>
          <table:table-cell table:style-name="ce3" table:formula="of:=VLOOKUP([.D45];[$Feuille1.$A$2:$Feuille1.$G$201];2)" office:value-type="string" office:string-value="HCV-5502-P" calcext:value-type="string">
            <text:p>HCV-5502-P</text:p>
          </table:table-cell>
          <table:table-cell table:style-name="ce3" table:formula="of:=VLOOKUP([.D45];[$Feuille1.$A$2:$Feuille1.$G$201];5)" office:value-type="string" office:string-value="HCV well 5502 pressure line" calcext:value-type="string">
            <text:p>HCV well 5502 pressure line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1/7</text:p>
          </table:table-cell>
          <table:table-cell table:style-name="ce8" office:value-type="date" office:date-value="2022-02-26" calcext:value-type="date">
            <text:p>26/02/22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/>
          <table:table-cell table:style-name="ce5" table:formula="of:=[.J45]/([.$J$63]*59)*100" office:value-type="float" office:value="0.922945449366187" calcext:value-type="float">
            <text:p>0,922945449366187</text:p>
          </table:table-cell>
          <table:table-cell table:formula="of:=[.R44]+[.Q45]" office:value-type="float" office:value="52.1976926363766" calcext:value-type="float">
            <text:p>52,1976926363766</text:p>
          </table:table-cell>
          <table:table-cell table:number-columns-repeated="1006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table:formula="of:=VLOOKUP([.A46];[$Feuille1.$A$2:$Feuille1.$G$201];2)" office:value-type="string" office:string-value="TP5B" calcext:value-type="string">
            <text:p>TP5B</text:p>
          </table:table-cell>
          <table:table-cell table:style-name="ce3" table:formula="of:=VLOOKUP([.A46];[$Feuille1.$A$2:$Feuille1.$G$201];5)" office:value-type="string" office:string-value="Platform distribution header return line 5B" calcext:value-type="string">
            <text:p>Platform distribution header return line 5B</text:p>
          </table:table-cell>
          <table:table-cell table:style-name="ce3" office:value-type="float" office:value="88" calcext:value-type="float">
            <text:p>88</text:p>
          </table:table-cell>
          <table:table-cell table:style-name="ce3" table:formula="of:=VLOOKUP([.D46];[$Feuille1.$A$2:$Feuille1.$G$201];2)" office:value-type="string" office:string-value="HCV-5502-R" calcext:value-type="string">
            <text:p>HCV-5502-R</text:p>
          </table:table-cell>
          <table:table-cell table:style-name="ce3" table:formula="of:=VLOOKUP([.D46];[$Feuille1.$A$2:$Feuille1.$G$201];5)" office:value-type="string" office:string-value="HCV well 5502 return line" calcext:value-type="string">
            <text:p>HCV well 5502 return line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1/7</text:p>
          </table:table-cell>
          <table:table-cell table:style-name="ce8" office:value-type="date" office:date-value="2022-02-26" calcext:value-type="date">
            <text:p>26/02/22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/>
          <table:table-cell table:style-name="ce5" table:formula="of:=[.J46]/([.$J$63]*59)*100" office:value-type="float" office:value="0.922945449366187" calcext:value-type="float">
            <text:p>0,922945449366187</text:p>
          </table:table-cell>
          <table:table-cell table:formula="of:=[.R45]+[.Q46]" office:value-type="float" office:value="53.1206380857428" calcext:value-type="float">
            <text:p>53,1206380857428</text:p>
          </table:table-cell>
          <table:table-cell table:number-columns-repeated="1006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table:formula="of:=VLOOKUP([.A47];[$Feuille1.$A$2:$Feuille1.$G$201];2)" office:value-type="string" office:string-value="TP4B " calcext:value-type="string">
            <text:p>TP4B </text:p>
          </table:table-cell>
          <table:table-cell table:style-name="ce3" table:formula="of:=VLOOKUP([.A47];[$Feuille1.$A$2:$Feuille1.$G$201];5)" office:value-type="string" office:string-value="Platform distribution header pressure line 4B" calcext:value-type="string">
            <text:p>Platform distribution header pressure line 4B</text:p>
          </table:table-cell>
          <table:table-cell table:style-name="ce3" office:value-type="float" office:value="89" calcext:value-type="float">
            <text:p>89</text:p>
          </table:table-cell>
          <table:table-cell table:style-name="ce3" table:formula="of:=VLOOKUP([.D47];[$Feuille1.$A$2:$Feuille1.$G$201];2)" office:value-type="string" office:string-value="SDV-5501-P" calcext:value-type="string">
            <text:p>SDV-5501-P</text:p>
          </table:table-cell>
          <table:table-cell table:style-name="ce3" table:formula="of:=VLOOKUP([.D47];[$Feuille1.$A$2:$Feuille1.$G$201];5)" office:value-type="string" office:string-value="SDV well 5501 pressure line" calcext:value-type="string">
            <text:p>SDV well 5501 pressure line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10/7</text:p>
          </table:table-cell>
          <table:table-cell table:style-name="ce8" office:value-type="date" office:date-value="2022-02-26" calcext:value-type="date">
            <text:p>26/02/22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/>
          <table:table-cell table:style-name="ce5" table:formula="of:=[.J47]/([.$J$63]*59)*100" office:value-type="float" office:value="1.84589089873237" calcext:value-type="float">
            <text:p>1,84589089873237</text:p>
          </table:table-cell>
          <table:table-cell table:formula="of:=[.R46]+[.Q47]" office:value-type="float" office:value="54.9665289844752" calcext:value-type="float">
            <text:p>54,9665289844752</text:p>
          </table:table-cell>
          <table:table-cell office:value-type="string" calcext:value-type="string">
            <text:p>lost time due to leakage on couplings on cable tray</text:p>
          </table:table-cell>
          <table:table-cell table:number-columns-repeated="1005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table:formula="of:=VLOOKUP([.A48];[$Feuille1.$A$2:$Feuille1.$G$201];2)" office:value-type="string" office:string-value="TP5B" calcext:value-type="string">
            <text:p>TP5B</text:p>
          </table:table-cell>
          <table:table-cell table:style-name="ce3" table:formula="of:=VLOOKUP([.A48];[$Feuille1.$A$2:$Feuille1.$G$201];5)" office:value-type="string" office:string-value="Platform distribution header return line 5B" calcext:value-type="string">
            <text:p>Platform distribution header return line 5B</text:p>
          </table:table-cell>
          <table:table-cell table:style-name="ce3" office:value-type="float" office:value="90" calcext:value-type="float">
            <text:p>90</text:p>
          </table:table-cell>
          <table:table-cell table:style-name="ce3" table:formula="of:=VLOOKUP([.D48];[$Feuille1.$A$2:$Feuille1.$G$201];2)" office:value-type="string" office:string-value="SDV-5501-R" calcext:value-type="string">
            <text:p>SDV-5501-R</text:p>
          </table:table-cell>
          <table:table-cell table:style-name="ce3" table:formula="of:=VLOOKUP([.D48];[$Feuille1.$A$2:$Feuille1.$G$201];5)" office:value-type="string" office:string-value="SDV well 5501 return line" calcext:value-type="string">
            <text:p>SDV well 5501 return line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10/7</text:p>
          </table:table-cell>
          <table:table-cell table:style-name="ce8" office:value-type="date" office:date-value="2022-02-26" calcext:value-type="date">
            <text:p>26/02/22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/>
          <table:table-cell table:style-name="ce5" table:formula="of:=[.J48]/([.$J$63]*59)*100" office:value-type="float" office:value="1.84589089873237" calcext:value-type="float">
            <text:p>1,84589089873237</text:p>
          </table:table-cell>
          <table:table-cell table:formula="of:=[.R47]+[.Q48]" office:value-type="float" office:value="56.8124198832075" calcext:value-type="float">
            <text:p>56,8124198832075</text:p>
          </table:table-cell>
          <table:table-cell office:value-type="string" calcext:value-type="string">
            <text:p>lost time due to leakage on couplings on cable tray</text:p>
          </table:table-cell>
          <table:table-cell table:number-columns-repeated="1005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table:formula="of:=VLOOKUP([.A49];[$Feuille1.$A$2:$Feuille1.$G$201];2)" office:value-type="string" office:string-value="TP4B " calcext:value-type="string">
            <text:p>TP4B </text:p>
          </table:table-cell>
          <table:table-cell table:style-name="ce3" table:formula="of:=VLOOKUP([.A49];[$Feuille1.$A$2:$Feuille1.$G$201];5)" office:value-type="string" office:string-value="Platform distribution header pressure line 4B" calcext:value-type="string">
            <text:p>Platform distribution header pressure line 4B</text:p>
          </table:table-cell>
          <table:table-cell table:style-name="ce3" office:value-type="float" office:value="91" calcext:value-type="float">
            <text:p>91</text:p>
          </table:table-cell>
          <table:table-cell table:style-name="ce3" table:formula="of:=VLOOKUP([.D49];[$Feuille1.$A$2:$Feuille1.$G$201];2)" office:value-type="string" office:string-value="SDV-5502-P" calcext:value-type="string">
            <text:p>SDV-5502-P</text:p>
          </table:table-cell>
          <table:table-cell table:style-name="ce3" table:formula="of:=VLOOKUP([.D49];[$Feuille1.$A$2:$Feuille1.$G$201];5)" office:value-type="string" office:string-value="SDV well 5502 pressure line" calcext:value-type="string">
            <text:p>SDV well 5502 pressure line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8/5</text:p>
          </table:table-cell>
          <table:table-cell table:style-name="ce8" office:value-type="date" office:date-value="2022-02-27" calcext:value-type="date">
            <text:p>27/02/22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/>
          <table:table-cell table:style-name="ce5" table:formula="of:=[.J49]/([.$J$63]*59)*100" office:value-type="float" office:value="0.717846460618146" calcext:value-type="float">
            <text:p>0,717846460618146</text:p>
          </table:table-cell>
          <table:table-cell table:formula="of:=[.R48]+[.Q49]" office:value-type="float" office:value="57.5302663438257" calcext:value-type="float">
            <text:p>57,5302663438257</text:p>
          </table:table-cell>
          <table:table-cell table:number-columns-repeated="1006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table:formula="of:=VLOOKUP([.A50];[$Feuille1.$A$2:$Feuille1.$G$201];2)" office:value-type="string" office:string-value="TP5B" calcext:value-type="string">
            <text:p>TP5B</text:p>
          </table:table-cell>
          <table:table-cell table:style-name="ce3" table:formula="of:=VLOOKUP([.A50];[$Feuille1.$A$2:$Feuille1.$G$201];5)" office:value-type="string" office:string-value="Platform distribution header return line 5B" calcext:value-type="string">
            <text:p>Platform distribution header return line 5B</text:p>
          </table:table-cell>
          <table:table-cell table:style-name="ce3" office:value-type="float" office:value="92" calcext:value-type="float">
            <text:p>92</text:p>
          </table:table-cell>
          <table:table-cell table:style-name="ce3" table:formula="of:=VLOOKUP([.D50];[$Feuille1.$A$2:$Feuille1.$G$201];2)" office:value-type="string" office:string-value="SDV-5502-R" calcext:value-type="string">
            <text:p>SDV-5502-R</text:p>
          </table:table-cell>
          <table:table-cell table:style-name="ce3" table:formula="of:=VLOOKUP([.D50];[$Feuille1.$A$2:$Feuille1.$G$201];5)" office:value-type="string" office:string-value="SDV well 5502 return line" calcext:value-type="string">
            <text:p>SDV well 5502 return line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/8/5</text:p>
          </table:table-cell>
          <table:table-cell table:style-name="ce8" office:value-type="date" office:date-value="2022-02-27" calcext:value-type="date">
            <text:p>27/02/22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/>
          <table:table-cell table:style-name="ce5" table:formula="of:=[.J50]/([.$J$63]*59)*100" office:value-type="float" office:value="0.717846460618146" calcext:value-type="float">
            <text:p>0,717846460618146</text:p>
          </table:table-cell>
          <table:table-cell table:formula="of:=[.R49]+[.Q50]" office:value-type="float" office:value="58.2481128044438" calcext:value-type="float">
            <text:p>58,2481128044438</text:p>
          </table:table-cell>
          <table:table-cell table:number-columns-repeated="1006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table:formula="of:=VLOOKUP([.A51];[$Feuille1.$A$2:$Feuille1.$G$201];2)" office:value-type="string" office:string-value="TP4B " calcext:value-type="string">
            <text:p>TP4B </text:p>
          </table:table-cell>
          <table:table-cell table:style-name="ce3" table:formula="of:=VLOOKUP([.A51];[$Feuille1.$A$2:$Feuille1.$G$201];5)" office:value-type="string" office:string-value="Platform distribution header pressure line 4B" calcext:value-type="string">
            <text:p>Platform distribution header pressure line 4B</text:p>
          </table:table-cell>
          <table:table-cell table:style-name="ce3" office:value-type="float" office:value="93" calcext:value-type="float">
            <text:p>93</text:p>
          </table:table-cell>
          <table:table-cell table:style-name="ce3" table:formula="of:=VLOOKUP([.D51];[$Feuille1.$A$2:$Feuille1.$G$201];2)" office:value-type="string" office:string-value="SDV-7401-P" calcext:value-type="string">
            <text:p>SDV-7401-P</text:p>
          </table:table-cell>
          <table:table-cell table:style-name="ce3" table:formula="of:=VLOOKUP([.D51];[$Feuille1.$A$2:$Feuille1.$G$201];5)" office:value-type="string" office:string-value="SDV 7401 pressure line" calcext:value-type="string">
            <text:p>SDV 7401 pressure line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0/7</text:p>
          </table:table-cell>
          <table:table-cell table:style-name="ce8" office:value-type="date" office:date-value="2022-02-27" calcext:value-type="date">
            <text:p>27/02/22</text:p>
          </table:table-cell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/>
          <table:table-cell table:style-name="ce5" table:formula="of:=[.J51]/([.$J$63]*59)*100" office:value-type="float" office:value="0.922945449366187" calcext:value-type="float">
            <text:p>0,922945449366187</text:p>
          </table:table-cell>
          <table:table-cell table:formula="of:=[.R50]+[.Q51]" office:value-type="float" office:value="59.17105825381" calcext:value-type="float">
            <text:p>59,17105825381</text:p>
          </table:table-cell>
          <table:table-cell office:value-type="string" calcext:value-type="string">
            <text:p>2 ferrules to be recrimped on the lines</text:p>
          </table:table-cell>
          <table:table-cell table:number-columns-repeated="1005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table:formula="of:=VLOOKUP([.A52];[$Feuille1.$A$2:$Feuille1.$G$201];2)" office:value-type="string" office:string-value="TP5B" calcext:value-type="string">
            <text:p>TP5B</text:p>
          </table:table-cell>
          <table:table-cell table:style-name="ce3" table:formula="of:=VLOOKUP([.A52];[$Feuille1.$A$2:$Feuille1.$G$201];5)" office:value-type="string" office:string-value="Platform distribution header return line 5B" calcext:value-type="string">
            <text:p>Platform distribution header return line 5B</text:p>
          </table:table-cell>
          <table:table-cell table:style-name="ce3" office:value-type="float" office:value="94" calcext:value-type="float">
            <text:p>94</text:p>
          </table:table-cell>
          <table:table-cell table:style-name="ce3" table:formula="of:=VLOOKUP([.D52];[$Feuille1.$A$2:$Feuille1.$G$201];2)" office:value-type="string" office:string-value="SDV-7401-R" calcext:value-type="string">
            <text:p>SDV-7401-R</text:p>
          </table:table-cell>
          <table:table-cell table:style-name="ce3" table:formula="of:=VLOOKUP([.D52];[$Feuille1.$A$2:$Feuille1.$G$201];5)" office:value-type="string" office:string-value="SDV 7401 return line" calcext:value-type="string">
            <text:p>SDV 7401 return line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/10/7</text:p>
          </table:table-cell>
          <table:table-cell table:style-name="ce8" office:value-type="date" office:date-value="2022-02-27" calcext:value-type="date">
            <text:p>27/02/22</text:p>
          </table:table-cell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/>
          <table:table-cell table:style-name="ce5" table:formula="of:=[.J52]/([.$J$63]*59)*100" office:value-type="float" office:value="0.922945449366187" calcext:value-type="float">
            <text:p>0,922945449366187</text:p>
          </table:table-cell>
          <table:table-cell table:formula="of:=[.R51]+[.Q52]" office:value-type="float" office:value="60.0940037031762" calcext:value-type="float">
            <text:p>60,0940037031762</text:p>
          </table:table-cell>
          <table:table-cell office:value-type="string" calcext:value-type="string">
            <text:p>2 ferrules to be recrimped on the lines</text:p>
          </table:table-cell>
          <table:table-cell table:number-columns-repeated="1005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3" table:formula="of:=VLOOKUP([.A53];[$Feuille1.$A$2:$Feuille1.$G$201];2)" office:value-type="string" office:string-value="SDV5501PNL-P" calcext:value-type="string">
            <text:p>SDV5501PNL-P</text:p>
          </table:table-cell>
          <table:table-cell table:style-name="ce3" table:formula="of:=VLOOKUP([.A53];[$Feuille1.$A$2:$Feuille1.$G$201];5)" office:value-type="string" office:string-value="SDV 5501 panel  pressure side" calcext:value-type="string">
            <text:p>SDV 5501 panel <text:s/>pressure side</text:p>
          </table:table-cell>
          <table:table-cell table:style-name="ce3" office:value-type="float" office:value="124" calcext:value-type="float">
            <text:p>124</text:p>
          </table:table-cell>
          <table:table-cell table:style-name="ce3" table:formula="of:=VLOOKUP([.D53];[$Feuille1.$A$2:$Feuille1.$G$201];2)" office:value-type="string" office:string-value="SDV5501PNL-P" calcext:value-type="string">
            <text:p>SDV5501PNL-P</text:p>
          </table:table-cell>
          <table:table-cell table:style-name="ce3" table:formula="of:=VLOOKUP([.D53];[$Feuille1.$A$2:$Feuille1.$G$201];5)" office:value-type="string" office:string-value="SDV 5501 panel  pressure side" calcext:value-type="string">
            <text:p>SDV 5501 panel <text:s/>pressure side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7"/>
          <table:table-cell table:style-name="ce5" table:formula="of:=[.J53]/([.$J$63]*59)*100" office:value-type="float" office:value="0" calcext:value-type="float">
            <text:p>0</text:p>
          </table:table-cell>
          <table:table-cell table:formula="of:=[.R52]+[.Q53]" office:value-type="float" office:value="60.0940037031762" calcext:value-type="float">
            <text:p>60,0940037031762</text:p>
          </table:table-cell>
          <table:table-cell table:number-columns-repeated="1006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3" table:formula="of:=VLOOKUP([.A54];[$Feuille1.$A$2:$Feuille1.$G$201];2)" office:value-type="string" office:string-value="SDV5501PNL-R" calcext:value-type="string">
            <text:p>SDV5501PNL-R</text:p>
          </table:table-cell>
          <table:table-cell table:style-name="ce3" table:formula="of:=VLOOKUP([.A54];[$Feuille1.$A$2:$Feuille1.$G$201];5)" office:value-type="string" office:string-value="SDV 5501 panel  return side" calcext:value-type="string">
            <text:p>SDV 5501 panel <text:s/>return side</text:p>
          </table:table-cell>
          <table:table-cell table:style-name="ce3" office:value-type="float" office:value="125" calcext:value-type="float">
            <text:p>125</text:p>
          </table:table-cell>
          <table:table-cell table:style-name="ce3" table:formula="of:=VLOOKUP([.D54];[$Feuille1.$A$2:$Feuille1.$G$201];2)" office:value-type="string" office:string-value="SDV5501PNL-R" calcext:value-type="string">
            <text:p>SDV5501PNL-R</text:p>
          </table:table-cell>
          <table:table-cell table:style-name="ce3" table:formula="of:=VLOOKUP([.D54];[$Feuille1.$A$2:$Feuille1.$G$201];5)" office:value-type="string" office:string-value="SDV 5501 panel  return side" calcext:value-type="string">
            <text:p>SDV 5501 panel <text:s/>return side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7"/>
          <table:table-cell table:style-name="ce5" table:formula="of:=[.J54]/([.$J$63]*59)*100" office:value-type="float" office:value="0" calcext:value-type="float">
            <text:p>0</text:p>
          </table:table-cell>
          <table:table-cell table:formula="of:=[.R53]+[.Q54]" office:value-type="float" office:value="60.0940037031762" calcext:value-type="float">
            <text:p>60,0940037031762</text:p>
          </table:table-cell>
          <table:table-cell table:number-columns-repeated="1006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3" table:formula="of:=VLOOKUP([.A55];[$Feuille1.$A$2:$Feuille1.$G$201];2)" office:value-type="string" office:string-value="SDV5502PNL-P" calcext:value-type="string">
            <text:p>SDV5502PNL-P</text:p>
          </table:table-cell>
          <table:table-cell table:style-name="ce3" table:formula="of:=VLOOKUP([.A55];[$Feuille1.$A$2:$Feuille1.$G$201];5)" office:value-type="string" office:string-value="SDV 5502 panel  pressure side" calcext:value-type="string">
            <text:p>SDV 5502 panel <text:s/>pressure side</text:p>
          </table:table-cell>
          <table:table-cell table:style-name="ce3" office:value-type="float" office:value="126" calcext:value-type="float">
            <text:p>126</text:p>
          </table:table-cell>
          <table:table-cell table:style-name="ce3" table:formula="of:=VLOOKUP([.D55];[$Feuille1.$A$2:$Feuille1.$G$201];2)" office:value-type="string" office:string-value="SDV5502PNL-P" calcext:value-type="string">
            <text:p>SDV5502PNL-P</text:p>
          </table:table-cell>
          <table:table-cell table:style-name="ce3" table:formula="of:=VLOOKUP([.D55];[$Feuille1.$A$2:$Feuille1.$G$201];5)" office:value-type="string" office:string-value="SDV 5502 panel  pressure side" calcext:value-type="string">
            <text:p>SDV 5502 panel <text:s/>pressure side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7"/>
          <table:table-cell table:style-name="ce5" table:formula="of:=[.J55]/([.$J$63]*59)*100" office:value-type="float" office:value="0" calcext:value-type="float">
            <text:p>0</text:p>
          </table:table-cell>
          <table:table-cell table:formula="of:=[.R54]+[.Q55]" office:value-type="float" office:value="60.0940037031762" calcext:value-type="float">
            <text:p>60,0940037031762</text:p>
          </table:table-cell>
          <table:table-cell table:number-columns-repeated="1006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3" table:formula="of:=VLOOKUP([.A56];[$Feuille1.$A$2:$Feuille1.$G$201];2)" office:value-type="string" office:string-value="SDV5502PNL-R" calcext:value-type="string">
            <text:p>SDV5502PNL-R</text:p>
          </table:table-cell>
          <table:table-cell table:style-name="ce3" table:formula="of:=VLOOKUP([.A56];[$Feuille1.$A$2:$Feuille1.$G$201];5)" office:value-type="string" office:string-value="SDV 5502 panel  return side" calcext:value-type="string">
            <text:p>SDV 5502 panel <text:s/>return side</text:p>
          </table:table-cell>
          <table:table-cell table:style-name="ce3" office:value-type="float" office:value="127" calcext:value-type="float">
            <text:p>127</text:p>
          </table:table-cell>
          <table:table-cell table:style-name="ce3" table:formula="of:=VLOOKUP([.D56];[$Feuille1.$A$2:$Feuille1.$G$201];2)" office:value-type="string" office:string-value="SDV5502PNL-R" calcext:value-type="string">
            <text:p>SDV5502PNL-R</text:p>
          </table:table-cell>
          <table:table-cell table:style-name="ce3" table:formula="of:=VLOOKUP([.D56];[$Feuille1.$A$2:$Feuille1.$G$201];5)" office:value-type="string" office:string-value="SDV 5502 panel  return side" calcext:value-type="string">
            <text:p>SDV 5502 panel <text:s/>return side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7"/>
          <table:table-cell table:style-name="ce5" table:formula="of:=[.J56]/([.$J$63]*59)*100" office:value-type="float" office:value="0" calcext:value-type="float">
            <text:p>0</text:p>
          </table:table-cell>
          <table:table-cell table:formula="of:=[.R55]+[.Q56]" office:value-type="float" office:value="60.0940037031762" calcext:value-type="float">
            <text:p>60,0940037031762</text:p>
          </table:table-cell>
          <table:table-cell table:number-columns-repeated="1006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3" table:formula="of:=VLOOKUP([.A57];[$Feuille1.$A$2:$Feuille1.$G$201];2)" office:value-type="string" office:string-value="SDV7401PNL-P" calcext:value-type="string">
            <text:p>SDV7401PNL-P</text:p>
          </table:table-cell>
          <table:table-cell table:style-name="ce3" table:formula="of:=VLOOKUP([.A57];[$Feuille1.$A$2:$Feuille1.$G$201];5)" office:value-type="string" office:string-value="SDV 7401 panel  pressure side" calcext:value-type="string">
            <text:p>SDV 7401 panel <text:s/>pressure side</text:p>
          </table:table-cell>
          <table:table-cell table:style-name="ce3" office:value-type="float" office:value="128" calcext:value-type="float">
            <text:p>128</text:p>
          </table:table-cell>
          <table:table-cell table:style-name="ce3" table:formula="of:=VLOOKUP([.D57];[$Feuille1.$A$2:$Feuille1.$G$201];2)" office:value-type="string" office:string-value="SDV7401PNL-P" calcext:value-type="string">
            <text:p>SDV7401PNL-P</text:p>
          </table:table-cell>
          <table:table-cell table:style-name="ce3" table:formula="of:=VLOOKUP([.D57];[$Feuille1.$A$2:$Feuille1.$G$201];5)" office:value-type="string" office:string-value="SDV 7401 panel  pressure side" calcext:value-type="string">
            <text:p>SDV 7401 panel <text:s/>pressure side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7"/>
          <table:table-cell table:style-name="ce5" table:formula="of:=[.J57]/([.$J$63]*59)*100" office:value-type="float" office:value="0" calcext:value-type="float">
            <text:p>0</text:p>
          </table:table-cell>
          <table:table-cell table:formula="of:=[.R56]+[.Q57]" office:value-type="float" office:value="60.0940037031762" calcext:value-type="float">
            <text:p>60,0940037031762</text:p>
          </table:table-cell>
          <table:table-cell table:number-columns-repeated="1006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3" table:formula="of:=VLOOKUP([.A58];[$Feuille1.$A$2:$Feuille1.$G$201];2)" office:value-type="string" office:string-value="SDV7401PNL-R" calcext:value-type="string">
            <text:p>SDV7401PNL-R</text:p>
          </table:table-cell>
          <table:table-cell table:style-name="ce3" table:formula="of:=VLOOKUP([.A58];[$Feuille1.$A$2:$Feuille1.$G$201];5)" office:value-type="string" office:string-value="SDV 7401 panel  return side" calcext:value-type="string">
            <text:p>SDV 7401 panel <text:s/>return side</text:p>
          </table:table-cell>
          <table:table-cell table:style-name="ce3" office:value-type="float" office:value="129" calcext:value-type="float">
            <text:p>129</text:p>
          </table:table-cell>
          <table:table-cell table:style-name="ce3" table:formula="of:=VLOOKUP([.D58];[$Feuille1.$A$2:$Feuille1.$G$201];2)" office:value-type="string" office:string-value="SDV7401PNL-R" calcext:value-type="string">
            <text:p>SDV7401PNL-R</text:p>
          </table:table-cell>
          <table:table-cell table:style-name="ce3" table:formula="of:=VLOOKUP([.D58];[$Feuille1.$A$2:$Feuille1.$G$201];5)" office:value-type="string" office:string-value="SDV 7401 panel  return side" calcext:value-type="string">
            <text:p>SDV 7401 panel <text:s/>return side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7"/>
          <table:table-cell table:style-name="ce5" table:formula="of:=[.J58]/([.$J$63]*59)*100" office:value-type="float" office:value="0" calcext:value-type="float">
            <text:p>0</text:p>
          </table:table-cell>
          <table:table-cell table:formula="of:=[.R57]+[.Q58]" office:value-type="float" office:value="60.0940037031762" calcext:value-type="float">
            <text:p>60,0940037031762</text:p>
          </table:table-cell>
          <table:table-cell table:number-columns-repeated="1006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3" table:formula="of:=VLOOKUP([.A59];[$Feuille1.$A$2:$Feuille1.$G$201];2)" office:value-type="string" office:string-value="ESDV1201PNL-P" calcext:value-type="string">
            <text:p>ESDV1201PNL-P</text:p>
          </table:table-cell>
          <table:table-cell table:style-name="ce3" table:formula="of:=VLOOKUP([.A59];[$Feuille1.$A$2:$Feuille1.$G$201];5)" office:value-type="string" office:string-value="ESDV 1201 panel  pressure side" calcext:value-type="string">
            <text:p>ESDV 1201 panel <text:s/>pressure side</text:p>
          </table:table-cell>
          <table:table-cell table:style-name="ce3" office:value-type="float" office:value="130" calcext:value-type="float">
            <text:p>130</text:p>
          </table:table-cell>
          <table:table-cell table:style-name="ce3" table:formula="of:=VLOOKUP([.D59];[$Feuille1.$A$2:$Feuille1.$G$201];2)" office:value-type="string" office:string-value="ESDV1201PNL-P" calcext:value-type="string">
            <text:p>ESDV1201PNL-P</text:p>
          </table:table-cell>
          <table:table-cell table:style-name="ce3" table:formula="of:=VLOOKUP([.D59];[$Feuille1.$A$2:$Feuille1.$G$201];5)" office:value-type="string" office:string-value="ESDV 1201 panel  pressure side" calcext:value-type="string">
            <text:p>ESDV 1201 panel <text:s/>pressure side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7"/>
          <table:table-cell table:style-name="ce5" table:formula="of:=[.J59]/([.$J$63]*59)*100" office:value-type="float" office:value="0" calcext:value-type="float">
            <text:p>0</text:p>
          </table:table-cell>
          <table:table-cell table:formula="of:=[.R58]+[.Q59]" office:value-type="float" office:value="60.0940037031762" calcext:value-type="float">
            <text:p>60,0940037031762</text:p>
          </table:table-cell>
          <table:table-cell table:number-columns-repeated="1006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3" table:formula="of:=VLOOKUP([.A60];[$Feuille1.$A$2:$Feuille1.$G$201];2)" office:value-type="string" office:string-value="ESDV1201PNL-P" calcext:value-type="string">
            <text:p>ESDV1201PNL-P</text:p>
          </table:table-cell>
          <table:table-cell table:style-name="ce3" table:formula="of:=VLOOKUP([.A60];[$Feuille1.$A$2:$Feuille1.$G$201];5)" office:value-type="string" office:string-value="ESDV 1201 panel  pressure side" calcext:value-type="string">
            <text:p>ESDV 1201 panel <text:s/>pressure side</text:p>
          </table:table-cell>
          <table:table-cell table:style-name="ce3" office:value-type="float" office:value="130" calcext:value-type="float">
            <text:p>130</text:p>
          </table:table-cell>
          <table:table-cell table:style-name="ce3" table:formula="of:=VLOOKUP([.D60];[$Feuille1.$A$2:$Feuille1.$G$201];2)" office:value-type="string" office:string-value="ESDV1201PNL-P" calcext:value-type="string">
            <text:p>ESDV1201PNL-P</text:p>
          </table:table-cell>
          <table:table-cell table:style-name="ce3" table:formula="of:=VLOOKUP([.D60];[$Feuille1.$A$2:$Feuille1.$G$201];5)" office:value-type="string" office:string-value="ESDV 1201 panel  pressure side" calcext:value-type="string">
            <text:p>ESDV 1201 panel <text:s/>pressure side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7"/>
          <table:table-cell table:style-name="ce5" table:formula="of:=[.J60]/([.$J$63]*59)*100" office:value-type="float" office:value="0" calcext:value-type="float">
            <text:p>0</text:p>
          </table:table-cell>
          <table:table-cell table:formula="of:=[.R59]+[.Q60]" office:value-type="float" office:value="60.0940037031762" calcext:value-type="float">
            <text:p>60,0940037031762</text:p>
          </table:table-cell>
          <table:table-cell table:number-columns-repeated="1006"/>
        </table:table-row>
        <table:table-row table:style-name="ro1">
          <table:table-cell table:number-columns-repeated="5"/>
          <table:table-cell office:value-type="string" calcext:value-type="string">
            <text:p>hours &gt;&gt;&gt;&gt;&gt;&gt;</text:p>
          </table:table-cell>
          <table:table-cell table:style-name="ce5" table:formula="of:=SUM([.G2:.G60])/60" office:value-type="float" office:value="49.1666666666667" calcext:value-type="float">
            <text:p>49,1666666666667</text:p>
          </table:table-cell>
          <table:table-cell table:style-name="ce5" table:formula="of:=SUM([.H2:.H60])/60" office:value-type="float" office:value="59" calcext:value-type="float">
            <text:p>59</text:p>
          </table:table-cell>
          <table:table-cell table:style-name="ce5" table:formula="of:=SUM([.I2:.I60])/60" office:value-type="float" office:value="78.6666666666667" calcext:value-type="float">
            <text:p>78,6666666666667</text:p>
          </table:table-cell>
          <table:table-cell table:formula="of:=[.J63]*60" office:value-type="float" office:value="4958.33333333333" calcext:value-type="float">
            <text:p>4958,33</text:p>
          </table:table-cell>
          <table:table-cell table:style-name="ce5" office:value-type="string" calcext:value-type="string">
            <text:p>&lt;&lt;minutes</text:p>
          </table:table-cell>
          <table:table-cell table:number-columns-repeated="5"/>
          <table:table-cell table:style-name="ce5"/>
          <table:table-cell table:number-columns-repeated="1007"/>
        </table:table-row>
        <table:table-row table:style-name="ro1">
          <table:table-cell table:number-columns-repeated="5"/>
          <table:table-cell office:value-type="string" calcext:value-type="string">
            <text:p>Days &gt;&gt;&gt;&gt;&gt;&gt;&gt;</text:p>
          </table:table-cell>
          <table:table-cell table:formula="of:=[.G61]/6" office:value-type="float" office:value="8.19444444444445" calcext:value-type="float">
            <text:p>8,19444444444445</text:p>
          </table:table-cell>
          <table:table-cell table:formula="of:=[.H61]/6" office:value-type="float" office:value="9.83333333333333" calcext:value-type="float">
            <text:p>9,83333333333333</text:p>
          </table:table-cell>
          <table:table-cell table:formula="of:=[.I61]/6" office:value-type="float" office:value="13.1111111111111" calcext:value-type="float">
            <text:p>13,1111111111111</text:p>
          </table:table-cell>
          <table:table-cell table:formula="of:=[.J61]/60/7" office:value-type="float" office:value="11.8055555555556" calcext:value-type="float">
            <text:p>11,81</text:p>
          </table:table-cell>
          <table:table-cell office:value-type="string" calcext:value-type="string">
            <text:p>&lt; &lt; days</text:p>
          </table:table-cell>
          <table:table-cell table:number-columns-repeated="5"/>
          <table:table-cell table:style-name="ce5"/>
          <table:table-cell table:number-columns-repeated="1007"/>
        </table:table-row>
        <table:table-row table:style-name="ro1">
          <table:table-cell table:number-columns-repeated="9"/>
          <table:table-cell table:formula="of:=AVERAGE([.J2:.J60])" office:value-type="float" office:value="82.6388888888889" calcext:value-type="float">
            <text:p>82,64</text:p>
          </table:table-cell>
          <table:table-cell table:number-columns-repeated="101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gress" table:style-name="ta1">
        <office:forms form:automatic-focus="false" form:apply-design-mode="false"/>
        <table:shapes>
          <draw:frame draw:z-index="0" draw:style-name="gr1" draw:text-style-name="P1" svg:width="15.989cm" svg:height="8.989cm" svg:x="21.2cm" svg:y="5.591cm">
            <draw:object draw:notify-on-update-of-ranges="progress.F2:progress.F2 progress.F3:progress.F10 progress.G2:progress.G2 progress.G3:progress.G10 progress.H2:progress.H2 progress.H3:progress.H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5.989cm" svg:height="8.988cm" svg:x="0.591cm" svg:y="5.978cm">
            <draw:object draw:notify-on-update-of-ranges="PT@categories PT@label 0 PT@data 0 PT@label 1 PT@data 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13" table:default-cell-style-name="Default"/>
        <table:table-column table:style-name="co26" table:default-cell-style-name="Default"/>
        <table:table-row table:style-name="ro1">
          <table:table-cell table:style-name="ce24"/>
          <table:table-cell table:style-name="ce29" office:value-type="string" calcext:value-type="string">
            <text:p>Données</text:p>
          </table:table-cell>
          <table:table-cell table:style-name="ce57"/>
          <table:table-cell table:number-columns-repeated="14"/>
        </table:table-row>
        <table:table-row table:style-name="ro1">
          <table:table-cell table:style-name="ce25" office:value-type="string" calcext:value-type="string">
            <text:p>flushing date</text:p>
          </table:table-cell>
          <table:table-cell table:style-name="ce32" office:value-type="string" calcext:value-type="string">
            <text:p>Somme - daily progress %</text:p>
          </table:table-cell>
          <table:table-cell table:style-name="ce58" office:value-type="string" calcext:value-type="string">
            <text:p>Somme - daily progress %</text:p>
          </table:table-cell>
          <table:table-cell table:number-columns-repeated="2"/>
          <table:table-cell table:style-name="ce40" office:value-type="string" calcext:value-type="string">
            <text:p>flushing date</text:p>
          </table:table-cell>
          <table:table-cell table:style-name="ce45" office:value-type="string" calcext:value-type="string">
            <text:p>Somme - daily progress %</text:p>
          </table:table-cell>
          <table:table-cell table:style-name="ce51" office:value-type="string" calcext:value-type="string">
            <text:p>Somme - daily progress %</text:p>
          </table:table-cell>
          <table:table-cell table:number-columns-repeated="9"/>
        </table:table-row>
        <table:table-row table:style-name="ro1">
          <table:table-cell table:style-name="ce26" office:value-type="date" office:date-value="2022-02-25" calcext:value-type="date">
            <text:p>25/02/22</text:p>
          </table:table-cell>
          <table:table-cell table:style-name="ce33" office:value-type="float" office:value="9.79151042447878" calcext:value-type="float">
            <text:p>9,79151042447878</text:p>
          </table:table-cell>
          <table:table-cell table:style-name="ce59" office:value-type="float" office:value="9.79151042447878" calcext:value-type="float">
            <text:p>9,79151042447878</text:p>
          </table:table-cell>
          <table:table-cell table:number-columns-repeated="2"/>
          <table:table-cell table:style-name="ce41" office:value-type="date" office:date-value="2022-02-25" calcext:value-type="date">
            <text:p>25/02/22</text:p>
          </table:table-cell>
          <table:table-cell table:style-name="ce46" office:value-type="float" office:value="9.79151042447878" calcext:value-type="float">
            <text:p>9,79151042447878</text:p>
          </table:table-cell>
          <table:table-cell table:style-name="ce52" office:value-type="float" office:value="9.79151042447878" calcext:value-type="float">
            <text:p>9,79151042447878</text:p>
          </table:table-cell>
          <table:table-cell table:number-columns-repeated="9"/>
        </table:table-row>
        <table:table-row table:style-name="ro1">
          <table:table-cell table:style-name="ce27" office:value-type="date" office:date-value="2022-02-26" calcext:value-type="date">
            <text:p>26/02/22</text:p>
          </table:table-cell>
          <table:table-cell table:style-name="ce35" office:value-type="float" office:value="5.50772461376931" calcext:value-type="float">
            <text:p>5,50772461376931</text:p>
          </table:table-cell>
          <table:table-cell table:style-name="ce60" office:value-type="float" office:value="15.2992350382481" calcext:value-type="float">
            <text:p>15,2992350382481</text:p>
          </table:table-cell>
          <table:table-cell table:number-columns-repeated="2"/>
          <table:table-cell table:style-name="ce42" office:value-type="date" office:date-value="2022-02-26" calcext:value-type="date">
            <text:p>26/02/22</text:p>
          </table:table-cell>
          <table:table-cell table:style-name="ce47" office:value-type="float" office:value="5.50772461376931" calcext:value-type="float">
            <text:p>5,50772461376931</text:p>
          </table:table-cell>
          <table:table-cell table:style-name="ce53" office:value-type="float" office:value="15.2992350382481" calcext:value-type="float">
            <text:p>15,2992350382481</text:p>
          </table:table-cell>
          <table:table-cell table:number-columns-repeated="9"/>
        </table:table-row>
        <table:table-row table:style-name="ro1">
          <table:table-cell table:style-name="ce27" office:value-type="date" office:date-value="2022-02-27" calcext:value-type="date">
            <text:p>27/02/22</text:p>
          </table:table-cell>
          <table:table-cell table:style-name="ce35" office:value-type="float" office:value="8.15959202039898" calcext:value-type="float">
            <text:p>8,15959202039898</text:p>
          </table:table-cell>
          <table:table-cell table:style-name="ce60" office:value-type="float" office:value="23.4588270586471" calcext:value-type="float">
            <text:p>23,4588270586471</text:p>
          </table:table-cell>
          <table:table-cell table:number-columns-repeated="2"/>
          <table:table-cell table:style-name="ce42" office:value-type="date" office:date-value="2022-02-27" calcext:value-type="date">
            <text:p>27/02/22</text:p>
          </table:table-cell>
          <table:table-cell table:style-name="ce47" office:value-type="float" office:value="8.15959202039898" calcext:value-type="float">
            <text:p>8,15959202039898</text:p>
          </table:table-cell>
          <table:table-cell table:style-name="ce53" office:value-type="float" office:value="23.4588270586471" calcext:value-type="float">
            <text:p>23,4588270586471</text:p>
          </table:table-cell>
          <table:table-cell table:number-columns-repeated="9"/>
        </table:table-row>
        <table:table-row table:style-name="ro1">
          <table:table-cell table:style-name="ce27" office:value-type="date" office:date-value="2022-02-28" calcext:value-type="date">
            <text:p>28/02/22</text:p>
          </table:table-cell>
          <table:table-cell table:style-name="ce35" office:value-type="float" office:value="4.89575521223939" calcext:value-type="float">
            <text:p>4,89575521223939</text:p>
          </table:table-cell>
          <table:table-cell table:style-name="ce60" office:value-type="float" office:value="28.3545822708865" calcext:value-type="float">
            <text:p>28,3545822708865</text:p>
          </table:table-cell>
          <table:table-cell table:number-columns-repeated="2"/>
          <table:table-cell table:style-name="ce42" office:value-type="date" office:date-value="2022-02-28" calcext:value-type="date">
            <text:p>28/02/22</text:p>
          </table:table-cell>
          <table:table-cell table:style-name="ce47" office:value-type="float" office:value="4.89575521223939" calcext:value-type="float">
            <text:p>4,89575521223939</text:p>
          </table:table-cell>
          <table:table-cell table:style-name="ce53" office:value-type="float" office:value="28.3545822708865" calcext:value-type="float">
            <text:p>28,3545822708865</text:p>
          </table:table-cell>
          <table:table-cell table:number-columns-repeated="9"/>
        </table:table-row>
        <table:table-row table:style-name="ro1">
          <table:table-cell table:style-name="ce27" office:value-type="date" office:date-value="2022-03-01" calcext:value-type="date">
            <text:p>01/03/22</text:p>
          </table:table-cell>
          <table:table-cell table:style-name="ce35" office:value-type="float" office:value="6.11969401529924" calcext:value-type="float">
            <text:p>6,11969401529924</text:p>
          </table:table-cell>
          <table:table-cell table:style-name="ce60" office:value-type="float" office:value="34.4742762861857" calcext:value-type="float">
            <text:p>34,4742762861857</text:p>
          </table:table-cell>
          <table:table-cell table:number-columns-repeated="2"/>
          <table:table-cell table:style-name="ce42" office:value-type="date" office:date-value="2022-03-01" calcext:value-type="date">
            <text:p>01/03/22</text:p>
          </table:table-cell>
          <table:table-cell table:style-name="ce47" office:value-type="float" office:value="6.11969401529924" calcext:value-type="float">
            <text:p>6,11969401529924</text:p>
          </table:table-cell>
          <table:table-cell table:style-name="ce53" office:value-type="float" office:value="34.4742762861857" calcext:value-type="float">
            <text:p>34,4742762861857</text:p>
          </table:table-cell>
          <table:table-cell table:number-columns-repeated="9"/>
        </table:table-row>
        <table:table-row table:style-name="ro1">
          <table:table-cell table:style-name="ce27" office:value-type="date" office:date-value="2022-03-04" calcext:value-type="date">
            <text:p>04/03/22</text:p>
          </table:table-cell>
          <table:table-cell table:style-name="ce35" office:value-type="float" office:value="16.217189140543" calcext:value-type="float">
            <text:p>16,217189140543</text:p>
          </table:table-cell>
          <table:table-cell table:style-name="ce60" office:value-type="float" office:value="50.6914654267287" calcext:value-type="float">
            <text:p>50,6914654267287</text:p>
          </table:table-cell>
          <table:table-cell table:number-columns-repeated="2"/>
          <table:table-cell table:style-name="ce42" office:value-type="date" office:date-value="2022-03-04" calcext:value-type="date">
            <text:p>04/03/22</text:p>
          </table:table-cell>
          <table:table-cell table:style-name="ce47" office:value-type="float" office:value="16.217189140543" calcext:value-type="float">
            <text:p>16,217189140543</text:p>
          </table:table-cell>
          <table:table-cell table:style-name="ce53" office:value-type="float" office:value="50.6914654267287" calcext:value-type="float">
            <text:p>50,6914654267287</text:p>
          </table:table-cell>
          <table:table-cell table:number-columns-repeated="9"/>
        </table:table-row>
        <table:table-row table:style-name="ro1">
          <table:table-cell table:style-name="ce27" office:value-type="date" office:date-value="2022-03-05" calcext:value-type="date">
            <text:p>05/03/22</text:p>
          </table:table-cell>
          <table:table-cell table:style-name="ce35" office:value-type="float" office:value="1.22393880305985" calcext:value-type="float">
            <text:p>1,22393880305985</text:p>
          </table:table-cell>
          <table:table-cell table:style-name="ce60" office:value-type="float" office:value="51.9154042297885" calcext:value-type="float">
            <text:p>51,9154042297885</text:p>
          </table:table-cell>
          <table:table-cell table:number-columns-repeated="2"/>
          <table:table-cell table:style-name="ce42" office:value-type="date" office:date-value="2022-03-05" calcext:value-type="date">
            <text:p>05/03/22</text:p>
          </table:table-cell>
          <table:table-cell table:style-name="ce47" office:value-type="float" office:value="1.22393880305985" calcext:value-type="float">
            <text:p>1,22393880305985</text:p>
          </table:table-cell>
          <table:table-cell table:style-name="ce53" office:value-type="float" office:value="51.9154042297885" calcext:value-type="float">
            <text:p>51,9154042297885</text:p>
          </table:table-cell>
          <table:table-cell table:number-columns-repeated="9"/>
        </table:table-row>
        <table:table-row table:style-name="ro1">
          <table:table-cell table:style-name="ce27" office:value-type="date" office:date-value="2022-03-18" calcext:value-type="date">
            <text:p>18/03/22</text:p>
          </table:table-cell>
          <table:table-cell table:style-name="ce37" office:value-type="float" office:value="5.71171441427929" calcext:value-type="float">
            <text:p>5,71171441427929</text:p>
          </table:table-cell>
          <table:table-cell table:style-name="ce61" office:value-type="float" office:value="57.6271186440678" calcext:value-type="float">
            <text:p>57,6271186440678</text:p>
          </table:table-cell>
          <table:table-cell table:number-columns-repeated="2"/>
          <table:table-cell table:style-name="ce42" office:value-type="date" office:date-value="2022-03-18" calcext:value-type="date">
            <text:p>18/03/22</text:p>
          </table:table-cell>
          <table:table-cell table:style-name="ce48" office:value-type="float" office:value="5.71171441427929" calcext:value-type="float">
            <text:p>5,71171441427929</text:p>
          </table:table-cell>
          <table:table-cell table:style-name="ce54" office:value-type="float" office:value="57.6271186440678" calcext:value-type="float">
            <text:p>57,6271186440678</text:p>
          </table:table-cell>
          <table:table-cell table:number-columns-repeated="9"/>
        </table:table-row>
        <table:table-row table:style-name="ro1">
          <table:table-cell table:style-name="ce28" office:value-type="string" calcext:value-type="string">
            <text:p>Total Résultat</text:p>
          </table:table-cell>
          <table:table-cell table:style-name="ce56" office:value-type="float" office:value="57.6271186440678" calcext:value-type="float">
            <text:p>57,6271186440678</text:p>
          </table:table-cell>
          <table:table-cell table:style-name="ce62"/>
          <table:table-cell table:number-columns-repeated="14"/>
        </table:table-row>
        <table:table-row table:style-name="ro1" table:number-rows-repeated="9">
          <table:table-cell table:number-columns-repeated="17"/>
        </table:table-row>
        <table:table-row table:style-name="ro1">
          <table:table-cell table:number-columns-repeated="7"/>
          <table:table-cell office:value-type="string" calcext:value-type="string">
            <text:p>Blue = daily 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string" calcext:value-type="string">
            <text:p>Orange = total</text:p>
          </table:table-cell>
          <table:table-cell table:number-columns-repeated="9"/>
        </table:table-row>
        <table:table-row table:style-name="ro1" table:number-rows-repeated="23">
          <table:table-cell table:number-columns-repeated="17"/>
        </table:table-row>
        <table:table-row table:style-name="ro1">
          <table:table-cell/>
          <table:table-cell table:style-name="ce31"/>
          <table:table-cell table:number-columns-repeated="15"/>
        </table:table-row>
        <table:table-row table:style-name="ro1">
          <table:table-cell office:value-type="string" calcext:value-type="string">
            <text:p>end date estimated </text:p>
          </table:table-cell>
          <table:table-cell table:style-name="ce8" table:formula="of:=TODAY()+ROUND((ROWS([$'flushing results'.K2:$'flushing results'.K60])-SUM([$'flushing results'.K2:$'flushing results'.K60]))*[$'flushing results'.J63]/60/5)" office:value-type="date" office:date-value="2022-03-25" calcext:value-type="date">
            <text:p>25/03/22</text:p>
          </table:table-cell>
          <table:table-cell table:number-columns-repeated="15"/>
        </table:table-row>
      </table:table>
      <table:named-expressions/>
      <table:database-ranges>
        <table:database-range table:name="__Anonymous_Sheet_DB__2" table:target-range-address="progress.A1:progress.C11" table:contains-header="false"/>
      </table:database-ranges>
      <table:data-pilot-tables>
        <table:data-pilot-table table:name="DataPilot1" table:application-data="" table:target-range-address="progress.A1:progress.C11" table:buttons="progress.A2 progress.B1" table:ignore-empty-rows="true" table:show-filter-button="false" table:drill-down-on-double-click="false">
          <table:source-cell-range table:cell-range-address="'flushing results'.M1:'flushing results'.R66"/>
          <table:data-pilot-field table:source-field-name="flushing date" table:orientation="row" table:used-hierarchy="0" table:function="auto">
            <table:data-pilot-level table:show-empty="true" calcext:repeat-item-labels="false">
              <table:data-pilot-members>
                <table:data-pilot-member table:name="25/02/22" table:display="true" table:show-details="true"/>
                <table:data-pilot-member table:name="26/02/22" table:display="true" table:show-details="true"/>
                <table:data-pilot-member table:name="27/02/22" table:display="true" table:show-details="true"/>
                <table:data-pilot-member table:name="28/02/22" table:display="true" table:show-details="true"/>
                <table:data-pilot-member table:name="01/03/22" table:display="true" table:show-details="true"/>
                <table:data-pilot-member table:name="04/03/22" table:display="true" table:show-details="true"/>
                <table:data-pilot-member table:name="05/03/22" table:display="true" table:show-details="true"/>
                <table:data-pilot-member table:name="18/03/22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ily progress %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0,611969401529923" table:display="true" table:show-details="true"/>
                <table:data-pilot-member table:name="0,713964301784911" table:display="true" table:show-details="true"/>
                <table:data-pilot-member table:name="0,917954102294885" table:display="true" table:show-details="true"/>
                <table:data-pilot-member table:name="1,01994900254987" table:display="true" table:show-details="true"/>
                <table:data-pilot-member table:name="1,22393880305985" table:display="true" table:show-details="true"/>
                <table:data-pilot-member table:name="1,83590820458977" table:display="true" table:show-details="true"/>
                <table:data-pilot-member table:name="2,44787760611969" table:display="true" table:show-details="true"/>
                <table:data-pilot-member table:name="3,05984700764962" table:display="true" table:show-details="true"/>
                <table:data-pilot-member table:name="3,67181640917954" table:display="true" table:show-details="true"/>
                <table:data-pilot-member table:name="14,279286035698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ily progress %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0,611969401529923" table:display="true" table:show-details="true"/>
                <table:data-pilot-member table:name="0,713964301784911" table:display="true" table:show-details="true"/>
                <table:data-pilot-member table:name="0,917954102294885" table:display="true" table:show-details="true"/>
                <table:data-pilot-member table:name="1,01994900254987" table:display="true" table:show-details="true"/>
                <table:data-pilot-member table:name="1,22393880305985" table:display="true" table:show-details="true"/>
                <table:data-pilot-member table:name="1,83590820458977" table:display="true" table:show-details="true"/>
                <table:data-pilot-member table:name="2,44787760611969" table:display="true" table:show-details="true"/>
                <table:data-pilot-member table:name="3,05984700764962" table:display="true" table:show-details="true"/>
                <table:data-pilot-member table:name="3,67181640917954" table:display="true" table:show-details="true"/>
                <table:data-pilot-member table:name="14,279286035698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field-reference table:type="running-total" table:field-name="flushing date" table:member-type="named" table:member-name="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9">00/00/0000</text:date>, <text:time style:data-style-name="N2" text:time-value="08:32:08.4873081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0T11:23:57.769685338</meta:creation-date>
    <dc:date>2022-03-19T14:11:04.404152698</dc:date>
    <meta:editing-duration>P10DT7H26M29S</meta:editing-duration>
    <meta:editing-cycles>109</meta:editing-cycles>
    <meta:generator>LibreOffice/7.1.7.2$Linux_X86_64 LibreOffice_project/10$Build-2</meta:generator>
    <meta:document-statistic meta:table-count="3" meta:cell-count="1692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cm" svg:height="8.989cm" xlink:href=".." xlink:type="simple" loext:data-pilot-source="DataPilot1" chart:class="chart:line" chart:style-name="ch1">
        <chart:legend chart:legend-position="end" svg:x="10.571cm" svg:y="2.946cm" style:legend-expansion="high" chart:style-name="ch2"/>
        <chart:plot-area chart:style-name="ch3" table:cell-range-address="PivotChart" chart:data-source-has-labels="column" svg:x="0.319cm" svg:y="0.179cm" svg:width="9.933cm" svg:height="7.731cm">
          <chart:coordinate-region svg:x="0.981cm" svg:y="0.179cm" svg:width="8.716cm" svg:height="6.066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line">
            <chart:data-point chart:repeated="8"/>
          </chart:series>
          <chart:series chart:style-name="ch8" chart:values-cell-range-address="PT@data 1" chart:label-cell-address="PT@label 1" chart:class="chart:line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mme - daily progress %</text:p>
                <draw:g>
                  <svg:desc>PT@label 0</svg:desc>
                </draw:g>
              </table:table-cell>
              <table:table-cell office:value-type="string">
                <text:p>Somme - daily progress %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5/02/22</text:p>
                <draw:g>
                  <svg:desc>PT@categories</svg:desc>
                </draw:g>
              </table:table-cell>
              <table:table-cell office:value-type="float" office:value="9.79151042447878">
                <text:p>9.79151042447878</text:p>
                <draw:g>
                  <svg:desc>PT@data 0</svg:desc>
                </draw:g>
              </table:table-cell>
              <table:table-cell office:value-type="float" office:value="9.79151042447878">
                <text:p>9.79151042447878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26/02/22</text:p>
              </table:table-cell>
              <table:table-cell office:value-type="float" office:value="5.50772461376931">
                <text:p>5.50772461376931</text:p>
              </table:table-cell>
              <table:table-cell office:value-type="float" office:value="15.2992350382481">
                <text:p>15.2992350382481</text:p>
              </table:table-cell>
            </table:table-row>
            <table:table-row>
              <table:table-cell office:value-type="string">
                <text:p>27/02/22</text:p>
              </table:table-cell>
              <table:table-cell office:value-type="float" office:value="8.15959202039898">
                <text:p>8.15959202039898</text:p>
              </table:table-cell>
              <table:table-cell office:value-type="float" office:value="23.4588270586471">
                <text:p>23.4588270586471</text:p>
              </table:table-cell>
            </table:table-row>
            <table:table-row>
              <table:table-cell office:value-type="string">
                <text:p>28/02/22</text:p>
              </table:table-cell>
              <table:table-cell office:value-type="float" office:value="4.89575521223939">
                <text:p>4.89575521223939</text:p>
              </table:table-cell>
              <table:table-cell office:value-type="float" office:value="28.3545822708865">
                <text:p>28.3545822708865</text:p>
              </table:table-cell>
            </table:table-row>
            <table:table-row>
              <table:table-cell office:value-type="string">
                <text:p>01/03/22</text:p>
              </table:table-cell>
              <table:table-cell office:value-type="float" office:value="6.11969401529924">
                <text:p>6.11969401529924</text:p>
              </table:table-cell>
              <table:table-cell office:value-type="float" office:value="34.4742762861857">
                <text:p>34.4742762861857</text:p>
              </table:table-cell>
            </table:table-row>
            <table:table-row>
              <table:table-cell office:value-type="string">
                <text:p>04/03/22</text:p>
              </table:table-cell>
              <table:table-cell office:value-type="float" office:value="16.217189140543">
                <text:p>16.217189140543</text:p>
              </table:table-cell>
              <table:table-cell office:value-type="float" office:value="50.6914654267287">
                <text:p>50.6914654267287</text:p>
              </table:table-cell>
            </table:table-row>
            <table:table-row>
              <table:table-cell office:value-type="string">
                <text:p>05/03/22</text:p>
              </table:table-cell>
              <table:table-cell office:value-type="float" office:value="1.22393880305985">
                <text:p>1.22393880305985</text:p>
              </table:table-cell>
              <table:table-cell office:value-type="float" office:value="51.9154042297885">
                <text:p>51.9154042297885</text:p>
              </table:table-cell>
            </table:table-row>
            <table:table-row>
              <table:table-cell office:value-type="string">
                <text:p>18/03/22</text:p>
              </table:table-cell>
              <table:table-cell office:value-type="float" office:value="5.71171441427929">
                <text:p>5.71171441427929</text:p>
              </table:table-cell>
              <table:table-cell office:value-type="float" office:value="57.6271186440678">
                <text:p>57.62711864406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7.2$Linux_X86_64 LibreOffice_project/1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cm" svg:height="8.99cm" xlink:href=".." xlink:type="simple" chart:class="chart:line" chart:style-name="ch1">
        <chart:legend chart:legend-position="end" svg:x="10.571cm" svg:y="3.947cm" style:legend-expansion="high" chart:style-name="ch2"/>
        <chart:plot-area chart:style-name="ch3" table:cell-range-address="progress.F2:progress.H10" chart:data-source-has-labels="both" svg:x="0.384cm" svg:y="0.137cm" svg:width="9.932cm" svg:height="8.63cm">
          <chart:coordinate-region svg:x="1.046cm" svg:y="0.336cm" svg:width="8.607cm" svg:height="7.784cm"/>
          <chart:axis chart:dimension="x" chart:name="primary-x" chart:style-name="ch4" chartooo:axis-type="auto">
            <chartooo:date-scale/>
            <chart:categories table:cell-range-address="progress.F3:progress.F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ogress.G3:progress.G10" chart:label-cell-address="progress.G2:progress.G2" chart:class="chart:line">
            <chart:data-point chart:repeated="8"/>
          </chart:series>
          <chart:series chart:style-name="ch8" chart:values-cell-range-address="progress.H3:progress.H10" chart:label-cell-address="progress.H2:progress.H2" chart:class="chart:line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mme - daily progress %</text:p>
                <draw:g>
                  <svg:desc>progress.G2:progress.G2</svg:desc>
                </draw:g>
              </table:table-cell>
              <table:table-cell office:value-type="string">
                <text:p>Somme - daily progress %</text:p>
                <draw:g>
                  <svg:desc>progress.H2:progress.H2</svg:desc>
                </draw:g>
              </table:table-cell>
            </table:table-row>
          </table:table-header-rows>
          <table:table-rows>
            <table:table-row>
              <table:table-cell office:value-type="float" office:value="44617">
                <text:p>44617</text:p>
                <draw:g>
                  <svg:desc>progress.F3:progress.F10</svg:desc>
                </draw:g>
              </table:table-cell>
              <table:table-cell office:value-type="float" office:value="9.79151042447878">
                <text:p>9.79151042447878</text:p>
                <draw:g>
                  <svg:desc>progress.G3:progress.G10</svg:desc>
                </draw:g>
              </table:table-cell>
              <table:table-cell office:value-type="float" office:value="9.79151042447878">
                <text:p>9.79151042447878</text:p>
                <draw:g>
                  <svg:desc>progress.H3:progress.H10</svg:desc>
                </draw:g>
              </table:table-cell>
            </table:table-row>
            <table:table-row>
              <table:table-cell office:value-type="float" office:value="44618">
                <text:p>44618</text:p>
              </table:table-cell>
              <table:table-cell office:value-type="float" office:value="5.50772461376931">
                <text:p>5.50772461376931</text:p>
              </table:table-cell>
              <table:table-cell office:value-type="float" office:value="15.2992350382481">
                <text:p>15.2992350382481</text:p>
              </table:table-cell>
            </table:table-row>
            <table:table-row>
              <table:table-cell office:value-type="float" office:value="44619">
                <text:p>44619</text:p>
              </table:table-cell>
              <table:table-cell office:value-type="float" office:value="8.15959202039898">
                <text:p>8.15959202039898</text:p>
              </table:table-cell>
              <table:table-cell office:value-type="float" office:value="23.4588270586471">
                <text:p>23.4588270586471</text:p>
              </table:table-cell>
            </table:table-row>
            <table:table-row>
              <table:table-cell office:value-type="float" office:value="44620">
                <text:p>44620</text:p>
              </table:table-cell>
              <table:table-cell office:value-type="float" office:value="4.89575521223939">
                <text:p>4.89575521223939</text:p>
              </table:table-cell>
              <table:table-cell office:value-type="float" office:value="28.3545822708865">
                <text:p>28.3545822708865</text:p>
              </table:table-cell>
            </table:table-row>
            <table:table-row>
              <table:table-cell office:value-type="float" office:value="44621">
                <text:p>44621</text:p>
              </table:table-cell>
              <table:table-cell office:value-type="float" office:value="6.11969401529924">
                <text:p>6.11969401529924</text:p>
              </table:table-cell>
              <table:table-cell office:value-type="float" office:value="34.4742762861857">
                <text:p>34.4742762861857</text:p>
              </table:table-cell>
            </table:table-row>
            <table:table-row>
              <table:table-cell office:value-type="float" office:value="44624">
                <text:p>44624</text:p>
              </table:table-cell>
              <table:table-cell office:value-type="float" office:value="16.217189140543">
                <text:p>16.217189140543</text:p>
              </table:table-cell>
              <table:table-cell office:value-type="float" office:value="50.6914654267287">
                <text:p>50.6914654267287</text:p>
              </table:table-cell>
            </table:table-row>
            <table:table-row>
              <table:table-cell office:value-type="float" office:value="44625">
                <text:p>44625</text:p>
              </table:table-cell>
              <table:table-cell office:value-type="float" office:value="1.22393880305985">
                <text:p>1.22393880305985</text:p>
              </table:table-cell>
              <table:table-cell office:value-type="float" office:value="51.9154042297885">
                <text:p>51.9154042297885</text:p>
              </table:table-cell>
            </table:table-row>
            <table:table-row>
              <table:table-cell office:value-type="float" office:value="44638">
                <text:p>44638</text:p>
              </table:table-cell>
              <table:table-cell office:value-type="float" office:value="5.71171441427929">
                <text:p>5.71171441427929</text:p>
              </table:table-cell>
              <table:table-cell office:value-type="float" office:value="57.6271186440678">
                <text:p>57.62711864406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7.2$Linux_X86_64 LibreOffice_project/1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