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ame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irst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econd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hird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ourth</text:p>
          </table:table-cell>
        </table:table-row>
      </table:table>
      <table:named-expressions/>
      <table:database-ranges>
        <table:database-range table:name="Import1" table:target-range-address="Sheet1.B3:Sheet1.C7" table:on-update-keep-styles="true">
          <table:database-source-query table:database-name="lo_test" table:query-name="Query1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Unifon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5T14:31:28.880003980</meta:creation-date>
    <dc:date>2020-08-25T14:43:47.663683581</dc:date>
    <meta:editing-duration>PT12M18S</meta:editing-duration>
    <meta:editing-cycles>1</meta:editing-cycles>
    <meta:document-statistic meta:table-count="1" meta:cell-count="10" meta:object-count="0"/>
    <meta:generator>LibreOffice/6.4.5.2$Linux_X86_64 LibreOffice_project/40$Build-2</meta:generator>
  </office:meta>
</office:document-meta>
</file>