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0" table:target-range-address="Sheet1.A1:Sheet1.B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8T19:52:31.104751334</meta:creation-date>
    <dc:date>2025-05-28T20:07:14.544122867</dc:date>
    <meta:editing-duration>PT14M43S</meta:editing-duration>
    <meta:editing-cycles>2</meta:editing-cycles>
    <meta:generator>LibreOfficeDev/25.2.4.0.0$Linux_X86_64 LibreOffice_project/1cb3d5dfdebf705c89ef00a2292b791a86ea3922</meta:generator>
    <meta:document-statistic meta:table-count="1" meta:cell-count="10" meta:object-count="0"/>
  </office:meta>
</office:document-meta>
</file>