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cripts/python/Disable_Menu_Commands.py" manifest:media-type=""/>
  <manifest:file-entry manifest:full-path="Scripts/python/" manifest:media-type="application/binary"/>
  <manifest:file-entry manifest:full-path="Scripts/" manifest:media-type="application/binary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Noto Sans" style:font-size-asian="10pt" style:font-size-complex="10pt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2">
          <table:table-cell/>
          <table:table-cell table:style-name="ce1" office:value-type="string" calcext:value-type="string">
            <text:p>From <text:span text:style-name="T1">’Disable_menu_commands’</text:span> Python script run <text:span text:style-name="T1">disabler </text:span><text:span text:style-name="T2">or</text:span><text:span text:style-name="T1"> enabler</text:span>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Note</text:p>
          </table:table-cell>
          <table:table-cell table:style-name="ce2" office:value-type="string" calcext:value-type="string">
            <text:p>File – Quit</text:p>
          </table:table-cell>
          <table:table-cell/>
          <table:table-cell office:value-type="string" calcext:value-type="string">
            <text:p>absence or presence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<text:span text:style-name="T3">File –</text:span> Open Remote...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 calcext:value-type="string">
            <text:p>Edit – Select All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 calcext:value-type="string">
            <text:p>Help – About LibreOffice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/00/0000</text:date>, <text:time style:data-style-name="N2" text:time-value="19:37:16.28692379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4T19:27:21.016352617</meta:creation-date>
    <dc:date>2024-10-14T19:39:15.615837790</dc:date>
    <meta:editing-duration>PT10M22S</meta:editing-duration>
    <meta:editing-cycles>2</meta:editing-cycles>
    <meta:generator>LibreOffice/24.2.6.2$Linux_X86_64 LibreOffice_project/ef66aa7e36a1bb8e65bfbc63aba53045a14d0871</meta:generator>
    <meta:document-statistic meta:table-count="1" meta:cell-count="7" meta:object-count="0"/>
  </office:meta>
</office:document-meta>
</file>