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30"/>
    <style:style style:name="ce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ce5"/>
        <table:table-row table:style-name="ro1">
          <table:table-cell office:value-type="string" calcext:value-type="string">
            <text:p>tbillyield() compared to the formula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settle</text:p>
          </table:table-cell>
          <table:table-cell table:style-name="Default" office:value-type="string" calcext:value-type="string">
            <text:p>mature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price</text:p>
          </table:table-cell>
          <table:table-cell table:style-name="Default" office:value-type="string" calcext:value-type="string">
            <text:p>tbillyield()</text:p>
          </table:table-cell>
          <table:table-cell table:style-name="Default" office:value-type="string" calcext:value-type="string">
            <text:p>computed</text:p>
          </table:table-cell>
          <table:table-cell table:style-name="Default" office:value-type="string" calcext:value-type="string">
            <text:p>difference</text:p>
          </table:table-cell>
        </table:table-row>
        <table:table-row table:style-name="ro1">
          <table:table-cell/>
          <table:table-cell office:value-type="date" office:date-value="2023-01-17" calcext:value-type="date">
            <text:p>01/17/23</text:p>
          </table:table-cell>
          <table:table-cell office:value-type="date" office:date-value="2023-02-28" calcext:value-type="date">
            <text:p>02/28/23</text:p>
          </table:table-cell>
          <table:table-cell table:formula="of:=[.C3]-[.B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];[.C3];[.E3])" office:value-type="percentage" office:value="0.0531272639459062" calcext:value-type="percentage">
            <text:p>5.3127%</text:p>
          </table:table-cell>
          <table:table-cell table:formula="of:=(100-[.E3])/[.E3]*360/[.D3]" office:value-type="percentage" office:value="0.0531272639459068" calcext:value-type="percentage">
            <text:p>5.3127%</text:p>
          </table:table-cell>
          <table:table-cell table:formula="of:=[.F3]-[.G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]+7" office:value-type="date" office:date-value="2023-01-24" calcext:value-type="date">
            <text:p>01/24/23</text:p>
          </table:table-cell>
          <table:table-cell table:formula="of:=[.C3]+7" office:value-type="date" office:date-value="2023-03-07" calcext:value-type="date">
            <text:p>03/07/23</text:p>
          </table:table-cell>
          <table:table-cell table:formula="of:=[.C4]-[.B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];[.C4];[.E4])" office:value-type="percentage" office:value="0.0507123883120014" calcext:value-type="percentage">
            <text:p>5.0712%</text:p>
          </table:table-cell>
          <table:table-cell table:formula="of:=(100-[.E4])/[.E4]*360/[.D4]" office:value-type="percentage" office:value="0.0531272639459068" calcext:value-type="percentage">
            <text:p>5.3127%</text:p>
          </table:table-cell>
          <table:table-cell table:formula="of:=[.F4]-[.G4]" office:value-type="percentage" office:value="-0.00241487563390539" calcext:value-type="percentage">
            <text:p>-0.24%</text:p>
          </table:table-cell>
        </table:table-row>
        <table:table-row table:style-name="ro1">
          <table:table-cell/>
          <table:table-cell table:formula="of:=[.B4]+7" office:value-type="date" office:date-value="2023-01-31" calcext:value-type="date">
            <text:p>01/31/23</text:p>
          </table:table-cell>
          <table:table-cell table:formula="of:=[.C4]+7" office:value-type="date" office:date-value="2023-03-14" calcext:value-type="date">
            <text:p>03/14/23</text:p>
          </table:table-cell>
          <table:table-cell table:formula="of:=[.C5]-[.B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];[.C5];[.E5])" office:value-type="percentage" office:value="0.0495854463495125" calcext:value-type="percentage">
            <text:p>4.9585%</text:p>
          </table:table-cell>
          <table:table-cell table:formula="of:=(100-[.E5])/[.E5]*360/[.D5]" office:value-type="percentage" office:value="0.0531272639459068" calcext:value-type="percentage">
            <text:p>5.3127%</text:p>
          </table:table-cell>
          <table:table-cell table:formula="of:=[.F5]-[.G5]" office:value-type="percentage" office:value="-0.0035418175963943" calcext:value-type="percentage">
            <text:p>-0.35%</text:p>
          </table:table-cell>
        </table:table-row>
        <table:table-row table:style-name="ro1">
          <table:table-cell/>
          <table:table-cell table:formula="of:=[.B5]+7" office:value-type="date" office:date-value="2023-02-07" calcext:value-type="date">
            <text:p>02/07/23</text:p>
          </table:table-cell>
          <table:table-cell table:formula="of:=[.C5]+7" office:value-type="date" office:date-value="2023-03-21" calcext:value-type="date">
            <text:p>03/21/23</text:p>
          </table:table-cell>
          <table:table-cell table:formula="of:=[.C6]-[.B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];[.C6];[.E6])" office:value-type="percentage" office:value="0.0495854463495125" calcext:value-type="percentage">
            <text:p>4.9585%</text:p>
          </table:table-cell>
          <table:table-cell table:formula="of:=(100-[.E6])/[.E6]*360/[.D6]" office:value-type="percentage" office:value="0.0531272639459068" calcext:value-type="percentage">
            <text:p>5.3127%</text:p>
          </table:table-cell>
          <table:table-cell table:formula="of:=[.F6]-[.G6]" office:value-type="percentage" office:value="-0.0035418175963943" calcext:value-type="percentage">
            <text:p>-0.35%</text:p>
          </table:table-cell>
        </table:table-row>
        <table:table-row table:style-name="ro1">
          <table:table-cell/>
          <table:table-cell table:formula="of:=[.B6]+7" office:value-type="date" office:date-value="2023-02-14" calcext:value-type="date">
            <text:p>02/14/23</text:p>
          </table:table-cell>
          <table:table-cell table:formula="of:=[.C6]+7" office:value-type="date" office:date-value="2023-03-28" calcext:value-type="date">
            <text:p>03/28/23</text:p>
          </table:table-cell>
          <table:table-cell table:formula="of:=[.C7]-[.B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];[.C7];[.E7])" office:value-type="percentage" office:value="0.0495854463495125" calcext:value-type="percentage">
            <text:p>4.9585%</text:p>
          </table:table-cell>
          <table:table-cell table:formula="of:=(100-[.E7])/[.E7]*360/[.D7]" office:value-type="percentage" office:value="0.0531272639459068" calcext:value-type="percentage">
            <text:p>5.3127%</text:p>
          </table:table-cell>
          <table:table-cell table:formula="of:=[.F7]-[.G7]" office:value-type="percentage" office:value="-0.0035418175963943" calcext:value-type="percentage">
            <text:p>-0.35%</text:p>
          </table:table-cell>
        </table:table-row>
        <table:table-row table:style-name="ro1">
          <table:table-cell/>
          <table:table-cell table:formula="of:=[.B7]+7" office:value-type="date" office:date-value="2023-02-21" calcext:value-type="date">
            <text:p>02/21/23</text:p>
          </table:table-cell>
          <table:table-cell table:formula="of:=[.C7]+7" office:value-type="date" office:date-value="2023-04-04" calcext:value-type="date">
            <text:p>04/04/23</text:p>
          </table:table-cell>
          <table:table-cell table:formula="of:=[.C8]-[.B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8];[.C8];[.E8])" office:value-type="percentage" office:value="0.0507123883120014" calcext:value-type="percentage">
            <text:p>5.0712%</text:p>
          </table:table-cell>
          <table:table-cell table:formula="of:=(100-[.E8])/[.E8]*360/[.D8]" office:value-type="percentage" office:value="0.0531272639459068" calcext:value-type="percentage">
            <text:p>5.3127%</text:p>
          </table:table-cell>
          <table:table-cell table:formula="of:=[.F8]-[.G8]" office:value-type="percentage" office:value="-0.00241487563390539" calcext:value-type="percentage">
            <text:p>-0.24%</text:p>
          </table:table-cell>
        </table:table-row>
        <table:table-row table:style-name="ro1">
          <table:table-cell/>
          <table:table-cell table:formula="of:=[.B8]+7" office:value-type="date" office:date-value="2023-02-28" calcext:value-type="date">
            <text:p>02/28/23</text:p>
          </table:table-cell>
          <table:table-cell table:formula="of:=[.C8]+7" office:value-type="date" office:date-value="2023-04-11" calcext:value-type="date">
            <text:p>04/11/23</text:p>
          </table:table-cell>
          <table:table-cell table:formula="of:=[.C9]-[.B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9];[.C9];[.E9])" office:value-type="percentage" office:value="0.0531272639459062" calcext:value-type="percentage">
            <text:p>5.3127%</text:p>
          </table:table-cell>
          <table:table-cell table:formula="of:=(100-[.E9])/[.E9]*360/[.D9]" office:value-type="percentage" office:value="0.0531272639459068" calcext:value-type="percentage">
            <text:p>5.3127%</text:p>
          </table:table-cell>
          <table:table-cell table:formula="of:=[.F9]-[.G9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9]+7" office:value-type="date" office:date-value="2023-03-07" calcext:value-type="date">
            <text:p>03/07/23</text:p>
          </table:table-cell>
          <table:table-cell table:formula="of:=[.C9]+7" office:value-type="date" office:date-value="2023-04-18" calcext:value-type="date">
            <text:p>04/18/23</text:p>
          </table:table-cell>
          <table:table-cell table:formula="of:=[.C10]-[.B1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0];[.C10];[.E10])" office:value-type="percentage" office:value="0.0531272639459062" calcext:value-type="percentage">
            <text:p>5.3127%</text:p>
          </table:table-cell>
          <table:table-cell table:formula="of:=(100-[.E10])/[.E10]*360/[.D10]" office:value-type="percentage" office:value="0.0531272639459068" calcext:value-type="percentage">
            <text:p>5.3127%</text:p>
          </table:table-cell>
          <table:table-cell table:formula="of:=[.F10]-[.G10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0]+7" office:value-type="date" office:date-value="2023-03-14" calcext:value-type="date">
            <text:p>03/14/23</text:p>
          </table:table-cell>
          <table:table-cell table:formula="of:=[.C10]+7" office:value-type="date" office:date-value="2023-04-25" calcext:value-type="date">
            <text:p>04/25/23</text:p>
          </table:table-cell>
          <table:table-cell table:formula="of:=[.C11]-[.B1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1];[.C11];[.E11])" office:value-type="percentage" office:value="0.0531272639459062" calcext:value-type="percentage">
            <text:p>5.3127%</text:p>
          </table:table-cell>
          <table:table-cell table:formula="of:=(100-[.E11])/[.E11]*360/[.D11]" office:value-type="percentage" office:value="0.0531272639459068" calcext:value-type="percentage">
            <text:p>5.3127%</text:p>
          </table:table-cell>
          <table:table-cell table:formula="of:=[.F11]-[.G11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1]+7" office:value-type="date" office:date-value="2023-03-21" calcext:value-type="date">
            <text:p>03/21/23</text:p>
          </table:table-cell>
          <table:table-cell table:formula="of:=[.C11]+7" office:value-type="date" office:date-value="2023-05-02" calcext:value-type="date">
            <text:p>05/02/23</text:p>
          </table:table-cell>
          <table:table-cell table:formula="of:=[.C12]-[.B1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2];[.C12];[.E12])" office:value-type="percentage" office:value="0.0531272639459062" calcext:value-type="percentage">
            <text:p>5.3127%</text:p>
          </table:table-cell>
          <table:table-cell table:formula="of:=(100-[.E12])/[.E12]*360/[.D12]" office:value-type="percentage" office:value="0.0531272639459068" calcext:value-type="percentage">
            <text:p>5.3127%</text:p>
          </table:table-cell>
          <table:table-cell table:formula="of:=[.F12]-[.G12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2]+7" office:value-type="date" office:date-value="2023-03-28" calcext:value-type="date">
            <text:p>03/28/23</text:p>
          </table:table-cell>
          <table:table-cell table:formula="of:=[.C12]+7" office:value-type="date" office:date-value="2023-05-09" calcext:value-type="date">
            <text:p>05/09/23</text:p>
          </table:table-cell>
          <table:table-cell table:formula="of:=[.C13]-[.B1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3];[.C13];[.E13])" office:value-type="percentage" office:value="0.0531272639459062" calcext:value-type="percentage">
            <text:p>5.3127%</text:p>
          </table:table-cell>
          <table:table-cell table:formula="of:=(100-[.E13])/[.E13]*360/[.D13]" office:value-type="percentage" office:value="0.0531272639459068" calcext:value-type="percentage">
            <text:p>5.3127%</text:p>
          </table:table-cell>
          <table:table-cell table:formula="of:=[.F13]-[.G1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3]+7" office:value-type="date" office:date-value="2023-04-04" calcext:value-type="date">
            <text:p>04/04/23</text:p>
          </table:table-cell>
          <table:table-cell table:formula="of:=[.C13]+7" office:value-type="date" office:date-value="2023-05-16" calcext:value-type="date">
            <text:p>05/16/23</text:p>
          </table:table-cell>
          <table:table-cell table:formula="of:=[.C14]-[.B1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4];[.C14];[.E14])" office:value-type="percentage" office:value="0.0518917461797223" calcext:value-type="percentage">
            <text:p>5.1892%</text:p>
          </table:table-cell>
          <table:table-cell table:formula="of:=(100-[.E14])/[.E14]*360/[.D14]" office:value-type="percentage" office:value="0.0531272639459068" calcext:value-type="percentage">
            <text:p>5.3127%</text:p>
          </table:table-cell>
          <table:table-cell table:formula="of:=[.F14]-[.G14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14]+7" office:value-type="date" office:date-value="2023-04-11" calcext:value-type="date">
            <text:p>04/11/23</text:p>
          </table:table-cell>
          <table:table-cell table:formula="of:=[.C14]+7" office:value-type="date" office:date-value="2023-05-23" calcext:value-type="date">
            <text:p>05/23/23</text:p>
          </table:table-cell>
          <table:table-cell table:formula="of:=[.C15]-[.B1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5];[.C15];[.E15])" office:value-type="percentage" office:value="0.0518917461797223" calcext:value-type="percentage">
            <text:p>5.1892%</text:p>
          </table:table-cell>
          <table:table-cell table:formula="of:=(100-[.E15])/[.E15]*360/[.D15]" office:value-type="percentage" office:value="0.0531272639459068" calcext:value-type="percentage">
            <text:p>5.3127%</text:p>
          </table:table-cell>
          <table:table-cell table:formula="of:=[.F15]-[.G15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15]+7" office:value-type="date" office:date-value="2023-04-18" calcext:value-type="date">
            <text:p>04/18/23</text:p>
          </table:table-cell>
          <table:table-cell table:formula="of:=[.C15]+7" office:value-type="date" office:date-value="2023-05-30" calcext:value-type="date">
            <text:p>05/30/23</text:p>
          </table:table-cell>
          <table:table-cell table:formula="of:=[.C16]-[.B1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6];[.C16];[.E16])" office:value-type="percentage" office:value="0.0518917461797223" calcext:value-type="percentage">
            <text:p>5.1892%</text:p>
          </table:table-cell>
          <table:table-cell table:formula="of:=(100-[.E16])/[.E16]*360/[.D16]" office:value-type="percentage" office:value="0.0531272639459068" calcext:value-type="percentage">
            <text:p>5.3127%</text:p>
          </table:table-cell>
          <table:table-cell table:formula="of:=[.F16]-[.G16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16]+7" office:value-type="date" office:date-value="2023-04-25" calcext:value-type="date">
            <text:p>04/25/23</text:p>
          </table:table-cell>
          <table:table-cell table:formula="of:=[.C16]+7" office:value-type="date" office:date-value="2023-06-06" calcext:value-type="date">
            <text:p>06/06/23</text:p>
          </table:table-cell>
          <table:table-cell table:formula="of:=[.C17]-[.B1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7];[.C17];[.E17])" office:value-type="percentage" office:value="0.0531272639459062" calcext:value-type="percentage">
            <text:p>5.3127%</text:p>
          </table:table-cell>
          <table:table-cell table:formula="of:=(100-[.E17])/[.E17]*360/[.D17]" office:value-type="percentage" office:value="0.0531272639459068" calcext:value-type="percentage">
            <text:p>5.3127%</text:p>
          </table:table-cell>
          <table:table-cell table:formula="of:=[.F17]-[.G17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7]+7" office:value-type="date" office:date-value="2023-05-02" calcext:value-type="date">
            <text:p>05/02/23</text:p>
          </table:table-cell>
          <table:table-cell table:formula="of:=[.C17]+7" office:value-type="date" office:date-value="2023-06-13" calcext:value-type="date">
            <text:p>06/13/23</text:p>
          </table:table-cell>
          <table:table-cell table:formula="of:=[.C18]-[.B1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8];[.C18];[.E18])" office:value-type="percentage" office:value="0.0531272639459062" calcext:value-type="percentage">
            <text:p>5.3127%</text:p>
          </table:table-cell>
          <table:table-cell table:formula="of:=(100-[.E18])/[.E18]*360/[.D18]" office:value-type="percentage" office:value="0.0531272639459068" calcext:value-type="percentage">
            <text:p>5.3127%</text:p>
          </table:table-cell>
          <table:table-cell table:formula="of:=[.F18]-[.G18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8]+7" office:value-type="date" office:date-value="2023-05-09" calcext:value-type="date">
            <text:p>05/09/23</text:p>
          </table:table-cell>
          <table:table-cell table:formula="of:=[.C18]+7" office:value-type="date" office:date-value="2023-06-20" calcext:value-type="date">
            <text:p>06/20/23</text:p>
          </table:table-cell>
          <table:table-cell table:formula="of:=[.C19]-[.B1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19];[.C19];[.E19])" office:value-type="percentage" office:value="0.0531272639459062" calcext:value-type="percentage">
            <text:p>5.3127%</text:p>
          </table:table-cell>
          <table:table-cell table:formula="of:=(100-[.E19])/[.E19]*360/[.D19]" office:value-type="percentage" office:value="0.0531272639459068" calcext:value-type="percentage">
            <text:p>5.3127%</text:p>
          </table:table-cell>
          <table:table-cell table:formula="of:=[.F19]-[.G19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19]+7" office:value-type="date" office:date-value="2023-05-16" calcext:value-type="date">
            <text:p>05/16/23</text:p>
          </table:table-cell>
          <table:table-cell table:formula="of:=[.C19]+7" office:value-type="date" office:date-value="2023-06-27" calcext:value-type="date">
            <text:p>06/27/23</text:p>
          </table:table-cell>
          <table:table-cell table:formula="of:=[.C20]-[.B2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0];[.C20];[.E20])" office:value-type="percentage" office:value="0.0531272639459062" calcext:value-type="percentage">
            <text:p>5.3127%</text:p>
          </table:table-cell>
          <table:table-cell table:formula="of:=(100-[.E20])/[.E20]*360/[.D20]" office:value-type="percentage" office:value="0.0531272639459068" calcext:value-type="percentage">
            <text:p>5.3127%</text:p>
          </table:table-cell>
          <table:table-cell table:formula="of:=[.F20]-[.G20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20]+7" office:value-type="date" office:date-value="2023-05-23" calcext:value-type="date">
            <text:p>05/23/23</text:p>
          </table:table-cell>
          <table:table-cell table:formula="of:=[.C20]+7" office:value-type="date" office:date-value="2023-07-04" calcext:value-type="date">
            <text:p>07/04/23</text:p>
          </table:table-cell>
          <table:table-cell table:formula="of:=[.C21]-[.B2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1];[.C21];[.E21])" office:value-type="percentage" office:value="0.0531272639459062" calcext:value-type="percentage">
            <text:p>5.3127%</text:p>
          </table:table-cell>
          <table:table-cell table:formula="of:=(100-[.E21])/[.E21]*360/[.D21]" office:value-type="percentage" office:value="0.0531272639459068" calcext:value-type="percentage">
            <text:p>5.3127%</text:p>
          </table:table-cell>
          <table:table-cell table:formula="of:=[.F21]-[.G21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21]+7" office:value-type="date" office:date-value="2023-05-30" calcext:value-type="date">
            <text:p>05/30/23</text:p>
          </table:table-cell>
          <table:table-cell table:formula="of:=[.C21]+7" office:value-type="date" office:date-value="2023-07-11" calcext:value-type="date">
            <text:p>07/11/23</text:p>
          </table:table-cell>
          <table:table-cell table:formula="of:=[.C22]-[.B2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2];[.C22];[.E22])" office:value-type="percentage" office:value="0.0531272639459062" calcext:value-type="percentage">
            <text:p>5.3127%</text:p>
          </table:table-cell>
          <table:table-cell table:formula="of:=(100-[.E22])/[.E22]*360/[.D22]" office:value-type="percentage" office:value="0.0531272639459068" calcext:value-type="percentage">
            <text:p>5.3127%</text:p>
          </table:table-cell>
          <table:table-cell table:formula="of:=[.F22]-[.G22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22]+7" office:value-type="date" office:date-value="2023-06-06" calcext:value-type="date">
            <text:p>06/06/23</text:p>
          </table:table-cell>
          <table:table-cell table:formula="of:=[.C22]+7" office:value-type="date" office:date-value="2023-07-18" calcext:value-type="date">
            <text:p>07/18/23</text:p>
          </table:table-cell>
          <table:table-cell table:formula="of:=[.C23]-[.B2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3];[.C23];[.E23])" office:value-type="percentage" office:value="0.0518917461797223" calcext:value-type="percentage">
            <text:p>5.1892%</text:p>
          </table:table-cell>
          <table:table-cell table:formula="of:=(100-[.E23])/[.E23]*360/[.D23]" office:value-type="percentage" office:value="0.0531272639459068" calcext:value-type="percentage">
            <text:p>5.3127%</text:p>
          </table:table-cell>
          <table:table-cell table:formula="of:=[.F23]-[.G23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23]+7" office:value-type="date" office:date-value="2023-06-13" calcext:value-type="date">
            <text:p>06/13/23</text:p>
          </table:table-cell>
          <table:table-cell table:formula="of:=[.C23]+7" office:value-type="date" office:date-value="2023-07-25" calcext:value-type="date">
            <text:p>07/25/23</text:p>
          </table:table-cell>
          <table:table-cell table:formula="of:=[.C24]-[.B2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4];[.C24];[.E24])" office:value-type="percentage" office:value="0.0518917461797223" calcext:value-type="percentage">
            <text:p>5.1892%</text:p>
          </table:table-cell>
          <table:table-cell table:formula="of:=(100-[.E24])/[.E24]*360/[.D24]" office:value-type="percentage" office:value="0.0531272639459068" calcext:value-type="percentage">
            <text:p>5.3127%</text:p>
          </table:table-cell>
          <table:table-cell table:formula="of:=[.F24]-[.G24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24]+7" office:value-type="date" office:date-value="2023-06-20" calcext:value-type="date">
            <text:p>06/20/23</text:p>
          </table:table-cell>
          <table:table-cell table:formula="of:=[.C24]+7" office:value-type="date" office:date-value="2023-08-01" calcext:value-type="date">
            <text:p>08/01/23</text:p>
          </table:table-cell>
          <table:table-cell table:formula="of:=[.C25]-[.B2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5];[.C25];[.E25])" office:value-type="percentage" office:value="0.0531272639459062" calcext:value-type="percentage">
            <text:p>5.3127%</text:p>
          </table:table-cell>
          <table:table-cell table:formula="of:=(100-[.E25])/[.E25]*360/[.D25]" office:value-type="percentage" office:value="0.0531272639459068" calcext:value-type="percentage">
            <text:p>5.3127%</text:p>
          </table:table-cell>
          <table:table-cell table:formula="of:=[.F25]-[.G25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25]+7" office:value-type="date" office:date-value="2023-06-27" calcext:value-type="date">
            <text:p>06/27/23</text:p>
          </table:table-cell>
          <table:table-cell table:formula="of:=[.C25]+7" office:value-type="date" office:date-value="2023-08-08" calcext:value-type="date">
            <text:p>08/08/23</text:p>
          </table:table-cell>
          <table:table-cell table:formula="of:=[.C26]-[.B2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6];[.C26];[.E26])" office:value-type="percentage" office:value="0.0531272639459062" calcext:value-type="percentage">
            <text:p>5.3127%</text:p>
          </table:table-cell>
          <table:table-cell table:formula="of:=(100-[.E26])/[.E26]*360/[.D26]" office:value-type="percentage" office:value="0.0531272639459068" calcext:value-type="percentage">
            <text:p>5.3127%</text:p>
          </table:table-cell>
          <table:table-cell table:formula="of:=[.F26]-[.G26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date" office:date-value="2023-08-03" calcext:value-type="date">
            <text:p>08/03/23</text:p>
          </table:table-cell>
          <table:table-cell office:value-type="date" office:date-value="2023-09-14" calcext:value-type="date">
            <text:p>09/14/23</text:p>
          </table:table-cell>
          <table:table-cell table:formula="of:=[.C28]-[.B2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8];[.C28];[.E28])" office:value-type="percentage" office:value="0.0531272639459062" calcext:value-type="percentage">
            <text:p>5.3127%</text:p>
          </table:table-cell>
          <table:table-cell table:formula="of:=(100-[.E28])/[.E28]*360/[.D28]" office:value-type="percentage" office:value="0.0531272639459068" calcext:value-type="percentage">
            <text:p>5.3127%</text:p>
          </table:table-cell>
          <table:table-cell table:formula="of:=[.F28]-[.G28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office:value-type="date" office:date-value="2023-07-27" calcext:value-type="date">
            <text:p>07/27/23</text:p>
          </table:table-cell>
          <table:table-cell office:value-type="date" office:date-value="2023-09-07" calcext:value-type="date">
            <text:p>09/07/23</text:p>
          </table:table-cell>
          <table:table-cell table:formula="of:=[.C29]-[.B2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29];[.C29];[.E29])" office:value-type="percentage" office:value="0.0544230508714161" calcext:value-type="percentage">
            <text:p>5.4423%</text:p>
          </table:table-cell>
          <table:table-cell table:formula="of:=(100-[.E29])/[.E29]*360/[.D29]" office:value-type="percentage" office:value="0.0531272639459068" calcext:value-type="percentage">
            <text:p>5.3127%</text:p>
          </table:table-cell>
          <table:table-cell table:formula="of:=[.F29]-[.G29]" office:value-type="percentage" office:value="0.00129578692550935" calcext:value-type="percentage">
            <text:p>0.13%</text:p>
          </table:table-cell>
        </table:table-row>
        <table:table-row table:style-name="ro1">
          <table:table-cell/>
          <table:table-cell table:formula="of:=[.B29]+1" office:value-type="date" office:date-value="2023-07-28" calcext:value-type="date">
            <text:p>07/28/23</text:p>
          </table:table-cell>
          <table:table-cell table:formula="of:=[.C29]+1" office:value-type="date" office:date-value="2023-09-08" calcext:value-type="date">
            <text:p>09/08/23</text:p>
          </table:table-cell>
          <table:table-cell table:formula="of:=[.C30]-[.B3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0];[.C30];[.E30])" office:value-type="percentage" office:value="0.0544230508714161" calcext:value-type="percentage">
            <text:p>5.4423%</text:p>
          </table:table-cell>
          <table:table-cell table:formula="of:=(100-[.E30])/[.E30]*360/[.D30]" office:value-type="percentage" office:value="0.0531272639459068" calcext:value-type="percentage">
            <text:p>5.3127%</text:p>
          </table:table-cell>
          <table:table-cell table:formula="of:=[.F30]-[.G30]" office:value-type="percentage" office:value="0.00129578692550935" calcext:value-type="percentage">
            <text:p>0.13%</text:p>
          </table:table-cell>
        </table:table-row>
        <table:table-row table:style-name="ro1">
          <table:table-cell/>
          <table:table-cell table:formula="of:=[.B30]+1" office:value-type="date" office:date-value="2023-07-29" calcext:value-type="date">
            <text:p>07/29/23</text:p>
          </table:table-cell>
          <table:table-cell table:formula="of:=[.C30]+1" office:value-type="date" office:date-value="2023-09-09" calcext:value-type="date">
            <text:p>09/09/23</text:p>
          </table:table-cell>
          <table:table-cell table:formula="of:=[.C31]-[.B3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1];[.C31];[.E31])" office:value-type="percentage" office:value="0.0544230508714161" calcext:value-type="percentage">
            <text:p>5.4423%</text:p>
          </table:table-cell>
          <table:table-cell table:formula="of:=(100-[.E31])/[.E31]*360/[.D31]" office:value-type="percentage" office:value="0.0531272639459068" calcext:value-type="percentage">
            <text:p>5.3127%</text:p>
          </table:table-cell>
          <table:table-cell table:formula="of:=[.F31]-[.G31]" office:value-type="percentage" office:value="0.00129578692550935" calcext:value-type="percentage">
            <text:p>0.13%</text:p>
          </table:table-cell>
        </table:table-row>
        <table:table-row table:style-name="ro1">
          <table:table-cell/>
          <table:table-cell table:formula="of:=[.B31]+1" office:value-type="date" office:date-value="2023-07-30" calcext:value-type="date">
            <text:p>07/30/23</text:p>
          </table:table-cell>
          <table:table-cell table:formula="of:=[.C31]+1" office:value-type="date" office:date-value="2023-09-10" calcext:value-type="date">
            <text:p>09/10/23</text:p>
          </table:table-cell>
          <table:table-cell table:formula="of:=[.C32]-[.B3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2];[.C32];[.E32])" office:value-type="percentage" office:value="0.0544230508714161" calcext:value-type="percentage">
            <text:p>5.4423%</text:p>
          </table:table-cell>
          <table:table-cell table:formula="of:=(100-[.E32])/[.E32]*360/[.D32]" office:value-type="percentage" office:value="0.0531272639459068" calcext:value-type="percentage">
            <text:p>5.3127%</text:p>
          </table:table-cell>
          <table:table-cell table:formula="of:=[.F32]-[.G32]" office:value-type="percentage" office:value="0.00129578692550935" calcext:value-type="percentage">
            <text:p>0.13%</text:p>
          </table:table-cell>
        </table:table-row>
        <table:table-row table:style-name="ro1">
          <table:table-cell/>
          <table:table-cell table:formula="of:=[.B32]+1" office:value-type="date" office:date-value="2023-07-31" calcext:value-type="date">
            <text:p>07/31/23</text:p>
          </table:table-cell>
          <table:table-cell table:formula="of:=[.C32]+1" office:value-type="date" office:date-value="2023-09-11" calcext:value-type="date">
            <text:p>09/11/23</text:p>
          </table:table-cell>
          <table:table-cell table:formula="of:=[.C33]-[.B3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3];[.C33];[.E33])" office:value-type="percentage" office:value="0.0531272639459062" calcext:value-type="percentage">
            <text:p>5.3127%</text:p>
          </table:table-cell>
          <table:table-cell table:formula="of:=(100-[.E33])/[.E33]*360/[.D33]" office:value-type="percentage" office:value="0.0531272639459068" calcext:value-type="percentage">
            <text:p>5.3127%</text:p>
          </table:table-cell>
          <table:table-cell table:formula="of:=[.F33]-[.G3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3]+1" office:value-type="date" office:date-value="2023-08-01" calcext:value-type="date">
            <text:p>08/01/23</text:p>
          </table:table-cell>
          <table:table-cell table:formula="of:=[.C33]+1" office:value-type="date" office:date-value="2023-09-12" calcext:value-type="date">
            <text:p>09/12/23</text:p>
          </table:table-cell>
          <table:table-cell table:formula="of:=[.C34]-[.B3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4];[.C34];[.E34])" office:value-type="percentage" office:value="0.0531272639459062" calcext:value-type="percentage">
            <text:p>5.3127%</text:p>
          </table:table-cell>
          <table:table-cell table:formula="of:=(100-[.E34])/[.E34]*360/[.D34]" office:value-type="percentage" office:value="0.0531272639459068" calcext:value-type="percentage">
            <text:p>5.3127%</text:p>
          </table:table-cell>
          <table:table-cell table:formula="of:=[.F34]-[.G34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4]+1" office:value-type="date" office:date-value="2023-08-02" calcext:value-type="date">
            <text:p>08/02/23</text:p>
          </table:table-cell>
          <table:table-cell table:formula="of:=[.C34]+1" office:value-type="date" office:date-value="2023-09-13" calcext:value-type="date">
            <text:p>09/13/23</text:p>
          </table:table-cell>
          <table:table-cell table:formula="of:=[.C35]-[.B3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5];[.C35];[.E35])" office:value-type="percentage" office:value="0.0531272639459062" calcext:value-type="percentage">
            <text:p>5.3127%</text:p>
          </table:table-cell>
          <table:table-cell table:formula="of:=(100-[.E35])/[.E35]*360/[.D35]" office:value-type="percentage" office:value="0.0531272639459068" calcext:value-type="percentage">
            <text:p>5.3127%</text:p>
          </table:table-cell>
          <table:table-cell table:formula="of:=[.F35]-[.G35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5]+1" office:value-type="date" office:date-value="2023-08-03" calcext:value-type="date">
            <text:p>08/03/23</text:p>
          </table:table-cell>
          <table:table-cell table:formula="of:=[.C35]+1" office:value-type="date" office:date-value="2023-09-14" calcext:value-type="date">
            <text:p>09/14/23</text:p>
          </table:table-cell>
          <table:table-cell table:formula="of:=[.C36]-[.B3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6];[.C36];[.E36])" office:value-type="percentage" office:value="0.0531272639459062" calcext:value-type="percentage">
            <text:p>5.3127%</text:p>
          </table:table-cell>
          <table:table-cell table:formula="of:=(100-[.E36])/[.E36]*360/[.D36]" office:value-type="percentage" office:value="0.0531272639459068" calcext:value-type="percentage">
            <text:p>5.3127%</text:p>
          </table:table-cell>
          <table:table-cell table:formula="of:=[.F36]-[.G36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6]+1" office:value-type="date" office:date-value="2023-08-04" calcext:value-type="date">
            <text:p>08/04/23</text:p>
          </table:table-cell>
          <table:table-cell table:formula="of:=[.C36]+1" office:value-type="date" office:date-value="2023-09-15" calcext:value-type="date">
            <text:p>09/15/23</text:p>
          </table:table-cell>
          <table:table-cell table:formula="of:=[.C37]-[.B3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7];[.C37];[.E37])" office:value-type="percentage" office:value="0.0531272639459062" calcext:value-type="percentage">
            <text:p>5.3127%</text:p>
          </table:table-cell>
          <table:table-cell table:formula="of:=(100-[.E37])/[.E37]*360/[.D37]" office:value-type="percentage" office:value="0.0531272639459068" calcext:value-type="percentage">
            <text:p>5.3127%</text:p>
          </table:table-cell>
          <table:table-cell table:formula="of:=[.F37]-[.G37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7]+1" office:value-type="date" office:date-value="2023-08-05" calcext:value-type="date">
            <text:p>08/05/23</text:p>
          </table:table-cell>
          <table:table-cell table:formula="of:=[.C37]+1" office:value-type="date" office:date-value="2023-09-16" calcext:value-type="date">
            <text:p>09/16/23</text:p>
          </table:table-cell>
          <table:table-cell table:formula="of:=[.C38]-[.B3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8];[.C38];[.E38])" office:value-type="percentage" office:value="0.0531272639459062" calcext:value-type="percentage">
            <text:p>5.3127%</text:p>
          </table:table-cell>
          <table:table-cell table:formula="of:=(100-[.E38])/[.E38]*360/[.D38]" office:value-type="percentage" office:value="0.0531272639459068" calcext:value-type="percentage">
            <text:p>5.3127%</text:p>
          </table:table-cell>
          <table:table-cell table:formula="of:=[.F38]-[.G38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8]+1" office:value-type="date" office:date-value="2023-08-06" calcext:value-type="date">
            <text:p>08/06/23</text:p>
          </table:table-cell>
          <table:table-cell table:formula="of:=[.C38]+1" office:value-type="date" office:date-value="2023-09-17" calcext:value-type="date">
            <text:p>09/17/23</text:p>
          </table:table-cell>
          <table:table-cell table:formula="of:=[.C39]-[.B3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39];[.C39];[.E39])" office:value-type="percentage" office:value="0.0531272639459062" calcext:value-type="percentage">
            <text:p>5.3127%</text:p>
          </table:table-cell>
          <table:table-cell table:formula="of:=(100-[.E39])/[.E39]*360/[.D39]" office:value-type="percentage" office:value="0.0531272639459068" calcext:value-type="percentage">
            <text:p>5.3127%</text:p>
          </table:table-cell>
          <table:table-cell table:formula="of:=[.F39]-[.G39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39]+1" office:value-type="date" office:date-value="2023-08-07" calcext:value-type="date">
            <text:p>08/07/23</text:p>
          </table:table-cell>
          <table:table-cell table:formula="of:=[.C39]+1" office:value-type="date" office:date-value="2023-09-18" calcext:value-type="date">
            <text:p>09/18/23</text:p>
          </table:table-cell>
          <table:table-cell table:formula="of:=[.C40]-[.B4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0];[.C40];[.E40])" office:value-type="percentage" office:value="0.0531272639459062" calcext:value-type="percentage">
            <text:p>5.3127%</text:p>
          </table:table-cell>
          <table:table-cell table:formula="of:=(100-[.E40])/[.E40]*360/[.D40]" office:value-type="percentage" office:value="0.0531272639459068" calcext:value-type="percentage">
            <text:p>5.3127%</text:p>
          </table:table-cell>
          <table:table-cell table:formula="of:=[.F40]-[.G40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0]+1" office:value-type="date" office:date-value="2023-08-08" calcext:value-type="date">
            <text:p>08/08/23</text:p>
          </table:table-cell>
          <table:table-cell table:formula="of:=[.C40]+1" office:value-type="date" office:date-value="2023-09-19" calcext:value-type="date">
            <text:p>09/19/23</text:p>
          </table:table-cell>
          <table:table-cell table:formula="of:=[.C41]-[.B4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1];[.C41];[.E41])" office:value-type="percentage" office:value="0.0531272639459062" calcext:value-type="percentage">
            <text:p>5.3127%</text:p>
          </table:table-cell>
          <table:table-cell table:formula="of:=(100-[.E41])/[.E41]*360/[.D41]" office:value-type="percentage" office:value="0.0531272639459068" calcext:value-type="percentage">
            <text:p>5.3127%</text:p>
          </table:table-cell>
          <table:table-cell table:formula="of:=[.F41]-[.G41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1]+1" office:value-type="date" office:date-value="2023-08-09" calcext:value-type="date">
            <text:p>08/09/23</text:p>
          </table:table-cell>
          <table:table-cell table:formula="of:=[.C41]+1" office:value-type="date" office:date-value="2023-09-20" calcext:value-type="date">
            <text:p>09/20/23</text:p>
          </table:table-cell>
          <table:table-cell table:formula="of:=[.C42]-[.B4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2];[.C42];[.E42])" office:value-type="percentage" office:value="0.0531272639459062" calcext:value-type="percentage">
            <text:p>5.3127%</text:p>
          </table:table-cell>
          <table:table-cell table:formula="of:=(100-[.E42])/[.E42]*360/[.D42]" office:value-type="percentage" office:value="0.0531272639459068" calcext:value-type="percentage">
            <text:p>5.3127%</text:p>
          </table:table-cell>
          <table:table-cell table:formula="of:=[.F42]-[.G42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2]+1" office:value-type="date" office:date-value="2023-08-10" calcext:value-type="date">
            <text:p>08/10/23</text:p>
          </table:table-cell>
          <table:table-cell table:formula="of:=[.C42]+1" office:value-type="date" office:date-value="2023-09-21" calcext:value-type="date">
            <text:p>09/21/23</text:p>
          </table:table-cell>
          <table:table-cell table:formula="of:=[.C43]-[.B4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3];[.C43];[.E43])" office:value-type="percentage" office:value="0.0531272639459062" calcext:value-type="percentage">
            <text:p>5.3127%</text:p>
          </table:table-cell>
          <table:table-cell table:formula="of:=(100-[.E43])/[.E43]*360/[.D43]" office:value-type="percentage" office:value="0.0531272639459068" calcext:value-type="percentage">
            <text:p>5.3127%</text:p>
          </table:table-cell>
          <table:table-cell table:formula="of:=[.F43]-[.G4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3]+1" office:value-type="date" office:date-value="2023-08-11" calcext:value-type="date">
            <text:p>08/11/23</text:p>
          </table:table-cell>
          <table:table-cell table:formula="of:=[.C43]+1" office:value-type="date" office:date-value="2023-09-22" calcext:value-type="date">
            <text:p>09/22/23</text:p>
          </table:table-cell>
          <table:table-cell table:formula="of:=[.C44]-[.B4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4];[.C44];[.E44])" office:value-type="percentage" office:value="0.0531272639459062" calcext:value-type="percentage">
            <text:p>5.3127%</text:p>
          </table:table-cell>
          <table:table-cell table:formula="of:=(100-[.E44])/[.E44]*360/[.D44]" office:value-type="percentage" office:value="0.0531272639459068" calcext:value-type="percentage">
            <text:p>5.3127%</text:p>
          </table:table-cell>
          <table:table-cell table:formula="of:=[.F44]-[.G44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4]+1" office:value-type="date" office:date-value="2023-08-12" calcext:value-type="date">
            <text:p>08/12/23</text:p>
          </table:table-cell>
          <table:table-cell table:formula="of:=[.C44]+1" office:value-type="date" office:date-value="2023-09-23" calcext:value-type="date">
            <text:p>09/23/23</text:p>
          </table:table-cell>
          <table:table-cell table:formula="of:=[.C45]-[.B4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5];[.C45];[.E45])" office:value-type="percentage" office:value="0.0531272639459062" calcext:value-type="percentage">
            <text:p>5.3127%</text:p>
          </table:table-cell>
          <table:table-cell table:formula="of:=(100-[.E45])/[.E45]*360/[.D45]" office:value-type="percentage" office:value="0.0531272639459068" calcext:value-type="percentage">
            <text:p>5.3127%</text:p>
          </table:table-cell>
          <table:table-cell table:formula="of:=[.F45]-[.G45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5]+1" office:value-type="date" office:date-value="2023-08-13" calcext:value-type="date">
            <text:p>08/13/23</text:p>
          </table:table-cell>
          <table:table-cell table:formula="of:=[.C45]+1" office:value-type="date" office:date-value="2023-09-24" calcext:value-type="date">
            <text:p>09/24/23</text:p>
          </table:table-cell>
          <table:table-cell table:formula="of:=[.C46]-[.B4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6];[.C46];[.E46])" office:value-type="percentage" office:value="0.0531272639459062" calcext:value-type="percentage">
            <text:p>5.3127%</text:p>
          </table:table-cell>
          <table:table-cell table:formula="of:=(100-[.E46])/[.E46]*360/[.D46]" office:value-type="percentage" office:value="0.0531272639459068" calcext:value-type="percentage">
            <text:p>5.3127%</text:p>
          </table:table-cell>
          <table:table-cell table:formula="of:=[.F46]-[.G46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6]+1" office:value-type="date" office:date-value="2023-08-14" calcext:value-type="date">
            <text:p>08/14/23</text:p>
          </table:table-cell>
          <table:table-cell table:formula="of:=[.C46]+1" office:value-type="date" office:date-value="2023-09-25" calcext:value-type="date">
            <text:p>09/25/23</text:p>
          </table:table-cell>
          <table:table-cell table:formula="of:=[.C47]-[.B4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7];[.C47];[.E47])" office:value-type="percentage" office:value="0.0531272639459062" calcext:value-type="percentage">
            <text:p>5.3127%</text:p>
          </table:table-cell>
          <table:table-cell table:formula="of:=(100-[.E47])/[.E47]*360/[.D47]" office:value-type="percentage" office:value="0.0531272639459068" calcext:value-type="percentage">
            <text:p>5.3127%</text:p>
          </table:table-cell>
          <table:table-cell table:formula="of:=[.F47]-[.G47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7]+1" office:value-type="date" office:date-value="2023-08-15" calcext:value-type="date">
            <text:p>08/15/23</text:p>
          </table:table-cell>
          <table:table-cell table:formula="of:=[.C47]+1" office:value-type="date" office:date-value="2023-09-26" calcext:value-type="date">
            <text:p>09/26/23</text:p>
          </table:table-cell>
          <table:table-cell table:formula="of:=[.C48]-[.B4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8];[.C48];[.E48])" office:value-type="percentage" office:value="0.0531272639459062" calcext:value-type="percentage">
            <text:p>5.3127%</text:p>
          </table:table-cell>
          <table:table-cell table:formula="of:=(100-[.E48])/[.E48]*360/[.D48]" office:value-type="percentage" office:value="0.0531272639459068" calcext:value-type="percentage">
            <text:p>5.3127%</text:p>
          </table:table-cell>
          <table:table-cell table:formula="of:=[.F48]-[.G48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8]+1" office:value-type="date" office:date-value="2023-08-16" calcext:value-type="date">
            <text:p>08/16/23</text:p>
          </table:table-cell>
          <table:table-cell table:formula="of:=[.C48]+1" office:value-type="date" office:date-value="2023-09-27" calcext:value-type="date">
            <text:p>09/27/23</text:p>
          </table:table-cell>
          <table:table-cell table:formula="of:=[.C49]-[.B4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49];[.C49];[.E49])" office:value-type="percentage" office:value="0.0531272639459062" calcext:value-type="percentage">
            <text:p>5.3127%</text:p>
          </table:table-cell>
          <table:table-cell table:formula="of:=(100-[.E49])/[.E49]*360/[.D49]" office:value-type="percentage" office:value="0.0531272639459068" calcext:value-type="percentage">
            <text:p>5.3127%</text:p>
          </table:table-cell>
          <table:table-cell table:formula="of:=[.F49]-[.G49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49]+1" office:value-type="date" office:date-value="2023-08-17" calcext:value-type="date">
            <text:p>08/17/23</text:p>
          </table:table-cell>
          <table:table-cell table:formula="of:=[.C49]+1" office:value-type="date" office:date-value="2023-09-28" calcext:value-type="date">
            <text:p>09/28/23</text:p>
          </table:table-cell>
          <table:table-cell table:formula="of:=[.C50]-[.B5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0];[.C50];[.E50])" office:value-type="percentage" office:value="0.0531272639459062" calcext:value-type="percentage">
            <text:p>5.3127%</text:p>
          </table:table-cell>
          <table:table-cell table:formula="of:=(100-[.E50])/[.E50]*360/[.D50]" office:value-type="percentage" office:value="0.0531272639459068" calcext:value-type="percentage">
            <text:p>5.3127%</text:p>
          </table:table-cell>
          <table:table-cell table:formula="of:=[.F50]-[.G50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0]+1" office:value-type="date" office:date-value="2023-08-18" calcext:value-type="date">
            <text:p>08/18/23</text:p>
          </table:table-cell>
          <table:table-cell table:formula="of:=[.C50]+1" office:value-type="date" office:date-value="2023-09-29" calcext:value-type="date">
            <text:p>09/29/23</text:p>
          </table:table-cell>
          <table:table-cell table:formula="of:=[.C51]-[.B5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1];[.C51];[.E51])" office:value-type="percentage" office:value="0.0531272639459062" calcext:value-type="percentage">
            <text:p>5.3127%</text:p>
          </table:table-cell>
          <table:table-cell table:formula="of:=(100-[.E51])/[.E51]*360/[.D51]" office:value-type="percentage" office:value="0.0531272639459068" calcext:value-type="percentage">
            <text:p>5.3127%</text:p>
          </table:table-cell>
          <table:table-cell table:formula="of:=[.F51]-[.G51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1]+1" office:value-type="date" office:date-value="2023-08-19" calcext:value-type="date">
            <text:p>08/19/23</text:p>
          </table:table-cell>
          <table:table-cell table:formula="of:=[.C51]+1" office:value-type="date" office:date-value="2023-09-30" calcext:value-type="date">
            <text:p>09/30/23</text:p>
          </table:table-cell>
          <table:table-cell table:formula="of:=[.C52]-[.B5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2];[.C52];[.E52])" office:value-type="percentage" office:value="0.0531272639459062" calcext:value-type="percentage">
            <text:p>5.3127%</text:p>
          </table:table-cell>
          <table:table-cell table:formula="of:=(100-[.E52])/[.E52]*360/[.D52]" office:value-type="percentage" office:value="0.0531272639459068" calcext:value-type="percentage">
            <text:p>5.3127%</text:p>
          </table:table-cell>
          <table:table-cell table:formula="of:=[.F52]-[.G52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2]+1" office:value-type="date" office:date-value="2023-08-20" calcext:value-type="date">
            <text:p>08/20/23</text:p>
          </table:table-cell>
          <table:table-cell table:formula="of:=[.C52]+1" office:value-type="date" office:date-value="2023-10-01" calcext:value-type="date">
            <text:p>10/01/23</text:p>
          </table:table-cell>
          <table:table-cell table:formula="of:=[.C53]-[.B5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3];[.C53];[.E53])" office:value-type="percentage" office:value="0.0531272639459062" calcext:value-type="percentage">
            <text:p>5.3127%</text:p>
          </table:table-cell>
          <table:table-cell table:formula="of:=(100-[.E53])/[.E53]*360/[.D53]" office:value-type="percentage" office:value="0.0531272639459068" calcext:value-type="percentage">
            <text:p>5.3127%</text:p>
          </table:table-cell>
          <table:table-cell table:formula="of:=[.F53]-[.G5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3]+1" office:value-type="date" office:date-value="2023-08-21" calcext:value-type="date">
            <text:p>08/21/23</text:p>
          </table:table-cell>
          <table:table-cell table:formula="of:=[.C53]+1" office:value-type="date" office:date-value="2023-10-02" calcext:value-type="date">
            <text:p>10/02/23</text:p>
          </table:table-cell>
          <table:table-cell table:formula="of:=[.C54]-[.B5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4];[.C54];[.E54])" office:value-type="percentage" office:value="0.0531272639459062" calcext:value-type="percentage">
            <text:p>5.3127%</text:p>
          </table:table-cell>
          <table:table-cell table:formula="of:=(100-[.E54])/[.E54]*360/[.D54]" office:value-type="percentage" office:value="0.0531272639459068" calcext:value-type="percentage">
            <text:p>5.3127%</text:p>
          </table:table-cell>
          <table:table-cell table:formula="of:=[.F54]-[.G54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4]+1" office:value-type="date" office:date-value="2023-08-22" calcext:value-type="date">
            <text:p>08/22/23</text:p>
          </table:table-cell>
          <table:table-cell table:formula="of:=[.C54]+1" office:value-type="date" office:date-value="2023-10-03" calcext:value-type="date">
            <text:p>10/03/23</text:p>
          </table:table-cell>
          <table:table-cell table:formula="of:=[.C55]-[.B5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5];[.C55];[.E55])" office:value-type="percentage" office:value="0.0531272639459062" calcext:value-type="percentage">
            <text:p>5.3127%</text:p>
          </table:table-cell>
          <table:table-cell table:formula="of:=(100-[.E55])/[.E55]*360/[.D55]" office:value-type="percentage" office:value="0.0531272639459068" calcext:value-type="percentage">
            <text:p>5.3127%</text:p>
          </table:table-cell>
          <table:table-cell table:formula="of:=[.F55]-[.G55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5]+1" office:value-type="date" office:date-value="2023-08-23" calcext:value-type="date">
            <text:p>08/23/23</text:p>
          </table:table-cell>
          <table:table-cell table:formula="of:=[.C55]+1" office:value-type="date" office:date-value="2023-10-04" calcext:value-type="date">
            <text:p>10/04/23</text:p>
          </table:table-cell>
          <table:table-cell table:formula="of:=[.C56]-[.B5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6];[.C56];[.E56])" office:value-type="percentage" office:value="0.0531272639459062" calcext:value-type="percentage">
            <text:p>5.3127%</text:p>
          </table:table-cell>
          <table:table-cell table:formula="of:=(100-[.E56])/[.E56]*360/[.D56]" office:value-type="percentage" office:value="0.0531272639459068" calcext:value-type="percentage">
            <text:p>5.3127%</text:p>
          </table:table-cell>
          <table:table-cell table:formula="of:=[.F56]-[.G56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6]+1" office:value-type="date" office:date-value="2023-08-24" calcext:value-type="date">
            <text:p>08/24/23</text:p>
          </table:table-cell>
          <table:table-cell table:formula="of:=[.C56]+1" office:value-type="date" office:date-value="2023-10-05" calcext:value-type="date">
            <text:p>10/05/23</text:p>
          </table:table-cell>
          <table:table-cell table:formula="of:=[.C57]-[.B5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7];[.C57];[.E57])" office:value-type="percentage" office:value="0.0531272639459062" calcext:value-type="percentage">
            <text:p>5.3127%</text:p>
          </table:table-cell>
          <table:table-cell table:formula="of:=(100-[.E57])/[.E57]*360/[.D57]" office:value-type="percentage" office:value="0.0531272639459068" calcext:value-type="percentage">
            <text:p>5.3127%</text:p>
          </table:table-cell>
          <table:table-cell table:formula="of:=[.F57]-[.G57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7]+1" office:value-type="date" office:date-value="2023-08-25" calcext:value-type="date">
            <text:p>08/25/23</text:p>
          </table:table-cell>
          <table:table-cell table:formula="of:=[.C57]+1" office:value-type="date" office:date-value="2023-10-06" calcext:value-type="date">
            <text:p>10/06/23</text:p>
          </table:table-cell>
          <table:table-cell table:formula="of:=[.C58]-[.B5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8];[.C58];[.E58])" office:value-type="percentage" office:value="0.0531272639459062" calcext:value-type="percentage">
            <text:p>5.3127%</text:p>
          </table:table-cell>
          <table:table-cell table:formula="of:=(100-[.E58])/[.E58]*360/[.D58]" office:value-type="percentage" office:value="0.0531272639459068" calcext:value-type="percentage">
            <text:p>5.3127%</text:p>
          </table:table-cell>
          <table:table-cell table:formula="of:=[.F58]-[.G58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8]+1" office:value-type="date" office:date-value="2023-08-26" calcext:value-type="date">
            <text:p>08/26/23</text:p>
          </table:table-cell>
          <table:table-cell table:formula="of:=[.C58]+1" office:value-type="date" office:date-value="2023-10-07" calcext:value-type="date">
            <text:p>10/07/23</text:p>
          </table:table-cell>
          <table:table-cell table:formula="of:=[.C59]-[.B5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59];[.C59];[.E59])" office:value-type="percentage" office:value="0.0531272639459062" calcext:value-type="percentage">
            <text:p>5.3127%</text:p>
          </table:table-cell>
          <table:table-cell table:formula="of:=(100-[.E59])/[.E59]*360/[.D59]" office:value-type="percentage" office:value="0.0531272639459068" calcext:value-type="percentage">
            <text:p>5.3127%</text:p>
          </table:table-cell>
          <table:table-cell table:formula="of:=[.F59]-[.G59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59]+1" office:value-type="date" office:date-value="2023-08-27" calcext:value-type="date">
            <text:p>08/27/23</text:p>
          </table:table-cell>
          <table:table-cell table:formula="of:=[.C59]+1" office:value-type="date" office:date-value="2023-10-08" calcext:value-type="date">
            <text:p>10/08/23</text:p>
          </table:table-cell>
          <table:table-cell table:formula="of:=[.C60]-[.B6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0];[.C60];[.E60])" office:value-type="percentage" office:value="0.0531272639459062" calcext:value-type="percentage">
            <text:p>5.3127%</text:p>
          </table:table-cell>
          <table:table-cell table:formula="of:=(100-[.E60])/[.E60]*360/[.D60]" office:value-type="percentage" office:value="0.0531272639459068" calcext:value-type="percentage">
            <text:p>5.3127%</text:p>
          </table:table-cell>
          <table:table-cell table:formula="of:=[.F60]-[.G60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60]+1" office:value-type="date" office:date-value="2023-08-28" calcext:value-type="date">
            <text:p>08/28/23</text:p>
          </table:table-cell>
          <table:table-cell table:formula="of:=[.C60]+1" office:value-type="date" office:date-value="2023-10-09" calcext:value-type="date">
            <text:p>10/09/23</text:p>
          </table:table-cell>
          <table:table-cell table:formula="of:=[.C61]-[.B6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1];[.C61];[.E61])" office:value-type="percentage" office:value="0.0531272639459062" calcext:value-type="percentage">
            <text:p>5.3127%</text:p>
          </table:table-cell>
          <table:table-cell table:formula="of:=(100-[.E61])/[.E61]*360/[.D61]" office:value-type="percentage" office:value="0.0531272639459068" calcext:value-type="percentage">
            <text:p>5.3127%</text:p>
          </table:table-cell>
          <table:table-cell table:formula="of:=[.F61]-[.G61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61]+1" office:value-type="date" office:date-value="2023-08-29" calcext:value-type="date">
            <text:p>08/29/23</text:p>
          </table:table-cell>
          <table:table-cell table:formula="of:=[.C61]+1" office:value-type="date" office:date-value="2023-10-10" calcext:value-type="date">
            <text:p>10/10/23</text:p>
          </table:table-cell>
          <table:table-cell table:formula="of:=[.C62]-[.B6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2];[.C62];[.E62])" office:value-type="percentage" office:value="0.0531272639459062" calcext:value-type="percentage">
            <text:p>5.3127%</text:p>
          </table:table-cell>
          <table:table-cell table:formula="of:=(100-[.E62])/[.E62]*360/[.D62]" office:value-type="percentage" office:value="0.0531272639459068" calcext:value-type="percentage">
            <text:p>5.3127%</text:p>
          </table:table-cell>
          <table:table-cell table:formula="of:=[.F62]-[.G62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62]+1" office:value-type="date" office:date-value="2023-08-30" calcext:value-type="date">
            <text:p>08/30/23</text:p>
          </table:table-cell>
          <table:table-cell table:formula="of:=[.C62]+1" office:value-type="date" office:date-value="2023-10-11" calcext:value-type="date">
            <text:p>10/11/23</text:p>
          </table:table-cell>
          <table:table-cell table:formula="of:=[.C63]-[.B6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3];[.C63];[.E63])" office:value-type="percentage" office:value="0.0531272639459062" calcext:value-type="percentage">
            <text:p>5.3127%</text:p>
          </table:table-cell>
          <table:table-cell table:formula="of:=(100-[.E63])/[.E63]*360/[.D63]" office:value-type="percentage" office:value="0.0531272639459068" calcext:value-type="percentage">
            <text:p>5.3127%</text:p>
          </table:table-cell>
          <table:table-cell table:formula="of:=[.F63]-[.G63]" office:value-type="percentage" office:value="-5.62050406216486E-016" calcext:value-type="percentage">
            <text:p>0.00%</text:p>
          </table:table-cell>
        </table:table-row>
        <table:table-row table:style-name="ro1">
          <table:table-cell/>
          <table:table-cell table:formula="of:=[.B63]+1" office:value-type="date" office:date-value="2023-08-31" calcext:value-type="date">
            <text:p>08/31/23</text:p>
          </table:table-cell>
          <table:table-cell table:formula="of:=[.C63]+1" office:value-type="date" office:date-value="2023-10-12" calcext:value-type="date">
            <text:p>10/12/23</text:p>
          </table:table-cell>
          <table:table-cell table:formula="of:=[.C64]-[.B6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4];[.C64];[.E64])" office:value-type="percentage" office:value="0.0518917461797223" calcext:value-type="percentage">
            <text:p>5.1892%</text:p>
          </table:table-cell>
          <table:table-cell table:formula="of:=(100-[.E64])/[.E64]*360/[.D64]" office:value-type="percentage" office:value="0.0531272639459068" calcext:value-type="percentage">
            <text:p>5.3127%</text:p>
          </table:table-cell>
          <table:table-cell table:formula="of:=[.F64]-[.G64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4]+1" office:value-type="date" office:date-value="2023-09-01" calcext:value-type="date">
            <text:p>09/01/23</text:p>
          </table:table-cell>
          <table:table-cell table:formula="of:=[.C64]+1" office:value-type="date" office:date-value="2023-10-13" calcext:value-type="date">
            <text:p>10/13/23</text:p>
          </table:table-cell>
          <table:table-cell table:formula="of:=[.C65]-[.B6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5];[.C65];[.E65])" office:value-type="percentage" office:value="0.0518917461797223" calcext:value-type="percentage">
            <text:p>5.1892%</text:p>
          </table:table-cell>
          <table:table-cell table:formula="of:=(100-[.E65])/[.E65]*360/[.D65]" office:value-type="percentage" office:value="0.0531272639459068" calcext:value-type="percentage">
            <text:p>5.3127%</text:p>
          </table:table-cell>
          <table:table-cell table:formula="of:=[.F65]-[.G65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5]+1" office:value-type="date" office:date-value="2023-09-02" calcext:value-type="date">
            <text:p>09/02/23</text:p>
          </table:table-cell>
          <table:table-cell table:formula="of:=[.C65]+1" office:value-type="date" office:date-value="2023-10-14" calcext:value-type="date">
            <text:p>10/14/23</text:p>
          </table:table-cell>
          <table:table-cell table:formula="of:=[.C66]-[.B66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6];[.C66];[.E66])" office:value-type="percentage" office:value="0.0518917461797223" calcext:value-type="percentage">
            <text:p>5.1892%</text:p>
          </table:table-cell>
          <table:table-cell table:formula="of:=(100-[.E66])/[.E66]*360/[.D66]" office:value-type="percentage" office:value="0.0531272639459068" calcext:value-type="percentage">
            <text:p>5.3127%</text:p>
          </table:table-cell>
          <table:table-cell table:formula="of:=[.F66]-[.G66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6]+1" office:value-type="date" office:date-value="2023-09-03" calcext:value-type="date">
            <text:p>09/03/23</text:p>
          </table:table-cell>
          <table:table-cell table:formula="of:=[.C66]+1" office:value-type="date" office:date-value="2023-10-15" calcext:value-type="date">
            <text:p>10/15/23</text:p>
          </table:table-cell>
          <table:table-cell table:formula="of:=[.C67]-[.B67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7];[.C67];[.E67])" office:value-type="percentage" office:value="0.0518917461797223" calcext:value-type="percentage">
            <text:p>5.1892%</text:p>
          </table:table-cell>
          <table:table-cell table:formula="of:=(100-[.E67])/[.E67]*360/[.D67]" office:value-type="percentage" office:value="0.0531272639459068" calcext:value-type="percentage">
            <text:p>5.3127%</text:p>
          </table:table-cell>
          <table:table-cell table:formula="of:=[.F67]-[.G67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7]+1" office:value-type="date" office:date-value="2023-09-04" calcext:value-type="date">
            <text:p>09/04/23</text:p>
          </table:table-cell>
          <table:table-cell table:formula="of:=[.C67]+1" office:value-type="date" office:date-value="2023-10-16" calcext:value-type="date">
            <text:p>10/16/23</text:p>
          </table:table-cell>
          <table:table-cell table:formula="of:=[.C68]-[.B68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8];[.C68];[.E68])" office:value-type="percentage" office:value="0.0518917461797223" calcext:value-type="percentage">
            <text:p>5.1892%</text:p>
          </table:table-cell>
          <table:table-cell table:formula="of:=(100-[.E68])/[.E68]*360/[.D68]" office:value-type="percentage" office:value="0.0531272639459068" calcext:value-type="percentage">
            <text:p>5.3127%</text:p>
          </table:table-cell>
          <table:table-cell table:formula="of:=[.F68]-[.G68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8]+1" office:value-type="date" office:date-value="2023-09-05" calcext:value-type="date">
            <text:p>09/05/23</text:p>
          </table:table-cell>
          <table:table-cell table:formula="of:=[.C68]+1" office:value-type="date" office:date-value="2023-10-17" calcext:value-type="date">
            <text:p>10/17/23</text:p>
          </table:table-cell>
          <table:table-cell table:formula="of:=[.C69]-[.B69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69];[.C69];[.E69])" office:value-type="percentage" office:value="0.0518917461797223" calcext:value-type="percentage">
            <text:p>5.1892%</text:p>
          </table:table-cell>
          <table:table-cell table:formula="of:=(100-[.E69])/[.E69]*360/[.D69]" office:value-type="percentage" office:value="0.0531272639459068" calcext:value-type="percentage">
            <text:p>5.3127%</text:p>
          </table:table-cell>
          <table:table-cell table:formula="of:=[.F69]-[.G69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69]+1" office:value-type="date" office:date-value="2023-09-06" calcext:value-type="date">
            <text:p>09/06/23</text:p>
          </table:table-cell>
          <table:table-cell table:formula="of:=[.C69]+1" office:value-type="date" office:date-value="2023-10-18" calcext:value-type="date">
            <text:p>10/18/23</text:p>
          </table:table-cell>
          <table:table-cell table:formula="of:=[.C70]-[.B70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0];[.C70];[.E70])" office:value-type="percentage" office:value="0.0518917461797223" calcext:value-type="percentage">
            <text:p>5.1892%</text:p>
          </table:table-cell>
          <table:table-cell table:formula="of:=(100-[.E70])/[.E70]*360/[.D70]" office:value-type="percentage" office:value="0.0531272639459068" calcext:value-type="percentage">
            <text:p>5.3127%</text:p>
          </table:table-cell>
          <table:table-cell table:formula="of:=[.F70]-[.G70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70]+1" office:value-type="date" office:date-value="2023-09-07" calcext:value-type="date">
            <text:p>09/07/23</text:p>
          </table:table-cell>
          <table:table-cell table:formula="of:=[.C70]+1" office:value-type="date" office:date-value="2023-10-19" calcext:value-type="date">
            <text:p>10/19/23</text:p>
          </table:table-cell>
          <table:table-cell table:formula="of:=[.C71]-[.B71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1];[.C71];[.E71])" office:value-type="percentage" office:value="0.0518917461797223" calcext:value-type="percentage">
            <text:p>5.1892%</text:p>
          </table:table-cell>
          <table:table-cell table:formula="of:=(100-[.E71])/[.E71]*360/[.D71]" office:value-type="percentage" office:value="0.0531272639459068" calcext:value-type="percentage">
            <text:p>5.3127%</text:p>
          </table:table-cell>
          <table:table-cell table:formula="of:=[.F71]-[.G71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71]+1" office:value-type="date" office:date-value="2023-09-08" calcext:value-type="date">
            <text:p>09/08/23</text:p>
          </table:table-cell>
          <table:table-cell table:formula="of:=[.C71]+1" office:value-type="date" office:date-value="2023-10-20" calcext:value-type="date">
            <text:p>10/20/23</text:p>
          </table:table-cell>
          <table:table-cell table:formula="of:=[.C72]-[.B72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2];[.C72];[.E72])" office:value-type="percentage" office:value="0.0518917461797223" calcext:value-type="percentage">
            <text:p>5.1892%</text:p>
          </table:table-cell>
          <table:table-cell table:formula="of:=(100-[.E72])/[.E72]*360/[.D72]" office:value-type="percentage" office:value="0.0531272639459068" calcext:value-type="percentage">
            <text:p>5.3127%</text:p>
          </table:table-cell>
          <table:table-cell table:formula="of:=[.F72]-[.G72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72]+1" office:value-type="date" office:date-value="2023-09-09" calcext:value-type="date">
            <text:p>09/09/23</text:p>
          </table:table-cell>
          <table:table-cell table:formula="of:=[.C72]+1" office:value-type="date" office:date-value="2023-10-21" calcext:value-type="date">
            <text:p>10/21/23</text:p>
          </table:table-cell>
          <table:table-cell table:formula="of:=[.C73]-[.B73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3];[.C73];[.E73])" office:value-type="percentage" office:value="0.0518917461797223" calcext:value-type="percentage">
            <text:p>5.1892%</text:p>
          </table:table-cell>
          <table:table-cell table:formula="of:=(100-[.E73])/[.E73]*360/[.D73]" office:value-type="percentage" office:value="0.0531272639459068" calcext:value-type="percentage">
            <text:p>5.3127%</text:p>
          </table:table-cell>
          <table:table-cell table:formula="of:=[.F73]-[.G73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73]+1" office:value-type="date" office:date-value="2023-09-10" calcext:value-type="date">
            <text:p>09/10/23</text:p>
          </table:table-cell>
          <table:table-cell table:formula="of:=[.C73]+1" office:value-type="date" office:date-value="2023-10-22" calcext:value-type="date">
            <text:p>10/22/23</text:p>
          </table:table-cell>
          <table:table-cell table:formula="of:=[.C74]-[.B74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4];[.C74];[.E74])" office:value-type="percentage" office:value="0.0518917461797223" calcext:value-type="percentage">
            <text:p>5.1892%</text:p>
          </table:table-cell>
          <table:table-cell table:formula="of:=(100-[.E74])/[.E74]*360/[.D74]" office:value-type="percentage" office:value="0.0531272639459068" calcext:value-type="percentage">
            <text:p>5.3127%</text:p>
          </table:table-cell>
          <table:table-cell table:formula="of:=[.F74]-[.G74]" office:value-type="percentage" office:value="-0.00123551776618442" calcext:value-type="percentage">
            <text:p>-0.12%</text:p>
          </table:table-cell>
        </table:table-row>
        <table:table-row table:style-name="ro1">
          <table:table-cell/>
          <table:table-cell table:formula="of:=[.B74]+1" office:value-type="date" office:date-value="2023-09-11" calcext:value-type="date">
            <text:p>09/11/23</text:p>
          </table:table-cell>
          <table:table-cell table:formula="of:=[.C74]+1" office:value-type="date" office:date-value="2023-10-23" calcext:value-type="date">
            <text:p>10/23/23</text:p>
          </table:table-cell>
          <table:table-cell table:formula="of:=[.C75]-[.B75]" office:value-type="float" office:value="42" calcext:value-type="float">
            <text:p>42</text:p>
          </table:table-cell>
          <table:table-cell office:value-type="float" office:value="99.384" calcext:value-type="float">
            <text:p>99.384</text:p>
          </table:table-cell>
          <table:table-cell table:formula="of:=TBILLYIELD([.B75];[.C75];[.E75])" office:value-type="percentage" office:value="0.0518917461797223" calcext:value-type="percentage">
            <text:p>5.1892%</text:p>
          </table:table-cell>
          <table:table-cell table:formula="of:=(100-[.E75])/[.E75]*360/[.D75]" office:value-type="percentage" office:value="0.0531272639459068" calcext:value-type="percentage">
            <text:p>5.3127%</text:p>
          </table:table-cell>
          <table:table-cell table:formula="of:=[.F75]-[.G75]" office:value-type="percentage" office:value="-0.00123551776618442" calcext:value-type="percentage">
            <text:p>-0.1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percentage-style style:name="N130">
      <number:number number:decimal-places="4" number:min-decimal-places="4" number:min-integer-digits="1"/>
      <number:text>%</number:text>
    </number:percentage-style>
    <number:percentage-style style:name="N131">
      <number:number number:decimal-places="5" number:min-decimal-places="5" number:min-integer-digits="1"/>
      <number:text>%</number:text>
    </number:percentage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2:14:12.564000000</meta:creation-date>
    <dc:date>2023-08-01T13:27:34.233000000</dc:date>
    <meta:editing-duration>PT58M2S</meta:editing-duration>
    <meta:editing-cycles>5</meta:editing-cycles>
    <meta:generator>LibreOffice/7.5.2.2$Windows_X86_64 LibreOffice_project/53bb9681a964705cf672590721dbc85eb4d0c3a2</meta:generator>
    <meta:document-statistic meta:table-count="1" meta:cell-count="512" meta:object-count="0"/>
  </office:meta>
</office:document-meta>
</file>