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98cm"/>
    </style:style>
    <style:style style:name="co3" style:family="table-column">
      <style:table-column-properties fo:break-before="auto" style:column-width="6.655cm"/>
    </style:style>
    <style:style style:name="co4" style:family="table-column">
      <style:table-column-properties fo:break-before="auto" style:column-width="6.73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0.74pt solid #000000" fo:border-left="none" fo:border-right="none" fo:border-top="none"/>
    </style:style>
    <style:style style:name="ce2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order-bottom="0.74pt solid #000000" fo:background-color="#f7d1d5" fo:border-left="none" fo:border-right="none" fo:border-top="none"/>
    </style:style>
    <style:style style:name="ce6" style:family="table-cell" style:parent-style-name="Default">
      <style:table-cell-properties fo:background-color="#ffffd7"/>
    </style:style>
    <style:style style:name="ce7" style:family="table-cell" style:parent-style-name="Default">
      <style:table-cell-properties fo:background-color="#f7d1d5"/>
    </style:style>
    <style:style style:name="ce8" style:family="table-cell" style:parent-style-name="Default">
      <style:table-cell-properties fo:background-color="#dee6ef"/>
    </style:style>
    <style:style style:name="ce9" style:family="table-cell" style:parent-style-name="Default">
      <style:table-cell-properties fo:background-color="#f6f9d4"/>
    </style:style>
    <style:style style:name="ce3" style:family="table-cell" style:parent-style-name="Default">
      <style:text-properties fo:language="zxx" fo:country="none" style:language-asian="zxx" style:country-asian="none" style:language-complex="zxx" style:country-complex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>
            <text:p>#Tabs</text:p>
          </table:table-cell>
          <table:table-cell table:style-name="ce1" office:value-type="string" calcext:value-type="string">
            <text:p>File name</text:p>
          </table:table-cell>
          <table:table-cell table:style-name="ce1" office:value-type="string" calcext:value-type="string">
            <text:p>Dialog title</text:p>
          </table:table-cell>
          <table:table-cell table:style-name="ce1" office:value-type="string" calcext:value-type="string">
            <text:p>Command</text:p>
          </table:table-cell>
          <table:table-cell table:style-name="ce1" table:number-columns-repeated="1638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w/uiconfig/swriter/ui/formatsectiondialog.ui</text:p>
          </table:table-cell>
          <table:table-cell office:value-type="string" calcext:value-type="string">
            <text:p>Options</text:p>
          </table:table-cell>
          <table:table-cell office:value-type="string" calcext:value-type="string">
            <text:p>Edit Sections: Options</text:p>
          </table:table-cell>
          <table:table-cell table:number-columns-repeated="1638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w/uiconfig/swriter/ui/objectdialog.ui</text:p>
          </table:table-cell>
          <table:table-cell office:value-type="string" calcext:value-type="string">
            <text:p>OLE Object</text:p>
          </table:table-cell>
          <table:table-cell office:value-type="string" calcext:value-type="string">
            <text:p>Format &gt; Frame and Object &gt; Properties</text:p>
          </table:table-cell>
          <table:table-cell table:number-columns-repeated="1638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w/uiconfig/swriter/ui/outlinenumbering.ui</text:p>
          </table:table-cell>
          <table:table-cell office:value-type="string" calcext:value-type="string">
            <text:p>Heading Numbering</text:p>
          </table:table-cell>
          <table:table-cell office:value-type="string" calcext:value-type="string">
            <text:p>Tools &gt; Heading Numbering</text:p>
          </table:table-cell>
          <table:table-cell table:number-columns-repeated="1638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w/uiconfig/swriter/ui/bulletsandnumbering.ui</text:p>
          </table:table-cell>
          <table:table-cell office:value-type="string" calcext:value-type="string">
            <text:p>Bullets and Numbering</text:p>
          </table:table-cell>
          <table:table-cell office:value-type="string" calcext:value-type="string">
            <text:p>Format &gt; Bullets and Numbering</text:p>
          </table:table-cell>
          <table:table-cell table:number-columns-repeated="1638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w/uiconfig/swriter/ui/framedialog.ui</text:p>
          </table:table-cell>
          <table:table-cell office:value-type="string" calcext:value-type="string">
            <text:p>Frame</text:p>
          </table:table-cell>
          <table:table-cell office:value-type="string" calcext:value-type="string">
            <text:p>Format &gt; Frame and Object &gt; Properties</text:p>
          </table:table-cell>
          <table:table-cell table:number-columns-repeated="1638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w/uiconfig/swriter/ui/insertsectiondialog.ui</text:p>
          </table:table-cell>
          <table:table-cell office:value-type="string" calcext:value-type="string">
            <text:p>Insert Section</text:p>
          </table:table-cell>
          <table:table-cell office:value-type="string" calcext:value-type="string">
            <text:p>Insert &gt; Section</text:p>
          </table:table-cell>
          <table:table-cell table:number-columns-repeated="1638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w/uiconfig/swriter/ui/footendnotedialog.ui</text:p>
          </table:table-cell>
          <table:table-cell office:value-type="string" calcext:value-type="string">
            <text:p>Settings of Footnotes and Endnotes</text:p>
          </table:table-cell>
          <table:table-cell office:value-type="string" calcext:value-type="string">
            <text:p>Tools &gt; Footnote/Endnote Settings</text:p>
          </table:table-cell>
          <table:table-cell table:number-columns-repeated="1638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w/uiconfig/swriter/ui/picturedialog.ui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Format &gt; Image &gt; Propeties</text:p>
          </table:table-cell>
          <table:table-cell table:number-columns-repeated="1638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w/uiconfig/swriter/ui/tocdialog.ui</text:p>
          </table:table-cell>
          <table:table-cell office:value-type="string" calcext:value-type="string">
            <text:p>Table of Contents, Index or Bibliography</text:p>
          </table:table-cell>
          <table:table-cell office:value-type="string" calcext:value-type="string">
            <text:p>Insert &gt; Table of Contents &amp; Index &gt; ToC</text:p>
          </table:table-cell>
          <table:table-cell table:number-columns-repeated="1638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w/uiconfig/swriter/ui/envdialog.ui</text:p>
          </table:table-cell>
          <table:table-cell office:value-type="string" calcext:value-type="string">
            <text:p>Envelope</text:p>
          </table:table-cell>
          <table:table-cell office:value-type="string" calcext:value-type="string">
            <text:p>Insert &gt; Envelope</text:p>
          </table:table-cell>
          <table:table-cell table:number-columns-repeated="1638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w/uiconfig/swriter/ui/tableproperties.ui</text:p>
          </table:table-cell>
          <table:table-cell office:value-type="string" calcext:value-type="string">
            <text:p>Table Properties</text:p>
          </table:table-cell>
          <table:table-cell office:value-type="string" calcext:value-type="string">
            <text:p>Table &gt; Properties</text:p>
          </table:table-cell>
          <table:table-cell table:number-columns-repeated="1638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w/uiconfig/swriter/ui/fielddialog.ui</text:p>
          </table:table-cell>
          <table:table-cell office:value-type="string" calcext:value-type="string">
            <text:p>Fields</text:p>
          </table:table-cell>
          <table:table-cell office:value-type="string" calcext:value-type="string">
            <text:p>Insert &gt; Field &gt; More Fields</text:p>
          </table:table-cell>
          <table:table-cell table:number-columns-repeated="1638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w/uiconfig/swriter/ui/labeldialog.ui</text:p>
          </table:table-cell>
          <table:table-cell table:style-name="ce4" office:value-type="string" calcext:value-type="string">
            <text:p>Labels</text:p>
          </table:table-cell>
          <table:table-cell table:style-name="ce4" office:value-type="string" calcext:value-type="string">
            <text:p>File &gt; New &gt; Business Cards | Labels</text:p>
          </table:table-cell>
          <table:table-cell table:style-name="ce4"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/uiconfig/scalc/ui/leftfooterdialog.ui</text:p>
          </table:table-cell>
          <table:table-cell office:value-type="string" calcext:value-type="string">
            <text:p>Footer (left)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c/uiconfig/scalc/ui/sortdialog.ui</text:p>
          </table:table-cell>
          <table:table-cell office:value-type="string" calcext:value-type="string">
            <text:p>Sort</text:p>
          </table:table-cell>
          <table:table-cell office:value-type="string" calcext:value-type="string">
            <text:p>Data &gt; Sort</text:p>
          </table:table-cell>
          <table:table-cell table:number-columns-repeated="1638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c/uiconfig/scalc/ui/allheaderfooterdialog.ui</text:p>
          </table:table-cell>
          <table:table-cell office:value-type="string" calcext:value-type="string">
            <text:p>Headers/Footers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c/uiconfig/scalc/ui/sharedleftfooterdialog.ui</text:p>
          </table:table-cell>
          <table:table-cell table:number-columns-repeated="1638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/uiconfig/scalc/ui/rightfooterdialog.ui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c/uiconfig/scalc/ui/drawtemplatedialog.ui</text:p>
          </table:table-cell>
          <table:table-cell office:value-type="string" calcext:value-type="string">
            <text:p>Drawing Style</text:p>
          </table:table-cell>
          <table:table-cell table:style-name="ce3" office:value-type="string" calcext:value-type="string">
            <text:p>Styles: Drawing Styles: Edit Style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/uiconfig/scalc/ui/leftheaderdialog.ui</text:p>
          </table:table-cell>
          <table:table-cell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c/uiconfig/scalc/ui/chardialog.ui</text:p>
          </table:table-cell>
          <table:table-cell office:value-type="string" calcext:value-type="string">
            <text:p>Character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c/uiconfig/scalc/ui/paradialog.ui</text:p>
          </table:table-cell>
          <table:table-cell office:value-type="string" calcext:value-type="string">
            <text:p>Paragraph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c/uiconfig/scalc/ui/sharedfirstfooterdialog.ui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c/uiconfig/scalc/ui/footerdialog.ui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c/uiconfig/scalc/ui/formatcellsdialog.ui</text:p>
          </table:table-cell>
          <table:table-cell office:value-type="string" calcext:value-type="string">
            <text:p>Format Cells</text:p>
          </table:table-cell>
          <table:table-cell office:value-type="string" calcext:value-type="string">
            <text:p>Format &gt; Cells</text:p>
          </table:table-cell>
          <table:table-cell table:number-columns-repeated="1638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c/uiconfig/scalc/ui/sharedfooterdialog.ui</text:p>
          </table:table-cell>
          <table:table-cell table:number-columns-repeated="1638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c/uiconfig/scalc/ui/headerfooterdialog.ui</text:p>
          </table:table-cell>
          <table:table-cell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c/uiconfig/scalc/ui/subtotaldialog.ui</text:p>
          </table:table-cell>
          <table:table-cell office:value-type="string" calcext:value-type="string">
            <text:p>Subtotals</text:p>
          </table:table-cell>
          <table:table-cell office:value-type="string" calcext:value-type="string">
            <text:p>Data &gt; Subtotals</text:p>
          </table:table-cell>
          <table:table-cell table:number-columns-repeated="1638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c/uiconfig/scalc/ui/headerdialog.ui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c/uiconfig/scalc/ui/sharedheaderdialog.ui</text:p>
          </table:table-cell>
          <table:table-cell table:number-columns-repeated="1638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c/uiconfig/scalc/ui/pagetemplatedialog.ui</text:p>
          </table:table-cell>
          <table:table-cell table:style-name="ce2" office:value-type="string" calcext:value-type="string">
            <text:p>Page Style</text:p>
          </table:table-cell>
          <table:table-cell table:style-name="ce2" office:value-type="string" calcext:value-type="string">
            <text:p>Format &gt; Page Style</text:p>
          </table:table-cell>
          <table:table-cell table:style-name="ce2" table:number-columns-repeated="1638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c/uiconfig/scalc/ui/sharedfirstheaderdialog.ui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c/uiconfig/scalc/ui/validationdialog.ui</text:p>
          </table:table-cell>
          <table:table-cell office:value-type="string" calcext:value-type="string">
            <text:p>Validity</text:p>
          </table:table-cell>
          <table:table-cell office:value-type="string" calcext:value-type="string">
            <text:p>Data &gt; Validity</text:p>
          </table:table-cell>
          <table:table-cell table:number-columns-repeated="1638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c/uiconfig/scalc/ui/sharedleftheaderdialog.ui</text:p>
          </table:table-cell>
          <table:table-cell table:number-columns-repeated="1638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c/uiconfig/scalc/ui/rightheaderdialog.ui</text:p>
          </table:table-cell>
          <table:table-cell table:style-name="ce4" table:number-columns-repeated="1638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d/uiconfig/simpress/ui/tabviewbar.ui</text:p>
          </table:table-cell>
          <table:table-cell table:number-columns-repeated="1638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d/uiconfig/simpress/ui/headerfooterdialog.ui</text:p>
          </table:table-cell>
          <table:table-cell office:value-type="string" calcext:value-type="string">
            <text:p>Header and Footer</text:p>
          </table:table-cell>
          <table:table-cell office:value-type="string" calcext:value-type="string">
            <text:p>Insert &gt; Header and Footer</text:p>
          </table:table-cell>
          <table:table-cell table:number-columns-repeated="1638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d/uiconfig/simpress/ui/customanimationproperties.ui</text:p>
          </table:table-cell>
          <table:table-cell office:value-type="string" calcext:value-type="string">
            <text:p>Effect Options</text:p>
          </table:table-cell>
          <table:table-cell table:style-name="ce2" office:value-type="string" calcext:value-type="string">
            <text:p>Animation: (Properties)</text:p>
          </table:table-cell>
          <table:table-cell table:number-columns-repeated="1638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d/uiconfig/simpress/ui/templatedialog.ui</text:p>
          </table:table-cell>
          <table:table-cell office:value-type="string" calcext:value-type="string">
            <text:p>Graphic Styles</text:p>
          </table:table-cell>
          <table:table-cell office:value-type="string" calcext:value-type="string">
            <text:p>Styles: Drawing Styles: Edit Style</text:p>
          </table:table-cell>
          <table:table-cell table:number-columns-repeated="1638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d/uiconfig/sdraw/ui/drawchardialog.ui</text:p>
          </table:table-cell>
          <table:table-cell office:value-type="string" calcext:value-type="string">
            <text:p>Character</text:p>
          </table:table-cell>
          <table:table-cell table:number-columns-repeated="1638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d/uiconfig/sdraw/ui/drawprtldialog.ui</text:p>
          </table:table-cell>
          <table:table-cell office:value-type="string" calcext:value-type="string">
            <text:p>Presentation Layout</text:p>
          </table:table-cell>
          <table:table-cell office:value-type="string" calcext:value-type="string">
            <text:p>Styes: Presentation Styles: Edit Style</text:p>
          </table:table-cell>
          <table:table-cell table:number-columns-repeated="1638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d/uiconfig/sdraw/ui/drawpagedialog.ui</text:p>
          </table:table-cell>
          <table:table-cell office:value-type="string" calcext:value-type="string">
            <text:p>Slide/Page Properties</text:p>
          </table:table-cell>
          <table:table-cell office:value-type="string" calcext:value-type="string">
            <text:p>Slide &gt; Slide Properties</text:p>
          </table:table-cell>
          <table:table-cell table:number-columns-repeated="1638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d/uiconfig/sdraw/ui/bulletsandnumbering.ui</text:p>
          </table:table-cell>
          <table:table-cell office:value-type="string" calcext:value-type="string">
            <text:p>Bullets and Numbering</text:p>
          </table:table-cell>
          <table:table-cell table:number-columns-repeated="1638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d/uiconfig/sdraw/ui/drawparadialog.ui</text:p>
          </table:table-cell>
          <table:table-cell table:style-name="ce4" office:value-type="string" calcext:value-type="string">
            <text:p>Paragraph</text:p>
          </table:table-cell>
          <table:table-cell table:style-name="ce4" office:value-type="string" calcext:value-type="string">
            <text:p>Format &gt; Paragraph (?)</text:p>
          </table:table-cell>
          <table:table-cell table:style-name="ce4" table:number-columns-repeated="1638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tensions/uiconfig/spropctrlr/ui/controlfontdialog.ui</text:p>
          </table:table-cell>
          <table:table-cell office:value-type="string" calcext:value-type="string">
            <text:p>Character</text:p>
          </table:table-cell>
          <table:table-cell table:number-columns-repeated="16381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xtensions/uiconfig/spropctrlr/ui/formproperties.ui</text:p>
          </table:table-cell>
          <table:table-cell table:style-name="ce5"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xmlsecurity/uiconfig/ui/viewcertdialog.ui</text:p>
          </table:table-cell>
          <table:table-cell office:value-type="string" calcext:value-type="string">
            <text:p>View Certificate</text:p>
          </table:table-cell>
          <table:table-cell table:number-columns-repeated="1638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xmlsecurity/uiconfig/ui/macrosecuritydialog.ui</text:p>
          </table:table-cell>
          <table:table-cell table:style-name="ce4" table:number-columns-repeated="16382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cui/uiconfig/ui/autocorrectdialog.ui</text:p>
          </table:table-cell>
          <table:table-cell table:style-name="ce6" office:value-type="string" calcext:value-type="string">
            <text:p>AutoCorrect</text:p>
          </table:table-cell>
          <table:table-cell table:style-name="ce6" office:value-type="string" calcext:value-type="string">
            <text:p>Tools &gt; AutoCorrect</text:p>
          </table:table-cell>
          <table:table-cell table:style-name="ce6" table:number-columns-repeated="1638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ui/uiconfig/ui/linedialog.ui</text:p>
          </table:table-cell>
          <table:table-cell office:value-type="string" calcext:value-type="string">
            <text:p>Line</text:p>
          </table:table-cell>
          <table:table-cell office:value-type="string" calcext:value-type="string">
            <text:p>Line: Line</text:p>
          </table:table-cell>
          <table:table-cell table:number-columns-repeated="1638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ui/uiconfig/ui/borderareatransparencydialog.ui</text:p>
          </table:table-cell>
          <table:table-cell office:value-type="string" calcext:value-type="string">
            <text:p>Border / Background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ui/uiconfig/ui/borderbackgrounddialog.ui</text:p>
          </table:table-cell>
          <table:table-cell office:value-type="string" calcext:value-type="string">
            <text:p>Border / Background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ui/uiconfig/ui/calloutdialog.ui</text:p>
          </table:table-cell>
          <table:table-cell office:value-type="string" calcext:value-type="string">
            <text:p>Position and Size</text:p>
          </table:table-cell>
          <table:table-cell table:number-columns-repeated="1638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ui/uiconfig/ui/formatcellsdialog.ui</text:p>
          </table:table-cell>
          <table:table-cell office:value-type="string" calcext:value-type="string">
            <text:p>Table Properties</text:p>
          </table:table-cell>
          <table:table-cell table:number-columns-repeated="16381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cui/uiconfig/ui/charnamepage.ui</text:p>
          </table:table-cell>
          <table:table-cell table:style-name="ce7"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ui/uiconfig/ui/positionsizedialog.ui</text:p>
          </table:table-cell>
          <table:table-cell office:value-type="string" calcext:value-type="string">
            <text:p>Position and Size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ui/uiconfig/ui/gallerythemedialog.ui</text:p>
          </table:table-cell>
          <table:table-cell office:value-type="string" calcext:value-type="string">
            <text:p>Properties of %1</text:p>
          </table:table-cell>
          <table:table-cell office:value-type="string" calcext:value-type="string">
            <text:p>Gallery: Properties</text:p>
          </table:table-cell>
          <table:table-cell table:number-columns-repeated="1638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ui/uiconfig/ui/textdialog.ui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ui/uiconfig/ui/searchformatdialog.ui</text:p>
          </table:table-cell>
          <table:table-cell office:value-type="string" calcext:value-type="string">
            <text:p>Text Format </text:p>
          </table:table-cell>
          <table:table-cell office:value-type="string" calcext:value-type="string">
            <text:p>(Writer) Search: Format</text:p>
          </table:table-cell>
          <table:table-cell table:number-columns-repeated="1638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ui/uiconfig/ui/areadialog.ui</text:p>
          </table:table-cell>
          <table:table-cell office:value-type="string" calcext:value-type="string">
            <text:p>Area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ui/uiconfig/ui/welcomedialog.ui</text:p>
          </table:table-cell>
          <table:table-cell office:value-type="string" calcext:value-type="string">
            <text:p>What's new in %PRODUCTVERSION</text:p>
          </table:table-cell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ui/uiconfig/ui/customizedialog.ui</text:p>
          </table:table-cell>
          <table:table-cell office:value-type="string" calcext:value-type="string">
            <text:p>Customize</text:p>
          </table:table-cell>
          <table:table-cell office:value-type="string" calcext:value-type="string">
            <text:p>Tools &gt; Customize</text:p>
          </table:table-cell>
          <table:table-cell table:number-columns-repeated="16380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cui/uiconfig/ui/hyperlinkdialog.ui</text:p>
          </table:table-cell>
          <table:table-cell table:style-name="ce8" office:value-type="string" calcext:value-type="string">
            <text:p>Hyperlink</text:p>
          </table:table-cell>
          <table:table-cell table:style-name="ce8" office:value-type="string" calcext:value-type="string">
            <text:p>Insert &gt; Hyperlink</text:p>
          </table:table-cell>
          <table:table-cell table:style-name="ce8" table:number-columns-repeated="1638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ui/uiconfig/ui/uipickerdialog.ui</text:p>
          </table:table-cell>
          <table:table-cell table:style-name="ce4" office:value-type="string" calcext:value-type="string">
            <text:p>Select Your Preferred User Interface</text:p>
          </table:table-cell>
          <table:table-cell table:style-name="ce4" office:value-type="string" calcext:value-type="string">
            <text:p>View &gt; User Interface</text:p>
          </table:table-cell>
          <table:table-cell table:style-name="ce4"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baccess/uiconfig/ui/useradmindialog.ui</text:p>
          </table:table-cell>
          <table:table-cell office:value-type="string" calcext:value-type="string">
            <text:p>User Administration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baccess/uiconfig/ui/advancedsettingsdialog.ui</text:p>
          </table:table-cell>
          <table:table-cell office:value-type="string" calcext:value-type="string">
            <text:p>Advanced Settings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baccess/uiconfig/ui/admindialog.ui</text:p>
          </table:table-cell>
          <table:table-cell office:value-type="string" calcext:value-type="string">
            <text:p>Database Properties</text:p>
          </table:table-cell>
          <table:table-cell table:number-columns-repeated="1638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baccess/uiconfig/ui/fielddialog.ui</text:p>
          </table:table-cell>
          <table:table-cell table:style-name="ce4" office:value-type="string" calcext:value-type="string">
            <text:p>Field Format</text:p>
          </table:table-cell>
          <table:table-cell table:style-name="ce4"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eportdesign/uiconfig/dbreport/ui/chardialog.ui</text:p>
          </table:table-cell>
          <table:table-cell office:value-type="string" calcext:value-type="string">
            <text:p>Character Settings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portdesign/uiconfig/dbreport/ui/backgrounddialog.ui</text:p>
          </table:table-cell>
          <table:table-cell office:value-type="string" calcext:value-type="string">
            <text:p>Section Setup</text:p>
          </table:table-cell>
          <table:table-cell table:number-columns-repeated="1638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eportdesign/uiconfig/dbreport/ui/pagedialog.ui</text:p>
          </table:table-cell>
          <table:table-cell table:style-name="ce4" office:value-type="string" calcext:value-type="string">
            <text:p>Page Setup</text:p>
          </table:table-cell>
          <table:table-cell table:style-name="ce4" table:number-columns-repeated="16381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chart2/uiconfig/ui/3dviewdialog.ui</text:p>
          </table:table-cell>
          <table:table-cell table:style-name="ce7" office:value-type="string" calcext:value-type="string">
            <text:p>3D View</text:p>
          </table:table-cell>
          <table:table-cell table:style-name="ce7"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art2/uiconfig/ui/chardialog.ui</text:p>
          </table:table-cell>
          <table:table-cell office:value-type="string" calcext:value-type="string">
            <text:p>Character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hart2/uiconfig/ui/paradialog.ui</text:p>
          </table:table-cell>
          <table:table-cell office:value-type="string" calcext:value-type="string">
            <text:p>Paragraph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hart2/uiconfig/ui/datarangedialog.ui</text:p>
          </table:table-cell>
          <table:table-cell office:value-type="string" calcext:value-type="string">
            <text:p>Data Ranges</text:p>
          </table:table-cell>
          <table:table-cell table:number-columns-repeated="16381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chart2/uiconfig/ui/attributedialog.ui</text:p>
          </table:table-cell>
          <table:table-cell table:style-name="ce5" table:number-columns-repeated="16382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svx/uiconfig/ui/datanavigator.ui</text:p>
          </table:table-cell>
          <table:table-cell table:style-name="ce9"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vx/uiconfig/ui/textcontrolparadialog.ui</text:p>
          </table:table-cell>
          <table:table-cell office:value-type="string" calcext:value-type="string">
            <text:p>Paragraph</text:p>
          </table:table-cell>
          <table:table-cell table:number-columns-repeated="16381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vx/uiconfig/ui/redlinecontrol.ui</text:p>
          </table:table-cell>
          <table:table-cell table:style-name="ce9" table:number-columns-repeated="1638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vx/uiconfig/ui/textcontrolchardialog.ui</text:p>
          </table:table-cell>
          <table:table-cell table:style-name="ce4" office:value-type="string" calcext:value-type="string">
            <text:p>Character</text:p>
          </table:table-cell>
          <table:table-cell table:style-name="ce4"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asctl/uiconfig/basicide/ui/organizedialog.ui</text:p>
          </table:table-cell>
          <table:table-cell office:value-type="string" calcext:value-type="string">
            <text:p>Basic Macro Organizer</text:p>
          </table:table-cell>
          <table:table-cell table:number-columns-repeated="16381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formula/uiconfig/ui/formuladialog.ui</text:p>
          </table:table-cell>
          <table:table-cell table:style-name="ce9" table:number-columns-repeated="1638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ilter/uiconfig/ui/xsltfilterdialog.ui</text:p>
          </table:table-cell>
          <table:table-cell office:value-type="string" calcext:value-type="string">
            <text:p>XML Filter: %s</text:p>
          </table:table-cell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ilter/uiconfig/ui/pdfoptionsdialog.ui</text:p>
          </table:table-cell>
          <table:table-cell office:value-type="string" calcext:value-type="string">
            <text:p>PDF Options</text:p>
          </table:table-cell>
          <table:table-cell office:value-type="string" calcext:value-type="string">
            <text:p>File &gt; Export &gt; Export as PDF</text:p>
          </table:table-cell>
          <table:table-cell table:number-columns-repeated="16380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vcl/uiconfig/ui/printdialog.ui</text:p>
          </table:table-cell>
          <table:table-cell table:style-name="ce9" office:value-type="string" calcext:value-type="string">
            <text:p>Print</text:p>
          </table:table-cell>
          <table:table-cell table:style-name="ce9" office:value-type="string" calcext:value-type="string">
            <text:p>File &gt; Print</text:p>
          </table:table-cell>
          <table:table-cell table:style-name="ce9" table:number-columns-repeated="1638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cl/uiconfig/ui/printerpropertiesdialog.ui</text:p>
          </table:table-cell>
          <table:table-cell office:value-type="string" calcext:value-type="string">
            <text:p>Properties of %s</text:p>
          </table:table-cell>
          <table:table-cell office:value-type="string" calcext:value-type="string">
            <text:p>File &gt; Print: Properties</text:p>
          </table:table-cell>
          <table:table-cell table:number-columns-repeated="16380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vcl/qa/cppunit/builder/demo.ui</text:p>
          </table:table-cell>
          <table:table-cell table:style-name="ce7" table:number-columns-repeated="1638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sfx2/uiconfig/ui/developmenttool.ui</text:p>
          </table:table-cell>
          <table:table-cell table:style-name="ce9"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fx2/uiconfig/ui/documentpropertiesdialog.ui</text:p>
          </table:table-cell>
          <table:table-cell table:number-columns-repeated="1638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sfx2/uiconfig/ui/helpcontrol.ui</text:p>
          </table:table-cell>
          <table:table-cell table:style-name="ce9" table:number-columns-repeated="16382"/>
        </table:table-row>
      </table:table>
      <table:named-expressions/>
      <table:database-ranges>
        <table:database-range table:name="__Anonymous_DB__1" table:target-range-address="Sheet1.A2:Sheet1.D91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Adwaita Sans'" style:font-family-generic-asian="system" style:font-pitch-asian="variable" style:font-size-asian="12pt" style:language-asian="zh" style:country-asian="CN" style:font-name-complex="Noto Sans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 style:data-style-name="N2" text:time-value="18:11:13.67080852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Heiko Tietze</meta:initial-creator>
    <meta:creation-date>2025-06-18T16:41:45.771519140</meta:creation-date>
    <dc:date>2025-06-18T18:12:56.210647346</dc:date>
    <dc:creator>Heiko Tietze</dc:creator>
    <meta:editing-duration>PT1H2M5S</meta:editing-duration>
    <meta:editing-cycles>13</meta:editing-cycles>
    <meta:generator>LibreOffice/25.2.4.3$Linux_X86_64 LibreOffice_project/520$Build-3</meta:generator>
    <meta:document-statistic meta:table-count="1" meta:cell-count="284" meta:object-count="0"/>
  </office:meta>
</office:document-meta>
</file>