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lap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his has autofilter on Wolf: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nimals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</table:table>
      <table:table table:name="Munkalap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his has standard filter on Wolf: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nimals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p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Munkalap1.A3:Munkalap1.B12" table:display-filter-buttons="true">
          <table:filter>
            <table:filter-and>
              <table:filter-condition table:field-number="0" table:value="Dog" table:operator="=">
                <table:filter-set-item table:value="Dog"/>
                <table:filter-set-item table:value="Sheep"/>
              </table:filter-condition>
            </table:filter-and>
          </table:filter>
        </table:database-range>
        <table:database-range table:name="__Anonymous_Sheet_DB__1" table:target-range-address="Munkalap2.A3:Munkalap2.B12">
          <table:filter>
            <table:filter-and>
              <table:filter-condition table:field-number="0" table:value="Wolf" table:operator="!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bbb aaaa</meta:initial-creator>
    <meta:creation-date>2021-02-02T12:01:54.238000000</meta:creation-date>
    <dc:date>2021-02-02T12:04:26.620000000</dc:date>
    <dc:creator>bbbb aaaa</dc:creator>
    <meta:editing-duration>PT2M35S</meta:editing-duration>
    <meta:editing-cycles>1</meta:editing-cycles>
    <meta:document-statistic meta:table-count="2" meta:cell-count="42" meta:object-count="0"/>
    <meta:generator>LibreOfficeDev/7.2.0.0.alpha0$Windows_X86_64 LibreOffice_project/318d384c596c1593667d6c936f55bf6ebd0c5db6</meta:generator>
  </office:meta>
</office:document-meta>
</file>