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4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calcext:sparkline-groups>
          <calcext:sparkline-group calcext:id="{A759910F-C102-457C-8FE3-767A1F5039AE}" calcext:type="line" calcext:line-width="0.75pt" calcext:display-empty-cells-as="zero" calcext:min-axis-type="individual" calcext:max-axis-type="individual" calcext:color-series="#2a6099" calcext:color-negative="#ff0000" calcext:color-axis="#ff0000" calcext:color-markers="#ff0000" calcext:color-first="#ff0000" calcext:color-last="#ff0000" calcext:color-high="#ff0000" calcext:color-low="#ff0000">
            <calcext:sparklines>
              <calcext:sparkline calcext:cell-address="Arkusz1.D1" calcext:data-range="Arkusz1.A1:Arkusz1.C1"/>
            </calcext:sparklines>
          </calcext:sparkline-group>
        </calcext:sparkline-group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hał K</meta:initial-creator>
    <meta:creation-date>2022-10-19T22:39:07.188000000</meta:creation-date>
    <dc:date>2022-10-19T22:40:24.654000000</dc:date>
    <dc:creator>Michał K</dc:creator>
    <meta:editing-duration>PT1M16S</meta:editing-duration>
    <meta:editing-cycles>2</meta:editing-cycles>
    <meta:generator>LibreOffice/7.4.2.3$Windows_X86_64 LibreOffice_project/382eef1f22670f7f4118c8c2dd222ec7ad009daf</meta:generator>
    <meta:document-statistic meta:table-count="1" meta:cell-count="9" meta:object-count="0"/>
  </office:meta>
</office:document-meta>
</file>