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Devanagari" svg:font-family="'Noto Serif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imple calc shee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3:.B3])" office:value-type="float" office:value="3" calcext:value-type="float">
            <text:p>3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ome tex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more text</text:p>
          </table:table-cell>
          <table:table-cell/>
        </table:table-row>
        <table:table-row table:style-name="ro1">
          <table:table-cell table:formula="of:=[.A3]+[.B3]" office:value-type="float" office:value="3" calcext:value-type="float">
            <text:p>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Devanagari" svg:font-family="'Noto Serif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en" fo:country="GB" style:letter-kerning="true" style:font-family-asian="Roboto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1">00/00/0000</text:date>, <text:time style:data-style-name="N2" text:time-value="09:26:03.47874832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30T17:00:43.517717762</meta:creation-date>
    <dc:date>2024-12-21T09:27:14.510270382</dc:date>
    <meta:editing-duration>PT1M39S</meta:editing-duration>
    <meta:editing-cycles>2</meta:editing-cycles>
    <meta:generator>Collabora_Office/24.04.11.0$Android_AARCH64 LibreOffice_project/e7acfd7dea2f</meta:generator>
    <meta:document-statistic meta:table-count="1" meta:cell-count="7" meta:object-count="0"/>
  </office:meta>
</office:document-meta>
</file>