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.999cm" svg:height="8.999cm" svg:x="10.623cm" svg:y="0.789cm">
            <draw:object draw:notify-on-update-of-ranges="Hoja1.B3:Hoja1.B7 Hoja1.C3:Hoja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office:value-type="float" office:value="29" calcext:value-type="float">
            <text:p>29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1:12:41.5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11:12:57.304000000</meta:creation-date>
    <meta:editing-duration>P0D</meta:editing-duration>
    <meta:editing-cycles>1</meta:editing-cycles>
    <meta:generator>LibreOffice/7.6.3.2$Windows_X86_64 LibreOffice_project/29d686fea9f6705b262d369fede658f824154cc0</meta:generator>
    <meta:document-statistic meta:table-count="2" meta:cell-count="1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Hoja1.B3:Hoja1.C7" chart:data-source-has-labels="column" svg:x="0.32cm" svg:y="0.18cm" svg:width="15.36cm" svg:height="8.64cm">
          <chart:coordinate-region svg:x="0.952cm" svg:y="0.382cm" svg:width="14.345cm" svg:height="7.785cm"/>
          <chart:axis chart:dimension="x" chart:name="primary-x" chart:style-name="ch3" chartooo:axis-type="auto">
            <chartooo:date-scale/>
            <chart:categories table:cell-range-address="Hoja1.B3:Hoja1.B7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Hoja1.C3:Hoja1.C7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  <draw:g>
                  <svg:desc>Hoja1.B3:Hoja1.B7</svg:desc>
                </draw:g>
              </table:table-cell>
              <table:table-cell office:value-type="float" office:value="23">
                <text:p>23</text:p>
                <draw:g>
                  <svg:desc>Hoja1.C3:Hoja1.C7</svg:desc>
                </draw:g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3.2$Windows_X86_64 LibreOffice_project/29d686fea9f6705b262d369fede658f824154cc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